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389</text:p>
          </table:table-cell>
          <table:table-cell table:number-columns-repeated="4" table:style-name="ce9"/>
          <table:table-cell office:value-type="string" table:style-name="ce11">
            <text:p>09.09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33" table:style-name="ce15">
            <text:p>23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91" table:style-name="ce16">
            <text:p>89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63063</text:p>
          </table:table-cell>
          <table:covered-table-cell/>
          <table:table-cell office:value-type="float" office:value="2275628.9900000002" table:style-name="ce19">
            <text:p>2275628,99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1:070001:4069</text:p>
          </table:table-cell>
          <table:covered-table-cell/>
          <table:table-cell office:value-type="float" office:value="563226.06999999995" table:style-name="ce19">
            <text:p>563226,07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2:080003:1009</text:p>
          </table:table-cell>
          <table:covered-table-cell/>
          <table:table-cell office:value-type="float" office:value="228021.75" table:style-name="ce19">
            <text:p>228021,75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2:080003:988</text:p>
          </table:table-cell>
          <table:covered-table-cell/>
          <table:table-cell office:value-type="float" office:value="293587.11" table:style-name="ce19">
            <text:p>293587,11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000000:23104</text:p>
          </table:table-cell>
          <table:covered-table-cell/>
          <table:table-cell office:value-type="float" office:value="1003882.09" table:style-name="ce19">
            <text:p>1003882,09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10003:1421</text:p>
          </table:table-cell>
          <table:covered-table-cell/>
          <table:table-cell office:value-type="float" office:value="53167.4" table:style-name="ce19">
            <text:p>53167,40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30007:5256</text:p>
          </table:table-cell>
          <table:covered-table-cell/>
          <table:table-cell office:value-type="float" office:value="1301317.07" table:style-name="ce19">
            <text:p>1301317,07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30007:5275</text:p>
          </table:table-cell>
          <table:covered-table-cell/>
          <table:table-cell office:value-type="float" office:value="770819.89" table:style-name="ce19">
            <text:p>770819,89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30007:5307</text:p>
          </table:table-cell>
          <table:covered-table-cell/>
          <table:table-cell office:value-type="float" office:value="124083.42" table:style-name="ce19">
            <text:p>124083,42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40107:5808</text:p>
          </table:table-cell>
          <table:covered-table-cell/>
          <table:table-cell office:value-type="float" office:value="302220.64" table:style-name="ce19">
            <text:p>302220,64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140114:14157</text:p>
          </table:table-cell>
          <table:covered-table-cell/>
          <table:table-cell office:value-type="float" office:value="384097.36" table:style-name="ce19">
            <text:p>384097,36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170004:1079</text:p>
          </table:table-cell>
          <table:covered-table-cell/>
          <table:table-cell office:value-type="float" office:value="174839.08" table:style-name="ce19">
            <text:p>174839,08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170006:1881</text:p>
          </table:table-cell>
          <table:covered-table-cell/>
          <table:table-cell office:value-type="float" office:value="2357691.46" table:style-name="ce19">
            <text:p>2357691,46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180001:1222</text:p>
          </table:table-cell>
          <table:covered-table-cell/>
          <table:table-cell office:value-type="float" office:value="82226304.430000007" table:style-name="ce19">
            <text:p>82226304,43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200001:3764</text:p>
          </table:table-cell>
          <table:covered-table-cell/>
          <table:table-cell office:value-type="float" office:value="93551.039999999994" table:style-name="ce19">
            <text:p>93551,04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3:200006:2784</text:p>
          </table:table-cell>
          <table:covered-table-cell/>
          <table:table-cell office:value-type="float" office:value="38262.22" table:style-name="ce19">
            <text:p>38262,22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3:220006:6682</text:p>
          </table:table-cell>
          <table:covered-table-cell/>
          <table:table-cell office:value-type="float" office:value="692929.32" table:style-name="ce19">
            <text:p>692929,32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3:230001:3963</text:p>
          </table:table-cell>
          <table:covered-table-cell/>
          <table:table-cell office:value-type="float" office:value="169609.89" table:style-name="ce19">
            <text:p>169609,89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3:230002:3434</text:p>
          </table:table-cell>
          <table:covered-table-cell/>
          <table:table-cell office:value-type="float" office:value="2701817.89" table:style-name="ce19">
            <text:p>2701817,89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5:010164:419</text:p>
          </table:table-cell>
          <table:covered-table-cell/>
          <table:table-cell office:value-type="float" office:value="1384958.65" table:style-name="ce19">
            <text:p>1384958,65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5:020003:573</text:p>
          </table:table-cell>
          <table:covered-table-cell/>
          <table:table-cell office:value-type="float" office:value="540266.86" table:style-name="ce19">
            <text:p>540266,86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6:250009:1789</text:p>
          </table:table-cell>
          <table:covered-table-cell/>
          <table:table-cell office:value-type="float" office:value="706078.5" table:style-name="ce19">
            <text:p>706078,50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7:080002:15354</text:p>
          </table:table-cell>
          <table:covered-table-cell/>
          <table:table-cell office:value-type="float" office:value="695315.41" table:style-name="ce19">
            <text:p>695315,41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7:080002:22420</text:p>
          </table:table-cell>
          <table:covered-table-cell/>
          <table:table-cell office:value-type="float" office:value="939618.92" table:style-name="ce19">
            <text:p>939618,92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7:080002:22421</text:p>
          </table:table-cell>
          <table:covered-table-cell/>
          <table:table-cell office:value-type="float" office:value="1028501.79" table:style-name="ce19">
            <text:p>1028501,79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7:080002:22714</text:p>
          </table:table-cell>
          <table:covered-table-cell/>
          <table:table-cell office:value-type="float" office:value="688735.14" table:style-name="ce19">
            <text:p>688735,14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8:120202:14365</text:p>
          </table:table-cell>
          <table:covered-table-cell/>
          <table:table-cell office:value-type="float" office:value="1308404.1399999999" table:style-name="ce19">
            <text:p>1308404,14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9:021021:412</text:p>
          </table:table-cell>
          <table:covered-table-cell/>
          <table:table-cell office:value-type="float" office:value="1748757.54" table:style-name="ce19">
            <text:p>1748757,54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10:200013:272</text:p>
          </table:table-cell>
          <table:covered-table-cell/>
          <table:table-cell office:value-type="float" office:value="840527.3" table:style-name="ce19">
            <text:p>840527,30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10:200013:680</text:p>
          </table:table-cell>
          <table:covered-table-cell/>
          <table:table-cell office:value-type="float" office:value="546377.4" table:style-name="ce19">
            <text:p>546377,40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12:050014:1031</text:p>
          </table:table-cell>
          <table:covered-table-cell/>
          <table:table-cell office:value-type="float" office:value="588911.48" table:style-name="ce19">
            <text:p>588911,48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13:070002:917</text:p>
          </table:table-cell>
          <table:covered-table-cell/>
          <table:table-cell office:value-type="float" office:value="29878.25" table:style-name="ce19">
            <text:p>29878,25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13:130030:1568</text:p>
          </table:table-cell>
          <table:covered-table-cell/>
          <table:table-cell office:value-type="float" office:value="357698.64" table:style-name="ce19">
            <text:p>357698,64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17:060001:728</text:p>
          </table:table-cell>
          <table:covered-table-cell/>
          <table:table-cell office:value-type="float" office:value="229714.46" table:style-name="ce19">
            <text:p>229714,46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17:100003:78</text:p>
          </table:table-cell>
          <table:covered-table-cell/>
          <table:table-cell office:value-type="float" office:value="366210.66" table:style-name="ce19">
            <text:p>366210,66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18:140404:1371</text:p>
          </table:table-cell>
          <table:covered-table-cell/>
          <table:table-cell office:value-type="float" office:value="1169823.06" table:style-name="ce19">
            <text:p>1169823,06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19:100220:367</text:p>
          </table:table-cell>
          <table:covered-table-cell/>
          <table:table-cell office:value-type="float" office:value="466607.04" table:style-name="ce19">
            <text:p>466607,04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19:100261:797</text:p>
          </table:table-cell>
          <table:covered-table-cell/>
          <table:table-cell office:value-type="float" office:value="3464426.88" table:style-name="ce19">
            <text:p>3464426,88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21:060001:847</text:p>
          </table:table-cell>
          <table:covered-table-cell/>
          <table:table-cell office:value-type="float" office:value="355295.25" table:style-name="ce19">
            <text:p>355295,25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21:070011:1144</text:p>
          </table:table-cell>
          <table:covered-table-cell/>
          <table:table-cell office:value-type="float" office:value="464456.29" table:style-name="ce19">
            <text:p>464456,29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23:000000:1982</text:p>
          </table:table-cell>
          <table:covered-table-cell/>
          <table:table-cell office:value-type="float" office:value="687000.09" table:style-name="ce19">
            <text:p>687000,09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23:000000:6503</text:p>
          </table:table-cell>
          <table:covered-table-cell/>
          <table:table-cell office:value-type="float" office:value="1613360.69" table:style-name="ce19">
            <text:p>1613360,69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23:000000:6505</text:p>
          </table:table-cell>
          <table:covered-table-cell/>
          <table:table-cell office:value-type="float" office:value="450430.65" table:style-name="ce19">
            <text:p>450430,65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23:000000:6507</text:p>
          </table:table-cell>
          <table:covered-table-cell/>
          <table:table-cell office:value-type="float" office:value="3218531.73" table:style-name="ce19">
            <text:p>3218531,73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23:040001:167</text:p>
          </table:table-cell>
          <table:covered-table-cell/>
          <table:table-cell office:value-type="float" office:value="217027.8" table:style-name="ce19">
            <text:p>217027,80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25:000000:1881</text:p>
          </table:table-cell>
          <table:covered-table-cell/>
          <table:table-cell office:value-type="float" office:value="606490.1" table:style-name="ce19">
            <text:p>606490,10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25:010120:135</text:p>
          </table:table-cell>
          <table:covered-table-cell/>
          <table:table-cell office:value-type="float" office:value="892244.18" table:style-name="ce19">
            <text:p>892244,18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26:030601:2318</text:p>
          </table:table-cell>
          <table:covered-table-cell/>
          <table:table-cell office:value-type="float" office:value="1334768.53" table:style-name="ce19">
            <text:p>1334768,53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26:061201:1970</text:p>
          </table:table-cell>
          <table:covered-table-cell/>
          <table:table-cell office:value-type="float" office:value="205872.67" table:style-name="ce19">
            <text:p>205872,67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26:090301:493</text:p>
          </table:table-cell>
          <table:covered-table-cell/>
          <table:table-cell office:value-type="float" office:value="225883.16" table:style-name="ce19">
            <text:p>225883,16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27:160102:3288</text:p>
          </table:table-cell>
          <table:covered-table-cell/>
          <table:table-cell office:value-type="float" office:value="611657.18000000005" table:style-name="ce19">
            <text:p>611657,18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27:160102:3289</text:p>
          </table:table-cell>
          <table:covered-table-cell/>
          <table:table-cell office:value-type="float" office:value="998489.01" table:style-name="ce19">
            <text:p>998489,01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28:000000:5371</text:p>
          </table:table-cell>
          <table:covered-table-cell/>
          <table:table-cell office:value-type="float" office:value="8145898.1299999999" table:style-name="ce19">
            <text:p>8145898,13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28:070006:1846</text:p>
          </table:table-cell>
          <table:covered-table-cell/>
          <table:table-cell office:value-type="float" office:value="3672441.7" table:style-name="ce19">
            <text:p>3672441,70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28:100001:1445</text:p>
          </table:table-cell>
          <table:covered-table-cell/>
          <table:table-cell office:value-type="float" office:value="1854408.15" table:style-name="ce19">
            <text:p>1854408,15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28:100007:1780</text:p>
          </table:table-cell>
          <table:covered-table-cell/>
          <table:table-cell office:value-type="float" office:value="1416378.07" table:style-name="ce19">
            <text:p>1416378,07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28:100016:1241</text:p>
          </table:table-cell>
          <table:covered-table-cell/>
          <table:table-cell office:value-type="float" office:value="1222156.68" table:style-name="ce19">
            <text:p>1222156,68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28:100028:3133</text:p>
          </table:table-cell>
          <table:covered-table-cell/>
          <table:table-cell office:value-type="float" office:value="183890.72" table:style-name="ce19">
            <text:p>183890,72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28:100028:9481</text:p>
          </table:table-cell>
          <table:covered-table-cell/>
          <table:table-cell office:value-type="float" office:value="3279263.39" table:style-name="ce19">
            <text:p>3279263,39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28:120004:1624</text:p>
          </table:table-cell>
          <table:covered-table-cell/>
          <table:table-cell office:value-type="float" office:value="2059236.07" table:style-name="ce19">
            <text:p>2059236,07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28:120013:672</text:p>
          </table:table-cell>
          <table:covered-table-cell/>
          <table:table-cell office:value-type="float" office:value="86022.24" table:style-name="ce19">
            <text:p>86022,24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3:000000:2067</text:p>
          </table:table-cell>
          <table:covered-table-cell/>
          <table:table-cell office:value-type="float" office:value="59965278.859999999" table:style-name="ce19">
            <text:p>59965278,86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4:010011:5473</text:p>
          </table:table-cell>
          <table:covered-table-cell/>
          <table:table-cell office:value-type="float" office:value="531207.54" table:style-name="ce19">
            <text:p>531207,54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4:010017:1988</text:p>
          </table:table-cell>
          <table:covered-table-cell/>
          <table:table-cell office:value-type="float" office:value="5064154.6500000004" table:style-name="ce19">
            <text:p>5064154,65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4:010034:264</text:p>
          </table:table-cell>
          <table:covered-table-cell/>
          <table:table-cell office:value-type="float" office:value="114746.39" table:style-name="ce19">
            <text:p>114746,39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20006:558</text:p>
          </table:table-cell>
          <table:covered-table-cell/>
          <table:table-cell office:value-type="float" office:value="6091731.1600000001" table:style-name="ce19">
            <text:p>6091731,16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20036:974</text:p>
          </table:table-cell>
          <table:covered-table-cell/>
          <table:table-cell office:value-type="float" office:value="131988.88" table:style-name="ce19">
            <text:p>131988,88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20036:975</text:p>
          </table:table-cell>
          <table:covered-table-cell/>
          <table:table-cell office:value-type="float" office:value="196614.14" table:style-name="ce19">
            <text:p>196614,14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20081:3778</text:p>
          </table:table-cell>
          <table:covered-table-cell/>
          <table:table-cell office:value-type="float" office:value="2493170.7799999998" table:style-name="ce19">
            <text:p>2493170,78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20087:966</text:p>
          </table:table-cell>
          <table:covered-table-cell/>
          <table:table-cell office:value-type="float" office:value="255465.52" table:style-name="ce19">
            <text:p>255465,52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20095:3553</text:p>
          </table:table-cell>
          <table:covered-table-cell/>
          <table:table-cell office:value-type="float" office:value="50013279.310000002" table:style-name="ce19">
            <text:p>50013279,31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30036:3095</text:p>
          </table:table-cell>
          <table:covered-table-cell/>
          <table:table-cell office:value-type="float" office:value="2939608.48" table:style-name="ce19">
            <text:p>2939608,48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30070:4452</text:p>
          </table:table-cell>
          <table:covered-table-cell/>
          <table:table-cell office:value-type="float" office:value="131722.4" table:style-name="ce19">
            <text:p>131722,40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30074:4783</text:p>
          </table:table-cell>
          <table:covered-table-cell/>
          <table:table-cell office:value-type="float" office:value="21613643.07" table:style-name="ce19">
            <text:p>21613643,07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30074:4784</text:p>
          </table:table-cell>
          <table:covered-table-cell/>
          <table:table-cell office:value-type="float" office:value="176671.08" table:style-name="ce19">
            <text:p>176671,08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30074:4785</text:p>
          </table:table-cell>
          <table:covered-table-cell/>
          <table:table-cell office:value-type="float" office:value="176671.08" table:style-name="ce19">
            <text:p>176671,08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30074:4786</text:p>
          </table:table-cell>
          <table:covered-table-cell/>
          <table:table-cell office:value-type="float" office:value="176671.08" table:style-name="ce19">
            <text:p>176671,08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30074:4787</text:p>
          </table:table-cell>
          <table:covered-table-cell/>
          <table:table-cell office:value-type="float" office:value="176671.08" table:style-name="ce19">
            <text:p>176671,08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30074:4788</text:p>
          </table:table-cell>
          <table:covered-table-cell/>
          <table:table-cell office:value-type="float" office:value="176671.08" table:style-name="ce19">
            <text:p>176671,08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30074:4789</text:p>
          </table:table-cell>
          <table:covered-table-cell/>
          <table:table-cell office:value-type="float" office:value="176671.08" table:style-name="ce19">
            <text:p>176671,08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30074:4790</text:p>
          </table:table-cell>
          <table:covered-table-cell/>
          <table:table-cell office:value-type="float" office:value="176671.08" table:style-name="ce19">
            <text:p>176671,08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30074:4791</text:p>
          </table:table-cell>
          <table:covered-table-cell/>
          <table:table-cell office:value-type="float" office:value="176671.08" table:style-name="ce19">
            <text:p>176671,08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30074:4792</text:p>
          </table:table-cell>
          <table:covered-table-cell/>
          <table:table-cell office:value-type="float" office:value="176671.08" table:style-name="ce19">
            <text:p>176671,08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30074:4793</text:p>
          </table:table-cell>
          <table:covered-table-cell/>
          <table:table-cell office:value-type="float" office:value="176671.08" table:style-name="ce19">
            <text:p>176671,08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30074:4794</text:p>
          </table:table-cell>
          <table:covered-table-cell/>
          <table:table-cell office:value-type="float" office:value="176671.08" table:style-name="ce19">
            <text:p>176671,08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30074:4795</text:p>
          </table:table-cell>
          <table:covered-table-cell/>
          <table:table-cell office:value-type="float" office:value="176671.08" table:style-name="ce19">
            <text:p>176671,08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30074:4796</text:p>
          </table:table-cell>
          <table:covered-table-cell/>
          <table:table-cell office:value-type="float" office:value="176671.08" table:style-name="ce19">
            <text:p>176671,08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30074:4797</text:p>
          </table:table-cell>
          <table:covered-table-cell/>
          <table:table-cell office:value-type="float" office:value="176671.08" table:style-name="ce19">
            <text:p>176671,08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30074:4798</text:p>
          </table:table-cell>
          <table:covered-table-cell/>
          <table:table-cell office:value-type="float" office:value="176671.08" table:style-name="ce19">
            <text:p>176671,08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30074:4799</text:p>
          </table:table-cell>
          <table:covered-table-cell/>
          <table:table-cell office:value-type="float" office:value="176671.08" table:style-name="ce19">
            <text:p>176671,08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30074:4800</text:p>
          </table:table-cell>
          <table:covered-table-cell/>
          <table:table-cell office:value-type="float" office:value="176671.08" table:style-name="ce19">
            <text:p>176671,08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30074:4801</text:p>
          </table:table-cell>
          <table:covered-table-cell/>
          <table:table-cell office:value-type="float" office:value="176671.08" table:style-name="ce19">
            <text:p>176671,08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30074:4802</text:p>
          </table:table-cell>
          <table:covered-table-cell/>
          <table:table-cell office:value-type="float" office:value="176671.08" table:style-name="ce19">
            <text:p>176671,08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30074:4803</text:p>
          </table:table-cell>
          <table:covered-table-cell/>
          <table:table-cell office:value-type="float" office:value="176671.08" table:style-name="ce19">
            <text:p>176671,08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30074:4804</text:p>
          </table:table-cell>
          <table:covered-table-cell/>
          <table:table-cell office:value-type="float" office:value="176671.08" table:style-name="ce19">
            <text:p>176671,08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30074:4805</text:p>
          </table:table-cell>
          <table:covered-table-cell/>
          <table:table-cell office:value-type="float" office:value="176671.08" table:style-name="ce19">
            <text:p>176671,08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30074:4806</text:p>
          </table:table-cell>
          <table:covered-table-cell/>
          <table:table-cell office:value-type="float" office:value="176671.08" table:style-name="ce19">
            <text:p>176671,08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30074:4807</text:p>
          </table:table-cell>
          <table:covered-table-cell/>
          <table:table-cell office:value-type="float" office:value="176671.08" table:style-name="ce19">
            <text:p>176671,08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30074:4808</text:p>
          </table:table-cell>
          <table:covered-table-cell/>
          <table:table-cell office:value-type="float" office:value="176671.08" table:style-name="ce19">
            <text:p>176671,08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30074:4809</text:p>
          </table:table-cell>
          <table:covered-table-cell/>
          <table:table-cell office:value-type="float" office:value="176671.08" table:style-name="ce19">
            <text:p>176671,08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30074:4810</text:p>
          </table:table-cell>
          <table:covered-table-cell/>
          <table:table-cell office:value-type="float" office:value="176671.08" table:style-name="ce19">
            <text:p>176671,08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30074:4811</text:p>
          </table:table-cell>
          <table:covered-table-cell/>
          <table:table-cell office:value-type="float" office:value="176671.08" table:style-name="ce19">
            <text:p>176671,08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30074:4812</text:p>
          </table:table-cell>
          <table:covered-table-cell/>
          <table:table-cell office:value-type="float" office:value="176671.08" table:style-name="ce19">
            <text:p>176671,08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30074:4813</text:p>
          </table:table-cell>
          <table:covered-table-cell/>
          <table:table-cell office:value-type="float" office:value="176671.08" table:style-name="ce19">
            <text:p>176671,08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30074:4814</text:p>
          </table:table-cell>
          <table:covered-table-cell/>
          <table:table-cell office:value-type="float" office:value="176671.08" table:style-name="ce19">
            <text:p>176671,08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30074:4815</text:p>
          </table:table-cell>
          <table:covered-table-cell/>
          <table:table-cell office:value-type="float" office:value="176671.08" table:style-name="ce19">
            <text:p>176671,08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30074:4816</text:p>
          </table:table-cell>
          <table:covered-table-cell/>
          <table:table-cell office:value-type="float" office:value="176671.08" table:style-name="ce19">
            <text:p>176671,08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30074:4817</text:p>
          </table:table-cell>
          <table:covered-table-cell/>
          <table:table-cell office:value-type="float" office:value="176671.08" table:style-name="ce19">
            <text:p>176671,08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30074:4818</text:p>
          </table:table-cell>
          <table:covered-table-cell/>
          <table:table-cell office:value-type="float" office:value="176671.08" table:style-name="ce19">
            <text:p>176671,08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30074:4819</text:p>
          </table:table-cell>
          <table:covered-table-cell/>
          <table:table-cell office:value-type="float" office:value="176671.08" table:style-name="ce19">
            <text:p>176671,08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30074:4820</text:p>
          </table:table-cell>
          <table:covered-table-cell/>
          <table:table-cell office:value-type="float" office:value="176671.08" table:style-name="ce19">
            <text:p>176671,08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30074:4821</text:p>
          </table:table-cell>
          <table:covered-table-cell/>
          <table:table-cell office:value-type="float" office:value="176671.08" table:style-name="ce19">
            <text:p>176671,08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30074:4822</text:p>
          </table:table-cell>
          <table:covered-table-cell/>
          <table:table-cell office:value-type="float" office:value="176671.08" table:style-name="ce19">
            <text:p>176671,08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30074:4823</text:p>
          </table:table-cell>
          <table:covered-table-cell/>
          <table:table-cell office:value-type="float" office:value="176671.08" table:style-name="ce19">
            <text:p>176671,08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30074:4824</text:p>
          </table:table-cell>
          <table:covered-table-cell/>
          <table:table-cell office:value-type="float" office:value="176671.08" table:style-name="ce19">
            <text:p>176671,08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30074:4825</text:p>
          </table:table-cell>
          <table:covered-table-cell/>
          <table:table-cell office:value-type="float" office:value="176671.08" table:style-name="ce19">
            <text:p>176671,08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30074:4826</text:p>
          </table:table-cell>
          <table:covered-table-cell/>
          <table:table-cell office:value-type="float" office:value="176671.08" table:style-name="ce19">
            <text:p>176671,08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4:030074:4827</text:p>
          </table:table-cell>
          <table:covered-table-cell/>
          <table:table-cell office:value-type="float" office:value="176671.08" table:style-name="ce19">
            <text:p>176671,08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4:030074:4828</text:p>
          </table:table-cell>
          <table:covered-table-cell/>
          <table:table-cell office:value-type="float" office:value="176671.08" table:style-name="ce19">
            <text:p>176671,08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4:030074:4829</text:p>
          </table:table-cell>
          <table:covered-table-cell/>
          <table:table-cell office:value-type="float" office:value="176671.08" table:style-name="ce19">
            <text:p>176671,08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4:030074:4830</text:p>
          </table:table-cell>
          <table:covered-table-cell/>
          <table:table-cell office:value-type="float" office:value="176671.08" table:style-name="ce19">
            <text:p>176671,08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4:030074:4831</text:p>
          </table:table-cell>
          <table:covered-table-cell/>
          <table:table-cell office:value-type="float" office:value="176671.08" table:style-name="ce19">
            <text:p>176671,08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30074:4832</text:p>
          </table:table-cell>
          <table:covered-table-cell/>
          <table:table-cell office:value-type="float" office:value="176671.08" table:style-name="ce19">
            <text:p>176671,08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30074:4833</text:p>
          </table:table-cell>
          <table:covered-table-cell/>
          <table:table-cell office:value-type="float" office:value="176671.08" table:style-name="ce19">
            <text:p>176671,08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4:030074:4834</text:p>
          </table:table-cell>
          <table:covered-table-cell/>
          <table:table-cell office:value-type="float" office:value="176671.08" table:style-name="ce19">
            <text:p>176671,08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4:030074:4835</text:p>
          </table:table-cell>
          <table:covered-table-cell/>
          <table:table-cell office:value-type="float" office:value="176671.08" table:style-name="ce19">
            <text:p>176671,08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4:030074:4836</text:p>
          </table:table-cell>
          <table:covered-table-cell/>
          <table:table-cell office:value-type="float" office:value="176671.08" table:style-name="ce19">
            <text:p>176671,08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4:030074:4837</text:p>
          </table:table-cell>
          <table:covered-table-cell/>
          <table:table-cell office:value-type="float" office:value="176671.08" table:style-name="ce19">
            <text:p>176671,08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4:030074:4838</text:p>
          </table:table-cell>
          <table:covered-table-cell/>
          <table:table-cell office:value-type="float" office:value="176671.08" table:style-name="ce19">
            <text:p>176671,08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4:030074:4839</text:p>
          </table:table-cell>
          <table:covered-table-cell/>
          <table:table-cell office:value-type="float" office:value="176671.08" table:style-name="ce19">
            <text:p>176671,08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4:030074:4840</text:p>
          </table:table-cell>
          <table:covered-table-cell/>
          <table:table-cell office:value-type="float" office:value="176671.08" table:style-name="ce19">
            <text:p>176671,08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4:030074:4841</text:p>
          </table:table-cell>
          <table:covered-table-cell/>
          <table:table-cell office:value-type="float" office:value="176671.08" table:style-name="ce19">
            <text:p>176671,08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4:030074:4842</text:p>
          </table:table-cell>
          <table:covered-table-cell/>
          <table:table-cell office:value-type="float" office:value="176671.08" table:style-name="ce19">
            <text:p>176671,08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4:030074:4843</text:p>
          </table:table-cell>
          <table:covered-table-cell/>
          <table:table-cell office:value-type="float" office:value="176671.08" table:style-name="ce19">
            <text:p>176671,08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4:030074:4844</text:p>
          </table:table-cell>
          <table:covered-table-cell/>
          <table:table-cell office:value-type="float" office:value="176671.08" table:style-name="ce19">
            <text:p>176671,08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4:030074:4845</text:p>
          </table:table-cell>
          <table:covered-table-cell/>
          <table:table-cell office:value-type="float" office:value="176671.08" table:style-name="ce19">
            <text:p>176671,08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4:030074:4846</text:p>
          </table:table-cell>
          <table:covered-table-cell/>
          <table:table-cell office:value-type="float" office:value="176671.08" table:style-name="ce19">
            <text:p>176671,08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4:030074:4847</text:p>
          </table:table-cell>
          <table:covered-table-cell/>
          <table:table-cell office:value-type="float" office:value="176671.08" table:style-name="ce19">
            <text:p>176671,08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4:030081:358</text:p>
          </table:table-cell>
          <table:covered-table-cell/>
          <table:table-cell office:value-type="float" office:value="326549.92" table:style-name="ce19">
            <text:p>326549,92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4:030081:961</text:p>
          </table:table-cell>
          <table:covered-table-cell/>
          <table:table-cell office:value-type="float" office:value="274146.36" table:style-name="ce19">
            <text:p>274146,36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4:030081:962</text:p>
          </table:table-cell>
          <table:covered-table-cell/>
          <table:table-cell office:value-type="float" office:value="104513.86" table:style-name="ce19">
            <text:p>104513,86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4:030081:963</text:p>
          </table:table-cell>
          <table:covered-table-cell/>
          <table:table-cell office:value-type="float" office:value="420223.27" table:style-name="ce19">
            <text:p>420223,27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4:030081:964</text:p>
          </table:table-cell>
          <table:covered-table-cell/>
          <table:table-cell office:value-type="float" office:value="219554.45" table:style-name="ce19">
            <text:p>219554,45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4:030081:965</text:p>
          </table:table-cell>
          <table:covered-table-cell/>
          <table:table-cell office:value-type="float" office:value="251071.76" table:style-name="ce19">
            <text:p>251071,76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4:030104:3305</text:p>
          </table:table-cell>
          <table:covered-table-cell/>
          <table:table-cell office:value-type="float" office:value="147664.26" table:style-name="ce19">
            <text:p>147664,26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4:030104:3306</text:p>
          </table:table-cell>
          <table:covered-table-cell/>
          <table:table-cell office:value-type="float" office:value="337923.97" table:style-name="ce19">
            <text:p>337923,97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4:030104:604</text:p>
          </table:table-cell>
          <table:covered-table-cell/>
          <table:table-cell office:value-type="float" office:value="184513.87" table:style-name="ce19">
            <text:p>184513,87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4:030114:949</text:p>
          </table:table-cell>
          <table:covered-table-cell/>
          <table:table-cell office:value-type="float" office:value="598868.63" table:style-name="ce19">
            <text:p>598868,63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4:040008:378</text:p>
          </table:table-cell>
          <table:covered-table-cell/>
          <table:table-cell office:value-type="float" office:value="84350378.359999999" table:style-name="ce19">
            <text:p>84350378,36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4:050025:413</text:p>
          </table:table-cell>
          <table:covered-table-cell/>
          <table:table-cell office:value-type="float" office:value="1947413.25" table:style-name="ce19">
            <text:p>1947413,25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4:050033:91</text:p>
          </table:table-cell>
          <table:covered-table-cell/>
          <table:table-cell office:value-type="float" office:value="633826.43000000005" table:style-name="ce19">
            <text:p>633826,43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4:050033:94</text:p>
          </table:table-cell>
          <table:covered-table-cell/>
          <table:table-cell office:value-type="float" office:value="1329714.32" table:style-name="ce19">
            <text:p>1329714,32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4:050046:279</text:p>
          </table:table-cell>
          <table:covered-table-cell/>
          <table:table-cell office:value-type="float" office:value="1012348.8" table:style-name="ce19">
            <text:p>1012348,80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4:050051:1413</text:p>
          </table:table-cell>
          <table:covered-table-cell/>
          <table:table-cell office:value-type="float" office:value="2889820.55" table:style-name="ce19">
            <text:p>2889820,55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4:050070:588</text:p>
          </table:table-cell>
          <table:covered-table-cell/>
          <table:table-cell office:value-type="float" office:value="2402660.59" table:style-name="ce19">
            <text:p>2402660,59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4:060014:15397</text:p>
          </table:table-cell>
          <table:covered-table-cell/>
          <table:table-cell office:value-type="float" office:value="183508670.12" table:style-name="ce19">
            <text:p>183508670,12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4:060014:15398</text:p>
          </table:table-cell>
          <table:covered-table-cell/>
          <table:table-cell office:value-type="float" office:value="1923406.69" table:style-name="ce19">
            <text:p>1923406,69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4:060014:4570</text:p>
          </table:table-cell>
          <table:covered-table-cell/>
          <table:table-cell office:value-type="float" office:value="2359919.33" table:style-name="ce19">
            <text:p>2359919,33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4:060014:4577</text:p>
          </table:table-cell>
          <table:covered-table-cell/>
          <table:table-cell office:value-type="float" office:value="2536112.4" table:style-name="ce19">
            <text:p>2536112,40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4:060014:4618</text:p>
          </table:table-cell>
          <table:covered-table-cell/>
          <table:table-cell office:value-type="float" office:value="2552129.9500000002" table:style-name="ce19">
            <text:p>2552129,95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4:060014:4677</text:p>
          </table:table-cell>
          <table:covered-table-cell/>
          <table:table-cell office:value-type="float" office:value="3554123.24" table:style-name="ce19">
            <text:p>3554123,24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4:060014:4680</text:p>
          </table:table-cell>
          <table:covered-table-cell/>
          <table:table-cell office:value-type="float" office:value="1957537.1" table:style-name="ce19">
            <text:p>1957537,10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4:060014:4705</text:p>
          </table:table-cell>
          <table:covered-table-cell/>
          <table:table-cell office:value-type="float" office:value="1869310.07" table:style-name="ce19">
            <text:p>1869310,07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4:060014:4706</text:p>
          </table:table-cell>
          <table:covered-table-cell/>
          <table:table-cell office:value-type="float" office:value="2813749.97" table:style-name="ce19">
            <text:p>2813749,97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4:060014:4715</text:p>
          </table:table-cell>
          <table:covered-table-cell/>
          <table:table-cell office:value-type="float" office:value="3578668.29" table:style-name="ce19">
            <text:p>3578668,29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4:060014:4716</text:p>
          </table:table-cell>
          <table:covered-table-cell/>
          <table:table-cell office:value-type="float" office:value="1985108.04" table:style-name="ce19">
            <text:p>1985108,04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4:060014:4717</text:p>
          </table:table-cell>
          <table:covered-table-cell/>
          <table:table-cell office:value-type="float" office:value="1863795.88" table:style-name="ce19">
            <text:p>1863795,88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4:060014:4718</text:p>
          </table:table-cell>
          <table:covered-table-cell/>
          <table:table-cell office:value-type="float" office:value="2819089.15" table:style-name="ce19">
            <text:p>2819089,15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4:060014:4753</text:p>
          </table:table-cell>
          <table:covered-table-cell/>
          <table:table-cell office:value-type="float" office:value="1428174.95" table:style-name="ce19">
            <text:p>1428174,95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4:060014:4754</text:p>
          </table:table-cell>
          <table:covered-table-cell/>
          <table:table-cell office:value-type="float" office:value="1439203.33" table:style-name="ce19">
            <text:p>1439203,33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4:060014:4755</text:p>
          </table:table-cell>
          <table:covered-table-cell/>
          <table:table-cell office:value-type="float" office:value="2493398.9300000002" table:style-name="ce19">
            <text:p>2493398,93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4:060014:4756</text:p>
          </table:table-cell>
          <table:covered-table-cell/>
          <table:table-cell office:value-type="float" office:value="2498738.11" table:style-name="ce19">
            <text:p>2498738,11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4:060014:4757</text:p>
          </table:table-cell>
          <table:covered-table-cell/>
          <table:table-cell office:value-type="float" office:value="2233246.5499999998" table:style-name="ce19">
            <text:p>2233246,55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4:060014:4758</text:p>
          </table:table-cell>
          <table:covered-table-cell/>
          <table:table-cell office:value-type="float" office:value="2128476.9500000002" table:style-name="ce19">
            <text:p>2128476,95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4:060014:4759</text:p>
          </table:table-cell>
          <table:covered-table-cell/>
          <table:table-cell office:value-type="float" office:value="2172590.4700000002" table:style-name="ce19">
            <text:p>2172590,47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4:060014:4760</text:p>
          </table:table-cell>
          <table:covered-table-cell/>
          <table:table-cell office:value-type="float" office:value="2931212.02" table:style-name="ce19">
            <text:p>2931212,02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4:060014:4761</text:p>
          </table:table-cell>
          <table:covered-table-cell/>
          <table:table-cell office:value-type="float" office:value="1582572.24" table:style-name="ce19">
            <text:p>1582572,24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4:060014:4762</text:p>
          </table:table-cell>
          <table:covered-table-cell/>
          <table:table-cell office:value-type="float" office:value="1599114.81" table:style-name="ce19">
            <text:p>1599114,81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4:060016:7992</text:p>
          </table:table-cell>
          <table:covered-table-cell/>
          <table:table-cell office:value-type="float" office:value="200524.04" table:style-name="ce19">
            <text:p>200524,04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4:060022:10133</text:p>
          </table:table-cell>
          <table:covered-table-cell/>
          <table:table-cell office:value-type="float" office:value="3590356.76" table:style-name="ce19">
            <text:p>3590356,76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4:060025:346</text:p>
          </table:table-cell>
          <table:covered-table-cell/>
          <table:table-cell office:value-type="float" office:value="2981251.12" table:style-name="ce19">
            <text:p>2981251,12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4:060045:415</text:p>
          </table:table-cell>
          <table:covered-table-cell/>
          <table:table-cell office:value-type="float" office:value="2197063.2000000002" table:style-name="ce19">
            <text:p>2197063,20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4:060059:204</text:p>
          </table:table-cell>
          <table:covered-table-cell/>
          <table:table-cell office:value-type="float" office:value="1539561.91" table:style-name="ce19">
            <text:p>1539561,91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4:070022:634</text:p>
          </table:table-cell>
          <table:covered-table-cell/>
          <table:table-cell office:value-type="float" office:value="94303.25" table:style-name="ce19">
            <text:p>94303,25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4:070096:846</text:p>
          </table:table-cell>
          <table:covered-table-cell/>
          <table:table-cell office:value-type="float" office:value="109376.83" table:style-name="ce19">
            <text:p>109376,83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4:080006:148</text:p>
          </table:table-cell>
          <table:covered-table-cell/>
          <table:table-cell office:value-type="float" office:value="316904.17" table:style-name="ce19">
            <text:p>316904,17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4:080006:149</text:p>
          </table:table-cell>
          <table:covered-table-cell/>
          <table:table-cell office:value-type="float" office:value="232092.28" table:style-name="ce19">
            <text:p>232092,28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4:080006:150</text:p>
          </table:table-cell>
          <table:covered-table-cell/>
          <table:table-cell office:value-type="float" office:value="245925.6" table:style-name="ce19">
            <text:p>245925,60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4:080006:151</text:p>
          </table:table-cell>
          <table:covered-table-cell/>
          <table:table-cell office:value-type="float" office:value="310586.12" table:style-name="ce19">
            <text:p>310586,12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4:080043:263</text:p>
          </table:table-cell>
          <table:covered-table-cell/>
          <table:table-cell office:value-type="float" office:value="457618.93" table:style-name="ce19">
            <text:p>457618,93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34:080054:136</text:p>
          </table:table-cell>
          <table:covered-table-cell/>
          <table:table-cell office:value-type="float" office:value="741269.23" table:style-name="ce19">
            <text:p>741269,23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34:080054:139</text:p>
          </table:table-cell>
          <table:covered-table-cell/>
          <table:table-cell office:value-type="float" office:value="124297.74" table:style-name="ce19">
            <text:p>124297,74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34:080062:3247</text:p>
          </table:table-cell>
          <table:covered-table-cell/>
          <table:table-cell office:value-type="float" office:value="180913.84" table:style-name="ce19">
            <text:p>180913,84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34:080062:3248</text:p>
          </table:table-cell>
          <table:covered-table-cell/>
          <table:table-cell office:value-type="float" office:value="136815.79999999999" table:style-name="ce19">
            <text:p>136815,80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34:080062:3250</text:p>
          </table:table-cell>
          <table:covered-table-cell/>
          <table:table-cell office:value-type="float" office:value="234616.98" table:style-name="ce19">
            <text:p>234616,98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34:080074:5203</text:p>
          </table:table-cell>
          <table:covered-table-cell/>
          <table:table-cell office:value-type="float" office:value="2641102.44" table:style-name="ce19">
            <text:p>2641102,44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34:080097:713</text:p>
          </table:table-cell>
          <table:covered-table-cell/>
          <table:table-cell office:value-type="float" office:value="190912.29" table:style-name="ce19">
            <text:p>190912,29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35:000000:36699</text:p>
          </table:table-cell>
          <table:covered-table-cell/>
          <table:table-cell office:value-type="float" office:value="1380614.58" table:style-name="ce19">
            <text:p>1380614,58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35:000000:36858</text:p>
          </table:table-cell>
          <table:covered-table-cell/>
          <table:table-cell office:value-type="float" office:value="2272805.5499999998" table:style-name="ce19">
            <text:p>2272805,55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35:000000:37541</text:p>
          </table:table-cell>
          <table:covered-table-cell/>
          <table:table-cell office:value-type="float" office:value="2230314.2200000002" table:style-name="ce19">
            <text:p>2230314,22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35:000000:39337</text:p>
          </table:table-cell>
          <table:covered-table-cell/>
          <table:table-cell office:value-type="float" office:value="2313632.41" table:style-name="ce19">
            <text:p>2313632,41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35:000000:39338</text:p>
          </table:table-cell>
          <table:covered-table-cell/>
          <table:table-cell office:value-type="float" office:value="1946031" table:style-name="ce19">
            <text:p>1946031,00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35:000000:39402</text:p>
          </table:table-cell>
          <table:covered-table-cell/>
          <table:table-cell office:value-type="float" office:value="796178.23" table:style-name="ce19">
            <text:p>796178,23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35:000000:39405</text:p>
          </table:table-cell>
          <table:covered-table-cell/>
          <table:table-cell office:value-type="float" office:value="171367.11" table:style-name="ce19">
            <text:p>171367,11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35:000000:44444</text:p>
          </table:table-cell>
          <table:covered-table-cell/>
          <table:table-cell office:value-type="float" office:value="1984951.62" table:style-name="ce19">
            <text:p>1984951,62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35:000000:44445</text:p>
          </table:table-cell>
          <table:covered-table-cell/>
          <table:table-cell office:value-type="float" office:value="2345427.21" table:style-name="ce19">
            <text:p>2345427,21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35:000000:45700</text:p>
          </table:table-cell>
          <table:covered-table-cell/>
          <table:table-cell office:value-type="float" office:value="1940207.37" table:style-name="ce19">
            <text:p>1940207,37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35:000000:46624</text:p>
          </table:table-cell>
          <table:covered-table-cell/>
          <table:table-cell office:value-type="float" office:value="2252652.96" table:style-name="ce19">
            <text:p>2252652,96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35:000000:46625</text:p>
          </table:table-cell>
          <table:covered-table-cell/>
          <table:table-cell office:value-type="float" office:value="2290278.59" table:style-name="ce19">
            <text:p>2290278,59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35:000000:46694</text:p>
          </table:table-cell>
          <table:covered-table-cell/>
          <table:table-cell office:value-type="float" office:value="2265509.2200000002" table:style-name="ce19">
            <text:p>2265509,22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35:010102:2050</text:p>
          </table:table-cell>
          <table:covered-table-cell/>
          <table:table-cell office:value-type="float" office:value="160835.92000000001" table:style-name="ce19">
            <text:p>160835,92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35:020104:1801</text:p>
          </table:table-cell>
          <table:covered-table-cell/>
          <table:table-cell office:value-type="float" office:value="1428260.42" table:style-name="ce19">
            <text:p>1428260,42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35:020105:2397</text:p>
          </table:table-cell>
          <table:covered-table-cell/>
          <table:table-cell office:value-type="float" office:value="1641448.88" table:style-name="ce19">
            <text:p>1641448,88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35:020201:3514</text:p>
          </table:table-cell>
          <table:covered-table-cell/>
          <table:table-cell office:value-type="float" office:value="512007.11" table:style-name="ce19">
            <text:p>512007,11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35:030113:1989</text:p>
          </table:table-cell>
          <table:covered-table-cell/>
          <table:table-cell office:value-type="float" office:value="2238217.2400000002" table:style-name="ce19">
            <text:p>2238217,24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35:030113:2181</text:p>
          </table:table-cell>
          <table:covered-table-cell/>
          <table:table-cell office:value-type="float" office:value="1907979.52" table:style-name="ce19">
            <text:p>1907979,52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35:030113:2352</text:p>
          </table:table-cell>
          <table:covered-table-cell/>
          <table:table-cell office:value-type="float" office:value="1907979.52" table:style-name="ce19">
            <text:p>1907979,52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35:030114:3236</text:p>
          </table:table-cell>
          <table:covered-table-cell/>
          <table:table-cell office:value-type="float" office:value="1378698.36" table:style-name="ce19">
            <text:p>1378698,36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35:030114:3466</text:p>
          </table:table-cell>
          <table:covered-table-cell/>
          <table:table-cell office:value-type="float" office:value="1409630.7" table:style-name="ce19">
            <text:p>1409630,70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35:030114:4010</text:p>
          </table:table-cell>
          <table:covered-table-cell/>
          <table:table-cell office:value-type="float" office:value="2307521.79" table:style-name="ce19">
            <text:p>2307521,79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35:030115:4851</text:p>
          </table:table-cell>
          <table:covered-table-cell/>
          <table:table-cell office:value-type="float" office:value="230684.52" table:style-name="ce19">
            <text:p>230684,52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35:030116:1615</text:p>
          </table:table-cell>
          <table:covered-table-cell/>
          <table:table-cell office:value-type="float" office:value="7379567.4699999997" table:style-name="ce19">
            <text:p>7379567,47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35:030116:1616</text:p>
          </table:table-cell>
          <table:covered-table-cell/>
          <table:table-cell office:value-type="float" office:value="1931360.1" table:style-name="ce19">
            <text:p>1931360,10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35:030119:11562</text:p>
          </table:table-cell>
          <table:covered-table-cell/>
          <table:table-cell office:value-type="float" office:value="381903.83" table:style-name="ce19">
            <text:p>381903,83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35:030119:11563</text:p>
          </table:table-cell>
          <table:covered-table-cell/>
          <table:table-cell office:value-type="float" office:value="903537.77" table:style-name="ce19">
            <text:p>903537,77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35:030119:11565</text:p>
          </table:table-cell>
          <table:covered-table-cell/>
          <table:table-cell office:value-type="float" office:value="1276179.94" table:style-name="ce19">
            <text:p>1276179,94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35:030119:11566</text:p>
          </table:table-cell>
          <table:covered-table-cell/>
          <table:table-cell office:value-type="float" office:value="365708.7" table:style-name="ce19">
            <text:p>365708,70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35:030120:9932</text:p>
          </table:table-cell>
          <table:covered-table-cell/>
          <table:table-cell office:value-type="float" office:value="2336945.7200000002" table:style-name="ce19">
            <text:p>2336945,72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">
            <text:p>34:35:030122:18605</text:p>
          </table:table-cell>
          <table:covered-table-cell/>
          <table:table-cell office:value-type="float" office:value="2379099.62" table:style-name="ce19">
            <text:p>2379099,62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1">
            <text:p>34:35:030222:2278</text:p>
          </table:table-cell>
          <table:covered-table-cell/>
          <table:table-cell office:value-type="float" office:value="2358799.4500000002" table:style-name="ce19">
            <text:p>2358799,45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1">
            <text:p>34:36:000019:2621</text:p>
          </table:table-cell>
          <table:covered-table-cell/>
          <table:table-cell office:value-type="float" office:value="1223031.2" table:style-name="ce19">
            <text:p>1223031,20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1">
            <text:p>34:36:000019:5839</text:p>
          </table:table-cell>
          <table:covered-table-cell/>
          <table:table-cell office:value-type="float" office:value="1455205.98" table:style-name="ce19">
            <text:p>1455205,98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20">
            <text:p>233</text:p>
          </table:table-cell>
          <table:table-cell office:value-type="string" table:number-columns-spanned="2" table:number-rows-spanned="1" table:style-name="ce1">
            <text:p>34:39:000035:1159</text:p>
          </table:table-cell>
          <table:covered-table-cell/>
          <table:table-cell office:value-type="float" office:value="467092.6" table:style-name="ce21">
            <text:p>467092,60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562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25729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126330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1904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20080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2252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2318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24570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24683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31060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31061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2:020005:291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3:000000:22263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3:000000:23059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3:000000:295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3:080001:121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3:080001:159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3:090001:239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3:120002:2191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3:120002:219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3:120002:613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3:130001:291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3:130004:2693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3:130007:497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3:130008:1191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3:140107:354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3:140111:188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3:140112:1994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3:140112:317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3:140114:10330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3:140114:11649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3:140114:1168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3:140114:14229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3:140114:1428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3:140114:738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3:140114:739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3:140114:7399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3:140114:7739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3:140114:7764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3:140114:7939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3:140114:8113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3:140114:821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3:140114:8440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3:140114:8483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3:140114:849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3:140114:8601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3:140114:8853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3:160001:86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3:180001:2474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3:180001:247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3:180001:247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3:180001:2477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3:180001:247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3:180001:2479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3:180001:2480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3:180001:2481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3:180001:248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3:180001:2483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3:180001:2484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3:180001:248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3:180001:248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3:180001:2487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3:180001:248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3:180001:2489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3:180001:2490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3:180001:2491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3:180001:249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3:180001:2493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3:180001:2494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3:180001:249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3:180001:2497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3:180001:249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3:180001:2499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3:180001:2500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3:180001:2501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3:180001:250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3:180001:2503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3:180001:2504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3:180001:250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3:180001:250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3:180001:2507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3:180001:250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3:180001:2509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3:180001:2510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3:180001:6260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3:180001:6501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3:180001:6504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3:180001:7481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3:200005:52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3:210003:1860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3:220006:6589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3:230001:3931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3:230005:6483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4:090002:94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5:000000:165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5:010110:36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5:010153:197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5:010201:973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5:010202:54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5:020001:1463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5:020005:290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5:030003:33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5:050001:551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5:130001:434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5:150101:129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5:150103:164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5:150211:55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5:150211:62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6:230004:20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6:230006:1489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7:020005:1899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7:070003:8844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7:080002:10164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7:080002:10173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7:080002:10174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7:080002:1017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7:080002:1018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7:080002:11610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7:080002:11799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7:080002:14487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7:080002:15071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7:080002:1507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7:080002:15073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7:080002:15074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7:080002:1507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7:080002:1507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7:080002:15077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7:080002:1507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7:080002:15079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7:080002:15353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7:080002:1535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7:080002:1535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7:080002:15357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7:080002:1535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7:080002:15359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7:080002:15360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7:080002:15361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7:080002:1536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7:080002:1552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7:080002:1554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7:080002:1700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7:080002:1701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7:080002:17020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7:080002:17063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7:080002:17103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7:080002:17104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7:080002:17143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7:080002:1716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7:080002:1719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7:080002:1720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7:080002:17213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7:080002:17221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7:080002:1724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7:080002:17251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7:080002:17283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7:080002:1736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7:080002:17370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7:080002:17420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7:080002:17480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7:080002:17484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7:080002:1799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7:080002:18143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7:080002:1823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7:080002:1853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7:080002:1854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7:080002:18631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7:080002:18679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7:080002:18800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7:080002:18840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7:080002:2061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7:080002:23171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7:080003:1977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7:110004:234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7:110004:347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7:110004:350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7:110004:351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7:110004:35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7:110004:353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7:110004:354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7:110004:361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7:110007:1269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7:110007:147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7:110007:183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7:110007:1833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7:110007:1834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7:110007:95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7:120003:5423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7:120003:562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8:120106:9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8:120201:901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8:120202:14031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08:120202:3743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09:010912:20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09:010912:6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09:020635:5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09:021007:217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09:021043:27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09:021089:7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09:050424:59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10:000000:681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10:040004:120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11:110002:184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12:060017:10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12:090003:851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13:090001:98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13:130023:86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13:130024:884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13:130030:1451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13:130030:161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13:130030:207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13:130031:124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15:060203:109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15:070401:28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15:080102:1151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15:080102:167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15:080103:1237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15:080302:211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15:080303:1289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15:080402:879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16:030001:189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16:120004:59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17:060001:724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17:070001:5161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17:090001:739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18:140227:87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19:100114:16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20:030102:1657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20:040001:1149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20:040001:150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21:040002:13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21:070002:1134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21:120001:76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22:080002:134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24:070251:251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24:150201:311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25:000000:230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25:010120:120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25:010120:123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25:010120:14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25:010120:150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25:010120:9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25:010140:203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25:010140:311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25:010140:31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25:030101:461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25:030101:463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25:030102:102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25:030102:103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25:030102:91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26:050702:318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26:050702:4407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26:051101:251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26:070102:52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26:090201:1120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26:130601:37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26:130601:37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26:130601:380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27:000000:56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27:050006:13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27:080001:97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27:110003:89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27:140003:559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27:160102:2909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27:160102:303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28:030001:1517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28:040001:640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28:070002:3433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28:080001:4107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28:080005:1913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28:100007:171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28:110006:417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28:110007:423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28:110012:21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28:120005:291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28:140001:1593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28:140004:283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28:150001:1473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28:160001:910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28:160003:68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28:160004:2411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28:160004:241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28:170002:757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0:160004:52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0:160005:1050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0:160005:9573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1:120004:19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2:050001:95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3:000000:813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3:010001:241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3:040003:122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4:000000:13360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4:000000:56071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4:010002:3047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4:010009:112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4:010010:205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4:010019:153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4:010019:1543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4:010019:1544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4:010019:154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4:010019:156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4:010031:1100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4:010031:4229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4:020003:1553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4:020014:195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4:020033:1717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4:020053:350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4:020053:350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4:020053:3509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4:020053:3510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4:020053:351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4:020053:3513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4:020053:3514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4:020053:351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4:020053:351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4:020053:351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4:020053:3519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4:020053:3520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4:020053:3521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4:020053:3523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4:020053:3524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4:020053:352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4:020053:352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4:020053:3527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4:020053:352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4:020053:3529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4:020053:3531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4:020053:353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4:020053:3533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4:020053:3534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4:020053:353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4:020053:3537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4:020053:3539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4:020053:3541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4:020053:354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4:020053:3544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4:020053:354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4:020053:354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4:020053:362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4:020053:362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20053:362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20053:3629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20053:3630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20053:3631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20053:3633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20053:3634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20053:363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20053:363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20053:3637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20053:363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20053:3651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20053:367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20053:368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20053:368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20053:3694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20053:3709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20053:371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20053:3717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20053:3719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20053:3721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20053:3731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20053:373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20053:3741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20053:374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20053:3749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20053:3753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20053:375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20053:375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20053:3761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20053:3794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20053:379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20053:3803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20053:3810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20053:3813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20053:3817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20060:521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20060:524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20061:873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20063:1657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20064:693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20064:694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20065:1624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20065:1637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20070:23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20070:239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20070:240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20070:241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20070:24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20070:243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20070:244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20070:24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20070:24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20070:247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20070:24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20070:249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20070:250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20070:251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20070:25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20070:253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20070:254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20070:25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20070:25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20070:257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20070:25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20070:259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20070:260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20070:261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20070:26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20070:263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20070:264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20070:26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20070:26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20070:267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20070:26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20070:269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20070:270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20070:271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20070:27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20070:273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20070:274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20070:27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20070:277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20070:27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20070:279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20070:280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20070:281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20070:28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20070:283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20070:284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20070:46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20070:463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20070:464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20070:48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20070:51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20070:530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20070:749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20070:9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20072:198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20072:586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20072:587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20072:5891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20072:5901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20073:1889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20073:1891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20073:190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20073:190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20073:190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20073:1907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20075:27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20075:68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20078:1519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20079:2770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20079:2771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20079:277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20079:2773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20081:360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20081:361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20081:3620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20086:2234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20086:223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20086:223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20086:2237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20086:223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20086:2239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20086:2241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20086:224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20086:2243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20086:2244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20086:224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20086:2247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20086:224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20086:2249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20086:2250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20086:2251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20086:225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20086:2253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20086:2254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20086:225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20086:225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20086:2257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20086:225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20086:2260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20086:2261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20086:226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20086:2263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20086:2264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20086:226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20086:226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20086:2267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20086:226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20086:2269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20086:2270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20086:2271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20086:227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20086:2273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20086:2274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20086:227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20086:227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20086:2277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20086:2279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20086:2280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20086:2281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20086:228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20086:2283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20086:2284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20086:228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20086:228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20086:2287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20086:228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20086:2289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20086:2290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20086:2291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20086:229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20086:2293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20086:2294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20086:229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20086:229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20086:2297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20086:229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20086:2299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20086:2300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20086:2301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20086:230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20086:2303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20086:2304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20086:230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20086:230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20086:2307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20086:230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20086:2309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20086:2310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20086:2311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20086:2313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20086:2314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20086:231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20086:231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20086:2319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20086:2320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20086:232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20086:2323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20086:2324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20086:232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20086:232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20086:2327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20086:232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20086:2329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20086:2330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20086:2331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20086:233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20086:2333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20086:2334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20086:233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20086:233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20086:2337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20086:233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20086:2339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20086:2340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20086:2341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20086:234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20089:889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20093:156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20095:1937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20097:187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20098:467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20099:204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20099:20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30025:334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30038:137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30040:16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30060:653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30071:138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30073:151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30075:296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30076:165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30076:2151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30082:170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30084:18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30104:2541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30114:1661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30114:186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30122:321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40007:43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40008:51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40014:4224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40023:1117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40023:4637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40023:8130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40023:8149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40025:379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40025:443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40025:83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50013:164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50015:220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50028:205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50034:131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50060:42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50070:179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60014:1421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60014:457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60014:457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60014:460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60014:4603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60014:4604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60014:4613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60014:467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60014:469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60014:469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60014:4699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60014:4700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60014:4704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60014:4707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60014:470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60014:4709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60014:4710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60014:4711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60014:471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60014:4713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60014:4714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60014:4719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60014:4720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60014:4721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60014:472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60014:4723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60014:4724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60014:472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60014:472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60014:4727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60014:472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60014:4729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60014:4730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60014:4731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60014:473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60014:4733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60014:474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60014:474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60014:474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60014:4749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60014:4750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60014:4751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60014:475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60016:1430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60016:406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60018:50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60018:509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60022:1005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60054:192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60060:657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70001:661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70004:157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70016:169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70030:819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70038:54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70038:55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70038:56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70038:574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70038:580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70038:583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70038:58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70038:599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80006:123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80006:15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80006:15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80006:157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80006:15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80006:159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80006:160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80006:161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80006:16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80006:163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80026:279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80031:169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80040:310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80043:274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80046:59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80046:59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80054:15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80054:171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80054:18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80062:2650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80069:711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80074:533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80075:2284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80075:3000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80075:649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80094:2337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80094:2880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80094:361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80103:51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80110:1359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80112:13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80150:3289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5:000000:1048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5:000000:11604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5:000000:11647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5:000000:3939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5:000000:39400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5:000000:39401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5:000000:6582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5:000000:66311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5:000000:6631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5:020103:6253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5:020106:3504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5:030101:470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5:030101:582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5:030104:244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5:030104:4799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5:030109:2150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5:030112:284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5:030112:5530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5:030112:553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5:030112:553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5:030113:198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5:030113:198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5:030113:1993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5:030113:2114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5:030113:2137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5:030113:217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5:030113:2339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5:030113:2384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5:030113:238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5:030113:258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5:030113:2594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5:030113:265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5:030113:2953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5:030113:296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5:030113:296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5:030113:298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5:030113:301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5:030113:3051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5:030113:3207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5:030113:3211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5:030113:3214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5:030113:321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5:030113:322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5:030113:322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5:030113:3230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5:030113:3234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5:030113:332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5:030113:386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5:030113:3864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5:030113:615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5:030113:622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5:030113:974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5:030114:1180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5:030114:2477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5:030114:258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5:030114:2589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5:030114:262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5:030114:2799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5:030114:2830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5:030114:292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5:030114:2963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5:030114:2967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5:030114:301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5:030114:307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5:030114:308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5:030114:3084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5:030114:3117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5:030114:3149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5:030114:3150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5:030114:3157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5:030114:3197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5:030114:322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5:030114:3224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5:030114:322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5:030114:3230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5:030114:3254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5:030114:330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5:030114:332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5:030114:338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5:030114:338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5:030114:3457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5:030114:3459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5:030114:3500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5:030114:351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5:030114:386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5:030114:386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5:030114:387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5:030114:3927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5:030114:393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5:030114:394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5:030114:4011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5:030114:4014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5:030114:401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5:030114:4073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5:030114:4080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5:030114:413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5:030114:4137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5:030114:4139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5:030114:4273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5:030114:427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5:030114:740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5:030114:7464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5:030114:839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5:030114:841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5:030114:8554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5:030114:858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5:030114:8589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5:030114:8631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5:030114:8634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5:030114:882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5:030115:269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5:030116:1139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5:030119:11561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5:030119:11564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5:030120:1024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5:030120:1816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5:030120:2092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5:030120:586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5:030120:7767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5:030122:1368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5:030122:1975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5:030210:464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5:030215:1478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5:030216:985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5:030217:1917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5:030222:1249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6:000006:6260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6:000007:125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6:000010:1499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6:000010:166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6:000010:9557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6:000012:4447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6:000015:363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6:000015:4241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6:000015:424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6:000015:441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6:000015:458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6:000015:4589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6:000017:162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6:000018:1032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6:000018:2860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6:000018:896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6:000022:396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7:010205:38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7:010214:4591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7:010217:151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7:010229:157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7:010244:234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7:010281:31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7:010312:12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8:000000:979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8:010001:135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8:010004:180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8:010004:391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8:010004:39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8:010004:393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8:010004:394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8:010004:39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8:010004:39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8:010004:399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8:010004:400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8:010004:401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8:010004:40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8:010004:403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8:010004:404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8:010004:40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8:010004:40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8:010004:407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8:010004:40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8:010004:409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8:010004:410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8:010004:411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8:010004:41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8:010004:413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8:010004:414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8:010004:41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8:010004:41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8:010004:417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8:010004:41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8:010004:419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8:010004:420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8:010004:421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8:010004:42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8:010004:423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8:010004:424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8:010004:42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8:010004:489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8:010004:490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8:010004:610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8:010004:620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8:010005:113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8:010005:128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8:020208:17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8:050207:9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8:060105:24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9:000000:1173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9:000000:44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9:000021:1501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9:000023:159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9:000024:833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20">
            <text:p>891</text:p>
          </table:table-cell>
          <table:table-cell office:value-type="string" table:number-columns-spanned="3" table:number-rows-spanned="1" table:style-name="ce1">
            <text:p>34:39:000031:1201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38E5FD4985A5989D40E5D6AECF13688301EF66DFCE77005DD04C6B43DC38B7326E27F010822F33C0ADECDB816A3F15FF2A33FBE86DD934571F9A512BEEEA743F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74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5-09-09T05:28:27Z</meta:creation-date>
    <dc:date>2025-09-09T05:28:27Z</dc:date>
  </office:meta>
</office:document-meta>
</file>