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90</text:p>
          </table:table-cell>
          <table:table-cell table:number-columns-repeated="4" table:style-name="ce2"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6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1" table:style-name="ce7">
            <text:p>5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40001:132</text:p>
          </table:table-cell>
          <table:covered-table-cell/>
          <table:table-cell office:value-type="float" office:value="181258.4" table:style-name="ce11">
            <text:p>181258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3</text:p>
          </table:table-cell>
          <table:covered-table-cell/>
          <table:table-cell office:value-type="float" office:value="223993.49" table:style-name="ce11">
            <text:p>223993,4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1223030.83999997" table:style-name="ce11">
            <text:p>461223030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401460.66999999" table:style-name="ce11">
            <text:p>180401460,6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10001:1655</text:p>
          </table:table-cell>
          <table:covered-table-cell/>
          <table:table-cell office:value-type="float" office:value="137676.54999999999" table:style-name="ce11">
            <text:p>137676,5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69307096.680000007" table:style-name="ce11">
            <text:p>69307096,6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278</text:p>
          </table:table-cell>
          <table:covered-table-cell/>
          <table:table-cell office:value-type="float" office:value="174282" table:style-name="ce11">
            <text:p>17428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1115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248</text:p>
          </table:table-cell>
          <table:covered-table-cell/>
          <table:table-cell office:value-type="float" office:value="59291.1" table:style-name="ce11">
            <text:p>59291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345</text:p>
          </table:table-cell>
          <table:covered-table-cell/>
          <table:table-cell office:value-type="float" office:value="38390.550000000003" table:style-name="ce11">
            <text:p>38390,5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973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2236</text:p>
          </table:table-cell>
          <table:covered-table-cell/>
          <table:table-cell office:value-type="float" office:value="72116.73" table:style-name="ce11">
            <text:p>72116,7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3201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2:1932</text:p>
          </table:table-cell>
          <table:covered-table-cell/>
          <table:table-cell office:value-type="float" office:value="168110.67" table:style-name="ce11">
            <text:p>168110,6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2:3188</text:p>
          </table:table-cell>
          <table:covered-table-cell/>
          <table:table-cell office:value-type="float" office:value="175732.64" table:style-name="ce11">
            <text:p>175732,6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4601</text:p>
          </table:table-cell>
          <table:covered-table-cell/>
          <table:table-cell office:value-type="float" office:value="145781.79999999999" table:style-name="ce11">
            <text:p>145781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5097</text:p>
          </table:table-cell>
          <table:covered-table-cell/>
          <table:table-cell office:value-type="float" office:value="139344.48000000001" table:style-name="ce11">
            <text:p>139344,4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4:1053</text:p>
          </table:table-cell>
          <table:covered-table-cell/>
          <table:table-cell office:value-type="float" office:value="212126.52" table:style-name="ce11">
            <text:p>212126,5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5:4082</text:p>
          </table:table-cell>
          <table:covered-table-cell/>
          <table:table-cell office:value-type="float" office:value="181842" table:style-name="ce11">
            <text:p>18184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5:4083</text:p>
          </table:table-cell>
          <table:covered-table-cell/>
          <table:table-cell office:value-type="float" office:value="181842" table:style-name="ce11">
            <text:p>18184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1:232</text:p>
          </table:table-cell>
          <table:covered-table-cell/>
          <table:table-cell office:value-type="float" office:value="109505.3" table:style-name="ce11">
            <text:p>109505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10003:133</text:p>
          </table:table-cell>
          <table:covered-table-cell/>
          <table:table-cell office:value-type="float" office:value="121348.16" table:style-name="ce11">
            <text:p>121348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10003:1866</text:p>
          </table:table-cell>
          <table:covered-table-cell/>
          <table:table-cell office:value-type="float" office:value="130328.8" table:style-name="ce11">
            <text:p>130328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8412809.090000004" table:style-name="ce11">
            <text:p>48412809,0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5:4999</text:p>
          </table:table-cell>
          <table:covered-table-cell/>
          <table:table-cell office:value-type="float" office:value="105168.45" table:style-name="ce11">
            <text:p>105168,4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5:6338</text:p>
          </table:table-cell>
          <table:covered-table-cell/>
          <table:table-cell office:value-type="float" office:value="109764.09" table:style-name="ce11">
            <text:p>109764,0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3908</text:p>
          </table:table-cell>
          <table:covered-table-cell/>
          <table:table-cell office:value-type="float" office:value="121999.36" table:style-name="ce11">
            <text:p>121999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9186524.159999996" table:style-name="ce11">
            <text:p>39186524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6681</text:p>
          </table:table-cell>
          <table:covered-table-cell/>
          <table:table-cell office:value-type="float" office:value="82638.080000000002" table:style-name="ce11">
            <text:p>82638,0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752</text:p>
          </table:table-cell>
          <table:covered-table-cell/>
          <table:table-cell office:value-type="float" office:value="123012.63" table:style-name="ce11">
            <text:p>123012,6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4:90</text:p>
          </table:table-cell>
          <table:covered-table-cell/>
          <table:table-cell office:value-type="float" office:value="961164.03" table:style-name="ce11">
            <text:p>961164,0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123:245</text:p>
          </table:table-cell>
          <table:covered-table-cell/>
          <table:table-cell office:value-type="float" office:value="10445.25" table:style-name="ce11">
            <text:p>10445,2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23:4</text:p>
          </table:table-cell>
          <table:covered-table-cell/>
          <table:table-cell office:value-type="float" office:value="6568862.4000000004" table:style-name="ce11">
            <text:p>6568862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30002:381</text:p>
          </table:table-cell>
          <table:covered-table-cell/>
          <table:table-cell office:value-type="float" office:value="236957.04" table:style-name="ce11">
            <text:p>236957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30001:256</text:p>
          </table:table-cell>
          <table:covered-table-cell/>
          <table:table-cell office:value-type="float" office:value="84504.68" table:style-name="ce11">
            <text:p>84504,6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101:62</text:p>
          </table:table-cell>
          <table:covered-table-cell/>
          <table:table-cell office:value-type="float" office:value="265945.34999999998" table:style-name="ce11">
            <text:p>265945,3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70003:1240</text:p>
          </table:table-cell>
          <table:covered-table-cell/>
          <table:table-cell office:value-type="float" office:value="84044.25" table:style-name="ce11">
            <text:p>84044,2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70003:1253</text:p>
          </table:table-cell>
          <table:covered-table-cell/>
          <table:table-cell office:value-type="float" office:value="108821.74" table:style-name="ce11">
            <text:p>108821,7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70003:1260</text:p>
          </table:table-cell>
          <table:covered-table-cell/>
          <table:table-cell office:value-type="float" office:value="144431.6" table:style-name="ce11">
            <text:p>144431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70003:1262</text:p>
          </table:table-cell>
          <table:covered-table-cell/>
          <table:table-cell office:value-type="float" office:value="115918.81" table:style-name="ce11">
            <text:p>115918,8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70003:1280</text:p>
          </table:table-cell>
          <table:covered-table-cell/>
          <table:table-cell office:value-type="float" office:value="128867.85" table:style-name="ce11">
            <text:p>128867,8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70003:1283</text:p>
          </table:table-cell>
          <table:covered-table-cell/>
          <table:table-cell office:value-type="float" office:value="133474.72" table:style-name="ce11">
            <text:p>133474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80002:2166</text:p>
          </table:table-cell>
          <table:covered-table-cell/>
          <table:table-cell office:value-type="float" office:value="291893.28000000003" table:style-name="ce11">
            <text:p>291893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80002:224</text:p>
          </table:table-cell>
          <table:covered-table-cell/>
          <table:table-cell office:value-type="float" office:value="3549324.56" table:style-name="ce11">
            <text:p>3549324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80002:23524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120003:9512</text:p>
          </table:table-cell>
          <table:covered-table-cell/>
          <table:table-cell office:value-type="float" office:value="234229.8" table:style-name="ce11">
            <text:p>234229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040101:883</text:p>
          </table:table-cell>
          <table:covered-table-cell/>
          <table:table-cell office:value-type="float" office:value="136380" table:style-name="ce11">
            <text:p>13638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040201:435</text:p>
          </table:table-cell>
          <table:covered-table-cell/>
          <table:table-cell office:value-type="float" office:value="21680.400000000001" table:style-name="ce11">
            <text:p>21680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060102:1053</text:p>
          </table:table-cell>
          <table:covered-table-cell/>
          <table:table-cell office:value-type="float" office:value="132226.44" table:style-name="ce11">
            <text:p>132226,4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80103:340</text:p>
          </table:table-cell>
          <table:covered-table-cell/>
          <table:table-cell office:value-type="float" office:value="153647.5" table:style-name="ce11">
            <text:p>153647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80103:386</text:p>
          </table:table-cell>
          <table:covered-table-cell/>
          <table:table-cell office:value-type="float" office:value="105829.4" table:style-name="ce11">
            <text:p>105829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20202:14363</text:p>
          </table:table-cell>
          <table:covered-table-cell/>
          <table:table-cell office:value-type="float" office:value="207586" table:style-name="ce11">
            <text:p>20758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20202:14364</text:p>
          </table:table-cell>
          <table:covered-table-cell/>
          <table:table-cell office:value-type="float" office:value="711614" table:style-name="ce11">
            <text:p>711614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10912:207</text:p>
          </table:table-cell>
          <table:covered-table-cell/>
          <table:table-cell office:value-type="float" office:value="122852.65" table:style-name="ce11">
            <text:p>122852,6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10914:155</text:p>
          </table:table-cell>
          <table:covered-table-cell/>
          <table:table-cell office:value-type="float" office:value="192242.79" table:style-name="ce11">
            <text:p>192242,7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20634:1918</text:p>
          </table:table-cell>
          <table:covered-table-cell/>
          <table:table-cell office:value-type="float" office:value="289840.56" table:style-name="ce11">
            <text:p>289840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20634:1919</text:p>
          </table:table-cell>
          <table:covered-table-cell/>
          <table:table-cell office:value-type="float" office:value="232158.96" table:style-name="ce11">
            <text:p>232158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20634:1920</text:p>
          </table:table-cell>
          <table:covered-table-cell/>
          <table:table-cell office:value-type="float" office:value="215263.44" table:style-name="ce11">
            <text:p>215263,4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20634:1921</text:p>
          </table:table-cell>
          <table:covered-table-cell/>
          <table:table-cell office:value-type="float" office:value="214817.76" table:style-name="ce11">
            <text:p>214817,7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20634:1922</text:p>
          </table:table-cell>
          <table:covered-table-cell/>
          <table:table-cell office:value-type="float" office:value="294000.24" table:style-name="ce11">
            <text:p>294000,2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0634:1923</text:p>
          </table:table-cell>
          <table:covered-table-cell/>
          <table:table-cell office:value-type="float" office:value="290880.48" table:style-name="ce11">
            <text:p>290880,4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20634:1924</text:p>
          </table:table-cell>
          <table:covered-table-cell/>
          <table:table-cell office:value-type="float" office:value="295485.84000000003" table:style-name="ce11">
            <text:p>295485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20634:1925</text:p>
          </table:table-cell>
          <table:covered-table-cell/>
          <table:table-cell office:value-type="float" office:value="224771.28" table:style-name="ce11">
            <text:p>224771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20634:1926</text:p>
          </table:table-cell>
          <table:covered-table-cell/>
          <table:table-cell office:value-type="float" office:value="221057.28" table:style-name="ce11">
            <text:p>221057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20634:1927</text:p>
          </table:table-cell>
          <table:covered-table-cell/>
          <table:table-cell office:value-type="float" office:value="223731.36" table:style-name="ce11">
            <text:p>223731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20634:1928</text:p>
          </table:table-cell>
          <table:covered-table-cell/>
          <table:table-cell office:value-type="float" office:value="295337.28000000003" table:style-name="ce11">
            <text:p>295337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9:020634:1929</text:p>
          </table:table-cell>
          <table:covered-table-cell/>
          <table:table-cell office:value-type="float" office:value="163416" table:style-name="ce11">
            <text:p>16341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9:020634:1930</text:p>
          </table:table-cell>
          <table:covered-table-cell/>
          <table:table-cell office:value-type="float" office:value="237696" table:style-name="ce11">
            <text:p>23769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9:020634:1931</text:p>
          </table:table-cell>
          <table:covered-table-cell/>
          <table:table-cell office:value-type="float" office:value="237696" table:style-name="ce11">
            <text:p>23769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9:020636:357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9:110105:324</text:p>
          </table:table-cell>
          <table:covered-table-cell/>
          <table:table-cell office:value-type="float" office:value="219980" table:style-name="ce11">
            <text:p>21998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160009:187</text:p>
          </table:table-cell>
          <table:covered-table-cell/>
          <table:table-cell office:value-type="float" office:value="59838.04" table:style-name="ce11">
            <text:p>59838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4516949.0999999996" table:style-name="ce11">
            <text:p>4516949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1:080004:514</text:p>
          </table:table-cell>
          <table:covered-table-cell/>
          <table:table-cell office:value-type="float" office:value="219799.3" table:style-name="ce11">
            <text:p>219799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2:060017:32</text:p>
          </table:table-cell>
          <table:covered-table-cell/>
          <table:table-cell office:value-type="float" office:value="187447.48" table:style-name="ce11">
            <text:p>187447,4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050001:141</text:p>
          </table:table-cell>
          <table:covered-table-cell/>
          <table:table-cell office:value-type="float" office:value="99240.15" table:style-name="ce11">
            <text:p>99240,1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060004:754</text:p>
          </table:table-cell>
          <table:covered-table-cell/>
          <table:table-cell office:value-type="float" office:value="155660.4" table:style-name="ce11">
            <text:p>155660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4:090004:1475</text:p>
          </table:table-cell>
          <table:covered-table-cell/>
          <table:table-cell office:value-type="float" office:value="594607.5" table:style-name="ce11">
            <text:p>594607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5:000000:110</text:p>
          </table:table-cell>
          <table:covered-table-cell/>
          <table:table-cell office:value-type="float" office:value="42182541.719999999" table:style-name="ce11">
            <text:p>42182541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5:070101:164</text:p>
          </table:table-cell>
          <table:covered-table-cell/>
          <table:table-cell office:value-type="float" office:value="164160" table:style-name="ce11">
            <text:p>16416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6:080007:278</text:p>
          </table:table-cell>
          <table:covered-table-cell/>
          <table:table-cell office:value-type="float" office:value="121514.3" table:style-name="ce11">
            <text:p>121514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6:080007:279</text:p>
          </table:table-cell>
          <table:covered-table-cell/>
          <table:table-cell office:value-type="float" office:value="4186563.14" table:style-name="ce11">
            <text:p>4186563,1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6:110004:12</text:p>
          </table:table-cell>
          <table:covered-table-cell/>
          <table:table-cell office:value-type="float" office:value="66534.399999999994" table:style-name="ce11">
            <text:p>66534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020006:792</text:p>
          </table:table-cell>
          <table:covered-table-cell/>
          <table:table-cell office:value-type="float" office:value="171338.44" table:style-name="ce11">
            <text:p>171338,4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090011:450</text:p>
          </table:table-cell>
          <table:covered-table-cell/>
          <table:table-cell office:value-type="float" office:value="2883225.21" table:style-name="ce11">
            <text:p>2883225,2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60002:23</text:p>
          </table:table-cell>
          <table:covered-table-cell/>
          <table:table-cell office:value-type="float" office:value="27086.400000000001" table:style-name="ce11">
            <text:p>27086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60002:242</text:p>
          </table:table-cell>
          <table:covered-table-cell/>
          <table:table-cell office:value-type="float" office:value="59966.28" table:style-name="ce11">
            <text:p>59966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160002:26</text:p>
          </table:table-cell>
          <table:covered-table-cell/>
          <table:table-cell office:value-type="float" office:value="69897.960000000006" table:style-name="ce11">
            <text:p>69897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60002:45</text:p>
          </table:table-cell>
          <table:covered-table-cell/>
          <table:table-cell office:value-type="float" office:value="128208.96000000001" table:style-name="ce11">
            <text:p>128208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60002:46</text:p>
          </table:table-cell>
          <table:covered-table-cell/>
          <table:table-cell office:value-type="float" office:value="35889.480000000003" table:style-name="ce11">
            <text:p>35889,4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160002:48</text:p>
          </table:table-cell>
          <table:covered-table-cell/>
          <table:table-cell office:value-type="float" office:value="66512.160000000003" table:style-name="ce11">
            <text:p>66512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0:010101:1047</text:p>
          </table:table-cell>
          <table:covered-table-cell/>
          <table:table-cell office:value-type="float" office:value="365450" table:style-name="ce11">
            <text:p>36545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0:040001:1568</text:p>
          </table:table-cell>
          <table:covered-table-cell/>
          <table:table-cell office:value-type="float" office:value="389441.77" table:style-name="ce11">
            <text:p>389441,7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0:040001:1569</text:p>
          </table:table-cell>
          <table:covered-table-cell/>
          <table:table-cell office:value-type="float" office:value="211757.99" table:style-name="ce11">
            <text:p>211757,9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0:040004:862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0:090107:1446</text:p>
          </table:table-cell>
          <table:covered-table-cell/>
          <table:table-cell office:value-type="float" office:value="241463.17" table:style-name="ce11">
            <text:p>241463,1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1:010002:64</text:p>
          </table:table-cell>
          <table:covered-table-cell/>
          <table:table-cell office:value-type="float" office:value="158960.64000000001" table:style-name="ce11">
            <text:p>158960,6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1:070002:374</text:p>
          </table:table-cell>
          <table:covered-table-cell/>
          <table:table-cell office:value-type="float" office:value="230128.5" table:style-name="ce11">
            <text:p>230128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130001:762</text:p>
          </table:table-cell>
          <table:covered-table-cell/>
          <table:table-cell office:value-type="float" office:value="179353.8" table:style-name="ce11">
            <text:p>179353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3:090005:551</text:p>
          </table:table-cell>
          <table:covered-table-cell/>
          <table:table-cell office:value-type="float" office:value="2142000" table:style-name="ce11">
            <text:p>21420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3:090005:873</text:p>
          </table:table-cell>
          <table:covered-table-cell/>
          <table:table-cell office:value-type="float" office:value="428400" table:style-name="ce11">
            <text:p>4284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3:100001:29</text:p>
          </table:table-cell>
          <table:covered-table-cell/>
          <table:table-cell office:value-type="float" office:value="112128.24" table:style-name="ce11">
            <text:p>112128,2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3:170001:50</text:p>
          </table:table-cell>
          <table:covered-table-cell/>
          <table:table-cell office:value-type="float" office:value="125922.02" table:style-name="ce11">
            <text:p>125922,0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190016:151</text:p>
          </table:table-cell>
          <table:covered-table-cell/>
          <table:table-cell office:value-type="float" office:value="454685.2" table:style-name="ce11">
            <text:p>454685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4:010601:1036</text:p>
          </table:table-cell>
          <table:covered-table-cell/>
          <table:table-cell office:value-type="float" office:value="106110" table:style-name="ce11">
            <text:p>10611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4:140301:68</text:p>
          </table:table-cell>
          <table:covered-table-cell/>
          <table:table-cell office:value-type="float" office:value="225416.6" table:style-name="ce11">
            <text:p>225416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00000:4678</text:p>
          </table:table-cell>
          <table:covered-table-cell/>
          <table:table-cell office:value-type="float" office:value="123889.95" table:style-name="ce11">
            <text:p>123889,9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41101:348</text:p>
          </table:table-cell>
          <table:covered-table-cell/>
          <table:table-cell office:value-type="float" office:value="29463.3" table:style-name="ce11">
            <text:p>29463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7:160101:1544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10004:807</text:p>
          </table:table-cell>
          <table:covered-table-cell/>
          <table:table-cell office:value-type="float" office:value="875615.04" table:style-name="ce11">
            <text:p>875615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30001:2311</text:p>
          </table:table-cell>
          <table:covered-table-cell/>
          <table:table-cell office:value-type="float" office:value="80247.02" table:style-name="ce11">
            <text:p>80247,0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30001:2312</text:p>
          </table:table-cell>
          <table:covered-table-cell/>
          <table:table-cell office:value-type="float" office:value="80377.08" table:style-name="ce11">
            <text:p>80377,0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0465607.5" table:style-name="ce11">
            <text:p>120465607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3:4117</text:p>
          </table:table-cell>
          <table:covered-table-cell/>
          <table:table-cell office:value-type="float" office:value="254085" table:style-name="ce11">
            <text:p>25408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8034207.25" table:style-name="ce11">
            <text:p>138034207,2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40004:2142</text:p>
          </table:table-cell>
          <table:covered-table-cell/>
          <table:table-cell office:value-type="float" office:value="89829.93" table:style-name="ce11">
            <text:p>89829,9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40004:2143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40004:2144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40004:2145</text:p>
          </table:table-cell>
          <table:covered-table-cell/>
          <table:table-cell office:value-type="float" office:value="89829.93" table:style-name="ce11">
            <text:p>89829,9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40004:2146</text:p>
          </table:table-cell>
          <table:covered-table-cell/>
          <table:table-cell office:value-type="float" office:value="121120.24" table:style-name="ce11">
            <text:p>121120,2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40005:1042</text:p>
          </table:table-cell>
          <table:covered-table-cell/>
          <table:table-cell office:value-type="float" office:value="511466.43" table:style-name="ce11">
            <text:p>511466,4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1405450.96000001" table:style-name="ce11">
            <text:p>261405450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50001:649</text:p>
          </table:table-cell>
          <table:covered-table-cell/>
          <table:table-cell office:value-type="float" office:value="54362" table:style-name="ce11">
            <text:p>5436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70002:4066</text:p>
          </table:table-cell>
          <table:covered-table-cell/>
          <table:table-cell office:value-type="float" office:value="458755.36" table:style-name="ce11">
            <text:p>458755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02:1153</text:p>
          </table:table-cell>
          <table:covered-table-cell/>
          <table:table-cell office:value-type="float" office:value="507709.62" table:style-name="ce11">
            <text:p>507709,6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02:1154</text:p>
          </table:table-cell>
          <table:covered-table-cell/>
          <table:table-cell office:value-type="float" office:value="611131.94999999995" table:style-name="ce11">
            <text:p>611131,9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00006:558</text:p>
          </table:table-cell>
          <table:covered-table-cell/>
          <table:table-cell office:value-type="float" office:value="434545.6" table:style-name="ce11">
            <text:p>434545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00028:1408</text:p>
          </table:table-cell>
          <table:covered-table-cell/>
          <table:table-cell office:value-type="float" office:value="205728.64000000001" table:style-name="ce11">
            <text:p>205728,6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10005:1400</text:p>
          </table:table-cell>
          <table:covered-table-cell/>
          <table:table-cell office:value-type="float" office:value="195339.87" table:style-name="ce11">
            <text:p>195339,8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10006:419</text:p>
          </table:table-cell>
          <table:covered-table-cell/>
          <table:table-cell office:value-type="float" office:value="174281.58" table:style-name="ce11">
            <text:p>174281,5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10022:401</text:p>
          </table:table-cell>
          <table:covered-table-cell/>
          <table:table-cell office:value-type="float" office:value="102414.2" table:style-name="ce11">
            <text:p>102414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20001:738</text:p>
          </table:table-cell>
          <table:covered-table-cell/>
          <table:table-cell office:value-type="float" office:value="85138.9" table:style-name="ce11">
            <text:p>85138,9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20013:157</text:p>
          </table:table-cell>
          <table:covered-table-cell/>
          <table:table-cell office:value-type="float" office:value="110806.15" table:style-name="ce11">
            <text:p>110806,1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40004:716</text:p>
          </table:table-cell>
          <table:covered-table-cell/>
          <table:table-cell office:value-type="float" office:value="172581.03" table:style-name="ce11">
            <text:p>172581,0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40012:612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50001:2214</text:p>
          </table:table-cell>
          <table:covered-table-cell/>
          <table:table-cell office:value-type="float" office:value="1110491.56" table:style-name="ce11">
            <text:p>1110491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50001:2215</text:p>
          </table:table-cell>
          <table:covered-table-cell/>
          <table:table-cell office:value-type="float" office:value="794113.84" table:style-name="ce11">
            <text:p>794113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50006:2195</text:p>
          </table:table-cell>
          <table:covered-table-cell/>
          <table:table-cell office:value-type="float" office:value="36490.050000000003" table:style-name="ce11">
            <text:p>36490,0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60003:1810</text:p>
          </table:table-cell>
          <table:covered-table-cell/>
          <table:table-cell office:value-type="float" office:value="132698.64000000001" table:style-name="ce11">
            <text:p>132698,6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60003:1811</text:p>
          </table:table-cell>
          <table:covered-table-cell/>
          <table:table-cell office:value-type="float" office:value="141188.4" table:style-name="ce11">
            <text:p>141188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70002:1393</text:p>
          </table:table-cell>
          <table:covered-table-cell/>
          <table:table-cell office:value-type="float" office:value="391795.8" table:style-name="ce11">
            <text:p>391795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000000:120</text:p>
          </table:table-cell>
          <table:covered-table-cell/>
          <table:table-cell office:value-type="float" office:value="16405200" table:style-name="ce11">
            <text:p>164052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9:000000:160</text:p>
          </table:table-cell>
          <table:covered-table-cell/>
          <table:table-cell office:value-type="float" office:value="854439.39" table:style-name="ce11">
            <text:p>854439,3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9:000000:78</text:p>
          </table:table-cell>
          <table:covered-table-cell/>
          <table:table-cell office:value-type="float" office:value="594503.31000000006" table:style-name="ce11">
            <text:p>594503,3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9:020002:164</text:p>
          </table:table-cell>
          <table:covered-table-cell/>
          <table:table-cell office:value-type="float" office:value="147203" table:style-name="ce11">
            <text:p>147203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9:020004:141</text:p>
          </table:table-cell>
          <table:covered-table-cell/>
          <table:table-cell office:value-type="float" office:value="132860" table:style-name="ce11">
            <text:p>13286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9:020005:261</text:p>
          </table:table-cell>
          <table:covered-table-cell/>
          <table:table-cell office:value-type="float" office:value="81760" table:style-name="ce11">
            <text:p>8176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9:040002:2217</text:p>
          </table:table-cell>
          <table:covered-table-cell/>
          <table:table-cell office:value-type="float" office:value="47089" table:style-name="ce11">
            <text:p>47089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9:040002:2218</text:p>
          </table:table-cell>
          <table:covered-table-cell/>
          <table:table-cell office:value-type="float" office:value="99190.7" table:style-name="ce11">
            <text:p>99190,7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9:080006:143</text:p>
          </table:table-cell>
          <table:covered-table-cell/>
          <table:table-cell office:value-type="float" office:value="81239.62" table:style-name="ce11">
            <text:p>81239,6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9:150010:279</text:p>
          </table:table-cell>
          <table:covered-table-cell/>
          <table:table-cell office:value-type="float" office:value="402560" table:style-name="ce11">
            <text:p>40256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9:170011:373</text:p>
          </table:table-cell>
          <table:covered-table-cell/>
          <table:table-cell office:value-type="float" office:value="455400" table:style-name="ce11">
            <text:p>4554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150001:1721</text:p>
          </table:table-cell>
          <table:covered-table-cell/>
          <table:table-cell office:value-type="float" office:value="124508.68" table:style-name="ce11">
            <text:p>124508,6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150001:1723</text:p>
          </table:table-cell>
          <table:covered-table-cell/>
          <table:table-cell office:value-type="float" office:value="98881.01" table:style-name="ce11">
            <text:p>98881,0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1:000000:4311</text:p>
          </table:table-cell>
          <table:covered-table-cell/>
          <table:table-cell office:value-type="float" office:value="292880.2" table:style-name="ce11">
            <text:p>292880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000000:4406</text:p>
          </table:table-cell>
          <table:covered-table-cell/>
          <table:table-cell office:value-type="float" office:value="760956.48" table:style-name="ce11">
            <text:p>760956,4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1:010007:354</text:p>
          </table:table-cell>
          <table:covered-table-cell/>
          <table:table-cell office:value-type="float" office:value="517440" table:style-name="ce11">
            <text:p>51744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1:100007:789</text:p>
          </table:table-cell>
          <table:covered-table-cell/>
          <table:table-cell office:value-type="float" office:value="21923.72" table:style-name="ce11">
            <text:p>21923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1:140004:423</text:p>
          </table:table-cell>
          <table:covered-table-cell/>
          <table:table-cell office:value-type="float" office:value="312105" table:style-name="ce11">
            <text:p>31210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1:140004:424</text:p>
          </table:table-cell>
          <table:covered-table-cell/>
          <table:table-cell office:value-type="float" office:value="312105" table:style-name="ce11">
            <text:p>31210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099125.76" table:style-name="ce11">
            <text:p>1559099125,7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10009:258</text:p>
          </table:table-cell>
          <table:covered-table-cell/>
          <table:table-cell office:value-type="float" office:value="329023.96000000002" table:style-name="ce11">
            <text:p>329023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10009:429</text:p>
          </table:table-cell>
          <table:covered-table-cell/>
          <table:table-cell office:value-type="float" office:value="196703.43" table:style-name="ce11">
            <text:p>196703,4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10010:1904</text:p>
          </table:table-cell>
          <table:covered-table-cell/>
          <table:table-cell office:value-type="float" office:value="268646.56" table:style-name="ce11">
            <text:p>268646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10019:1591</text:p>
          </table:table-cell>
          <table:covered-table-cell/>
          <table:table-cell office:value-type="float" office:value="540671.28" table:style-name="ce11">
            <text:p>540671,2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20003:1282</text:p>
          </table:table-cell>
          <table:covered-table-cell/>
          <table:table-cell office:value-type="float" office:value="196700.4" table:style-name="ce11">
            <text:p>196700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017228.850000001" table:style-name="ce11">
            <text:p>17017228,8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20036:973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20042:508</text:p>
          </table:table-cell>
          <table:covered-table-cell/>
          <table:table-cell office:value-type="float" office:value="452445.91" table:style-name="ce11">
            <text:p>452445,9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30060:1385</text:p>
          </table:table-cell>
          <table:covered-table-cell/>
          <table:table-cell office:value-type="float" office:value="157086.16" table:style-name="ce11">
            <text:p>157086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30060:1386</text:p>
          </table:table-cell>
          <table:covered-table-cell/>
          <table:table-cell office:value-type="float" office:value="555921.80000000005" table:style-name="ce11">
            <text:p>555921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114:748</text:p>
          </table:table-cell>
          <table:covered-table-cell/>
          <table:table-cell office:value-type="float" office:value="371610.33" table:style-name="ce11">
            <text:p>371610,3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143:985</text:p>
          </table:table-cell>
          <table:covered-table-cell/>
          <table:table-cell office:value-type="float" office:value="580348.02" table:style-name="ce11">
            <text:p>580348,0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50011:26</text:p>
          </table:table-cell>
          <table:covered-table-cell/>
          <table:table-cell office:value-type="float" office:value="2849912.91" table:style-name="ce11">
            <text:p>2849912,9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50016:2191</text:p>
          </table:table-cell>
          <table:covered-table-cell/>
          <table:table-cell office:value-type="float" office:value="1267144.2" table:style-name="ce11">
            <text:p>1267144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50054:108</text:p>
          </table:table-cell>
          <table:covered-table-cell/>
          <table:table-cell office:value-type="float" office:value="688335.57" table:style-name="ce11">
            <text:p>688335,5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01:838</text:p>
          </table:table-cell>
          <table:covered-table-cell/>
          <table:table-cell office:value-type="float" office:value="219589.84" table:style-name="ce11">
            <text:p>219589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65:157</text:p>
          </table:table-cell>
          <table:covered-table-cell/>
          <table:table-cell office:value-type="float" office:value="2221945" table:style-name="ce11">
            <text:p>222194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70002:1578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70050:154</text:p>
          </table:table-cell>
          <table:covered-table-cell/>
          <table:table-cell office:value-type="float" office:value="681965.1" table:style-name="ce11">
            <text:p>681965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70057:547</text:p>
          </table:table-cell>
          <table:covered-table-cell/>
          <table:table-cell office:value-type="float" office:value="471319.22" table:style-name="ce11">
            <text:p>471319,2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70057:548</text:p>
          </table:table-cell>
          <table:covered-table-cell/>
          <table:table-cell office:value-type="float" office:value="470113.8" table:style-name="ce11">
            <text:p>470113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70088:110</text:p>
          </table:table-cell>
          <table:covered-table-cell/>
          <table:table-cell office:value-type="float" office:value="644358" table:style-name="ce11">
            <text:p>644358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813337.22" table:style-name="ce11">
            <text:p>3813337,2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062:324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090:651</text:p>
          </table:table-cell>
          <table:covered-table-cell/>
          <table:table-cell office:value-type="float" office:value="198489.52" table:style-name="ce11">
            <text:p>198489,5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388406.64" table:style-name="ce11">
            <text:p>1388406,6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150:3451</text:p>
          </table:table-cell>
          <table:covered-table-cell/>
          <table:table-cell office:value-type="float" office:value="107627.01" table:style-name="ce11">
            <text:p>107627,0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80150:5267</text:p>
          </table:table-cell>
          <table:covered-table-cell/>
          <table:table-cell office:value-type="float" office:value="111633.43" table:style-name="ce11">
            <text:p>111633,4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6195062.359999999" table:style-name="ce11">
            <text:p>86195062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20103:7621</text:p>
          </table:table-cell>
          <table:covered-table-cell/>
          <table:table-cell office:value-type="float" office:value="246370.3" table:style-name="ce11">
            <text:p>246370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6:000005:2757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8:020204:623</text:p>
          </table:table-cell>
          <table:covered-table-cell/>
          <table:table-cell office:value-type="float" office:value="5236805.16" table:style-name="ce11">
            <text:p>5236805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9:000009:72</text:p>
          </table:table-cell>
          <table:covered-table-cell/>
          <table:table-cell office:value-type="float" office:value="370451.20000000001" table:style-name="ce11">
            <text:p>370451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9:000013:253</text:p>
          </table:table-cell>
          <table:covered-table-cell/>
          <table:table-cell office:value-type="float" office:value="367371.04" table:style-name="ce11">
            <text:p>367371,0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9:000020:813</text:p>
          </table:table-cell>
          <table:covered-table-cell/>
          <table:table-cell office:value-type="float" office:value="240214.45" table:style-name="ce11">
            <text:p>240214,4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number-columns-spanned="2" table:number-rows-spanned="1" table:style-name="ce20">
            <text:p>34:39:000020:814</text:p>
          </table:table-cell>
          <table:covered-table-cell/>
          <table:table-cell office:value-type="float" office:value="347298" table:style-name="ce13">
            <text:p>347298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7">
            <text:p>2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6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9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9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9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2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3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4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5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8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8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10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3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3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1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2000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2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3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80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8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90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1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3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2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6:5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6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4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7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7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7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7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7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1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1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1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1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1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1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7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14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14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15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15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157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15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1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4:14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20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700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70001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70001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70001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70002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7000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70002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70002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70002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700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70006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70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1:7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5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00001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0000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2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2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20006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20006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20006:6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1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2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2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5:5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9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11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0000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00000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00000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00000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1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1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1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1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64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2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2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2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3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80001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12000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120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12000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1501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15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1501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15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5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9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30006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25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5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2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7000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70003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700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80002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80002:16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80002:16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8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0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20202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3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3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3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301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4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4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102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10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108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504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600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1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1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1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1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5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8000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9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9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9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9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9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9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9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9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9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9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9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9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12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2:04001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2:05000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2:05001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5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5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7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7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7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7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2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30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30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90004:1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90004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9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06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0602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07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0704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8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804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0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2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2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2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2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2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2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2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02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2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2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2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2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3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11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7:070001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7:09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0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03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8:1401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26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6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30102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4000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1001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1:000000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1:07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1:1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2:000000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2:1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3:0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3:13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3:13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3:13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3:190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3:20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070202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070202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0702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15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0101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0101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10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44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5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50702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50702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51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1302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1302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7:03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7:05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7:05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7:090008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7:14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7:14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7:1601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7:160102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7:1601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00000:5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70006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8000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8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0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0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0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00015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000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0002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00028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00028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00028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00028:7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00028:80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00028:9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100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2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2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2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2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2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2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2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2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2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3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4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4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50006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5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6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6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7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1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0:14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1:01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1:1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1:16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2:05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2:05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2:09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3:0100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3:010001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1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11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11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110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11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3:11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11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11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11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11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11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1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3:1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3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10011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10017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10019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10019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10019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10019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10019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10019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1003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1003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2001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2003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2003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20036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2004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20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2006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2006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2007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20087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2009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9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20097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30070:1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3007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07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074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07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08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08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08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08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3008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3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30104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30104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30104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3012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3014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4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50041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50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5004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5005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60002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60014:1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60014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6001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60016:79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6001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60028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6005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7001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7002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70096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8002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80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80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8004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8004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8004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80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8005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8005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8005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8005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8005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80062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80062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8008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8009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801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8013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80147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1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20102:5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20103:5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20103:7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20104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20104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20105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20106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20106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20106:5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20106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20106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202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301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30101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3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104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301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30106:6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30106:6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30107:57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301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30115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3011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301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30122:25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302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6:00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6:000015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6:000019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7:0103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8:01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8:010005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8:04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8:0502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8:0502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number-columns-spanned="3" table:number-rows-spanned="1" table:style-name="ce20">
            <text:p>34:38:060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E3765E77B2B71F2B60141E763F7E7E79CFDCECE64F3F1A86AEF57406368A401B0FE6DAF28A2BCE96AC896D312F447406E16C79C3E54708B8245876E1ADF4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09T06:02:32Z</meta:creation-date>
    <dc:date>2025-09-09T06:09:46Z</dc:date>
  </office:meta>
</office:document-meta>
</file>