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91</text:p>
          </table:table-cell>
          <table:table-cell table:number-columns-repeated="4" table:style-name="ce9"/>
          <table:table-cell office:value-type="string" table:style-name="ce11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6" table:style-name="ce16">
            <text:p>8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7540</text:p>
          </table:table-cell>
          <table:covered-table-cell/>
          <table:table-cell office:value-type="float" office:value="162052274.78" table:style-name="ce19">
            <text:p>162052274,7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3930</text:p>
          </table:table-cell>
          <table:covered-table-cell/>
          <table:table-cell office:value-type="float" office:value="2273245.7000000002" table:style-name="ce19">
            <text:p>2273245,7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3931</text:p>
          </table:table-cell>
          <table:covered-table-cell/>
          <table:table-cell office:value-type="float" office:value="2660114.52" table:style-name="ce19">
            <text:p>2660114,5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3932</text:p>
          </table:table-cell>
          <table:covered-table-cell/>
          <table:table-cell office:value-type="float" office:value="1380224.36" table:style-name="ce19">
            <text:p>1380224,3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3933</text:p>
          </table:table-cell>
          <table:covered-table-cell/>
          <table:table-cell office:value-type="float" office:value="2474328.7400000002" table:style-name="ce19">
            <text:p>2474328,7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3945</text:p>
          </table:table-cell>
          <table:covered-table-cell/>
          <table:table-cell office:value-type="float" office:value="1962450.39" table:style-name="ce19">
            <text:p>1962450,3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3946</text:p>
          </table:table-cell>
          <table:covered-table-cell/>
          <table:table-cell office:value-type="float" office:value="1985505.48" table:style-name="ce19">
            <text:p>1985505,4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3947</text:p>
          </table:table-cell>
          <table:covered-table-cell/>
          <table:table-cell office:value-type="float" office:value="2077888.64" table:style-name="ce19">
            <text:p>2077888,6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3959</text:p>
          </table:table-cell>
          <table:covered-table-cell/>
          <table:table-cell office:value-type="float" office:value="1975770.19" table:style-name="ce19">
            <text:p>1975770,1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3960</text:p>
          </table:table-cell>
          <table:covered-table-cell/>
          <table:table-cell office:value-type="float" office:value="1958010.45" table:style-name="ce19">
            <text:p>1958010,4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3975</text:p>
          </table:table-cell>
          <table:covered-table-cell/>
          <table:table-cell office:value-type="float" office:value="1439835.38" table:style-name="ce19">
            <text:p>1439835,3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3980</text:p>
          </table:table-cell>
          <table:covered-table-cell/>
          <table:table-cell office:value-type="float" office:value="989154.88" table:style-name="ce19">
            <text:p>989154,8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50003:270</text:p>
          </table:table-cell>
          <table:covered-table-cell/>
          <table:table-cell office:value-type="float" office:value="823906.63" table:style-name="ce19">
            <text:p>823906,6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50005:1117</text:p>
          </table:table-cell>
          <table:covered-table-cell/>
          <table:table-cell office:value-type="float" office:value="3765153.26" table:style-name="ce19">
            <text:p>3765153,2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1753</text:p>
          </table:table-cell>
          <table:covered-table-cell/>
          <table:table-cell office:value-type="float" office:value="78961017.019999996" table:style-name="ce19">
            <text:p>78961017,0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10002:2089</text:p>
          </table:table-cell>
          <table:covered-table-cell/>
          <table:table-cell office:value-type="float" office:value="1442786.72" table:style-name="ce19">
            <text:p>1442786,7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5:6339</text:p>
          </table:table-cell>
          <table:covered-table-cell/>
          <table:table-cell office:value-type="float" office:value="921235.34" table:style-name="ce19">
            <text:p>921235,3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6684</text:p>
          </table:table-cell>
          <table:covered-table-cell/>
          <table:table-cell office:value-type="float" office:value="624243.97" table:style-name="ce19">
            <text:p>624243,9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964</text:p>
          </table:table-cell>
          <table:covered-table-cell/>
          <table:table-cell office:value-type="float" office:value="3187487.18" table:style-name="ce19">
            <text:p>3187487,1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1:3965</text:p>
          </table:table-cell>
          <table:covered-table-cell/>
          <table:table-cell office:value-type="float" office:value="1638046.72" table:style-name="ce19">
            <text:p>1638046,7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3:5153</text:p>
          </table:table-cell>
          <table:covered-table-cell/>
          <table:table-cell office:value-type="float" office:value="2048605.01" table:style-name="ce19">
            <text:p>2048605,0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3569</text:p>
          </table:table-cell>
          <table:covered-table-cell/>
          <table:table-cell office:value-type="float" office:value="2056343.18" table:style-name="ce19">
            <text:p>2056343,1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150106:230</text:p>
          </table:table-cell>
          <table:covered-table-cell/>
          <table:table-cell office:value-type="float" office:value="69929.05" table:style-name="ce19">
            <text:p>69929,0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40202:582</text:p>
          </table:table-cell>
          <table:covered-table-cell/>
          <table:table-cell office:value-type="float" office:value="91490.32" table:style-name="ce19">
            <text:p>91490,3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14366</text:p>
          </table:table-cell>
          <table:covered-table-cell/>
          <table:table-cell office:value-type="float" office:value="1153750.96" table:style-name="ce19">
            <text:p>1153750,9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200011:1231</text:p>
          </table:table-cell>
          <table:covered-table-cell/>
          <table:table-cell office:value-type="float" office:value="1178067.5" table:style-name="ce19">
            <text:p>1178067,5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40002:489</text:p>
          </table:table-cell>
          <table:covered-table-cell/>
          <table:table-cell office:value-type="float" office:value="584240.87" table:style-name="ce19">
            <text:p>584240,8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90001:10414</text:p>
          </table:table-cell>
          <table:covered-table-cell/>
          <table:table-cell office:value-type="float" office:value="1110565.8899999999" table:style-name="ce19">
            <text:p>1110565,8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100014:1817</text:p>
          </table:table-cell>
          <table:covered-table-cell/>
          <table:table-cell office:value-type="float" office:value="917665.42" table:style-name="ce19">
            <text:p>917665,4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256:590</text:p>
          </table:table-cell>
          <table:covered-table-cell/>
          <table:table-cell office:value-type="float" office:value="1028801.41" table:style-name="ce19">
            <text:p>1028801,4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020003:693</text:p>
          </table:table-cell>
          <table:covered-table-cell/>
          <table:table-cell office:value-type="float" office:value="592824.96" table:style-name="ce19">
            <text:p>592824,9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110001:1825</text:p>
          </table:table-cell>
          <table:covered-table-cell/>
          <table:table-cell office:value-type="float" office:value="827886.67" table:style-name="ce19">
            <text:p>827886,6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190049:991</text:p>
          </table:table-cell>
          <table:covered-table-cell/>
          <table:table-cell office:value-type="float" office:value="873861.99" table:style-name="ce19">
            <text:p>873861,9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60901:672</text:p>
          </table:table-cell>
          <table:covered-table-cell/>
          <table:table-cell office:value-type="float" office:value="265704.18" table:style-name="ce19">
            <text:p>265704,1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7:010001:681</text:p>
          </table:table-cell>
          <table:covered-table-cell/>
          <table:table-cell office:value-type="float" office:value="2022702.85" table:style-name="ce19">
            <text:p>2022702,8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7:080009:1372</text:p>
          </table:table-cell>
          <table:covered-table-cell/>
          <table:table-cell office:value-type="float" office:value="1856935.84" table:style-name="ce19">
            <text:p>1856935,8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7:160105:1621</text:p>
          </table:table-cell>
          <table:covered-table-cell/>
          <table:table-cell office:value-type="float" office:value="1399281.7" table:style-name="ce19">
            <text:p>1399281,7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40004:2148</text:p>
          </table:table-cell>
          <table:covered-table-cell/>
          <table:table-cell office:value-type="float" office:value="886506.47" table:style-name="ce19">
            <text:p>886506,4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40005:1044</text:p>
          </table:table-cell>
          <table:covered-table-cell/>
          <table:table-cell office:value-type="float" office:value="376972.27" table:style-name="ce19">
            <text:p>376972,2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70002:4067</text:p>
          </table:table-cell>
          <table:covered-table-cell/>
          <table:table-cell office:value-type="float" office:value="423780.41" table:style-name="ce19">
            <text:p>423780,4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04:1408</text:p>
          </table:table-cell>
          <table:covered-table-cell/>
          <table:table-cell office:value-type="float" office:value="1752889.23" table:style-name="ce19">
            <text:p>1752889,2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0:110002:2150</text:p>
          </table:table-cell>
          <table:covered-table-cell/>
          <table:table-cell office:value-type="float" office:value="953956.98" table:style-name="ce19">
            <text:p>953956,9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0:160005:8584</text:p>
          </table:table-cell>
          <table:covered-table-cell/>
          <table:table-cell office:value-type="float" office:value="794274.71" table:style-name="ce19">
            <text:p>794274,7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3:070001:472</text:p>
          </table:table-cell>
          <table:covered-table-cell/>
          <table:table-cell office:value-type="float" office:value="305459.83" table:style-name="ce19">
            <text:p>305459,8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8412</text:p>
          </table:table-cell>
          <table:covered-table-cell/>
          <table:table-cell office:value-type="float" office:value="1974312.34" table:style-name="ce19">
            <text:p>1974312,3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02:3049</text:p>
          </table:table-cell>
          <table:covered-table-cell/>
          <table:table-cell office:value-type="float" office:value="225116.01" table:style-name="ce19">
            <text:p>225116,0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02:3050</text:p>
          </table:table-cell>
          <table:covered-table-cell/>
          <table:table-cell office:value-type="float" office:value="2662659.58" table:style-name="ce19">
            <text:p>2662659,5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14:1842</text:p>
          </table:table-cell>
          <table:covered-table-cell/>
          <table:table-cell office:value-type="float" office:value="1663245.47" table:style-name="ce19">
            <text:p>1663245,4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39:552</text:p>
          </table:table-cell>
          <table:covered-table-cell/>
          <table:table-cell office:value-type="float" office:value="1426293.26" table:style-name="ce19">
            <text:p>1426293,2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51:2839</text:p>
          </table:table-cell>
          <table:covered-table-cell/>
          <table:table-cell office:value-type="float" office:value="409668.92" table:style-name="ce19">
            <text:p>409668,9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61:2416</text:p>
          </table:table-cell>
          <table:covered-table-cell/>
          <table:table-cell office:value-type="float" office:value="156693525.91" table:style-name="ce19">
            <text:p>156693525,9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12:310</text:p>
          </table:table-cell>
          <table:covered-table-cell/>
          <table:table-cell office:value-type="float" office:value="128233.63" table:style-name="ce19">
            <text:p>128233,6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14:2723</text:p>
          </table:table-cell>
          <table:covered-table-cell/>
          <table:table-cell office:value-type="float" office:value="2157481" table:style-name="ce19">
            <text:p>2157481,0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61:1288</text:p>
          </table:table-cell>
          <table:covered-table-cell/>
          <table:table-cell office:value-type="float" office:value="236346.54" table:style-name="ce19">
            <text:p>236346,5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61:1289</text:p>
          </table:table-cell>
          <table:covered-table-cell/>
          <table:table-cell office:value-type="float" office:value="231093.65" table:style-name="ce19">
            <text:p>231093,6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61:1290</text:p>
          </table:table-cell>
          <table:covered-table-cell/>
          <table:table-cell office:value-type="float" office:value="219549.68" table:style-name="ce19">
            <text:p>219549,6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61:1291</text:p>
          </table:table-cell>
          <table:covered-table-cell/>
          <table:table-cell office:value-type="float" office:value="225605.5" table:style-name="ce19">
            <text:p>225605,5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32:2211</text:p>
          </table:table-cell>
          <table:covered-table-cell/>
          <table:table-cell office:value-type="float" office:value="85071.14" table:style-name="ce19">
            <text:p>85071,1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81:966</text:p>
          </table:table-cell>
          <table:covered-table-cell/>
          <table:table-cell office:value-type="float" office:value="287378.11" table:style-name="ce19">
            <text:p>287378,1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20:1719</text:p>
          </table:table-cell>
          <table:covered-table-cell/>
          <table:table-cell office:value-type="float" office:value="642353.75" table:style-name="ce19">
            <text:p>642353,7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76:309</text:p>
          </table:table-cell>
          <table:covered-table-cell/>
          <table:table-cell office:value-type="float" office:value="207130.92" table:style-name="ce19">
            <text:p>207130,9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76:310</text:p>
          </table:table-cell>
          <table:covered-table-cell/>
          <table:table-cell office:value-type="float" office:value="207657.97" table:style-name="ce19">
            <text:p>207657,9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31:2515</text:p>
          </table:table-cell>
          <table:covered-table-cell/>
          <table:table-cell office:value-type="float" office:value="180100.75" table:style-name="ce19">
            <text:p>180100,7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54:1032</text:p>
          </table:table-cell>
          <table:covered-table-cell/>
          <table:table-cell office:value-type="float" office:value="2701250.36" table:style-name="ce19">
            <text:p>2701250,3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54:1042</text:p>
          </table:table-cell>
          <table:covered-table-cell/>
          <table:table-cell office:value-type="float" office:value="1982929.75" table:style-name="ce19">
            <text:p>1982929,7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54:1043</text:p>
          </table:table-cell>
          <table:covered-table-cell/>
          <table:table-cell office:value-type="float" office:value="2023124.27" table:style-name="ce19">
            <text:p>2023124,2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54:1052</text:p>
          </table:table-cell>
          <table:covered-table-cell/>
          <table:table-cell office:value-type="float" office:value="2134775.7200000002" table:style-name="ce19">
            <text:p>2134775,7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54:1053</text:p>
          </table:table-cell>
          <table:covered-table-cell/>
          <table:table-cell office:value-type="float" office:value="2000793.98" table:style-name="ce19">
            <text:p>2000793,9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54:1068</text:p>
          </table:table-cell>
          <table:covered-table-cell/>
          <table:table-cell office:value-type="float" office:value="2454909.92" table:style-name="ce19">
            <text:p>2454909,9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54:1069</text:p>
          </table:table-cell>
          <table:covered-table-cell/>
          <table:table-cell office:value-type="float" office:value="1429857.64" table:style-name="ce19">
            <text:p>1429857,6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54:1070</text:p>
          </table:table-cell>
          <table:covered-table-cell/>
          <table:table-cell office:value-type="float" office:value="2282155.64" table:style-name="ce19">
            <text:p>2282155,6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54:1955</text:p>
          </table:table-cell>
          <table:covered-table-cell/>
          <table:table-cell office:value-type="float" office:value="2317884.1" table:style-name="ce19">
            <text:p>2317884,1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54:1958</text:p>
          </table:table-cell>
          <table:covered-table-cell/>
          <table:table-cell office:value-type="float" office:value="847659.62" table:style-name="ce19">
            <text:p>847659,6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54:2178</text:p>
          </table:table-cell>
          <table:covered-table-cell/>
          <table:table-cell office:value-type="float" office:value="2463404.42" table:style-name="ce19">
            <text:p>2463404,4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54:2183</text:p>
          </table:table-cell>
          <table:covered-table-cell/>
          <table:table-cell office:value-type="float" office:value="2072250.91" table:style-name="ce19">
            <text:p>2072250,9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54:2184</text:p>
          </table:table-cell>
          <table:covered-table-cell/>
          <table:table-cell office:value-type="float" office:value="2688508.62" table:style-name="ce19">
            <text:p>2688508,6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54:2185</text:p>
          </table:table-cell>
          <table:covered-table-cell/>
          <table:table-cell office:value-type="float" office:value="1843806" table:style-name="ce19">
            <text:p>1843806,0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54:2207</text:p>
          </table:table-cell>
          <table:covered-table-cell/>
          <table:table-cell office:value-type="float" office:value="861873.67" table:style-name="ce19">
            <text:p>861873,6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54:2211</text:p>
          </table:table-cell>
          <table:covered-table-cell/>
          <table:table-cell office:value-type="float" office:value="1066442.8999999999" table:style-name="ce19">
            <text:p>1066442,9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54:2212</text:p>
          </table:table-cell>
          <table:covered-table-cell/>
          <table:table-cell office:value-type="float" office:value="136923.15" table:style-name="ce19">
            <text:p>136923,1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54:2230</text:p>
          </table:table-cell>
          <table:covered-table-cell/>
          <table:table-cell office:value-type="float" office:value="2121377.5499999998" table:style-name="ce19">
            <text:p>2121377,5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54:2237</text:p>
          </table:table-cell>
          <table:covered-table-cell/>
          <table:table-cell office:value-type="float" office:value="550277.9" table:style-name="ce19">
            <text:p>550277,9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54:2238</text:p>
          </table:table-cell>
          <table:covered-table-cell/>
          <table:table-cell office:value-type="float" office:value="277216.71999999997" table:style-name="ce19">
            <text:p>277216,7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54:2421</text:p>
          </table:table-cell>
          <table:covered-table-cell/>
          <table:table-cell office:value-type="float" office:value="2009726.1" table:style-name="ce19">
            <text:p>2009726,1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54:2670</text:p>
          </table:table-cell>
          <table:covered-table-cell/>
          <table:table-cell office:value-type="float" office:value="1425245.2" table:style-name="ce19">
            <text:p>1425245,2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54:953</text:p>
          </table:table-cell>
          <table:covered-table-cell/>
          <table:table-cell office:value-type="float" office:value="176174796.62" table:style-name="ce19">
            <text:p>176174796,6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58:867</text:p>
          </table:table-cell>
          <table:covered-table-cell/>
          <table:table-cell office:value-type="float" office:value="3351110.01" table:style-name="ce19">
            <text:p>3351110,0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58:868</text:p>
          </table:table-cell>
          <table:covered-table-cell/>
          <table:table-cell office:value-type="float" office:value="4190772.99" table:style-name="ce19">
            <text:p>4190772,9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58:869</text:p>
          </table:table-cell>
          <table:covered-table-cell/>
          <table:table-cell office:value-type="float" office:value="3318428.52" table:style-name="ce19">
            <text:p>3318428,5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11:622</text:p>
          </table:table-cell>
          <table:covered-table-cell/>
          <table:table-cell office:value-type="float" office:value="178533.48" table:style-name="ce19">
            <text:p>178533,4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38:586</text:p>
          </table:table-cell>
          <table:covered-table-cell/>
          <table:table-cell office:value-type="float" office:value="680824.03" table:style-name="ce19">
            <text:p>680824,0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87:375</text:p>
          </table:table-cell>
          <table:covered-table-cell/>
          <table:table-cell office:value-type="float" office:value="1951372.52" table:style-name="ce19">
            <text:p>1951372,5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06:118</text:p>
          </table:table-cell>
          <table:covered-table-cell/>
          <table:table-cell office:value-type="float" office:value="356296.46" table:style-name="ce19">
            <text:p>356296,4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06:130</text:p>
          </table:table-cell>
          <table:covered-table-cell/>
          <table:table-cell office:value-type="float" office:value="356296.46" table:style-name="ce19">
            <text:p>356296,4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06:295</text:p>
          </table:table-cell>
          <table:covered-table-cell/>
          <table:table-cell office:value-type="float" office:value="565342.65" table:style-name="ce19">
            <text:p>565342,6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06:299</text:p>
          </table:table-cell>
          <table:covered-table-cell/>
          <table:table-cell office:value-type="float" office:value="486905.33" table:style-name="ce19">
            <text:p>486905,3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62:3251</text:p>
          </table:table-cell>
          <table:covered-table-cell/>
          <table:table-cell office:value-type="float" office:value="134256.25" table:style-name="ce19">
            <text:p>134256,2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62:3252</text:p>
          </table:table-cell>
          <table:covered-table-cell/>
          <table:table-cell office:value-type="float" office:value="134736.53" table:style-name="ce19">
            <text:p>134736,5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62:3253</text:p>
          </table:table-cell>
          <table:covered-table-cell/>
          <table:table-cell office:value-type="float" office:value="140218.76999999999" table:style-name="ce19">
            <text:p>140218,7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62:3254</text:p>
          </table:table-cell>
          <table:covered-table-cell/>
          <table:table-cell office:value-type="float" office:value="150954.82" table:style-name="ce19">
            <text:p>150954,8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62:3255</text:p>
          </table:table-cell>
          <table:covered-table-cell/>
          <table:table-cell office:value-type="float" office:value="140974.32999999999" table:style-name="ce19">
            <text:p>140974,3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62:3256</text:p>
          </table:table-cell>
          <table:covered-table-cell/>
          <table:table-cell office:value-type="float" office:value="132241.41" table:style-name="ce19">
            <text:p>132241,4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10:1504</text:p>
          </table:table-cell>
          <table:covered-table-cell/>
          <table:table-cell office:value-type="float" office:value="1663090.44" table:style-name="ce19">
            <text:p>1663090,4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50:5269</text:p>
          </table:table-cell>
          <table:covered-table-cell/>
          <table:table-cell office:value-type="float" office:value="974236.59" table:style-name="ce19">
            <text:p>974236,5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00000:37259</text:p>
          </table:table-cell>
          <table:covered-table-cell/>
          <table:table-cell office:value-type="float" office:value="1810995.09" table:style-name="ce19">
            <text:p>1810995,0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00000:43944</text:p>
          </table:table-cell>
          <table:covered-table-cell/>
          <table:table-cell office:value-type="float" office:value="1741852.88" table:style-name="ce19">
            <text:p>1741852,8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10103:1068</text:p>
          </table:table-cell>
          <table:covered-table-cell/>
          <table:table-cell office:value-type="float" office:value="155263.92000000001" table:style-name="ce19">
            <text:p>155263,9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5:2398</text:p>
          </table:table-cell>
          <table:covered-table-cell/>
          <table:table-cell office:value-type="float" office:value="993022.51" table:style-name="ce19">
            <text:p>993022,5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23:5495</text:p>
          </table:table-cell>
          <table:covered-table-cell/>
          <table:table-cell office:value-type="float" office:value="1257438.24" table:style-name="ce19">
            <text:p>1257438,2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213:5082</text:p>
          </table:table-cell>
          <table:covered-table-cell/>
          <table:table-cell office:value-type="float" office:value="2301155.9700000002" table:style-name="ce19">
            <text:p>2301155,9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222:5179</text:p>
          </table:table-cell>
          <table:covered-table-cell/>
          <table:table-cell office:value-type="float" office:value="1689748.67" table:style-name="ce19">
            <text:p>1689748,6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22:5180</text:p>
          </table:table-cell>
          <table:covered-table-cell/>
          <table:table-cell office:value-type="float" office:value="2539505.59" table:style-name="ce19">
            <text:p>2539505,5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22:5181</text:p>
          </table:table-cell>
          <table:covered-table-cell/>
          <table:table-cell office:value-type="float" office:value="2081174.17" table:style-name="ce19">
            <text:p>2081174,1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22:5182</text:p>
          </table:table-cell>
          <table:covered-table-cell/>
          <table:table-cell office:value-type="float" office:value="1876461.23" table:style-name="ce19">
            <text:p>1876461,2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22:5183</text:p>
          </table:table-cell>
          <table:covered-table-cell/>
          <table:table-cell office:value-type="float" office:value="2142850.3199999998" table:style-name="ce19">
            <text:p>2142850,3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22:5184</text:p>
          </table:table-cell>
          <table:covered-table-cell/>
          <table:table-cell office:value-type="float" office:value="2051293.61" table:style-name="ce19">
            <text:p>2051293,6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22:5185</text:p>
          </table:table-cell>
          <table:covered-table-cell/>
          <table:table-cell office:value-type="float" office:value="1857107.25" table:style-name="ce19">
            <text:p>1857107,2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22:5186</text:p>
          </table:table-cell>
          <table:covered-table-cell/>
          <table:table-cell office:value-type="float" office:value="1632338.95" table:style-name="ce19">
            <text:p>1632338,9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22:5188</text:p>
          </table:table-cell>
          <table:covered-table-cell/>
          <table:table-cell office:value-type="float" office:value="1601060.2" table:style-name="ce19">
            <text:p>1601060,2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22:5189</text:p>
          </table:table-cell>
          <table:covered-table-cell/>
          <table:table-cell office:value-type="float" office:value="2483117.6800000002" table:style-name="ce19">
            <text:p>2483117,6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22:5190</text:p>
          </table:table-cell>
          <table:covered-table-cell/>
          <table:table-cell office:value-type="float" office:value="2094572.29" table:style-name="ce19">
            <text:p>2094572,2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22:5191</text:p>
          </table:table-cell>
          <table:covered-table-cell/>
          <table:table-cell office:value-type="float" office:value="1974485.32" table:style-name="ce19">
            <text:p>1974485,32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22:5192</text:p>
          </table:table-cell>
          <table:covered-table-cell/>
          <table:table-cell office:value-type="float" office:value="2008427.1" table:style-name="ce19">
            <text:p>2008427,1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22:5193</text:p>
          </table:table-cell>
          <table:covered-table-cell/>
          <table:table-cell office:value-type="float" office:value="1385430.53" table:style-name="ce19">
            <text:p>1385430,5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22:5194</text:p>
          </table:table-cell>
          <table:covered-table-cell/>
          <table:table-cell office:value-type="float" office:value="1966122.54" table:style-name="ce19">
            <text:p>1966122,5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22:5196</text:p>
          </table:table-cell>
          <table:covered-table-cell/>
          <table:table-cell office:value-type="float" office:value="1559053" table:style-name="ce19">
            <text:p>1559053,0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22:5197</text:p>
          </table:table-cell>
          <table:covered-table-cell/>
          <table:table-cell office:value-type="float" office:value="2100560.48" table:style-name="ce19">
            <text:p>2100560,4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22:5198</text:p>
          </table:table-cell>
          <table:covered-table-cell/>
          <table:table-cell office:value-type="float" office:value="1987387.36" table:style-name="ce19">
            <text:p>1987387,3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22:5199</text:p>
          </table:table-cell>
          <table:covered-table-cell/>
          <table:table-cell office:value-type="float" office:value="2106376.27" table:style-name="ce19">
            <text:p>2106376,2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22:5200</text:p>
          </table:table-cell>
          <table:covered-table-cell/>
          <table:table-cell office:value-type="float" office:value="1962572.6" table:style-name="ce19">
            <text:p>1962572,6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22:5201</text:p>
          </table:table-cell>
          <table:covered-table-cell/>
          <table:table-cell office:value-type="float" office:value="1586615.17" table:style-name="ce19">
            <text:p>1586615,1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22:5202</text:p>
          </table:table-cell>
          <table:covered-table-cell/>
          <table:table-cell office:value-type="float" office:value="1664518.35" table:style-name="ce19">
            <text:p>1664518,3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22:5203</text:p>
          </table:table-cell>
          <table:covered-table-cell/>
          <table:table-cell office:value-type="float" office:value="1769510.29" table:style-name="ce19">
            <text:p>1769510,2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22:5204</text:p>
          </table:table-cell>
          <table:covered-table-cell/>
          <table:table-cell office:value-type="float" office:value="1456357.97" table:style-name="ce19">
            <text:p>1456357,97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22:5205</text:p>
          </table:table-cell>
          <table:covered-table-cell/>
          <table:table-cell office:value-type="float" office:value="2042546.69" table:style-name="ce19">
            <text:p>2042546,6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22:5206</text:p>
          </table:table-cell>
          <table:covered-table-cell/>
          <table:table-cell office:value-type="float" office:value="2490216.69" table:style-name="ce19">
            <text:p>2490216,6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22:5207</text:p>
          </table:table-cell>
          <table:covered-table-cell/>
          <table:table-cell office:value-type="float" office:value="1426074.95" table:style-name="ce19">
            <text:p>1426074,95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13:4343</text:p>
          </table:table-cell>
          <table:covered-table-cell/>
          <table:table-cell office:value-type="float" office:value="74047.399999999994" table:style-name="ce19">
            <text:p>74047,4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14:2179</text:p>
          </table:table-cell>
          <table:covered-table-cell/>
          <table:table-cell office:value-type="float" office:value="79261.63" table:style-name="ce19">
            <text:p>79261,63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7:010144:499</text:p>
          </table:table-cell>
          <table:covered-table-cell/>
          <table:table-cell office:value-type="float" office:value="125433.60000000001" table:style-name="ce19">
            <text:p>125433,6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8:010001:1335</text:p>
          </table:table-cell>
          <table:covered-table-cell/>
          <table:table-cell office:value-type="float" office:value="1745320.2" table:style-name="ce19">
            <text:p>1745320,2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9:000023:2667</text:p>
          </table:table-cell>
          <table:covered-table-cell/>
          <table:table-cell office:value-type="float" office:value="208237.31" table:style-name="ce19">
            <text:p>208237,3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9:000023:2668</text:p>
          </table:table-cell>
          <table:covered-table-cell/>
          <table:table-cell office:value-type="float" office:value="143976.57999999999" table:style-name="ce19">
            <text:p>143976,5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9:000023:2669</text:p>
          </table:table-cell>
          <table:covered-table-cell/>
          <table:table-cell office:value-type="float" office:value="104118.66" table:style-name="ce19">
            <text:p>104118,66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9:000023:2670</text:p>
          </table:table-cell>
          <table:covered-table-cell/>
          <table:table-cell office:value-type="float" office:value="104932.08" table:style-name="ce19">
            <text:p>104932,08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9:000023:2671</text:p>
          </table:table-cell>
          <table:covered-table-cell/>
          <table:table-cell office:value-type="float" office:value="76462.14" table:style-name="ce19">
            <text:p>76462,14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9:000035:1615</text:p>
          </table:table-cell>
          <table:covered-table-cell/>
          <table:table-cell office:value-type="float" office:value="407552.71" table:style-name="ce19">
            <text:p>407552,71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9:000039:176</text:p>
          </table:table-cell>
          <table:covered-table-cell/>
          <table:table-cell office:value-type="float" office:value="428709.7" table:style-name="ce19">
            <text:p>428709,70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1">
            <text:p>34:39:000039:560</text:p>
          </table:table-cell>
          <table:covered-table-cell/>
          <table:table-cell office:value-type="float" office:value="497675.99" table:style-name="ce21">
            <text:p>497675,99</text:p>
          </table:table-cell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8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4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3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3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3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3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3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3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3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3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3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3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3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3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3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3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3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3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3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3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3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3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3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3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3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3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3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3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3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3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3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3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3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3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3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3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3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3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3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3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3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3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3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3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3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3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3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3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3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3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9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9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0000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2000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1000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8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6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6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7000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80001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80001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1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80001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80001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80001:3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1:3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8000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80001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80001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80001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1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80001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80001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80001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80001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80001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80001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80001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80001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1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80001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80001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80001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80001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80001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80001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80001:5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80001:6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80001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0000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47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20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20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00000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3: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48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504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8000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2:040010: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2:100004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17: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6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6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6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6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6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6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6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6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6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6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6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6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4:090001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4:090002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90002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2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6:03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6:12000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6:1200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6:1200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6:1200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06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40112: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11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0:0101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0:05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0:08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0:08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0:08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0:08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0:08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1:07001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2:14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030002: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40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4:070203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6:0308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6:0415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90201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1001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7:000000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7:080003: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7:09001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7:1601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7:16010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160101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160102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7:160102:4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7:160102:4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7:160102:4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7:160102:4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7:160102:5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7:160102:5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7:16010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7:16010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16010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16010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7:16010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7:16010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160105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160200: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160201: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0000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70007:5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80003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80003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00007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00008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0001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00010: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00015: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25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00028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00028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00028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00028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00028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00028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00028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00028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00028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4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500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9:00000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9:0400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9:04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9:04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9:04000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9:04000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9:04000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0:000000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0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10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0:10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0:120003: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0:160005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0:160005:9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0:160005:9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0:160005:9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0:160005:9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1600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01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3:04000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27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48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6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19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19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19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19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2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24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3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3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3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3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3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3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3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3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31:4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31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31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3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31:6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31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31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5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5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5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59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63:4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27: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28: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40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43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47: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6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6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6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64:5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64: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7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73: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8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8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6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6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8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8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86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8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86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86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8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8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8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86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8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8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8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8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86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8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8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8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8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8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6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8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8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8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8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86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6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8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8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8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8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8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8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6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6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6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6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6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8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86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8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8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8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8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6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86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8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86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86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8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86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8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8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86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8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6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6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6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86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8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86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86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86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8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86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8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8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86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8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86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8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86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86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8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8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8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8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86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86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86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86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86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8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88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88: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89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89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89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8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8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9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9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8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8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8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8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89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89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89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9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89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9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89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8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89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8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8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89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8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8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8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9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8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89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8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89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8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89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89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89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9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89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9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89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8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8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89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89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8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8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89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89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8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8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89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89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89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9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9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9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9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9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9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9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9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9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9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9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9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9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9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9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9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9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9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9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9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9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9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9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9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9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9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9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9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9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0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90: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90: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90: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90: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90: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90: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90: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9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93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93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9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9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9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5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5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95:4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95:4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95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95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95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95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95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95:4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95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95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95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95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95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9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96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96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96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96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96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96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96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96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96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96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96:28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96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96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96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96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96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96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96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96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96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96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96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96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96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96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96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96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96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96:2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96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96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96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96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96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96:2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96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96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96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96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96:2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96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96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96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96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96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9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96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96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9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96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9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96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96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96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96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96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96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96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96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96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96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96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96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97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0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26: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34: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35: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5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6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8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8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118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130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0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08: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10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13: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19: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22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23:8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23:8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2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3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40: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4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26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30: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64: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6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66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14:14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16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2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22:6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22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32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32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35:4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35:5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47: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5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5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5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5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5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5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5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5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5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5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5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5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5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5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5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5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5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5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5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5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5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5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5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5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5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5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5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5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5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5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5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5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5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5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5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5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5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5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5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5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5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5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5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54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5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5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5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5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54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5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5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54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5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5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5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5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5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5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5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5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5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5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14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14: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14:8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3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38: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38: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38: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38: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38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43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43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8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0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28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30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6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62: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8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96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9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104: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110: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123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137: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00000:15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00000:26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00000:26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00000:26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00000:29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00000:31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00000:31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00000:33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00000:34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00000:34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00000:34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00000:34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00000:37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00000:37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00000:37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00000:37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00000:39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00000:39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00000:39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00000:39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00000:39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00000:39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00000:39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00000:39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00000:39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00000:39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00000:39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00000:39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00000:39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00000:39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00000:39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00000:39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00000:39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00000:39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00000:39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00000:39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00000:39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00000:39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00000:39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00000:397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00000:39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00000:39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00000:39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39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00000:397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39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39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00000:39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00000:39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00000:397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00000:39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00000:39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00000:39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00000:39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00000:39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00000:39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00000:39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00000:39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00000:39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00000:39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00000:39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00000:39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00000:39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00000:39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00000:41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00000:41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00000:41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00000:42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00000:42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00000:43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00000:43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00000:43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00000:43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00000:43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00000:43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00000:43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00000:43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00000:43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00000:43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00000:46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00000:46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46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00000:46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00000:46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00000:47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00000:47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00000:47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00000:47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00000:47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00000:47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2010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10:5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0:8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2:5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2:5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2:5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2:5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2:5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2:5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2:5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2:5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2:5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12:5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12:5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12:5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12:5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112:5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11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11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1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1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1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11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11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1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11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11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11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11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1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11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11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11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11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1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1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1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1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14:3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1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4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4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1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1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1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1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1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1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1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1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1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1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1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4:4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14: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14:4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4:4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4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4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14:4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1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14:4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1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14:8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14:8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1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16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16: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16: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20:20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20:8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22:23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23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23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02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02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02:18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02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03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03:16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03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04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10: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15:8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17:8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22:5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09:6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6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11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2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21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215: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1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1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202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2021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9:00002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9:000023: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number-columns-spanned="3" table:number-rows-spanned="1" table:style-name="ce1">
            <text:p>34:39:00003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3F5E0318B329B1F3BE502766FEC71F1753700C3F4037DAFDC33687B76542DA87A3D38BE117CFFEDDAE6DFFC9554DCDA6A0A61F57B14584A222DCFB832E7839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09T05:37:40Z</meta:creation-date>
    <dc:date>2025-09-09T05:37:40Z</dc:date>
  </office:meta>
</office:document-meta>
</file>