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5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92</text:p>
          </table:table-cell>
          <table:table-cell table:number-columns-repeated="4" table:style-name="ce2"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6:1102</text:p>
          </table:table-cell>
          <table:covered-table-cell/>
          <table:table-cell office:value-type="float" office:value="105244.3" table:style-name="ce11">
            <text:p>105244,3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200</text:p>
          </table:table-cell>
          <table:covered-table-cell/>
          <table:table-cell office:value-type="float" office:value="90484.94" table:style-name="ce11">
            <text:p>90484,9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934</text:p>
          </table:table-cell>
          <table:covered-table-cell/>
          <table:table-cell office:value-type="float" office:value="169784.4" table:style-name="ce11">
            <text:p>169784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1:4370</text:p>
          </table:table-cell>
          <table:covered-table-cell/>
          <table:table-cell office:value-type="float" office:value="490644" table:style-name="ce11">
            <text:p>490644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4371</text:p>
          </table:table-cell>
          <table:covered-table-cell/>
          <table:table-cell office:value-type="float" office:value="328731.48" table:style-name="ce11">
            <text:p>328731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372</text:p>
          </table:table-cell>
          <table:covered-table-cell/>
          <table:table-cell office:value-type="float" office:value="252409.08" table:style-name="ce11">
            <text:p>252409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373</text:p>
          </table:table-cell>
          <table:covered-table-cell/>
          <table:table-cell office:value-type="float" office:value="238234.92" table:style-name="ce11">
            <text:p>238234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6:1776</text:p>
          </table:table-cell>
          <table:covered-table-cell/>
          <table:table-cell office:value-type="float" office:value="243141.36" table:style-name="ce11">
            <text:p>243141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3861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4765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882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1883</text:p>
          </table:table-cell>
          <table:covered-table-cell/>
          <table:table-cell office:value-type="float" office:value="1020837.99" table:style-name="ce11">
            <text:p>1020837,9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1884</text:p>
          </table:table-cell>
          <table:covered-table-cell/>
          <table:table-cell office:value-type="float" office:value="679992" table:style-name="ce11">
            <text:p>67999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7980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29</text:p>
          </table:table-cell>
          <table:covered-table-cell/>
          <table:table-cell office:value-type="float" office:value="759504.96" table:style-name="ce11">
            <text:p>759504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3789</text:p>
          </table:table-cell>
          <table:covered-table-cell/>
          <table:table-cell office:value-type="float" office:value="353269" table:style-name="ce11">
            <text:p>353269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879</text:p>
          </table:table-cell>
          <table:covered-table-cell/>
          <table:table-cell office:value-type="float" office:value="34500" table:style-name="ce11">
            <text:p>345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16099471.65" table:style-name="ce11">
            <text:p>16099471,6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340</text:p>
          </table:table-cell>
          <table:covered-table-cell/>
          <table:table-cell office:value-type="float" office:value="144333.21" table:style-name="ce11">
            <text:p>144333,21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530</text:p>
          </table:table-cell>
          <table:covered-table-cell/>
          <table:table-cell office:value-type="float" office:value="122958.5" table:style-name="ce11">
            <text:p>122958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6683</text:p>
          </table:table-cell>
          <table:covered-table-cell/>
          <table:table-cell office:value-type="float" office:value="114573.2" table:style-name="ce11">
            <text:p>114573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907</text:p>
          </table:table-cell>
          <table:covered-table-cell/>
          <table:table-cell office:value-type="float" office:value="125205.25" table:style-name="ce11">
            <text:p>125205,2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3966</text:p>
          </table:table-cell>
          <table:covered-table-cell/>
          <table:table-cell office:value-type="float" office:value="641300" table:style-name="ce11">
            <text:p>6413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42:18</text:p>
          </table:table-cell>
          <table:covered-table-cell/>
          <table:table-cell office:value-type="float" office:value="142078.85999999999" table:style-name="ce11">
            <text:p>142078,8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6:2283</text:p>
          </table:table-cell>
          <table:covered-table-cell/>
          <table:table-cell office:value-type="float" office:value="123527.36" table:style-name="ce11">
            <text:p>123527,3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11:955</text:p>
          </table:table-cell>
          <table:covered-table-cell/>
          <table:table-cell office:value-type="float" office:value="102125.8" table:style-name="ce11">
            <text:p>102125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30001:407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30002:342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30002:343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00000:5477</text:p>
          </table:table-cell>
          <table:covered-table-cell/>
          <table:table-cell office:value-type="float" office:value="1053360" table:style-name="ce11">
            <text:p>10533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00000:5605</text:p>
          </table:table-cell>
          <table:covered-table-cell/>
          <table:table-cell office:value-type="float" office:value="702240" table:style-name="ce11">
            <text:p>70224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00111:65</text:p>
          </table:table-cell>
          <table:covered-table-cell/>
          <table:table-cell office:value-type="float" office:value="141120" table:style-name="ce11">
            <text:p>1411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10107:1107</text:p>
          </table:table-cell>
          <table:covered-table-cell/>
          <table:table-cell office:value-type="float" office:value="384060" table:style-name="ce11">
            <text:p>3840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10107:1108</text:p>
          </table:table-cell>
          <table:covered-table-cell/>
          <table:table-cell office:value-type="float" office:value="384060" table:style-name="ce11">
            <text:p>3840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2307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3:884</text:p>
          </table:table-cell>
          <table:covered-table-cell/>
          <table:table-cell office:value-type="float" office:value="136839.5" table:style-name="ce11">
            <text:p>136839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20203:885</text:p>
          </table:table-cell>
          <table:covered-table-cell/>
          <table:table-cell office:value-type="float" office:value="487539.59" table:style-name="ce11">
            <text:p>487539,5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0634:1932</text:p>
          </table:table-cell>
          <table:covered-table-cell/>
          <table:table-cell office:value-type="float" office:value="148560" table:style-name="ce11">
            <text:p>1485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34:1933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0634:1934</text:p>
          </table:table-cell>
          <table:covered-table-cell/>
          <table:table-cell office:value-type="float" office:value="163416" table:style-name="ce11">
            <text:p>16341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30712:423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403:482</text:p>
          </table:table-cell>
          <table:covered-table-cell/>
          <table:table-cell office:value-type="float" office:value="192855" table:style-name="ce11">
            <text:p>19285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40403:483</text:p>
          </table:table-cell>
          <table:covered-table-cell/>
          <table:table-cell office:value-type="float" office:value="192855" table:style-name="ce11">
            <text:p>192855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40403:484</text:p>
          </table:table-cell>
          <table:covered-table-cell/>
          <table:table-cell office:value-type="float" office:value="128570" table:style-name="ce11">
            <text:p>12857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40608:189</text:p>
          </table:table-cell>
          <table:covered-table-cell/>
          <table:table-cell office:value-type="float" office:value="95280" table:style-name="ce11">
            <text:p>952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40608:190</text:p>
          </table:table-cell>
          <table:covered-table-cell/>
          <table:table-cell office:value-type="float" office:value="95280" table:style-name="ce11">
            <text:p>952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50410:236</text:p>
          </table:table-cell>
          <table:covered-table-cell/>
          <table:table-cell office:value-type="float" office:value="239920" table:style-name="ce11">
            <text:p>2399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410:237</text:p>
          </table:table-cell>
          <table:covered-table-cell/>
          <table:table-cell office:value-type="float" office:value="239920" table:style-name="ce11">
            <text:p>2399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60207:320</text:p>
          </table:table-cell>
          <table:covered-table-cell/>
          <table:table-cell office:value-type="float" office:value="61460" table:style-name="ce11">
            <text:p>6146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6:298</text:p>
          </table:table-cell>
          <table:covered-table-cell/>
          <table:table-cell office:value-type="float" office:value="39029.919999999998" table:style-name="ce11">
            <text:p>39029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30002:159</text:p>
          </table:table-cell>
          <table:covered-table-cell/>
          <table:table-cell office:value-type="float" office:value="189402.98" table:style-name="ce11">
            <text:p>189402,9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60004:1043</text:p>
          </table:table-cell>
          <table:covered-table-cell/>
          <table:table-cell office:value-type="float" office:value="295200" table:style-name="ce11">
            <text:p>295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60004:1044</text:p>
          </table:table-cell>
          <table:covered-table-cell/>
          <table:table-cell office:value-type="float" office:value="206400" table:style-name="ce11">
            <text:p>2064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60005:716</text:p>
          </table:table-cell>
          <table:covered-table-cell/>
          <table:table-cell office:value-type="float" office:value="541200" table:style-name="ce11">
            <text:p>5412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60005:717</text:p>
          </table:table-cell>
          <table:covered-table-cell/>
          <table:table-cell office:value-type="float" office:value="360800" table:style-name="ce11">
            <text:p>36080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00006:649</text:p>
          </table:table-cell>
          <table:covered-table-cell/>
          <table:table-cell office:value-type="float" office:value="220385.6" table:style-name="ce11">
            <text:p>220385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4:220</text:p>
          </table:table-cell>
          <table:covered-table-cell/>
          <table:table-cell office:value-type="float" office:value="224631.55" table:style-name="ce11">
            <text:p>224631,5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27:568</text:p>
          </table:table-cell>
          <table:covered-table-cell/>
          <table:table-cell office:value-type="float" office:value="231193.82" table:style-name="ce11">
            <text:p>231193,8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20001:2105</text:p>
          </table:table-cell>
          <table:covered-table-cell/>
          <table:table-cell office:value-type="float" office:value="205223.2" table:style-name="ce11">
            <text:p>205223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1:13071</text:p>
          </table:table-cell>
          <table:covered-table-cell/>
          <table:table-cell office:value-type="float" office:value="383277.18" table:style-name="ce11">
            <text:p>383277,1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90001:942</text:p>
          </table:table-cell>
          <table:covered-table-cell/>
          <table:table-cell office:value-type="float" office:value="728317.52" table:style-name="ce11">
            <text:p>728317,5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2:18614</text:p>
          </table:table-cell>
          <table:covered-table-cell/>
          <table:table-cell office:value-type="float" office:value="573580" table:style-name="ce11">
            <text:p>5735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90204:57</text:p>
          </table:table-cell>
          <table:covered-table-cell/>
          <table:table-cell office:value-type="float" office:value="114012.54" table:style-name="ce11">
            <text:p>114012,5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60001:1248</text:p>
          </table:table-cell>
          <table:covered-table-cell/>
          <table:table-cell office:value-type="float" office:value="335699.07" table:style-name="ce11">
            <text:p>335699,0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60001:184</text:p>
          </table:table-cell>
          <table:covered-table-cell/>
          <table:table-cell office:value-type="float" office:value="174396.43" table:style-name="ce11">
            <text:p>174396,4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80005:1104</text:p>
          </table:table-cell>
          <table:covered-table-cell/>
          <table:table-cell office:value-type="float" office:value="164044.1" table:style-name="ce11">
            <text:p>164044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100014:463</text:p>
          </table:table-cell>
          <table:covered-table-cell/>
          <table:table-cell office:value-type="float" office:value="130469.22" table:style-name="ce11">
            <text:p>130469,2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10002:431</text:p>
          </table:table-cell>
          <table:covered-table-cell/>
          <table:table-cell office:value-type="float" office:value="1150.1600000000001" table:style-name="ce11">
            <text:p>1150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01:395</text:p>
          </table:table-cell>
          <table:covered-table-cell/>
          <table:table-cell office:value-type="float" office:value="118785.8" table:style-name="ce11">
            <text:p>118785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90003:88</text:p>
          </table:table-cell>
          <table:covered-table-cell/>
          <table:table-cell office:value-type="float" office:value="1071308.1599999999" table:style-name="ce11">
            <text:p>1071308,1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040002:38</text:p>
          </table:table-cell>
          <table:covered-table-cell/>
          <table:table-cell office:value-type="float" office:value="118147.2" table:style-name="ce11">
            <text:p>118147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040002:6</text:p>
          </table:table-cell>
          <table:covered-table-cell/>
          <table:table-cell office:value-type="float" office:value="171901" table:style-name="ce11">
            <text:p>171901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40001:405</text:p>
          </table:table-cell>
          <table:covered-table-cell/>
          <table:table-cell office:value-type="float" office:value="123937.32" table:style-name="ce11">
            <text:p>123937,3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500:175</text:p>
          </table:table-cell>
          <table:covered-table-cell/>
          <table:table-cell office:value-type="float" office:value="85801.5" table:style-name="ce11">
            <text:p>85801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0502:311</text:p>
          </table:table-cell>
          <table:covered-table-cell/>
          <table:table-cell office:value-type="float" office:value="29359.919999999998" table:style-name="ce11">
            <text:p>29359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43401:1655</text:p>
          </table:table-cell>
          <table:covered-table-cell/>
          <table:table-cell office:value-type="float" office:value="105006" table:style-name="ce11">
            <text:p>10500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90013:2300</text:p>
          </table:table-cell>
          <table:covered-table-cell/>
          <table:table-cell office:value-type="float" office:value="253195.5" table:style-name="ce11">
            <text:p>253195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90013:2301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120005:782</text:p>
          </table:table-cell>
          <table:covered-table-cell/>
          <table:table-cell office:value-type="float" office:value="70537.320000000007" table:style-name="ce11">
            <text:p>70537,3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20005:783</text:p>
          </table:table-cell>
          <table:covered-table-cell/>
          <table:table-cell office:value-type="float" office:value="71380.960000000006" table:style-name="ce11">
            <text:p>71380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3:4118</text:p>
          </table:table-cell>
          <table:covered-table-cell/>
          <table:table-cell office:value-type="float" office:value="235615.4" table:style-name="ce11">
            <text:p>235615,4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7807106.80000001" table:style-name="ce11">
            <text:p>137807106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4:2147</text:p>
          </table:table-cell>
          <table:covered-table-cell/>
          <table:table-cell office:value-type="float" office:value="227100.45" table:style-name="ce11">
            <text:p>227100,4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5:1043</text:p>
          </table:table-cell>
          <table:covered-table-cell/>
          <table:table-cell office:value-type="float" office:value="333508.86" table:style-name="ce11">
            <text:p>333508,8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1071942.09999999" table:style-name="ce11">
            <text:p>261071942,1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10:2014</text:p>
          </table:table-cell>
          <table:covered-table-cell/>
          <table:table-cell office:value-type="float" office:value="501830.08" table:style-name="ce11">
            <text:p>501830,0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15:1301</text:p>
          </table:table-cell>
          <table:covered-table-cell/>
          <table:table-cell office:value-type="float" office:value="792002.56000000006" table:style-name="ce11">
            <text:p>792002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15:1302</text:p>
          </table:table-cell>
          <table:covered-table-cell/>
          <table:table-cell office:value-type="float" office:value="481079.68" table:style-name="ce11">
            <text:p>481079,6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9482</text:p>
          </table:table-cell>
          <table:covered-table-cell/>
          <table:table-cell office:value-type="float" office:value="109374.72" table:style-name="ce11">
            <text:p>109374,7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9483</text:p>
          </table:table-cell>
          <table:covered-table-cell/>
          <table:table-cell office:value-type="float" office:value="103189.84" table:style-name="ce11">
            <text:p>103189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9484</text:p>
          </table:table-cell>
          <table:covered-table-cell/>
          <table:table-cell office:value-type="float" office:value="97656" table:style-name="ce11">
            <text:p>9765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9485</text:p>
          </table:table-cell>
          <table:covered-table-cell/>
          <table:table-cell office:value-type="float" office:value="145181.92000000001" table:style-name="ce11">
            <text:p>145181,9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9486</text:p>
          </table:table-cell>
          <table:covered-table-cell/>
          <table:table-cell office:value-type="float" office:value="189127.12" table:style-name="ce11">
            <text:p>189127,1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8:9487</text:p>
          </table:table-cell>
          <table:covered-table-cell/>
          <table:table-cell office:value-type="float" office:value="288085.2" table:style-name="ce11">
            <text:p>288085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28:9488</text:p>
          </table:table-cell>
          <table:covered-table-cell/>
          <table:table-cell office:value-type="float" office:value="4639636.5599999996" table:style-name="ce11">
            <text:p>4639636,5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28:9489</text:p>
          </table:table-cell>
          <table:covered-table-cell/>
          <table:table-cell office:value-type="float" office:value="109700.24" table:style-name="ce11">
            <text:p>109700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9490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50003:424</text:p>
          </table:table-cell>
          <table:covered-table-cell/>
          <table:table-cell office:value-type="float" office:value="455837.48" table:style-name="ce11">
            <text:p>455837,4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00000:183</text:p>
          </table:table-cell>
          <table:covered-table-cell/>
          <table:table-cell office:value-type="float" office:value="607040" table:style-name="ce11">
            <text:p>60704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981477" table:style-name="ce11">
            <text:p>981477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9900222" table:style-name="ce11">
            <text:p>990022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00000:92</text:p>
          </table:table-cell>
          <table:covered-table-cell/>
          <table:table-cell office:value-type="float" office:value="1158080" table:style-name="ce11">
            <text:p>11580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20002:573</text:p>
          </table:table-cell>
          <table:covered-table-cell/>
          <table:table-cell office:value-type="float" office:value="35934.85" table:style-name="ce11">
            <text:p>35934,8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140002:211</text:p>
          </table:table-cell>
          <table:covered-table-cell/>
          <table:table-cell office:value-type="float" office:value="560970" table:style-name="ce11">
            <text:p>56097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150003:149</text:p>
          </table:table-cell>
          <table:covered-table-cell/>
          <table:table-cell office:value-type="float" office:value="6508075.2000000002" table:style-name="ce11">
            <text:p>6508075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50007:311</text:p>
          </table:table-cell>
          <table:covered-table-cell/>
          <table:table-cell office:value-type="float" office:value="21988060.800000001" table:style-name="ce11">
            <text:p>21988060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150008:273</text:p>
          </table:table-cell>
          <table:covered-table-cell/>
          <table:table-cell office:value-type="float" office:value="6370090.7999999998" table:style-name="ce11">
            <text:p>6370090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150009:201</text:p>
          </table:table-cell>
          <table:covered-table-cell/>
          <table:table-cell office:value-type="float" office:value="1602457.8" table:style-name="ce11">
            <text:p>1602457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150009:202</text:p>
          </table:table-cell>
          <table:covered-table-cell/>
          <table:table-cell office:value-type="float" office:value="4924173.1500000004" table:style-name="ce11">
            <text:p>4924173,1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150011:97</text:p>
          </table:table-cell>
          <table:covered-table-cell/>
          <table:table-cell office:value-type="float" office:value="331520" table:style-name="ce11">
            <text:p>3315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160002:259</text:p>
          </table:table-cell>
          <table:covered-table-cell/>
          <table:table-cell office:value-type="float" office:value="398820" table:style-name="ce11">
            <text:p>39882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60006:119</text:p>
          </table:table-cell>
          <table:covered-table-cell/>
          <table:table-cell office:value-type="float" office:value="2104125.02" table:style-name="ce11">
            <text:p>2104125,02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160006:379</text:p>
          </table:table-cell>
          <table:covered-table-cell/>
          <table:table-cell office:value-type="float" office:value="176150" table:style-name="ce11">
            <text:p>17615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60006:380</text:p>
          </table:table-cell>
          <table:covered-table-cell/>
          <table:table-cell office:value-type="float" office:value="257450" table:style-name="ce11">
            <text:p>25745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170010:189</text:p>
          </table:table-cell>
          <table:covered-table-cell/>
          <table:table-cell office:value-type="float" office:value="1158080" table:style-name="ce11">
            <text:p>115808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010002:5</text:p>
          </table:table-cell>
          <table:covered-table-cell/>
          <table:table-cell office:value-type="float" office:value="232667.33" table:style-name="ce11">
            <text:p>232667,3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30390238.350000001" table:style-name="ce11">
            <text:p>30390238,3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10005:115</text:p>
          </table:table-cell>
          <table:covered-table-cell/>
          <table:table-cell office:value-type="float" office:value="537960.6" table:style-name="ce11">
            <text:p>537960,6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010005:116</text:p>
          </table:table-cell>
          <table:covered-table-cell/>
          <table:table-cell office:value-type="float" office:value="537947.35" table:style-name="ce11">
            <text:p>537947,3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02:2413</text:p>
          </table:table-cell>
          <table:covered-table-cell/>
          <table:table-cell office:value-type="float" office:value="134650.20000000001" table:style-name="ce11">
            <text:p>134650,2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01:1120</text:p>
          </table:table-cell>
          <table:covered-table-cell/>
          <table:table-cell office:value-type="float" office:value="242400.46" table:style-name="ce11">
            <text:p>242400,4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14:2724</text:p>
          </table:table-cell>
          <table:covered-table-cell/>
          <table:table-cell office:value-type="float" office:value="475596" table:style-name="ce11">
            <text:p>47559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16:76</text:p>
          </table:table-cell>
          <table:covered-table-cell/>
          <table:table-cell office:value-type="float" office:value="1634519.46" table:style-name="ce11">
            <text:p>1634519,4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16:81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27:554</text:p>
          </table:table-cell>
          <table:covered-table-cell/>
          <table:table-cell office:value-type="float" office:value="445778.07" table:style-name="ce11">
            <text:p>445778,0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27:555</text:p>
          </table:table-cell>
          <table:covered-table-cell/>
          <table:table-cell office:value-type="float" office:value="445778.07" table:style-name="ce11">
            <text:p>445778,07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36:97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32:1</text:p>
          </table:table-cell>
          <table:covered-table-cell/>
          <table:table-cell office:value-type="float" office:value="1095409.98" table:style-name="ce11">
            <text:p>1095409,9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5:8461</text:p>
          </table:table-cell>
          <table:covered-table-cell/>
          <table:table-cell office:value-type="float" office:value="921770" table:style-name="ce11">
            <text:p>92177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18:167</text:p>
          </table:table-cell>
          <table:covered-table-cell/>
          <table:table-cell office:value-type="float" office:value="544099.98" table:style-name="ce11">
            <text:p>544099,9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24:86</text:p>
          </table:table-cell>
          <table:covered-table-cell/>
          <table:table-cell office:value-type="float" office:value="585160.84" table:style-name="ce11">
            <text:p>585160,8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90:480</text:p>
          </table:table-cell>
          <table:covered-table-cell/>
          <table:table-cell office:value-type="float" office:value="1865336.89" table:style-name="ce11">
            <text:p>1865336,89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268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150755.579999998" table:style-name="ce11">
            <text:p>17150755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2:3</text:p>
          </table:table-cell>
          <table:covered-table-cell/>
          <table:table-cell office:value-type="float" office:value="99433740.959999993" table:style-name="ce11">
            <text:p>99433740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5935484.579999998" table:style-name="ce11">
            <text:p>85935484,5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3:7622</text:p>
          </table:table-cell>
          <table:covered-table-cell/>
          <table:table-cell office:value-type="float" office:value="259577.78" table:style-name="ce11">
            <text:p>259577,7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1811348.5" table:style-name="ce11">
            <text:p>71811348,5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4:1802</text:p>
          </table:table-cell>
          <table:covered-table-cell/>
          <table:table-cell office:value-type="float" office:value="257720.98" table:style-name="ce11">
            <text:p>257720,98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6:7239</text:p>
          </table:table-cell>
          <table:covered-table-cell/>
          <table:table-cell office:value-type="float" office:value="337962" table:style-name="ce11">
            <text:p>337962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4:232</text:p>
          </table:table-cell>
          <table:covered-table-cell/>
          <table:table-cell office:value-type="float" office:value="314721.24" table:style-name="ce11">
            <text:p>314721,2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239</text:p>
          </table:table-cell>
          <table:covered-table-cell/>
          <table:table-cell office:value-type="float" office:value="238737.14" table:style-name="ce11">
            <text:p>238737,1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7:010249:463</text:p>
          </table:table-cell>
          <table:covered-table-cell/>
          <table:table-cell office:value-type="float" office:value="801430.44" table:style-name="ce11">
            <text:p>801430,44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8:030216:61</text:p>
          </table:table-cell>
          <table:covered-table-cell/>
          <table:table-cell office:value-type="float" office:value="558110.96" table:style-name="ce11">
            <text:p>558110,96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9:000016:1346</text:p>
          </table:table-cell>
          <table:covered-table-cell/>
          <table:table-cell office:value-type="float" office:value="58401.33" table:style-name="ce11">
            <text:p>58401,33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9:000028:184</text:p>
          </table:table-cell>
          <table:covered-table-cell/>
          <table:table-cell office:value-type="float" office:value="531150" table:style-name="ce11">
            <text:p>531150,00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9:000039:79</text:p>
          </table:table-cell>
          <table:covered-table-cell/>
          <table:table-cell office:value-type="float" office:value="387306.75" table:style-name="ce13">
            <text:p>387306,75</text:p>
          </table:table-cell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8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5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1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4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5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7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7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7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7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7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7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7000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7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7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70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2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2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2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7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7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7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7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7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100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20005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20006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2000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5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5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101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102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501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502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502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250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70001:7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402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001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0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00000:1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00000:1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108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108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108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108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108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109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6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6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6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6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6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60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60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60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60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603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6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603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6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6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603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603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6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6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6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603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6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603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6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603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603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603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603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603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6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603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6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603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603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603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6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603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603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603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603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603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603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603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603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603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603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603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603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6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6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6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4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5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4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200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11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11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09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6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6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6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6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90004:1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3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803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804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10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7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7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7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14011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5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101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3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40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7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1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2000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070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1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9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00000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103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308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07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15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418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419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10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3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080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3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13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1601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30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4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4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4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4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7000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70007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8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0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0001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10023:66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2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30012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5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4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4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4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50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4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11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01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1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3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17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05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7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1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1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02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1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1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19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19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19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19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51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1005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1005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1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1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2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6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6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6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6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70:1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08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2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2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2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2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2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7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7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14:1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14:15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3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5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5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58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66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7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7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7001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70014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7001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70014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70014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70014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70014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70014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70014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7001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70014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70014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0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014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014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14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14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14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014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014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16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16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016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016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016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016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7001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01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01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01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16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016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7001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70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70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70016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16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70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16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70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7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70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70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7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7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7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7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1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7001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7001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7001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70017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70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7001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7001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7001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7001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7001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7001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7001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7001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7001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7001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7001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7001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1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1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3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8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8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8002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8003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8006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80062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80062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8006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80062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062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07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801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101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2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02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07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2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213:16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00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12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7:01014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7:0102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7:01028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8:03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8:03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8:0302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8:06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8:07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9:00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9:00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9:0000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9:00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9:00002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9:00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9:00003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9:00004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number-columns-spanned="3" table:number-rows-spanned="1" table:style-name="ce20">
            <text:p>34:39:00004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9E3ECABFFF489D9A846FB768954860588B7555C583FD08E4A41E878D218F8E38DAF2A71106DB86297FED5A1EADA6939F949C5BA67FB5913C1D05B26327D8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09T06:04:43Z</meta:creation-date>
    <dc:date>2025-09-09T06:11:44Z</dc:date>
  </office:meta>
</office:document-meta>
</file>