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93</text:p>
          </table:table-cell>
          <table:table-cell table:number-columns-repeated="4" table:style-name="ce9"/>
          <table:table-cell office:value-type="string" table:style-name="ce11">
            <text:p>09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7:080002:206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0"/>
          <table:covered-table-cell/>
          <table:table-cell table:style-name="ce17"/>
          <table:table-cell office:value-type="string" table:style-name="ce21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23"/>
          <table:table-cell office:value-type="string" table:style-name="ce2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23"/>
          <table:table-cell office:value-type="string" table:style-name="ce2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23"/>
          <table:table-cell office:value-type="string" table:style-name="ce2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3"/>
          <table:table-cell office:value-type="string" table:style-name="ce2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09T05:48:07Z</meta:creation-date>
    <dc:date>2025-09-09T05:48:07Z</dc:date>
  </office:meta>
</office:document-meta>
</file>