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95</text:p>
          </table:table-cell>
          <table:table-cell table:number-columns-repeated="4" table:style-name="ce9"/>
          <table:table-cell office:value-type="string" table:style-name="ce11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9" table:style-name="ce16">
            <text:p>18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086</text:p>
          </table:table-cell>
          <table:covered-table-cell/>
          <table:table-cell office:value-type="float" office:value="19342690.390000001" table:style-name="ce19">
            <text:p>19342690,3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776</text:p>
          </table:table-cell>
          <table:covered-table-cell/>
          <table:table-cell office:value-type="float" office:value="27564916.800000001" table:style-name="ce19">
            <text:p>27564916,8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7094</text:p>
          </table:table-cell>
          <table:covered-table-cell/>
          <table:table-cell office:value-type="float" office:value="761311.55" table:style-name="ce19">
            <text:p>761311,5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7095</text:p>
          </table:table-cell>
          <table:covered-table-cell/>
          <table:table-cell office:value-type="float" office:value="790969.72" table:style-name="ce19">
            <text:p>790969,7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7096</text:p>
          </table:table-cell>
          <table:covered-table-cell/>
          <table:table-cell office:value-type="float" office:value="465343.76" table:style-name="ce19">
            <text:p>465343,7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7097</text:p>
          </table:table-cell>
          <table:covered-table-cell/>
          <table:table-cell office:value-type="float" office:value="711487.89" table:style-name="ce19">
            <text:p>711487,8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9755</text:p>
          </table:table-cell>
          <table:covered-table-cell/>
          <table:table-cell office:value-type="float" office:value="310763.75" table:style-name="ce19">
            <text:p>310763,7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40002:911</text:p>
          </table:table-cell>
          <table:covered-table-cell/>
          <table:table-cell office:value-type="float" office:value="764131.51" table:style-name="ce19">
            <text:p>764131,5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20004:1257</text:p>
          </table:table-cell>
          <table:covered-table-cell/>
          <table:table-cell office:value-type="float" office:value="445970.44" table:style-name="ce19">
            <text:p>445970,4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3105</text:p>
          </table:table-cell>
          <table:covered-table-cell/>
          <table:table-cell office:value-type="float" office:value="316902.87" table:style-name="ce19">
            <text:p>316902,8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50002:1241</text:p>
          </table:table-cell>
          <table:covered-table-cell/>
          <table:table-cell office:value-type="float" office:value="225572.23" table:style-name="ce19">
            <text:p>225572,2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50002:1242</text:p>
          </table:table-cell>
          <table:covered-table-cell/>
          <table:table-cell office:value-type="float" office:value="2154772.81" table:style-name="ce19">
            <text:p>2154772,8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70006:1165</text:p>
          </table:table-cell>
          <table:covered-table-cell/>
          <table:table-cell office:value-type="float" office:value="980208.33" table:style-name="ce19">
            <text:p>980208,3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20003:2506</text:p>
          </table:table-cell>
          <table:covered-table-cell/>
          <table:table-cell office:value-type="float" office:value="2042738.41" table:style-name="ce19">
            <text:p>2042738,4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7:5844</text:p>
          </table:table-cell>
          <table:covered-table-cell/>
          <table:table-cell office:value-type="float" office:value="943992.02" table:style-name="ce19">
            <text:p>943992,0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9:15974</text:p>
          </table:table-cell>
          <table:covered-table-cell/>
          <table:table-cell office:value-type="float" office:value="342489.38" table:style-name="ce19">
            <text:p>342489,3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4306</text:p>
          </table:table-cell>
          <table:covered-table-cell/>
          <table:table-cell office:value-type="float" office:value="291361.11" table:style-name="ce19">
            <text:p>291361,1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1:1469</text:p>
          </table:table-cell>
          <table:covered-table-cell/>
          <table:table-cell office:value-type="float" office:value="3835090.62" table:style-name="ce19">
            <text:p>3835090,6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7981</text:p>
          </table:table-cell>
          <table:covered-table-cell/>
          <table:table-cell office:value-type="float" office:value="296096.15999999997" table:style-name="ce19">
            <text:p>296096,1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7982</text:p>
          </table:table-cell>
          <table:covered-table-cell/>
          <table:table-cell office:value-type="float" office:value="257989.88" table:style-name="ce19">
            <text:p>257989,8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1:7983</text:p>
          </table:table-cell>
          <table:covered-table-cell/>
          <table:table-cell office:value-type="float" office:value="85017.85" table:style-name="ce19">
            <text:p>85017,8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5:4084</text:p>
          </table:table-cell>
          <table:covered-table-cell/>
          <table:table-cell office:value-type="float" office:value="226880.07" table:style-name="ce19">
            <text:p>226880,0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5:4085</text:p>
          </table:table-cell>
          <table:covered-table-cell/>
          <table:table-cell office:value-type="float" office:value="2502685.7799999998" table:style-name="ce19">
            <text:p>2502685,7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5746</text:p>
          </table:table-cell>
          <table:covered-table-cell/>
          <table:table-cell office:value-type="float" office:value="798091.62" table:style-name="ce19">
            <text:p>798091,6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100001:3345</text:p>
          </table:table-cell>
          <table:covered-table-cell/>
          <table:table-cell office:value-type="float" office:value="313076.86" table:style-name="ce19">
            <text:p>313076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00000:3273</text:p>
          </table:table-cell>
          <table:covered-table-cell/>
          <table:table-cell office:value-type="float" office:value="14057405.82" table:style-name="ce19">
            <text:p>14057405,8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3:1697</text:p>
          </table:table-cell>
          <table:covered-table-cell/>
          <table:table-cell office:value-type="float" office:value="297909.36" table:style-name="ce19">
            <text:p>297909,3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9659</text:p>
          </table:table-cell>
          <table:covered-table-cell/>
          <table:table-cell office:value-type="float" office:value="639792.06000000006" table:style-name="ce19">
            <text:p>639792,0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70003:9660</text:p>
          </table:table-cell>
          <table:covered-table-cell/>
          <table:table-cell office:value-type="float" office:value="509688.13" table:style-name="ce19">
            <text:p>509688,1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15350</text:p>
          </table:table-cell>
          <table:covered-table-cell/>
          <table:table-cell office:value-type="float" office:value="3030097.88" table:style-name="ce19">
            <text:p>3030097,8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15351</text:p>
          </table:table-cell>
          <table:covered-table-cell/>
          <table:table-cell office:value-type="float" office:value="1044940.86" table:style-name="ce19">
            <text:p>1044940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5368</text:p>
          </table:table-cell>
          <table:covered-table-cell/>
          <table:table-cell office:value-type="float" office:value="1199819.49" table:style-name="ce19">
            <text:p>1199819,4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15372</text:p>
          </table:table-cell>
          <table:covered-table-cell/>
          <table:table-cell office:value-type="float" office:value="917659.26" table:style-name="ce19">
            <text:p>917659,2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40105:762</text:p>
          </table:table-cell>
          <table:covered-table-cell/>
          <table:table-cell office:value-type="float" office:value="989068.13" table:style-name="ce19">
            <text:p>989068,1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76:675</text:p>
          </table:table-cell>
          <table:covered-table-cell/>
          <table:table-cell office:value-type="float" office:value="2891673.4" table:style-name="ce19">
            <text:p>2891673,4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1:020001:952</text:p>
          </table:table-cell>
          <table:covered-table-cell/>
          <table:table-cell office:value-type="float" office:value="329417.71999999997" table:style-name="ce19">
            <text:p>329417,7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030002:1206</text:p>
          </table:table-cell>
          <table:covered-table-cell/>
          <table:table-cell office:value-type="float" office:value="299193.38" table:style-name="ce19">
            <text:p>299193,3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40001:1356</text:p>
          </table:table-cell>
          <table:covered-table-cell/>
          <table:table-cell office:value-type="float" office:value="469510.61" table:style-name="ce19">
            <text:p>469510,6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8:2483</text:p>
          </table:table-cell>
          <table:covered-table-cell/>
          <table:table-cell office:value-type="float" office:value="1423739.86" table:style-name="ce19">
            <text:p>1423739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120005:1243</text:p>
          </table:table-cell>
          <table:covered-table-cell/>
          <table:table-cell office:value-type="float" office:value="567876.25" table:style-name="ce19">
            <text:p>567876,2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80102:2535</text:p>
          </table:table-cell>
          <table:covered-table-cell/>
          <table:table-cell office:value-type="float" office:value="749196.77" table:style-name="ce19">
            <text:p>749196,7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7:040001:681</text:p>
          </table:table-cell>
          <table:covered-table-cell/>
          <table:table-cell office:value-type="float" office:value="3296002.68" table:style-name="ce19">
            <text:p>3296002,6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3:1511</text:p>
          </table:table-cell>
          <table:covered-table-cell/>
          <table:table-cell office:value-type="float" office:value="945004.06" table:style-name="ce19">
            <text:p>945004,0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150002:438</text:p>
          </table:table-cell>
          <table:covered-table-cell/>
          <table:table-cell office:value-type="float" office:value="253690.09" table:style-name="ce19">
            <text:p>253690,0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010120:138</text:p>
          </table:table-cell>
          <table:covered-table-cell/>
          <table:table-cell office:value-type="float" office:value="873160.28" table:style-name="ce19">
            <text:p>873160,2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010120:140</text:p>
          </table:table-cell>
          <table:covered-table-cell/>
          <table:table-cell office:value-type="float" office:value="849073.1" table:style-name="ce19">
            <text:p>849073,1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120:92</text:p>
          </table:table-cell>
          <table:covered-table-cell/>
          <table:table-cell office:value-type="float" office:value="1020426.87" table:style-name="ce19">
            <text:p>1020426,8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61201:1820</text:p>
          </table:table-cell>
          <table:covered-table-cell/>
          <table:table-cell office:value-type="float" office:value="99597.57" table:style-name="ce19">
            <text:p>99597,5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90201:13452</text:p>
          </table:table-cell>
          <table:covered-table-cell/>
          <table:table-cell office:value-type="float" office:value="39111.39" table:style-name="ce19">
            <text:p>39111,3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30001:337</text:p>
          </table:table-cell>
          <table:covered-table-cell/>
          <table:table-cell office:value-type="float" office:value="364063.86" table:style-name="ce19">
            <text:p>364063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40007:368</text:p>
          </table:table-cell>
          <table:covered-table-cell/>
          <table:table-cell office:value-type="float" office:value="649421.19999999995" table:style-name="ce19">
            <text:p>649421,2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3:4119</text:p>
          </table:table-cell>
          <table:covered-table-cell/>
          <table:table-cell office:value-type="float" office:value="636081.05000000005" table:style-name="ce19">
            <text:p>636081,0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2:4068</text:p>
          </table:table-cell>
          <table:covered-table-cell/>
          <table:table-cell office:value-type="float" office:value="4625882.9800000004" table:style-name="ce19">
            <text:p>4625882,9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7:2552</text:p>
          </table:table-cell>
          <table:covered-table-cell/>
          <table:table-cell office:value-type="float" office:value="706928.54" table:style-name="ce19">
            <text:p>706928,5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7:4163</text:p>
          </table:table-cell>
          <table:covered-table-cell/>
          <table:table-cell office:value-type="float" office:value="211115.72" table:style-name="ce19">
            <text:p>211115,7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4298</text:p>
          </table:table-cell>
          <table:covered-table-cell/>
          <table:table-cell office:value-type="float" office:value="1272580.6000000001" table:style-name="ce19">
            <text:p>1272580,6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70007:5010</text:p>
          </table:table-cell>
          <table:covered-table-cell/>
          <table:table-cell office:value-type="float" office:value="1203266.19" table:style-name="ce19">
            <text:p>1203266,1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70007:5037</text:p>
          </table:table-cell>
          <table:covered-table-cell/>
          <table:table-cell office:value-type="float" office:value="887224.87" table:style-name="ce19">
            <text:p>887224,8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80001:3416</text:p>
          </table:table-cell>
          <table:covered-table-cell/>
          <table:table-cell office:value-type="float" office:value="1455650.98" table:style-name="ce19">
            <text:p>1455650,9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80004:1827</text:p>
          </table:table-cell>
          <table:covered-table-cell/>
          <table:table-cell office:value-type="float" office:value="1235938.02" table:style-name="ce19">
            <text:p>1235938,0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80004:4068</text:p>
          </table:table-cell>
          <table:covered-table-cell/>
          <table:table-cell office:value-type="float" office:value="562840.98" table:style-name="ce19">
            <text:p>562840,9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4:4069</text:p>
          </table:table-cell>
          <table:covered-table-cell/>
          <table:table-cell office:value-type="float" office:value="1563127.47" table:style-name="ce19">
            <text:p>1563127,4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05:1436</text:p>
          </table:table-cell>
          <table:covered-table-cell/>
          <table:table-cell office:value-type="float" office:value="1267830.3799999999" table:style-name="ce19">
            <text:p>1267830,3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12:1656</text:p>
          </table:table-cell>
          <table:covered-table-cell/>
          <table:table-cell office:value-type="float" office:value="103340.08" table:style-name="ce19">
            <text:p>103340,0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4:190</text:p>
          </table:table-cell>
          <table:covered-table-cell/>
          <table:table-cell office:value-type="float" office:value="296813.18" table:style-name="ce19">
            <text:p>296813,1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14:191</text:p>
          </table:table-cell>
          <table:covered-table-cell/>
          <table:table-cell office:value-type="float" office:value="416815.86" table:style-name="ce19">
            <text:p>416815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4:218</text:p>
          </table:table-cell>
          <table:covered-table-cell/>
          <table:table-cell office:value-type="float" office:value="266309.78000000003" table:style-name="ce19">
            <text:p>266309,7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6:418</text:p>
          </table:table-cell>
          <table:covered-table-cell/>
          <table:table-cell office:value-type="float" office:value="451698.94" table:style-name="ce19">
            <text:p>451698,9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17:723</text:p>
          </table:table-cell>
          <table:covered-table-cell/>
          <table:table-cell office:value-type="float" office:value="847812.76" table:style-name="ce19">
            <text:p>847812,7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0:1082</text:p>
          </table:table-cell>
          <table:covered-table-cell/>
          <table:table-cell office:value-type="float" office:value="1120851.74" table:style-name="ce19">
            <text:p>1120851,7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0:1211</text:p>
          </table:table-cell>
          <table:covered-table-cell/>
          <table:table-cell office:value-type="float" office:value="1150365.55" table:style-name="ce19">
            <text:p>1150365,5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4:440</text:p>
          </table:table-cell>
          <table:covered-table-cell/>
          <table:table-cell office:value-type="float" office:value="63253.62" table:style-name="ce19">
            <text:p>63253,6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4:442</text:p>
          </table:table-cell>
          <table:covered-table-cell/>
          <table:table-cell office:value-type="float" office:value="1213987.74" table:style-name="ce19">
            <text:p>1213987,7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5:198</text:p>
          </table:table-cell>
          <table:covered-table-cell/>
          <table:table-cell office:value-type="float" office:value="717732.61" table:style-name="ce19">
            <text:p>717732,6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2574</text:p>
          </table:table-cell>
          <table:covered-table-cell/>
          <table:table-cell office:value-type="float" office:value="440974.1" table:style-name="ce19">
            <text:p>440974,1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3140</text:p>
          </table:table-cell>
          <table:covered-table-cell/>
          <table:table-cell office:value-type="float" office:value="191589.77" table:style-name="ce19">
            <text:p>191589,7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3761</text:p>
          </table:table-cell>
          <table:covered-table-cell/>
          <table:table-cell office:value-type="float" office:value="43314.02" table:style-name="ce19">
            <text:p>43314,0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3767</text:p>
          </table:table-cell>
          <table:covered-table-cell/>
          <table:table-cell office:value-type="float" office:value="46948.76" table:style-name="ce19">
            <text:p>46948,7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4251</text:p>
          </table:table-cell>
          <table:covered-table-cell/>
          <table:table-cell office:value-type="float" office:value="15136.92" table:style-name="ce19">
            <text:p>15136,9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4793</text:p>
          </table:table-cell>
          <table:covered-table-cell/>
          <table:table-cell office:value-type="float" office:value="211021.98" table:style-name="ce19">
            <text:p>211021,9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5015</text:p>
          </table:table-cell>
          <table:covered-table-cell/>
          <table:table-cell office:value-type="float" office:value="1626535.91" table:style-name="ce19">
            <text:p>1626535,9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5982</text:p>
          </table:table-cell>
          <table:covered-table-cell/>
          <table:table-cell office:value-type="float" office:value="900690.36" table:style-name="ce19">
            <text:p>900690,3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7024</text:p>
          </table:table-cell>
          <table:covered-table-cell/>
          <table:table-cell office:value-type="float" office:value="606904.94999999995" table:style-name="ce19">
            <text:p>606904,9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7208</text:p>
          </table:table-cell>
          <table:covered-table-cell/>
          <table:table-cell office:value-type="float" office:value="1183893.3899999999" table:style-name="ce19">
            <text:p>1183893,3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7224</text:p>
          </table:table-cell>
          <table:covered-table-cell/>
          <table:table-cell office:value-type="float" office:value="2905984.72" table:style-name="ce19">
            <text:p>2905984,7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8657</text:p>
          </table:table-cell>
          <table:covered-table-cell/>
          <table:table-cell office:value-type="float" office:value="478941.34" table:style-name="ce19">
            <text:p>478941,3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8906</text:p>
          </table:table-cell>
          <table:covered-table-cell/>
          <table:table-cell office:value-type="float" office:value="2035372.52" table:style-name="ce19">
            <text:p>2035372,5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9491</text:p>
          </table:table-cell>
          <table:covered-table-cell/>
          <table:table-cell office:value-type="float" office:value="2861427.92" table:style-name="ce19">
            <text:p>2861427,9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19:261</text:p>
          </table:table-cell>
          <table:covered-table-cell/>
          <table:table-cell office:value-type="float" office:value="389272.5" table:style-name="ce19">
            <text:p>389272,5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20:562</text:p>
          </table:table-cell>
          <table:covered-table-cell/>
          <table:table-cell office:value-type="float" office:value="113316.91" table:style-name="ce19">
            <text:p>113316,9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21:763</text:p>
          </table:table-cell>
          <table:covered-table-cell/>
          <table:table-cell office:value-type="float" office:value="908178.55" table:style-name="ce19">
            <text:p>908178,5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21:773</text:p>
          </table:table-cell>
          <table:covered-table-cell/>
          <table:table-cell office:value-type="float" office:value="88714.35" table:style-name="ce19">
            <text:p>88714,3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22:356</text:p>
          </table:table-cell>
          <table:covered-table-cell/>
          <table:table-cell office:value-type="float" office:value="466506.74" table:style-name="ce19">
            <text:p>466506,7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22:381</text:p>
          </table:table-cell>
          <table:covered-table-cell/>
          <table:table-cell office:value-type="float" office:value="243606.39999999999" table:style-name="ce19">
            <text:p>243606,4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3:2517</text:p>
          </table:table-cell>
          <table:covered-table-cell/>
          <table:table-cell office:value-type="float" office:value="147662.51999999999" table:style-name="ce19">
            <text:p>147662,5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3:3891</text:p>
          </table:table-cell>
          <table:covered-table-cell/>
          <table:table-cell office:value-type="float" office:value="426370.97" table:style-name="ce19">
            <text:p>426370,9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3:4044</text:p>
          </table:table-cell>
          <table:covered-table-cell/>
          <table:table-cell office:value-type="float" office:value="2303080.2400000002" table:style-name="ce19">
            <text:p>2303080,2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10023:4381</text:p>
          </table:table-cell>
          <table:covered-table-cell/>
          <table:table-cell office:value-type="float" office:value="440007.04" table:style-name="ce19">
            <text:p>440007,0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10023:4566</text:p>
          </table:table-cell>
          <table:covered-table-cell/>
          <table:table-cell office:value-type="float" office:value="108556.27" table:style-name="ce19">
            <text:p>108556,2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10023:4785</text:p>
          </table:table-cell>
          <table:covered-table-cell/>
          <table:table-cell office:value-type="float" office:value="696953.07" table:style-name="ce19">
            <text:p>696953,0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10023:6538</text:p>
          </table:table-cell>
          <table:covered-table-cell/>
          <table:table-cell office:value-type="float" office:value="2311053.3199999998" table:style-name="ce19">
            <text:p>2311053,3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20011:829</text:p>
          </table:table-cell>
          <table:covered-table-cell/>
          <table:table-cell office:value-type="float" office:value="155682.53" table:style-name="ce19">
            <text:p>155682,5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20011:862</text:p>
          </table:table-cell>
          <table:covered-table-cell/>
          <table:table-cell office:value-type="float" office:value="239909.08" table:style-name="ce19">
            <text:p>239909,0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20011:876</text:p>
          </table:table-cell>
          <table:covered-table-cell/>
          <table:table-cell office:value-type="float" office:value="177304.04" table:style-name="ce19">
            <text:p>177304,0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20012:664</text:p>
          </table:table-cell>
          <table:covered-table-cell/>
          <table:table-cell office:value-type="float" office:value="381587.77" table:style-name="ce19">
            <text:p>381587,7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20013:791</text:p>
          </table:table-cell>
          <table:covered-table-cell/>
          <table:table-cell office:value-type="float" office:value="316551.27" table:style-name="ce19">
            <text:p>316551,2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04:899</text:p>
          </table:table-cell>
          <table:covered-table-cell/>
          <table:table-cell office:value-type="float" office:value="286425.63" table:style-name="ce19">
            <text:p>286425,6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07:567</text:p>
          </table:table-cell>
          <table:covered-table-cell/>
          <table:table-cell office:value-type="float" office:value="388468.13" table:style-name="ce19">
            <text:p>388468,1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07:854</text:p>
          </table:table-cell>
          <table:covered-table-cell/>
          <table:table-cell office:value-type="float" office:value="916307.84" table:style-name="ce19">
            <text:p>916307,8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08:1040</text:p>
          </table:table-cell>
          <table:covered-table-cell/>
          <table:table-cell office:value-type="float" office:value="611000.98" table:style-name="ce19">
            <text:p>611000,9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08:583</text:p>
          </table:table-cell>
          <table:covered-table-cell/>
          <table:table-cell office:value-type="float" office:value="695585.36" table:style-name="ce19">
            <text:p>695585,3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11:1160</text:p>
          </table:table-cell>
          <table:covered-table-cell/>
          <table:table-cell office:value-type="float" office:value="947208.31" table:style-name="ce19">
            <text:p>947208,3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11:1257</text:p>
          </table:table-cell>
          <table:covered-table-cell/>
          <table:table-cell office:value-type="float" office:value="1525729.63" table:style-name="ce19">
            <text:p>1525729,6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11:1630</text:p>
          </table:table-cell>
          <table:covered-table-cell/>
          <table:table-cell office:value-type="float" office:value="832651.86" table:style-name="ce19">
            <text:p>832651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30011:1720</text:p>
          </table:table-cell>
          <table:covered-table-cell/>
          <table:table-cell office:value-type="float" office:value="1682082.56" table:style-name="ce19">
            <text:p>1682082,5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30012:1082</text:p>
          </table:table-cell>
          <table:covered-table-cell/>
          <table:table-cell office:value-type="float" office:value="221229.31" table:style-name="ce19">
            <text:p>221229,3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30012:1099</text:p>
          </table:table-cell>
          <table:covered-table-cell/>
          <table:table-cell office:value-type="float" office:value="489523.01" table:style-name="ce19">
            <text:p>489523,0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30012:1988</text:p>
          </table:table-cell>
          <table:covered-table-cell/>
          <table:table-cell office:value-type="float" office:value="1502016.23" table:style-name="ce19">
            <text:p>1502016,2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40002:608</text:p>
          </table:table-cell>
          <table:covered-table-cell/>
          <table:table-cell office:value-type="float" office:value="258322.68" table:style-name="ce19">
            <text:p>258322,6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40010:1581</text:p>
          </table:table-cell>
          <table:covered-table-cell/>
          <table:table-cell office:value-type="float" office:value="435600.59" table:style-name="ce19">
            <text:p>435600,5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40014:1116</text:p>
          </table:table-cell>
          <table:covered-table-cell/>
          <table:table-cell office:value-type="float" office:value="1727148.02" table:style-name="ce19">
            <text:p>1727148,0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40014:1159</text:p>
          </table:table-cell>
          <table:covered-table-cell/>
          <table:table-cell office:value-type="float" office:value="2374898.86" table:style-name="ce19">
            <text:p>2374898,8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40014:1539</text:p>
          </table:table-cell>
          <table:covered-table-cell/>
          <table:table-cell office:value-type="float" office:value="1677973.66" table:style-name="ce19">
            <text:p>1677973,6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40014:1620</text:p>
          </table:table-cell>
          <table:covered-table-cell/>
          <table:table-cell office:value-type="float" office:value="1190310.8400000001" table:style-name="ce19">
            <text:p>1190310,8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40014:1667</text:p>
          </table:table-cell>
          <table:covered-table-cell/>
          <table:table-cell office:value-type="float" office:value="114334.11" table:style-name="ce19">
            <text:p>114334,1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50006:2654</text:p>
          </table:table-cell>
          <table:covered-table-cell/>
          <table:table-cell office:value-type="float" office:value="423500.57" table:style-name="ce19">
            <text:p>423500,5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50006:3170</text:p>
          </table:table-cell>
          <table:covered-table-cell/>
          <table:table-cell office:value-type="float" office:value="128956.93" table:style-name="ce19">
            <text:p>128956,9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60004:1559</text:p>
          </table:table-cell>
          <table:covered-table-cell/>
          <table:table-cell office:value-type="float" office:value="579456.54" table:style-name="ce19">
            <text:p>579456,5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60004:1937</text:p>
          </table:table-cell>
          <table:covered-table-cell/>
          <table:table-cell office:value-type="float" office:value="112434.71" table:style-name="ce19">
            <text:p>112434,7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60004:2407</text:p>
          </table:table-cell>
          <table:covered-table-cell/>
          <table:table-cell office:value-type="float" office:value="221768.6" table:style-name="ce19">
            <text:p>221768,6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70005:1156</text:p>
          </table:table-cell>
          <table:covered-table-cell/>
          <table:table-cell office:value-type="float" office:value="649001.03" table:style-name="ce19">
            <text:p>649001,0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70005:833</text:p>
          </table:table-cell>
          <table:covered-table-cell/>
          <table:table-cell office:value-type="float" office:value="1218150.9099999999" table:style-name="ce19">
            <text:p>1218150,9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282</text:p>
          </table:table-cell>
          <table:covered-table-cell/>
          <table:table-cell office:value-type="float" office:value="554295046.24000001" table:style-name="ce19">
            <text:p>554295046,2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20:458</text:p>
          </table:table-cell>
          <table:covered-table-cell/>
          <table:table-cell office:value-type="float" office:value="370666.83" table:style-name="ce19">
            <text:p>370666,8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36:496</text:p>
          </table:table-cell>
          <table:covered-table-cell/>
          <table:table-cell office:value-type="float" office:value="109399.8" table:style-name="ce19">
            <text:p>109399,8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12:311</text:p>
          </table:table-cell>
          <table:covered-table-cell/>
          <table:table-cell office:value-type="float" office:value="106902.85" table:style-name="ce19">
            <text:p>106902,8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16:811</text:p>
          </table:table-cell>
          <table:covered-table-cell/>
          <table:table-cell office:value-type="float" office:value="174746.56" table:style-name="ce19">
            <text:p>174746,5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18:203</text:p>
          </table:table-cell>
          <table:covered-table-cell/>
          <table:table-cell office:value-type="float" office:value="2063738.77" table:style-name="ce19">
            <text:p>2063738,7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36:977</text:p>
          </table:table-cell>
          <table:covered-table-cell/>
          <table:table-cell office:value-type="float" office:value="98580.91" table:style-name="ce19">
            <text:p>98580,9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43:1579</text:p>
          </table:table-cell>
          <table:covered-table-cell/>
          <table:table-cell office:value-type="float" office:value="2403828.6800000002" table:style-name="ce19">
            <text:p>2403828,6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7:967</text:p>
          </table:table-cell>
          <table:covered-table-cell/>
          <table:table-cell office:value-type="float" office:value="71721.06" table:style-name="ce19">
            <text:p>71721,0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96:468</text:p>
          </table:table-cell>
          <table:covered-table-cell/>
          <table:table-cell office:value-type="float" office:value="1374159.74" table:style-name="ce19">
            <text:p>1374159,7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06:257</text:p>
          </table:table-cell>
          <table:covered-table-cell/>
          <table:table-cell office:value-type="float" office:value="3431799.59" table:style-name="ce19">
            <text:p>3431799,5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0:7603</text:p>
          </table:table-cell>
          <table:covered-table-cell/>
          <table:table-cell office:value-type="float" office:value="4241754.24" table:style-name="ce19">
            <text:p>4241754,2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0:7604</text:p>
          </table:table-cell>
          <table:covered-table-cell/>
          <table:table-cell office:value-type="float" office:value="4134845.87" table:style-name="ce19">
            <text:p>4134845,8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0:7605</text:p>
          </table:table-cell>
          <table:covered-table-cell/>
          <table:table-cell office:value-type="float" office:value="4157379.09" table:style-name="ce19">
            <text:p>4157379,0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0:7606</text:p>
          </table:table-cell>
          <table:covered-table-cell/>
          <table:table-cell office:value-type="float" office:value="4827742.3899999997" table:style-name="ce19">
            <text:p>4827742,3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0:7607</text:p>
          </table:table-cell>
          <table:covered-table-cell/>
          <table:table-cell office:value-type="float" office:value="4444677.6500000004" table:style-name="ce19">
            <text:p>4444677,6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81:968</text:p>
          </table:table-cell>
          <table:covered-table-cell/>
          <table:table-cell office:value-type="float" office:value="200304.98" table:style-name="ce19">
            <text:p>200304,9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4:1886</text:p>
          </table:table-cell>
          <table:covered-table-cell/>
          <table:table-cell office:value-type="float" office:value="194544.17" table:style-name="ce19">
            <text:p>194544,1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16:3988</text:p>
          </table:table-cell>
          <table:covered-table-cell/>
          <table:table-cell office:value-type="float" office:value="1739527.62" table:style-name="ce19">
            <text:p>1739527,6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04:1609</text:p>
          </table:table-cell>
          <table:covered-table-cell/>
          <table:table-cell office:value-type="float" office:value="699819.3" table:style-name="ce19">
            <text:p>699819,3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04:1610</text:p>
          </table:table-cell>
          <table:covered-table-cell/>
          <table:table-cell office:value-type="float" office:value="342695.02" table:style-name="ce19">
            <text:p>342695,0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14:158</text:p>
          </table:table-cell>
          <table:covered-table-cell/>
          <table:table-cell office:value-type="float" office:value="15058983.119999999" table:style-name="ce19">
            <text:p>15058983,1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14:4049</text:p>
          </table:table-cell>
          <table:covered-table-cell/>
          <table:table-cell office:value-type="float" office:value="301509.08" table:style-name="ce19">
            <text:p>301509,0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14:4051</text:p>
          </table:table-cell>
          <table:covered-table-cell/>
          <table:table-cell office:value-type="float" office:value="357124.28" table:style-name="ce19">
            <text:p>357124,2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14:4053</text:p>
          </table:table-cell>
          <table:covered-table-cell/>
          <table:table-cell office:value-type="float" office:value="362178.59" table:style-name="ce19">
            <text:p>362178,5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14:4059</text:p>
          </table:table-cell>
          <table:covered-table-cell/>
          <table:table-cell office:value-type="float" office:value="265137.73" table:style-name="ce19">
            <text:p>265137,7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14:4070</text:p>
          </table:table-cell>
          <table:covered-table-cell/>
          <table:table-cell office:value-type="float" office:value="369532.47" table:style-name="ce19">
            <text:p>369532,4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14:4071</text:p>
          </table:table-cell>
          <table:covered-table-cell/>
          <table:table-cell office:value-type="float" office:value="674718.49" table:style-name="ce19">
            <text:p>674718,4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4:4072</text:p>
          </table:table-cell>
          <table:covered-table-cell/>
          <table:table-cell office:value-type="float" office:value="364017.06" table:style-name="ce19">
            <text:p>364017,0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4:4649</text:p>
          </table:table-cell>
          <table:covered-table-cell/>
          <table:table-cell office:value-type="float" office:value="674718.49" table:style-name="ce19">
            <text:p>674718,4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14:4650</text:p>
          </table:table-cell>
          <table:covered-table-cell/>
          <table:table-cell office:value-type="float" office:value="713326.36" table:style-name="ce19">
            <text:p>713326,3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23:8698</text:p>
          </table:table-cell>
          <table:covered-table-cell/>
          <table:table-cell office:value-type="float" office:value="2712446.4" table:style-name="ce19">
            <text:p>2712446,4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22:1967</text:p>
          </table:table-cell>
          <table:covered-table-cell/>
          <table:table-cell office:value-type="float" office:value="1502696.69" table:style-name="ce19">
            <text:p>1502696,6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06:25</text:p>
          </table:table-cell>
          <table:covered-table-cell/>
          <table:table-cell office:value-type="float" office:value="469932134.85000002" table:style-name="ce19">
            <text:p>469932134,8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2:2051</text:p>
          </table:table-cell>
          <table:covered-table-cell/>
          <table:table-cell office:value-type="float" office:value="7199029.4400000004" table:style-name="ce19">
            <text:p>7199029,4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2:2052</text:p>
          </table:table-cell>
          <table:covered-table-cell/>
          <table:table-cell office:value-type="float" office:value="3218044.41" table:style-name="ce19">
            <text:p>3218044,4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35:4744</text:p>
          </table:table-cell>
          <table:covered-table-cell/>
          <table:table-cell office:value-type="float" office:value="1655159.18" table:style-name="ce19">
            <text:p>1655159,1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54:1674</text:p>
          </table:table-cell>
          <table:covered-table-cell/>
          <table:table-cell office:value-type="float" office:value="2508040" table:style-name="ce19">
            <text:p>2508040,0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10:162</text:p>
          </table:table-cell>
          <table:covered-table-cell/>
          <table:table-cell office:value-type="float" office:value="201369.02" table:style-name="ce19">
            <text:p>201369,0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14:3040</text:p>
          </table:table-cell>
          <table:covered-table-cell/>
          <table:table-cell office:value-type="float" office:value="11583828.939999999" table:style-name="ce19">
            <text:p>11583828,9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06:304</text:p>
          </table:table-cell>
          <table:covered-table-cell/>
          <table:table-cell office:value-type="float" office:value="356845.15" table:style-name="ce19">
            <text:p>356845,15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62:3257</text:p>
          </table:table-cell>
          <table:covered-table-cell/>
          <table:table-cell office:value-type="float" office:value="72552.960000000006" table:style-name="ce19">
            <text:p>72552,9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62:3258</text:p>
          </table:table-cell>
          <table:covered-table-cell/>
          <table:table-cell office:value-type="float" office:value="122506.93" table:style-name="ce19">
            <text:p>122506,9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62:3259</text:p>
          </table:table-cell>
          <table:covered-table-cell/>
          <table:table-cell office:value-type="float" office:value="75078.539999999994" table:style-name="ce19">
            <text:p>75078,5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74:3429</text:p>
          </table:table-cell>
          <table:covered-table-cell/>
          <table:table-cell office:value-type="float" office:value="1859789.29" table:style-name="ce19">
            <text:p>1859789,29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96:3078</text:p>
          </table:table-cell>
          <table:covered-table-cell/>
          <table:table-cell office:value-type="float" office:value="369723.97" table:style-name="ce19">
            <text:p>369723,9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96:542</text:p>
          </table:table-cell>
          <table:covered-table-cell/>
          <table:table-cell office:value-type="float" office:value="8608412.4000000004" table:style-name="ce19">
            <text:p>8608412,4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96:562</text:p>
          </table:table-cell>
          <table:covered-table-cell/>
          <table:table-cell office:value-type="float" office:value="47507028.259999998" table:style-name="ce19">
            <text:p>47507028,2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109:204</text:p>
          </table:table-cell>
          <table:covered-table-cell/>
          <table:table-cell office:value-type="float" office:value="13386514.119999999" table:style-name="ce19">
            <text:p>13386514,1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109:226</text:p>
          </table:table-cell>
          <table:covered-table-cell/>
          <table:table-cell office:value-type="float" office:value="13725138.310000001" table:style-name="ce19">
            <text:p>13725138,3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147:4427</text:p>
          </table:table-cell>
          <table:covered-table-cell/>
          <table:table-cell office:value-type="float" office:value="705948.87" table:style-name="ce19">
            <text:p>705948,87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1:7714</text:p>
          </table:table-cell>
          <table:covered-table-cell/>
          <table:table-cell office:value-type="float" office:value="2194597.62" table:style-name="ce19">
            <text:p>2194597,6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03:6400</text:p>
          </table:table-cell>
          <table:covered-table-cell/>
          <table:table-cell office:value-type="float" office:value="1301197.71" table:style-name="ce19">
            <text:p>1301197,7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05:76</text:p>
          </table:table-cell>
          <table:covered-table-cell/>
          <table:table-cell office:value-type="float" office:value="660296.28" table:style-name="ce19">
            <text:p>660296,28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3:1120</text:p>
          </table:table-cell>
          <table:covered-table-cell/>
          <table:table-cell office:value-type="float" office:value="316641.40999999997" table:style-name="ce19">
            <text:p>316641,41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7:010267:559</text:p>
          </table:table-cell>
          <table:covered-table-cell/>
          <table:table-cell office:value-type="float" office:value="3391321.4" table:style-name="ce19">
            <text:p>3391321,4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8:010004:282</text:p>
          </table:table-cell>
          <table:covered-table-cell/>
          <table:table-cell office:value-type="float" office:value="1584231.74" table:style-name="ce19">
            <text:p>1584231,7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8:060210:281</text:p>
          </table:table-cell>
          <table:covered-table-cell/>
          <table:table-cell office:value-type="float" office:value="998450.73" table:style-name="ce19">
            <text:p>998450,73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32:1081</text:p>
          </table:table-cell>
          <table:covered-table-cell/>
          <table:table-cell office:value-type="float" office:value="919422.16" table:style-name="ce19">
            <text:p>919422,16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9:000032:306</text:p>
          </table:table-cell>
          <table:covered-table-cell/>
          <table:table-cell office:value-type="float" office:value="5134670" table:style-name="ce19">
            <text:p>5134670,0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9:000032:751</text:p>
          </table:table-cell>
          <table:covered-table-cell/>
          <table:table-cell office:value-type="float" office:value="1321370.22" table:style-name="ce19">
            <text:p>1321370,22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9:000032:754</text:p>
          </table:table-cell>
          <table:covered-table-cell/>
          <table:table-cell office:value-type="float" office:value="1347279.44" table:style-name="ce19">
            <text:p>1347279,44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1">
            <text:p>34:39:000032:776</text:p>
          </table:table-cell>
          <table:covered-table-cell/>
          <table:table-cell office:value-type="float" office:value="1142596.6000000001" table:style-name="ce21">
            <text:p>1142596,60</text:p>
          </table:table-cell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6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1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2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0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8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8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3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2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7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8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8: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6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9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6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7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20006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3:4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3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00000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10114: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101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56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10173: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150209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150209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1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4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5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5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5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5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5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5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5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6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6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8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9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1000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1000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1000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90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504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504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50413: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7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100106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4000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5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8000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10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10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11000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16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18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20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200010: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1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20001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20001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20001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8000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08000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8000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080003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08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1100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2:000000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2:0000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2:01050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2:010502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2:05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2:05001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2:050014: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60017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070007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10000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1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6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7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700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70008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9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09: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19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30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3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400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5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0000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1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700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70001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2:12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4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4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1300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0000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102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702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702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7030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802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8030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8030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804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1002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1201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120505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0000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02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09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10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10000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10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10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1200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7:02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7:07000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7:0800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7:13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0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08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09000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3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00000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0100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03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04001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05001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0900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1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1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1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3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15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22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100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1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7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7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7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700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700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70008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0000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101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3010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30105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3010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3010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0602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0603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8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8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8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8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8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901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1101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1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1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1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05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7000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13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2:00000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2:0700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2:08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00000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00000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00000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000000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000000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700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07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08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190020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190027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190029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190030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3:19003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190049: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19005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4:0106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4:02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4:0702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4:07020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0000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5:010120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10120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10120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10120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10120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1013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10140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301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301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601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0000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0000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00000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106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206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418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60601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612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70103: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90201:6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050007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1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3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160102:5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1601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0000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00000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0000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00000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00000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0000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00000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00000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00000: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3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4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80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80001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80001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80001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00006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0000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000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0002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0002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28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28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28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100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10023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10023:6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10023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2000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3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3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30007: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3001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3001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3001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4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4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400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4001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4001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50006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6000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9:150012: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9:15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00000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500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5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3:8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5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9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2:000000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00000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2:00000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2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2:11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3:07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8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8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8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8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8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9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9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9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9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9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9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9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9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9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49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49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49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9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49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49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49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49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49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49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9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9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49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49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49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49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9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49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49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9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9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9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9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9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9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9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49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9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49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9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9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9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9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49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49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49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49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49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49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49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49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49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9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49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9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9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49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49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9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49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49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49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49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49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49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49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9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9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9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9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9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9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9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9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9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9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9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9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9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9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9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9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9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9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9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9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9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9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9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9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9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9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9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49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49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49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49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49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9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9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9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9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9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49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49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49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49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9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9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9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9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49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49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49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49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49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49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49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49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49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49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49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49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49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49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49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49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49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49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49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49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49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49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49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49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49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56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58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58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08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9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9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0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0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0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6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5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4: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1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1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1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28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9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5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58: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6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5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2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3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3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35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47: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47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0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0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0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0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0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0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0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7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7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7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7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7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7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7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7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7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7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7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7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7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7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7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7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7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7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7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7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7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7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7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7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7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7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7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7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7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7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7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7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7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7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7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7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6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8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9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11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7: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9: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2:5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2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22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23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23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3:8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3:8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3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3:8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3:8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3:8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3:8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3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3:8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3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3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3:8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3:8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8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3:8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3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3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3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3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3:8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3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3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3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3:8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3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3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3:8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3:8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3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3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3:8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3:8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3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3:8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3:8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3:8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3:8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3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3:8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3:8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3:8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3:8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3:8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8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8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8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6: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6: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7: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34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34: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3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3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35: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35: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3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3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36: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36: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3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39: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4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4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07: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07: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07: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07: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07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07: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07: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07: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0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07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07: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07: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07: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07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07: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07: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07: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07: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07: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07: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07: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07: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07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07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07: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07: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07: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07: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07: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07: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07: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07: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0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07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07: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07: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1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5002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5004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5004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50040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5004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50040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5004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5004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50066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50068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50077: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0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04:5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0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06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06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06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06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06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06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0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0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0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06: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06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06: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06: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06: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1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14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14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14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14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14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14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14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14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14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14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14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14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14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14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4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4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4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4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4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4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4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4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4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4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4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4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4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4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4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4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4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4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4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4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4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4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4:10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14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14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14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14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14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14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14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14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14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4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4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14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14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14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14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14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14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4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4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4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14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14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14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4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4:10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4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4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4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4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4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4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4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14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14:10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4:10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4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14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14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14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14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14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14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14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14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14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14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14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4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4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14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14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14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14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14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14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14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4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14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14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14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4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4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4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4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4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14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14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14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14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14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14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14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14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14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14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14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14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14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14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14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14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14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14:12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14:14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4:15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4:7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14:7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1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4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4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4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14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14:9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14:9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16:6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19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8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8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8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8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8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8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8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8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8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8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8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8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8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8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8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8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8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8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8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8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8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9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9: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3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35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35:5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35:8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39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4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4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4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5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5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5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6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6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60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10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15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6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6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7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7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8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8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8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8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8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8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8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8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8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8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8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8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8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8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8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8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8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8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8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8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8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8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8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1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1:8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1:8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1:8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8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8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8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8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8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8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8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8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8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8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8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8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8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8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8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8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8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8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8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8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8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8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8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8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8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8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8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8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8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8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8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8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8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8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8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8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8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8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8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8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8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8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8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8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8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8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8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8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8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8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8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8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8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8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8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8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8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8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8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8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8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8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8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8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8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8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8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8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8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8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8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8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8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8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8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8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8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8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8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8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8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8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8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8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8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8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8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8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8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8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8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8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8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8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8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8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8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8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8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8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8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8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8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8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8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8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8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8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8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8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8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8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8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8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8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8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8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8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8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8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8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8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8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8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8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8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8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8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8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8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8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8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8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8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8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8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8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8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8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8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8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8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8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8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8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8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8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8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8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8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8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8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8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8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8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8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8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8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8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8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8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8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8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8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8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8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8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8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8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8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8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8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8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9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5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102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06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06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06: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06: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19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2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4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75: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8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89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6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6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6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6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6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6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6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9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9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9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6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6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6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6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6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96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96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96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96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96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96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96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96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96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96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96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96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9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96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96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96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96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96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96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96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96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96:5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96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96:5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99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09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0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09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0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09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09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09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09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0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0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09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09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09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09: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09: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09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09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09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09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109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109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109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109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09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09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09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09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09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09: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09: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09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0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09: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09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09: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09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09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09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09: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09: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09: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09: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17: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40: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5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13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13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19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47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59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64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20102:8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20103:4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2010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20106:4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20108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0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0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1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1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19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0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3:6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5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01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02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07:17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6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6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6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22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2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0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06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06:8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06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09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09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8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22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22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22: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23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2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3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4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7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32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32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337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8:00000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8:01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8:01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8:01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8:01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8:01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8:0201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8:0201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8:020203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8:0202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8:03021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8:0601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8:0602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9:000019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3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3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3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9:00003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9:00003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9:000032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9:000032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9:00004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number-columns-spanned="3" table:number-rows-spanned="1" table:style-name="ce1">
            <text:p>34:39:000048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4D36941A87AFEDB452739F96DA798060A4D6C144F41019635FBD49852CD156FCA2DF162B1074AC3C3AC997C0534C1B2EF6B8098596C31FEEDD555D62DD9A6D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9T07:49:42Z</meta:creation-date>
    <dc:date>2025-09-09T07:49:42Z</dc:date>
  </office:meta>
</office:document-meta>
</file>