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number-columns-repeated="16377" table:default-cell-style-name="ce11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3">
            <text:p>АОКС-34/2025/000396</text:p>
          </table:table-cell>
          <table:table-cell table:number-columns-repeated="4" table:style-name="ce11"/>
          <table:table-cell office:value-type="string" table:style-name="ce13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(номер акта)</text:p>
          </table:table-cell>
          <table:covered-table-cell/>
          <table:table-cell table:number-columns-repeated="4" table:style-name="ce14"/>
          <table:table-cell office:value-type="string" table:style-name="ce1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1.1</text:p>
          </table:table-cell>
          <table:table-cell office:value-type="string" table:number-columns-spanned="5" table:number-rows-spanned="1" table:style-name="ce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1.2</text:p>
          </table:table-cell>
          <table:table-cell office:value-type="string" table:number-columns-spanned="5" table:number-rows-spanned="1" table:style-name="ce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8" table:style-name="ce18">
            <text:p>7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4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">
            <text:p>34:01:000000:3489</text:p>
          </table:table-cell>
          <table:covered-table-cell/>
          <table:table-cell office:value-type="float" office:value="128072.2" table:style-name="ce21">
            <text:p>128072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3">
            <text:p>34:01:040008:406</text:p>
          </table:table-cell>
          <table:covered-table-cell/>
          <table:table-cell office:value-type="float" office:value="171616.74" table:style-name="ce21">
            <text:p>171616,7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3">
            <text:p>34:02:010001:10</text:p>
          </table:table-cell>
          <table:covered-table-cell/>
          <table:table-cell office:value-type="float" office:value="2295.58" table:style-name="ce21">
            <text:p>2295,5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3">
            <text:p>34:02:010001:588</text:p>
          </table:table-cell>
          <table:covered-table-cell/>
          <table:table-cell office:value-type="float" office:value="161.32" table:style-name="ce21">
            <text:p>161,3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3">
            <text:p>34:02:010003:2693</text:p>
          </table:table-cell>
          <table:covered-table-cell/>
          <table:table-cell office:value-type="float" office:value="283.92" table:style-name="ce21">
            <text:p>283,9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3">
            <text:p>34:02:010003:47</text:p>
          </table:table-cell>
          <table:covered-table-cell/>
          <table:table-cell office:value-type="float" office:value="5459.07" table:style-name="ce21">
            <text:p>5459,07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3">
            <text:p>34:03:000000:22273</text:p>
          </table:table-cell>
          <table:covered-table-cell/>
          <table:table-cell office:value-type="float" office:value="586861240.67999995" table:style-name="ce21">
            <text:p>586861240,6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3">
            <text:p>34:03:030001:794</text:p>
          </table:table-cell>
          <table:covered-table-cell/>
          <table:table-cell office:value-type="float" office:value="182376.04" table:style-name="ce21">
            <text:p>182376,0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3">
            <text:p>34:03:120003:1242</text:p>
          </table:table-cell>
          <table:covered-table-cell/>
          <table:table-cell office:value-type="float" office:value="160985.1" table:style-name="ce21">
            <text:p>160985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3">
            <text:p>34:03:120006:7395</text:p>
          </table:table-cell>
          <table:covered-table-cell/>
          <table:table-cell office:value-type="float" office:value="320650" table:style-name="ce21">
            <text:p>32065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3">
            <text:p>34:03:120006:7396</text:p>
          </table:table-cell>
          <table:covered-table-cell/>
          <table:table-cell office:value-type="float" office:value="320650" table:style-name="ce21">
            <text:p>32065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3">
            <text:p>34:03:140107:178</text:p>
          </table:table-cell>
          <table:covered-table-cell/>
          <table:table-cell office:value-type="float" office:value="91884502.049999997" table:style-name="ce21">
            <text:p>91884502,0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3">
            <text:p>34:03:140109:5026</text:p>
          </table:table-cell>
          <table:covered-table-cell/>
          <table:table-cell office:value-type="float" office:value="71480.78" table:style-name="ce21">
            <text:p>71480,7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3">
            <text:p>34:03:140112:3130</text:p>
          </table:table-cell>
          <table:covered-table-cell/>
          <table:table-cell office:value-type="float" office:value="191125.28" table:style-name="ce21">
            <text:p>191125,2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3">
            <text:p>34:03:140112:3189</text:p>
          </table:table-cell>
          <table:covered-table-cell/>
          <table:table-cell office:value-type="float" office:value="188239.16" table:style-name="ce21">
            <text:p>188239,1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3">
            <text:p>34:03:140112:591</text:p>
          </table:table-cell>
          <table:covered-table-cell/>
          <table:table-cell office:value-type="float" office:value="158412" table:style-name="ce21">
            <text:p>158412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3">
            <text:p>34:03:140112:833</text:p>
          </table:table-cell>
          <table:covered-table-cell/>
          <table:table-cell office:value-type="float" office:value="195614.8" table:style-name="ce21">
            <text:p>195614,8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3">
            <text:p>34:03:140114:14307</text:p>
          </table:table-cell>
          <table:covered-table-cell/>
          <table:table-cell office:value-type="float" office:value="72243.92" table:style-name="ce21">
            <text:p>72243,9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3">
            <text:p>34:03:160001:4</text:p>
          </table:table-cell>
          <table:covered-table-cell/>
          <table:table-cell office:value-type="float" office:value="992924.1" table:style-name="ce21">
            <text:p>992924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3">
            <text:p>34:03:170001:106</text:p>
          </table:table-cell>
          <table:covered-table-cell/>
          <table:table-cell office:value-type="float" office:value="1282634.9099999999" table:style-name="ce21">
            <text:p>1282634,9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3">
            <text:p>34:03:200001:12</text:p>
          </table:table-cell>
          <table:covered-table-cell/>
          <table:table-cell office:value-type="float" office:value="523581.12" table:style-name="ce21">
            <text:p>523581,1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3">
            <text:p>34:03:200001:197</text:p>
          </table:table-cell>
          <table:covered-table-cell/>
          <table:table-cell office:value-type="float" office:value="622097.6" table:style-name="ce21">
            <text:p>622097,6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3">
            <text:p>34:03:200001:245</text:p>
          </table:table-cell>
          <table:covered-table-cell/>
          <table:table-cell office:value-type="float" office:value="310836.47999999998" table:style-name="ce21">
            <text:p>310836,4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3">
            <text:p>34:03:200001:378</text:p>
          </table:table-cell>
          <table:covered-table-cell/>
          <table:table-cell office:value-type="float" office:value="335465.59999999998" table:style-name="ce21">
            <text:p>335465,6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3">
            <text:p>34:03:200001:489</text:p>
          </table:table-cell>
          <table:covered-table-cell/>
          <table:table-cell office:value-type="float" office:value="421667.52" table:style-name="ce21">
            <text:p>421667,5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3">
            <text:p>34:03:200001:490</text:p>
          </table:table-cell>
          <table:covered-table-cell/>
          <table:table-cell office:value-type="float" office:value="418695.04" table:style-name="ce21">
            <text:p>418695,0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3">
            <text:p>34:03:200001:584</text:p>
          </table:table-cell>
          <table:covered-table-cell/>
          <table:table-cell office:value-type="float" office:value="653520.96" table:style-name="ce21">
            <text:p>653520,9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3">
            <text:p>34:03:200001:709</text:p>
          </table:table-cell>
          <table:covered-table-cell/>
          <table:table-cell office:value-type="float" office:value="232278.08" table:style-name="ce21">
            <text:p>232278,0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3">
            <text:p>34:03:200001:911</text:p>
          </table:table-cell>
          <table:covered-table-cell/>
          <table:table-cell office:value-type="float" office:value="363916.48" table:style-name="ce21">
            <text:p>363916,4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3">
            <text:p>34:03:220006:34</text:p>
          </table:table-cell>
          <table:covered-table-cell/>
          <table:table-cell office:value-type="float" office:value="123979.75" table:style-name="ce21">
            <text:p>123979,7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3">
            <text:p>34:05:010173:37</text:p>
          </table:table-cell>
          <table:covered-table-cell/>
          <table:table-cell office:value-type="float" office:value="161624.1" table:style-name="ce21">
            <text:p>161624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3">
            <text:p>34:05:150101:1924</text:p>
          </table:table-cell>
          <table:covered-table-cell/>
          <table:table-cell office:value-type="float" office:value="146703.15" table:style-name="ce21">
            <text:p>146703,1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3">
            <text:p>34:05:150206:2198</text:p>
          </table:table-cell>
          <table:covered-table-cell/>
          <table:table-cell office:value-type="float" office:value="181227.64" table:style-name="ce21">
            <text:p>181227,6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3">
            <text:p>34:05:150210:376</text:p>
          </table:table-cell>
          <table:covered-table-cell/>
          <table:table-cell office:value-type="float" office:value="113572.03" table:style-name="ce21">
            <text:p>113572,0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3">
            <text:p>34:06:230001:408</text:p>
          </table:table-cell>
          <table:covered-table-cell/>
          <table:table-cell office:value-type="float" office:value="61800" table:style-name="ce21">
            <text:p>618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3">
            <text:p>34:06:230001:409</text:p>
          </table:table-cell>
          <table:covered-table-cell/>
          <table:table-cell office:value-type="float" office:value="61800" table:style-name="ce21">
            <text:p>618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3">
            <text:p>34:06:230001:410</text:p>
          </table:table-cell>
          <table:covered-table-cell/>
          <table:table-cell office:value-type="float" office:value="61800" table:style-name="ce21">
            <text:p>618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3">
            <text:p>34:06:230001:411</text:p>
          </table:table-cell>
          <table:covered-table-cell/>
          <table:table-cell office:value-type="float" office:value="61800" table:style-name="ce21">
            <text:p>618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3">
            <text:p>34:08:070104:257</text:p>
          </table:table-cell>
          <table:covered-table-cell/>
          <table:table-cell office:value-type="float" office:value="55195.86" table:style-name="ce21">
            <text:p>55195,8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3">
            <text:p>34:08:110107:1109</text:p>
          </table:table-cell>
          <table:covered-table-cell/>
          <table:table-cell office:value-type="float" office:value="384060" table:style-name="ce21">
            <text:p>38406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3">
            <text:p>34:08:110107:205</text:p>
          </table:table-cell>
          <table:covered-table-cell/>
          <table:table-cell office:value-type="float" office:value="94365.81" table:style-name="ce21">
            <text:p>94365,8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3">
            <text:p>34:08:120109:94</text:p>
          </table:table-cell>
          <table:covered-table-cell/>
          <table:table-cell office:value-type="float" office:value="83695.5" table:style-name="ce21">
            <text:p>83695,5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3">
            <text:p>34:09:010909:103</text:p>
          </table:table-cell>
          <table:covered-table-cell/>
          <table:table-cell office:value-type="float" office:value="197922.41" table:style-name="ce21">
            <text:p>197922,4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3">
            <text:p>34:09:020634:1935</text:p>
          </table:table-cell>
          <table:covered-table-cell/>
          <table:table-cell office:value-type="float" office:value="196099.20000000001" table:style-name="ce21">
            <text:p>196099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3">
            <text:p>34:09:020634:1936</text:p>
          </table:table-cell>
          <table:covered-table-cell/>
          <table:table-cell office:value-type="float" office:value="163416" table:style-name="ce21">
            <text:p>163416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3">
            <text:p>34:09:020634:1937</text:p>
          </table:table-cell>
          <table:covered-table-cell/>
          <table:table-cell office:value-type="float" office:value="297120" table:style-name="ce21">
            <text:p>29712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3">
            <text:p>34:09:020634:1938</text:p>
          </table:table-cell>
          <table:covered-table-cell/>
          <table:table-cell office:value-type="float" office:value="148560" table:style-name="ce21">
            <text:p>14856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3">
            <text:p>34:09:050413:8</text:p>
          </table:table-cell>
          <table:covered-table-cell/>
          <table:table-cell office:value-type="float" office:value="79053.64" table:style-name="ce21">
            <text:p>79053,6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3">
            <text:p>34:10:010001:15</text:p>
          </table:table-cell>
          <table:covered-table-cell/>
          <table:table-cell office:value-type="float" office:value="10400845.060000001" table:style-name="ce21">
            <text:p>10400845,0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3">
            <text:p>34:10:010001:233</text:p>
          </table:table-cell>
          <table:covered-table-cell/>
          <table:table-cell office:value-type="float" office:value="2080021.46" table:style-name="ce21">
            <text:p>2080021,4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3">
            <text:p>34:10:160006:262</text:p>
          </table:table-cell>
          <table:covered-table-cell/>
          <table:table-cell office:value-type="float" office:value="35973.360000000001" table:style-name="ce21">
            <text:p>35973,3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3">
            <text:p>34:10:160006:27</text:p>
          </table:table-cell>
          <table:covered-table-cell/>
          <table:table-cell office:value-type="float" office:value="24219584.199999999" table:style-name="ce21">
            <text:p>24219584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3">
            <text:p>34:10:160009:23</text:p>
          </table:table-cell>
          <table:covered-table-cell/>
          <table:table-cell office:value-type="float" office:value="4526177.5599999996" table:style-name="ce21">
            <text:p>4526177,5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3">
            <text:p>34:11:080009:171</text:p>
          </table:table-cell>
          <table:covered-table-cell/>
          <table:table-cell office:value-type="float" office:value="368661.3" table:style-name="ce21">
            <text:p>368661,3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3">
            <text:p>34:12:050005:146</text:p>
          </table:table-cell>
          <table:covered-table-cell/>
          <table:table-cell office:value-type="float" office:value="187800" table:style-name="ce21">
            <text:p>1878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3">
            <text:p>34:12:050008:462</text:p>
          </table:table-cell>
          <table:covered-table-cell/>
          <table:table-cell office:value-type="float" office:value="27820.25" table:style-name="ce21">
            <text:p>27820,2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3">
            <text:p>34:12:070007:1297</text:p>
          </table:table-cell>
          <table:covered-table-cell/>
          <table:table-cell office:value-type="float" office:value="169854.64" table:style-name="ce21">
            <text:p>169854,6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3">
            <text:p>34:14:130002:364</text:p>
          </table:table-cell>
          <table:covered-table-cell/>
          <table:table-cell office:value-type="float" office:value="3339282.04" table:style-name="ce21">
            <text:p>3339282,0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3">
            <text:p>34:16:000000:273</text:p>
          </table:table-cell>
          <table:covered-table-cell/>
          <table:table-cell office:value-type="float" office:value="285238.8" table:style-name="ce21">
            <text:p>285238,8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3">
            <text:p>34:16:090005:688</text:p>
          </table:table-cell>
          <table:covered-table-cell/>
          <table:table-cell office:value-type="float" office:value="109493.75999999999" table:style-name="ce21">
            <text:p>109493,7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3">
            <text:p>34:16:090005:689</text:p>
          </table:table-cell>
          <table:covered-table-cell/>
          <table:table-cell office:value-type="float" office:value="113083.98" table:style-name="ce21">
            <text:p>113083,9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3">
            <text:p>34:16:100001:218</text:p>
          </table:table-cell>
          <table:covered-table-cell/>
          <table:table-cell office:value-type="float" office:value="174774.6" table:style-name="ce21">
            <text:p>174774,6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3">
            <text:p>34:16:100001:50</text:p>
          </table:table-cell>
          <table:covered-table-cell/>
          <table:table-cell office:value-type="float" office:value="495217.8" table:style-name="ce21">
            <text:p>495217,8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3">
            <text:p>34:16:100008:998</text:p>
          </table:table-cell>
          <table:covered-table-cell/>
          <table:table-cell office:value-type="float" office:value="2187310.23" table:style-name="ce21">
            <text:p>2187310,2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3">
            <text:p>34:18:040001:241</text:p>
          </table:table-cell>
          <table:covered-table-cell/>
          <table:table-cell office:value-type="float" office:value="88755.04" table:style-name="ce21">
            <text:p>88755,0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3">
            <text:p>34:18:120002:341</text:p>
          </table:table-cell>
          <table:covered-table-cell/>
          <table:table-cell office:value-type="float" office:value="186530.58" table:style-name="ce21">
            <text:p>186530,5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3">
            <text:p>34:18:130001:198</text:p>
          </table:table-cell>
          <table:covered-table-cell/>
          <table:table-cell office:value-type="float" office:value="238288.46" table:style-name="ce21">
            <text:p>238288,4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3">
            <text:p>34:20:030101:21</text:p>
          </table:table-cell>
          <table:covered-table-cell/>
          <table:table-cell office:value-type="float" office:value="146299.25" table:style-name="ce21">
            <text:p>146299,2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3">
            <text:p>34:20:030106:2009</text:p>
          </table:table-cell>
          <table:covered-table-cell/>
          <table:table-cell office:value-type="float" office:value="157007.10999999999" table:style-name="ce21">
            <text:p>157007,1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3">
            <text:p>34:20:050005:1242</text:p>
          </table:table-cell>
          <table:covered-table-cell/>
          <table:table-cell office:value-type="float" office:value="105019.26" table:style-name="ce21">
            <text:p>105019,2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3">
            <text:p>34:22:000000:615</text:p>
          </table:table-cell>
          <table:covered-table-cell/>
          <table:table-cell office:value-type="float" office:value="13518890.109999999" table:style-name="ce21">
            <text:p>13518890,1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3">
            <text:p>34:22:070002:19</text:p>
          </table:table-cell>
          <table:covered-table-cell/>
          <table:table-cell office:value-type="float" office:value="74469.960000000006" table:style-name="ce21">
            <text:p>74469,9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3">
            <text:p>34:22:070002:20</text:p>
          </table:table-cell>
          <table:covered-table-cell/>
          <table:table-cell office:value-type="float" office:value="167488.20000000001" table:style-name="ce21">
            <text:p>167488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3">
            <text:p>34:22:120201:261</text:p>
          </table:table-cell>
          <table:covered-table-cell/>
          <table:table-cell office:value-type="float" office:value="35153.519999999997" table:style-name="ce21">
            <text:p>35153,5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3">
            <text:p>34:23:000000:292</text:p>
          </table:table-cell>
          <table:covered-table-cell/>
          <table:table-cell office:value-type="float" office:value="3005100" table:style-name="ce21">
            <text:p>30051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3">
            <text:p>34:23:000000:309</text:p>
          </table:table-cell>
          <table:covered-table-cell/>
          <table:table-cell office:value-type="float" office:value="37572000" table:style-name="ce21">
            <text:p>375720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3">
            <text:p>34:23:020003:142</text:p>
          </table:table-cell>
          <table:covered-table-cell/>
          <table:table-cell office:value-type="float" office:value="117440" table:style-name="ce21">
            <text:p>11744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3">
            <text:p>34:23:070005:645</text:p>
          </table:table-cell>
          <table:covered-table-cell/>
          <table:table-cell office:value-type="float" office:value="99400" table:style-name="ce21">
            <text:p>994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3">
            <text:p>34:23:070005:646</text:p>
          </table:table-cell>
          <table:covered-table-cell/>
          <table:table-cell office:value-type="float" office:value="130200" table:style-name="ce21">
            <text:p>1302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3">
            <text:p>34:23:120004:227</text:p>
          </table:table-cell>
          <table:covered-table-cell/>
          <table:table-cell office:value-type="float" office:value="144486000" table:style-name="ce21">
            <text:p>1444860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3">
            <text:p>34:23:120004:416</text:p>
          </table:table-cell>
          <table:covered-table-cell/>
          <table:table-cell office:value-type="float" office:value="375200" table:style-name="ce21">
            <text:p>37520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3">
            <text:p>34:23:190015:432</text:p>
          </table:table-cell>
          <table:covered-table-cell/>
          <table:table-cell office:value-type="float" office:value="641525" table:style-name="ce21">
            <text:p>641525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3">
            <text:p>34:23:190036:125</text:p>
          </table:table-cell>
          <table:covered-table-cell/>
          <table:table-cell office:value-type="float" office:value="430067" table:style-name="ce21">
            <text:p>430067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3">
            <text:p>34:23:190046:150</text:p>
          </table:table-cell>
          <table:covered-table-cell/>
          <table:table-cell office:value-type="float" office:value="393706.79" table:style-name="ce21">
            <text:p>393706,79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3">
            <text:p>34:23:200001:455</text:p>
          </table:table-cell>
          <table:covered-table-cell/>
          <table:table-cell office:value-type="float" office:value="56007.24" table:style-name="ce21">
            <text:p>56007,2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3">
            <text:p>34:26:030801:4258</text:p>
          </table:table-cell>
          <table:covered-table-cell/>
          <table:table-cell office:value-type="float" office:value="95498.7" table:style-name="ce21">
            <text:p>95498,7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3">
            <text:p>34:26:042002:295</text:p>
          </table:table-cell>
          <table:covered-table-cell/>
          <table:table-cell office:value-type="float" office:value="192879.15" table:style-name="ce21">
            <text:p>192879,1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3">
            <text:p>34:26:043401:1563</text:p>
          </table:table-cell>
          <table:covered-table-cell/>
          <table:table-cell office:value-type="float" office:value="99330" table:style-name="ce21">
            <text:p>9933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3">
            <text:p>34:27:110003:97</text:p>
          </table:table-cell>
          <table:covered-table-cell/>
          <table:table-cell office:value-type="float" office:value="98247.24" table:style-name="ce21">
            <text:p>98247,2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3">
            <text:p>34:27:160105:2113</text:p>
          </table:table-cell>
          <table:covered-table-cell/>
          <table:table-cell office:value-type="float" office:value="58146.17" table:style-name="ce21">
            <text:p>58146,17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3">
            <text:p>34:28:040004:2149</text:p>
          </table:table-cell>
          <table:covered-table-cell/>
          <table:table-cell office:value-type="float" office:value="88794" table:style-name="ce21">
            <text:p>88794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3">
            <text:p>34:28:040004:2150</text:p>
          </table:table-cell>
          <table:covered-table-cell/>
          <table:table-cell office:value-type="float" office:value="89089.98" table:style-name="ce21">
            <text:p>89089,9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3">
            <text:p>34:28:040004:2151</text:p>
          </table:table-cell>
          <table:covered-table-cell/>
          <table:table-cell office:value-type="float" office:value="88794" table:style-name="ce21">
            <text:p>88794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3">
            <text:p>34:28:040004:2152</text:p>
          </table:table-cell>
          <table:covered-table-cell/>
          <table:table-cell office:value-type="float" office:value="99745.26" table:style-name="ce21">
            <text:p>99745,2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3">
            <text:p>34:28:040004:2153</text:p>
          </table:table-cell>
          <table:covered-table-cell/>
          <table:table-cell office:value-type="float" office:value="95749.53" table:style-name="ce21">
            <text:p>95749,5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3">
            <text:p>34:28:040004:2154</text:p>
          </table:table-cell>
          <table:covered-table-cell/>
          <table:table-cell office:value-type="float" office:value="88794" table:style-name="ce21">
            <text:p>88794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3">
            <text:p>34:28:040005:1045</text:p>
          </table:table-cell>
          <table:covered-table-cell/>
          <table:table-cell office:value-type="float" office:value="330923.52000000002" table:style-name="ce21">
            <text:p>330923,5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3">
            <text:p>34:28:040005:205</text:p>
          </table:table-cell>
          <table:covered-table-cell/>
          <table:table-cell office:value-type="float" office:value="260741018.58000001" table:style-name="ce21">
            <text:p>260741018,5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3">
            <text:p>34:28:070007:137</text:p>
          </table:table-cell>
          <table:covered-table-cell/>
          <table:table-cell office:value-type="float" office:value="195633257.40000001" table:style-name="ce21">
            <text:p>195633257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3">
            <text:p>34:28:070007:3992</text:p>
          </table:table-cell>
          <table:covered-table-cell/>
          <table:table-cell office:value-type="float" office:value="108534.69" table:style-name="ce21">
            <text:p>108534,69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3">
            <text:p>34:28:070007:5240</text:p>
          </table:table-cell>
          <table:covered-table-cell/>
          <table:table-cell office:value-type="float" office:value="53055" table:style-name="ce21">
            <text:p>53055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3">
            <text:p>34:28:080001:7442</text:p>
          </table:table-cell>
          <table:covered-table-cell/>
          <table:table-cell office:value-type="float" office:value="284910.24" table:style-name="ce21">
            <text:p>284910,2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3">
            <text:p>34:28:080001:7443</text:p>
          </table:table-cell>
          <table:covered-table-cell/>
          <table:table-cell office:value-type="float" office:value="248320.74" table:style-name="ce21">
            <text:p>248320,7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3">
            <text:p>34:28:080002:55</text:p>
          </table:table-cell>
          <table:covered-table-cell/>
          <table:table-cell office:value-type="float" office:value="5221480" table:style-name="ce21">
            <text:p>522148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3">
            <text:p>34:28:110023:2707</text:p>
          </table:table-cell>
          <table:covered-table-cell/>
          <table:table-cell office:value-type="float" office:value="164140.20000000001" table:style-name="ce21">
            <text:p>164140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3">
            <text:p>34:28:110023:824</text:p>
          </table:table-cell>
          <table:covered-table-cell/>
          <table:table-cell office:value-type="float" office:value="40912207.920000002" table:style-name="ce21">
            <text:p>40912207,9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3">
            <text:p>34:28:120011:57</text:p>
          </table:table-cell>
          <table:covered-table-cell/>
          <table:table-cell office:value-type="float" office:value="61042414.530000001" table:style-name="ce21">
            <text:p>61042414,5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3">
            <text:p>34:28:120011:853</text:p>
          </table:table-cell>
          <table:covered-table-cell/>
          <table:table-cell office:value-type="float" office:value="121848.6" table:style-name="ce21">
            <text:p>121848,6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3">
            <text:p>34:31:180007:310</text:p>
          </table:table-cell>
          <table:covered-table-cell/>
          <table:table-cell office:value-type="float" office:value="3169530" table:style-name="ce21">
            <text:p>316953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3">
            <text:p>34:31:180007:40</text:p>
          </table:table-cell>
          <table:covered-table-cell/>
          <table:table-cell office:value-type="float" office:value="464490" table:style-name="ce21">
            <text:p>464490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3">
            <text:p>34:32:060001:792</text:p>
          </table:table-cell>
          <table:covered-table-cell/>
          <table:table-cell office:value-type="float" office:value="1117154.22" table:style-name="ce21">
            <text:p>1117154,2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3">
            <text:p>34:33:000000:1552</text:p>
          </table:table-cell>
          <table:covered-table-cell/>
          <table:table-cell office:value-type="float" office:value="214.2" table:style-name="ce21">
            <text:p>214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3">
            <text:p>34:33:000000:2068</text:p>
          </table:table-cell>
          <table:covered-table-cell/>
          <table:table-cell office:value-type="float" office:value="7925.4" table:style-name="ce21">
            <text:p>7925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3">
            <text:p>34:33:000000:2069</text:p>
          </table:table-cell>
          <table:covered-table-cell/>
          <table:table-cell office:value-type="float" office:value="494.34" table:style-name="ce21">
            <text:p>494,3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3">
            <text:p>34:33:000000:282</text:p>
          </table:table-cell>
          <table:covered-table-cell/>
          <table:table-cell office:value-type="float" office:value="290.39999999999998" table:style-name="ce21">
            <text:p>290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3">
            <text:p>34:34:010002:8</text:p>
          </table:table-cell>
          <table:covered-table-cell/>
          <table:table-cell office:value-type="float" office:value="30906687.379999999" table:style-name="ce21">
            <text:p>30906687,3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3">
            <text:p>34:34:010002:858</text:p>
          </table:table-cell>
          <table:covered-table-cell/>
          <table:table-cell office:value-type="float" office:value="231705.76" table:style-name="ce21">
            <text:p>231705,7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3">
            <text:p>34:34:020013:252</text:p>
          </table:table-cell>
          <table:covered-table-cell/>
          <table:table-cell office:value-type="float" office:value="229102.4" table:style-name="ce21">
            <text:p>229102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3">
            <text:p>34:34:020016:75</text:p>
          </table:table-cell>
          <table:covered-table-cell/>
          <table:table-cell office:value-type="float" office:value="2513606.9" table:style-name="ce21">
            <text:p>2513606,9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3">
            <text:p>34:34:020016:812</text:p>
          </table:table-cell>
          <table:covered-table-cell/>
          <table:table-cell office:value-type="float" office:value="39204.1" table:style-name="ce21">
            <text:p>39204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3">
            <text:p>34:34:020036:120</text:p>
          </table:table-cell>
          <table:covered-table-cell/>
          <table:table-cell office:value-type="float" office:value="16998861.399999999" table:style-name="ce21">
            <text:p>16998861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3">
            <text:p>34:34:020036:978</text:p>
          </table:table-cell>
          <table:covered-table-cell/>
          <table:table-cell office:value-type="float" office:value="16924.740000000002" table:style-name="ce21">
            <text:p>16924,7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3">
            <text:p>34:34:020036:979</text:p>
          </table:table-cell>
          <table:covered-table-cell/>
          <table:table-cell office:value-type="float" office:value="17730.68" table:style-name="ce21">
            <text:p>17730,6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3">
            <text:p>34:34:020084:34</text:p>
          </table:table-cell>
          <table:covered-table-cell/>
          <table:table-cell office:value-type="float" office:value="6077728.6100000003" table:style-name="ce21">
            <text:p>6077728,6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3">
            <text:p>34:34:020084:814</text:p>
          </table:table-cell>
          <table:covered-table-cell/>
          <table:table-cell office:value-type="float" office:value="24726.26" table:style-name="ce21">
            <text:p>24726,2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3">
            <text:p>34:34:030032:51</text:p>
          </table:table-cell>
          <table:covered-table-cell/>
          <table:table-cell office:value-type="float" office:value="13130002.880000001" table:style-name="ce21">
            <text:p>13130002,8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3">
            <text:p>34:34:030032:5570</text:p>
          </table:table-cell>
          <table:covered-table-cell/>
          <table:table-cell office:value-type="float" office:value="22389.9" table:style-name="ce21">
            <text:p>22389,9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3">
            <text:p>34:34:030032:5571</text:p>
          </table:table-cell>
          <table:covered-table-cell/>
          <table:table-cell office:value-type="float" office:value="46502.1" table:style-name="ce21">
            <text:p>46502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3">
            <text:p>34:34:030032:5572</text:p>
          </table:table-cell>
          <table:covered-table-cell/>
          <table:table-cell office:value-type="float" office:value="18945.3" table:style-name="ce21">
            <text:p>18945,3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3">
            <text:p>34:34:030081:967</text:p>
          </table:table-cell>
          <table:covered-table-cell/>
          <table:table-cell office:value-type="float" office:value="22356.81" table:style-name="ce21">
            <text:p>22356,81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3">
            <text:p>34:34:030104:75</text:p>
          </table:table-cell>
          <table:covered-table-cell/>
          <table:table-cell office:value-type="float" office:value="57605206.399999999" table:style-name="ce21">
            <text:p>57605206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3">
            <text:p>34:34:040036:1719</text:p>
          </table:table-cell>
          <table:covered-table-cell/>
          <table:table-cell office:value-type="float" office:value="20159.7" table:style-name="ce21">
            <text:p>20159,7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3">
            <text:p>34:34:040036:1720</text:p>
          </table:table-cell>
          <table:covered-table-cell/>
          <table:table-cell office:value-type="float" office:value="19243.349999999999" table:style-name="ce21">
            <text:p>19243,3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3">
            <text:p>34:34:040036:48</text:p>
          </table:table-cell>
          <table:covered-table-cell/>
          <table:table-cell office:value-type="float" office:value="7256591.7599999998" table:style-name="ce21">
            <text:p>7256591,7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3">
            <text:p>34:34:050055:1096</text:p>
          </table:table-cell>
          <table:covered-table-cell/>
          <table:table-cell office:value-type="float" office:value="700947.3" table:style-name="ce21">
            <text:p>700947,3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3">
            <text:p>34:34:050055:1110</text:p>
          </table:table-cell>
          <table:covered-table-cell/>
          <table:table-cell office:value-type="float" office:value="864850.4" table:style-name="ce21">
            <text:p>864850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3">
            <text:p>34:34:050055:1111</text:p>
          </table:table-cell>
          <table:covered-table-cell/>
          <table:table-cell office:value-type="float" office:value="829977.4" table:style-name="ce21">
            <text:p>829977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3">
            <text:p>34:34:050068:1246</text:p>
          </table:table-cell>
          <table:covered-table-cell/>
          <table:table-cell office:value-type="float" office:value="578615.59" table:style-name="ce21">
            <text:p>578615,59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3">
            <text:p>34:34:060034:13</text:p>
          </table:table-cell>
          <table:covered-table-cell/>
          <table:table-cell office:value-type="float" office:value="490953.02" table:style-name="ce21">
            <text:p>490953,02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3">
            <text:p>34:34:060034:186</text:p>
          </table:table-cell>
          <table:covered-table-cell/>
          <table:table-cell office:value-type="float" office:value="1073977.8600000001" table:style-name="ce21">
            <text:p>1073977,8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3">
            <text:p>34:34:060034:32</text:p>
          </table:table-cell>
          <table:covered-table-cell/>
          <table:table-cell office:value-type="float" office:value="552126.07999999996" table:style-name="ce21">
            <text:p>552126,0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3">
            <text:p>34:34:070037:930</text:p>
          </table:table-cell>
          <table:covered-table-cell/>
          <table:table-cell office:value-type="float" office:value="192125.6" table:style-name="ce21">
            <text:p>192125,6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3">
            <text:p>34:34:080150:1276</text:p>
          </table:table-cell>
          <table:covered-table-cell/>
          <table:table-cell office:value-type="float" office:value="6346533.5" table:style-name="ce21">
            <text:p>6346533,5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3">
            <text:p>34:34:080150:5270</text:p>
          </table:table-cell>
          <table:covered-table-cell/>
          <table:table-cell office:value-type="float" office:value="148055.43" table:style-name="ce21">
            <text:p>148055,4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3">
            <text:p>34:35:000000:161</text:p>
          </table:table-cell>
          <table:covered-table-cell/>
          <table:table-cell office:value-type="float" office:value="242093983" table:style-name="ce21">
            <text:p>242093983,0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3">
            <text:p>34:35:000000:67392</text:p>
          </table:table-cell>
          <table:covered-table-cell/>
          <table:table-cell office:value-type="float" office:value="243242031.03999999" table:style-name="ce21">
            <text:p>243242031,0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3">
            <text:p>34:35:020105:2399</text:p>
          </table:table-cell>
          <table:covered-table-cell/>
          <table:table-cell office:value-type="float" office:value="5550103.6799999997" table:style-name="ce21">
            <text:p>5550103,6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3">
            <text:p>34:35:020106:7240</text:p>
          </table:table-cell>
          <table:covered-table-cell/>
          <table:table-cell office:value-type="float" office:value="358778.5" table:style-name="ce21">
            <text:p>358778,5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3">
            <text:p>34:35:020201:2335</text:p>
          </table:table-cell>
          <table:covered-table-cell/>
          <table:table-cell office:value-type="float" office:value="355392.4" table:style-name="ce21">
            <text:p>355392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3">
            <text:p>34:35:020201:410</text:p>
          </table:table-cell>
          <table:covered-table-cell/>
          <table:table-cell office:value-type="float" office:value="357241.5" table:style-name="ce21">
            <text:p>357241,5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3">
            <text:p>34:35:030102:4590</text:p>
          </table:table-cell>
          <table:covered-table-cell/>
          <table:table-cell office:value-type="float" office:value="286977.74" table:style-name="ce21">
            <text:p>286977,7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3">
            <text:p>34:35:030107:52</text:p>
          </table:table-cell>
          <table:covered-table-cell/>
          <table:table-cell office:value-type="float" office:value="195432691.94" table:style-name="ce21">
            <text:p>195432691,94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3">
            <text:p>34:35:030107:5876</text:p>
          </table:table-cell>
          <table:covered-table-cell/>
          <table:table-cell office:value-type="float" office:value="415904.28" table:style-name="ce21">
            <text:p>415904,2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3">
            <text:p>34:35:030107:5877</text:p>
          </table:table-cell>
          <table:covered-table-cell/>
          <table:table-cell office:value-type="float" office:value="385923.45" table:style-name="ce21">
            <text:p>385923,45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3">
            <text:p>34:35:030115:4852</text:p>
          </table:table-cell>
          <table:covered-table-cell/>
          <table:table-cell office:value-type="float" office:value="408803.2" table:style-name="ce21">
            <text:p>408803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3">
            <text:p>34:35:030115:4853</text:p>
          </table:table-cell>
          <table:covered-table-cell/>
          <table:table-cell office:value-type="float" office:value="18981833.199999999" table:style-name="ce21">
            <text:p>18981833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3">
            <text:p>34:35:030124:152</text:p>
          </table:table-cell>
          <table:covered-table-cell/>
          <table:table-cell office:value-type="float" office:value="18183380.530000001" table:style-name="ce21">
            <text:p>18183380,53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3">
            <text:p>34:35:030124:8515</text:p>
          </table:table-cell>
          <table:covered-table-cell/>
          <table:table-cell office:value-type="float" office:value="16457.28" table:style-name="ce21">
            <text:p>16457,2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3">
            <text:p>34:35:030124:8516</text:p>
          </table:table-cell>
          <table:covered-table-cell/>
          <table:table-cell office:value-type="float" office:value="15771.56" table:style-name="ce21">
            <text:p>15771,5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3">
            <text:p>34:36:000001:1471</text:p>
          </table:table-cell>
          <table:covered-table-cell/>
          <table:table-cell office:value-type="float" office:value="43659.7" table:style-name="ce21">
            <text:p>43659,7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3">
            <text:p>34:36:000002:2659</text:p>
          </table:table-cell>
          <table:covered-table-cell/>
          <table:table-cell office:value-type="float" office:value="13542.76" table:style-name="ce21">
            <text:p>13542,76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3">
            <text:p>34:36:000004:2341</text:p>
          </table:table-cell>
          <table:covered-table-cell/>
          <table:table-cell office:value-type="float" office:value="38194.199999999997" table:style-name="ce21">
            <text:p>38194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3">
            <text:p>34:36:000004:2916</text:p>
          </table:table-cell>
          <table:covered-table-cell/>
          <table:table-cell office:value-type="float" office:value="17312.490000000002" table:style-name="ce21">
            <text:p>17312,49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3">
            <text:p>34:36:000019:1301</text:p>
          </table:table-cell>
          <table:covered-table-cell/>
          <table:table-cell office:value-type="float" office:value="858507.48" table:style-name="ce21">
            <text:p>858507,4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3">
            <text:p>34:37:010312:62</text:p>
          </table:table-cell>
          <table:covered-table-cell/>
          <table:table-cell office:value-type="float" office:value="409307.58" table:style-name="ce21">
            <text:p>409307,5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3">
            <text:p>34:37:010344:266</text:p>
          </table:table-cell>
          <table:covered-table-cell/>
          <table:table-cell office:value-type="float" office:value="256566.1" table:style-name="ce21">
            <text:p>256566,1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3">
            <text:p>34:38:020105:565</text:p>
          </table:table-cell>
          <table:covered-table-cell/>
          <table:table-cell office:value-type="float" office:value="409921.2" table:style-name="ce21">
            <text:p>409921,2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3">
            <text:p>34:38:050102:15</text:p>
          </table:table-cell>
          <table:covered-table-cell/>
          <table:table-cell office:value-type="float" office:value="722647.58" table:style-name="ce21">
            <text:p>722647,58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number-columns-spanned="2" table:number-rows-spanned="1" table:style-name="ce3">
            <text:p>34:39:000020:153</text:p>
          </table:table-cell>
          <table:covered-table-cell/>
          <table:table-cell office:value-type="float" office:value="456102.40000000002" table:style-name="ce23">
            <text:p>456102,40</text:p>
          </table:table-cell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8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№ п/п</text:p>
          </table:table-cell>
          <table:table-cell office:value-type="string" table:number-columns-spanned="3" table:number-rows-spanned="1" table:style-name="ce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">
            <text:p>34:01:040002:193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">
            <text:p>34:01:100001:1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">
            <text:p>34:03:040002:5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3">
            <text:p>34:03:050002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3">
            <text:p>34:03:070006:11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3">
            <text:p>34:03:080001: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3">
            <text:p>34:03:110002:5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3">
            <text:p>34:03:120003:17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3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3">
            <text:p>34:03:130001:5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3">
            <text:p>34:03:130004:26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3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3">
            <text:p>34:03:140107:41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3">
            <text:p>34:03:140109:60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3">
            <text:p>34:03:140112:18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3">
            <text:p>34:03:140112:31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3">
            <text:p>34:03:140114:12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3">
            <text:p>34:03:140114:1409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3">
            <text:p>34:03:170001:11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3">
            <text:p>34:03:170001:11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3">
            <text:p>34:03:170002:17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3">
            <text:p>34:03:170004:5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3">
            <text:p>34:03:170006:185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3">
            <text:p>34:03:180001:79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3">
            <text:p>34:03:180001:79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3">
            <text:p>34:03:180001:79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3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3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3">
            <text:p>34:03:180005:39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3">
            <text:p>34:03:200001:1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3">
            <text:p>34:03:200001:16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3">
            <text:p>34:03:200001:3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3">
            <text:p>34:03:200001:8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3">
            <text:p>34:03:200001:8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3">
            <text:p>34:03:200001:8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3">
            <text:p>34:03:200001: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3">
            <text:p>34:03:200001:9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3">
            <text:p>34:03:220005:58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3">
            <text:p>34:03:220006:48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3">
            <text:p>34:03:230003:8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3">
            <text:p>34:03:230005:2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3">
            <text:p>34:04:010001: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3">
            <text:p>34:04:100001:11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3">
            <text:p>34:04:100001:11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3">
            <text:p>34:04:100001:11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3">
            <text:p>34:04:100001:11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3">
            <text:p>34:04:100001:115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3">
            <text:p>34:04:100001:11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3">
            <text:p>34:04:100001:115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3">
            <text:p>34:04:100001:115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3">
            <text:p>34:04:100001:11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3">
            <text:p>34:04:100001:116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3">
            <text:p>34:04:100001:11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3">
            <text:p>34:04:100001:11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3">
            <text:p>34:04:100001:116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3">
            <text:p>34:04:100001:11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3">
            <text:p>34:04:100001:117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3">
            <text:p>34:04:100001:11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3">
            <text:p>34:04:100001:11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number-columns-spanned="3" table:number-rows-spanned="1" table:style-name="ce3">
            <text:p>34:04:100001:117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3">
            <text:p>34:04:100001:11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3">
            <text:p>34:04:100001:11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3">
            <text:p>34:04:100001:11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3">
            <text:p>34:04:100001:117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3">
            <text:p>34:04:100001:11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3">
            <text:p>34:04:100001:11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3">
            <text:p>34:04:100001:11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number-columns-spanned="3" table:number-rows-spanned="1" table:style-name="ce3">
            <text:p>34:04:100001:118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3">
            <text:p>34:04:100001:11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3">
            <text:p>34:04:100001:118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3">
            <text:p>34:04:100001:12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3">
            <text:p>34:04:100001:1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3">
            <text:p>34:04:100001:12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3">
            <text:p>34:04:100001:12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3">
            <text:p>34:04:100001:12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3">
            <text:p>34:04:100001:127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number-columns-spanned="3" table:number-rows-spanned="1" table:style-name="ce3">
            <text:p>34:04:100001:12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3">
            <text:p>34:04:100001:12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3">
            <text:p>34:04:100001:12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number-columns-spanned="3" table:number-rows-spanned="1" table:style-name="ce3">
            <text:p>34:04:100001:13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3">
            <text:p>34:04:100001:13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3">
            <text:p>34:04:100001:13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number-columns-spanned="3" table:number-rows-spanned="1" table:style-name="ce3">
            <text:p>34:04:100001:13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number-columns-spanned="3" table:number-rows-spanned="1" table:style-name="ce3">
            <text:p>34:04:100001:13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3">
            <text:p>34:04:100001:13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number-columns-spanned="3" table:number-rows-spanned="1" table:style-name="ce3">
            <text:p>34:04:100001:13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number-columns-spanned="3" table:number-rows-spanned="1" table:style-name="ce3">
            <text:p>34:04:100001:134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number-columns-spanned="3" table:number-rows-spanned="1" table:style-name="ce3">
            <text:p>34:04:100001:13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number-columns-spanned="3" table:number-rows-spanned="1" table:style-name="ce3">
            <text:p>34:04:100001:13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3" table:number-rows-spanned="1" table:style-name="ce3">
            <text:p>34:04:100001:13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number-columns-spanned="3" table:number-rows-spanned="1" table:style-name="ce3">
            <text:p>34:04:100001:13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3" table:number-rows-spanned="1" table:style-name="ce3">
            <text:p>34:04:100001:13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number-columns-spanned="3" table:number-rows-spanned="1" table:style-name="ce3">
            <text:p>34:04:100001:13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3" table:number-rows-spanned="1" table:style-name="ce3">
            <text:p>34:04:100001:135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number-columns-spanned="3" table:number-rows-spanned="1" table:style-name="ce3">
            <text:p>34:04:100001:13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3">
            <text:p>34:04:100001:135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number-columns-spanned="3" table:number-rows-spanned="1" table:style-name="ce3">
            <text:p>34:04:100001:135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3" table:number-rows-spanned="1" table:style-name="ce3">
            <text:p>34:04:100001:13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number-columns-spanned="3" table:number-rows-spanned="1" table:style-name="ce3">
            <text:p>34:04:100001: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3" table:number-rows-spanned="1" table:style-name="ce3">
            <text:p>34:04:100001:14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3" table:number-rows-spanned="1" table:style-name="ce3">
            <text:p>34:04:100001:14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3">
            <text:p>34:04:100001:14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number-columns-spanned="3" table:number-rows-spanned="1" table:style-name="ce3">
            <text:p>34:04:100001:14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3" table:number-rows-spanned="1" table:style-name="ce3">
            <text:p>34:04:100001:14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3" table:number-rows-spanned="1" table:style-name="ce3">
            <text:p>34:04:100001:14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number-columns-spanned="3" table:number-rows-spanned="1" table:style-name="ce3">
            <text:p>34:04:100001:14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3">
            <text:p>34:04:100001:14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number-columns-spanned="3" table:number-rows-spanned="1" table:style-name="ce3">
            <text:p>34:04:100001:15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3">
            <text:p>34:04:100001:15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3" table:number-rows-spanned="1" table:style-name="ce3">
            <text:p>34:04:100001:15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3" table:number-rows-spanned="1" table:style-name="ce3">
            <text:p>34:04:100001:15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3" table:number-rows-spanned="1" table:style-name="ce3">
            <text:p>34:04:100001:15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3" table:number-rows-spanned="1" table:style-name="ce3">
            <text:p>34:04:100001:155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number-columns-spanned="3" table:number-rows-spanned="1" table:style-name="ce3">
            <text:p>34:04:100001:155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3" table:number-rows-spanned="1" table:style-name="ce3">
            <text:p>34:04:100001:15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3">
            <text:p>34:04:100001:156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number-columns-spanned="3" table:number-rows-spanned="1" table:style-name="ce3">
            <text:p>34:04:100001:156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3" table:number-rows-spanned="1" table:style-name="ce3">
            <text:p>34:04:100001:15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3" table:number-rows-spanned="1" table:style-name="ce3">
            <text:p>34:04:100001:169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3" table:number-rows-spanned="1" table:style-name="ce3">
            <text:p>34:04:100001: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number-columns-spanned="3" table:number-rows-spanned="1" table:style-name="ce3">
            <text:p>34:04:100001:17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3">
            <text:p>34:04:100001:17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3" table:number-rows-spanned="1" table:style-name="ce3">
            <text:p>34:04:100001:17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3">
            <text:p>34:04:100001:17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3" table:number-rows-spanned="1" table:style-name="ce3">
            <text:p>34:04:100001:17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number-columns-spanned="3" table:number-rows-spanned="1" table:style-name="ce3">
            <text:p>34:04:100001:174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number-columns-spanned="3" table:number-rows-spanned="1" table:style-name="ce3">
            <text:p>34:04:100001:17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3" table:number-rows-spanned="1" table:style-name="ce3">
            <text:p>34:04:100001:17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3" table:number-rows-spanned="1" table:style-name="ce3">
            <text:p>34:04:100001:17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3" table:number-rows-spanned="1" table:style-name="ce3">
            <text:p>34:04:100001:17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number-columns-spanned="3" table:number-rows-spanned="1" table:style-name="ce3">
            <text:p>34:04:100001:18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3" table:number-rows-spanned="1" table:style-name="ce3">
            <text:p>34:04:100001:18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3" table:number-rows-spanned="1" table:style-name="ce3">
            <text:p>34:04:100001:18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number-columns-spanned="3" table:number-rows-spanned="1" table:style-name="ce3">
            <text:p>34:04:100001:18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number-columns-spanned="3" table:number-rows-spanned="1" table:style-name="ce3">
            <text:p>34:04:100001:18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3" table:number-rows-spanned="1" table:style-name="ce3">
            <text:p>34:04:100001:19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number-columns-spanned="3" table:number-rows-spanned="1" table:style-name="ce3">
            <text:p>34:04:100001:27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number-columns-spanned="3" table:number-rows-spanned="1" table:style-name="ce3">
            <text:p>34:04:100001:275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3" table:number-rows-spanned="1" table:style-name="ce3">
            <text:p>34:04:100001:27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number-columns-spanned="3" table:number-rows-spanned="1" table:style-name="ce3">
            <text:p>34:04:100001:29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number-columns-spanned="3" table:number-rows-spanned="1" table:style-name="ce3">
            <text:p>34:04:100001:29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number-columns-spanned="3" table:number-rows-spanned="1" table:style-name="ce3">
            <text:p>34:04:100001:32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number-columns-spanned="3" table:number-rows-spanned="1" table:style-name="ce3">
            <text:p>34:04:100001:33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number-columns-spanned="3" table:number-rows-spanned="1" table:style-name="ce3">
            <text:p>34:04:100001:33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3" table:number-rows-spanned="1" table:style-name="ce3">
            <text:p>34:04:100001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number-columns-spanned="3" table:number-rows-spanned="1" table:style-name="ce3">
            <text:p>34:04:100001: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number-columns-spanned="3" table:number-rows-spanned="1" table:style-name="ce3">
            <text:p>34:04:100001: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3" table:number-rows-spanned="1" table:style-name="ce3">
            <text:p>34:04:100001: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3" table:number-rows-spanned="1" table:style-name="ce3">
            <text:p>34:04:100001:5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3" table:number-rows-spanned="1" table:style-name="ce3">
            <text:p>34:04:100001: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number-columns-spanned="3" table:number-rows-spanned="1" table:style-name="ce3">
            <text:p>34:04:100001: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number-columns-spanned="3" table:number-rows-spanned="1" table:style-name="ce3">
            <text:p>34:04:100001:5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3" table:number-rows-spanned="1" table:style-name="ce3">
            <text:p>34:04:100001:5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number-columns-spanned="3" table:number-rows-spanned="1" table:style-name="ce3">
            <text:p>34:04:100001: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3" table:number-rows-spanned="1" table:style-name="ce3">
            <text:p>34:04:100001: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number-columns-spanned="3" table:number-rows-spanned="1" table:style-name="ce3">
            <text:p>34:04:100001: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number-columns-spanned="3" table:number-rows-spanned="1" table:style-name="ce3">
            <text:p>34:04:100001: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3" table:number-rows-spanned="1" table:style-name="ce3">
            <text:p>34:04:100001: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number-columns-spanned="3" table:number-rows-spanned="1" table:style-name="ce3">
            <text:p>34:04:100001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number-columns-spanned="3" table:number-rows-spanned="1" table:style-name="ce3">
            <text:p>34:04:100001: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3" table:number-rows-spanned="1" table:style-name="ce3">
            <text:p>34:04:100001: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number-columns-spanned="3" table:number-rows-spanned="1" table:style-name="ce3">
            <text:p>34:04:100001: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3" table:number-rows-spanned="1" table:style-name="ce3">
            <text:p>34:04:100001:8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number-columns-spanned="3" table:number-rows-spanned="1" table:style-name="ce3">
            <text:p>34:04:100001:8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number-columns-spanned="3" table:number-rows-spanned="1" table:style-name="ce3">
            <text:p>34:04:100001:9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number-columns-spanned="3" table:number-rows-spanned="1" table:style-name="ce3">
            <text:p>34:04:100001:9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number-columns-spanned="3" table:number-rows-spanned="1" table:style-name="ce3">
            <text:p>34:04:100001:9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number-columns-spanned="3" table:number-rows-spanned="1" table:style-name="ce3">
            <text:p>34:04:100001:9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number-columns-spanned="3" table:number-rows-spanned="1" table:style-name="ce3">
            <text:p>34:04:100001:95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number-columns-spanned="3" table:number-rows-spanned="1" table:style-name="ce3">
            <text:p>34:04:100001:95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3" table:number-rows-spanned="1" table:style-name="ce3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number-columns-spanned="3" table:number-rows-spanned="1" table:style-name="ce3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number-columns-spanned="3" table:number-rows-spanned="1" table:style-name="ce3">
            <text:p>34:04:100003:5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number-columns-spanned="3" table:number-rows-spanned="1" table:style-name="ce3">
            <text:p>34:05:010111:6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number-columns-spanned="3" table:number-rows-spanned="1" table:style-name="ce3">
            <text:p>34:05:010143: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number-columns-spanned="3" table:number-rows-spanned="1" table:style-name="ce3">
            <text:p>34:05:010156: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3" table:number-rows-spanned="1" table:style-name="ce3">
            <text:p>34:06:020001:3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3" table:number-rows-spanned="1" table:style-name="ce3">
            <text:p>34:07:070003:10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number-columns-spanned="3" table:number-rows-spanned="1" table:style-name="ce3">
            <text:p>34:07:070003:1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number-columns-spanned="3" table:number-rows-spanned="1" table:style-name="ce3">
            <text:p>34:07:080002:14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number-columns-spanned="3" table:number-rows-spanned="1" table:style-name="ce3">
            <text:p>34:08:030101:3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number-columns-spanned="3" table:number-rows-spanned="1" table:style-name="ce3">
            <text:p>34:08:030101:5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number-columns-spanned="3" table:number-rows-spanned="1" table:style-name="ce3">
            <text:p>34:08:070101:7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number-columns-spanned="3" table:number-rows-spanned="1" table:style-name="ce3">
            <text:p>34:08:080103:2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number-columns-spanned="3" table:number-rows-spanned="1" table:style-name="ce3">
            <text:p>34:08:120109:21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number-columns-spanned="3" table:number-rows-spanned="1" table:style-name="ce3">
            <text:p>34:08:140105:2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number-columns-spanned="3" table:number-rows-spanned="1" table:style-name="ce3">
            <text:p>34:09:000000:113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number-columns-spanned="3" table:number-rows-spanned="1" table:style-name="ce3">
            <text:p>34:09:000000:116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3" table:number-rows-spanned="1" table:style-name="ce3">
            <text:p>34:09:000000:116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number-columns-spanned="3" table:number-rows-spanned="1" table:style-name="ce3">
            <text:p>34:09:000000:117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number-columns-spanned="3" table:number-rows-spanned="1" table:style-name="ce3">
            <text:p>34:09:000000:1203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number-columns-spanned="3" table:number-rows-spanned="1" table:style-name="ce3">
            <text:p>34:09:000000:124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number-columns-spanned="3" table:number-rows-spanned="1" table:style-name="ce3">
            <text:p>34:09:000000:128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number-columns-spanned="3" table:number-rows-spanned="1" table:style-name="ce3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number-columns-spanned="3" table:number-rows-spanned="1" table:style-name="ce3">
            <text:p>34:09:010909: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number-columns-spanned="3" table:number-rows-spanned="1" table:style-name="ce3">
            <text:p>34:09:021058: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number-columns-spanned="3" table:number-rows-spanned="1" table:style-name="ce3">
            <text:p>34:09:021076:6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number-columns-spanned="3" table:number-rows-spanned="1" table:style-name="ce3">
            <text:p>34:09:021090: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number-columns-spanned="3" table:number-rows-spanned="1" table:style-name="ce3">
            <text:p>34:09:030512:2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number-columns-spanned="3" table:number-rows-spanned="1" table:style-name="ce3">
            <text:p>34:09:050101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number-columns-spanned="3" table:number-rows-spanned="1" table:style-name="ce3">
            <text:p>34:09:050101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number-columns-spanned="3" table:number-rows-spanned="1" table:style-name="ce3">
            <text:p>34:09:050101: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number-columns-spanned="3" table:number-rows-spanned="1" table:style-name="ce3">
            <text:p>34:09:050101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number-columns-spanned="3" table:number-rows-spanned="1" table:style-name="ce3">
            <text:p>34:09:050101: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number-columns-spanned="3" table:number-rows-spanned="1" table:style-name="ce3">
            <text:p>34:09:050101: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number-columns-spanned="3" table:number-rows-spanned="1" table:style-name="ce3">
            <text:p>34:09:050101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number-columns-spanned="3" table:number-rows-spanned="1" table:style-name="ce3">
            <text:p>34:09:050101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number-columns-spanned="3" table:number-rows-spanned="1" table:style-name="ce3">
            <text:p>34:09:050101: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number-columns-spanned="3" table:number-rows-spanned="1" table:style-name="ce3">
            <text:p>34:09:050102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number-columns-spanned="3" table:number-rows-spanned="1" table:style-name="ce3">
            <text:p>34:09:050103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number-columns-spanned="3" table:number-rows-spanned="1" table:style-name="ce3">
            <text:p>34:09:050103: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number-columns-spanned="3" table:number-rows-spanned="1" table:style-name="ce3">
            <text:p>34:09:050103: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number-columns-spanned="3" table:number-rows-spanned="1" table:style-name="ce3">
            <text:p>34:09:050104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number-columns-spanned="3" table:number-rows-spanned="1" table:style-name="ce3">
            <text:p>34:09:050104: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number-columns-spanned="3" table:number-rows-spanned="1" table:style-name="ce3">
            <text:p>34:09:050104: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number-columns-spanned="3" table:number-rows-spanned="1" table:style-name="ce3">
            <text:p>34:09:050104: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number-columns-spanned="3" table:number-rows-spanned="1" table:style-name="ce3">
            <text:p>34:09:050104: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number-columns-spanned="3" table:number-rows-spanned="1" table:style-name="ce3">
            <text:p>34:09:050104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number-columns-spanned="3" table:number-rows-spanned="1" table:style-name="ce3">
            <text:p>34:09:050104: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number-columns-spanned="3" table:number-rows-spanned="1" table:style-name="ce3">
            <text:p>34:09:050104: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number-columns-spanned="3" table:number-rows-spanned="1" table:style-name="ce3">
            <text:p>34:09:050104: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number-columns-spanned="3" table:number-rows-spanned="1" table:style-name="ce3">
            <text:p>34:09:050104: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number-columns-spanned="3" table:number-rows-spanned="1" table:style-name="ce3">
            <text:p>34:09:050104: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number-columns-spanned="3" table:number-rows-spanned="1" table:style-name="ce3">
            <text:p>34:09:050104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number-columns-spanned="3" table:number-rows-spanned="1" table:style-name="ce3">
            <text:p>34:09:050104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number-columns-spanned="3" table:number-rows-spanned="1" table:style-name="ce3">
            <text:p>34:09:050104: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number-columns-spanned="3" table:number-rows-spanned="1" table:style-name="ce3">
            <text:p>34:09:050104: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number-columns-spanned="3" table:number-rows-spanned="1" table:style-name="ce3">
            <text:p>34:09:050105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number-columns-spanned="3" table:number-rows-spanned="1" table:style-name="ce3">
            <text:p>34:09:050105:1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number-columns-spanned="3" table:number-rows-spanned="1" table:style-name="ce3">
            <text:p>34:09:050105: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number-columns-spanned="3" table:number-rows-spanned="1" table:style-name="ce3">
            <text:p>34:09:050105: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number-columns-spanned="3" table:number-rows-spanned="1" table:style-name="ce3">
            <text:p>34:09:050105: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number-columns-spanned="3" table:number-rows-spanned="1" table:style-name="ce3">
            <text:p>34:09:050105: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number-columns-spanned="3" table:number-rows-spanned="1" table:style-name="ce3">
            <text:p>34:09:050105: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number-columns-spanned="3" table:number-rows-spanned="1" table:style-name="ce3">
            <text:p>34:09:050105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number-columns-spanned="3" table:number-rows-spanned="1" table:style-name="ce3">
            <text:p>34:09:050105: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number-columns-spanned="3" table:number-rows-spanned="1" table:style-name="ce3">
            <text:p>34:09:050105: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number-columns-spanned="3" table:number-rows-spanned="1" table:style-name="ce3">
            <text:p>34:09:050105: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number-columns-spanned="3" table:number-rows-spanned="1" table:style-name="ce3">
            <text:p>34:09:050105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number-columns-spanned="3" table:number-rows-spanned="1" table:style-name="ce3">
            <text:p>34:09:050105: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number-columns-spanned="3" table:number-rows-spanned="1" table:style-name="ce3">
            <text:p>34:09:050106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number-columns-spanned="3" table:number-rows-spanned="1" table:style-name="ce3">
            <text:p>34:09:050106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number-columns-spanned="3" table:number-rows-spanned="1" table:style-name="ce3">
            <text:p>34:09:050106: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number-columns-spanned="3" table:number-rows-spanned="1" table:style-name="ce3">
            <text:p>34:09:050107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number-columns-spanned="3" table:number-rows-spanned="1" table:style-name="ce3">
            <text:p>34:09:050107: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number-columns-spanned="3" table:number-rows-spanned="1" table:style-name="ce3">
            <text:p>34:09:050107:1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number-columns-spanned="3" table:number-rows-spanned="1" table:style-name="ce3">
            <text:p>34:09:050107: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number-columns-spanned="3" table:number-rows-spanned="1" table:style-name="ce3">
            <text:p>34:09:050107: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number-columns-spanned="3" table:number-rows-spanned="1" table:style-name="ce3">
            <text:p>34:09:050107:1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number-columns-spanned="3" table:number-rows-spanned="1" table:style-name="ce3">
            <text:p>34:09:050107: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number-columns-spanned="3" table:number-rows-spanned="1" table:style-name="ce3">
            <text:p>34:09:050107:1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number-columns-spanned="3" table:number-rows-spanned="1" table:style-name="ce3">
            <text:p>34:09:050107: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number-columns-spanned="3" table:number-rows-spanned="1" table:style-name="ce3">
            <text:p>34:09:050107: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3" table:number-rows-spanned="1" table:style-name="ce3">
            <text:p>34:09:050107: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number-columns-spanned="3" table:number-rows-spanned="1" table:style-name="ce3">
            <text:p>34:09:050107: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number-columns-spanned="3" table:number-rows-spanned="1" table:style-name="ce3">
            <text:p>34:09:050107: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number-columns-spanned="3" table:number-rows-spanned="1" table:style-name="ce3">
            <text:p>34:09:050107: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number-columns-spanned="3" table:number-rows-spanned="1" table:style-name="ce3">
            <text:p>34:09:050107: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number-columns-spanned="3" table:number-rows-spanned="1" table:style-name="ce3">
            <text:p>34:09:050107: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number-columns-spanned="3" table:number-rows-spanned="1" table:style-name="ce3">
            <text:p>34:09:050107: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number-columns-spanned="3" table:number-rows-spanned="1" table:style-name="ce3">
            <text:p>34:09:050107:3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number-columns-spanned="3" table:number-rows-spanned="1" table:style-name="ce3">
            <text:p>34:09:050107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number-columns-spanned="3" table:number-rows-spanned="1" table:style-name="ce3">
            <text:p>34:09:050107:4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number-columns-spanned="3" table:number-rows-spanned="1" table:style-name="ce3">
            <text:p>34:09:050107: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number-columns-spanned="3" table:number-rows-spanned="1" table:style-name="ce3">
            <text:p>34:09:050107: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number-columns-spanned="3" table:number-rows-spanned="1" table:style-name="ce3">
            <text:p>34:09:050107: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number-columns-spanned="3" table:number-rows-spanned="1" table:style-name="ce3">
            <text:p>34:09:050107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number-columns-spanned="3" table:number-rows-spanned="1" table:style-name="ce3">
            <text:p>34:09:060601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number-columns-spanned="3" table:number-rows-spanned="1" table:style-name="ce3">
            <text:p>34:09:090101: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number-columns-spanned="3" table:number-rows-spanned="1" table:style-name="ce3">
            <text:p>34:10:040003:1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number-columns-spanned="3" table:number-rows-spanned="1" table:style-name="ce3">
            <text:p>34:10:040003:2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number-columns-spanned="3" table:number-rows-spanned="1" table:style-name="ce3">
            <text:p>34:10:040003:2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number-columns-spanned="3" table:number-rows-spanned="1" table:style-name="ce3">
            <text:p>34:10:040003:3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number-columns-spanned="3" table:number-rows-spanned="1" table:style-name="ce3">
            <text:p>34:10:110004:2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number-columns-spanned="3" table:number-rows-spanned="1" table:style-name="ce3">
            <text:p>34:10:130002:18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number-columns-spanned="3" table:number-rows-spanned="1" table:style-name="ce3">
            <text:p>34:10:200004:48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number-columns-spanned="3" table:number-rows-spanned="1" table:style-name="ce3">
            <text:p>34:11:020001:2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number-columns-spanned="3" table:number-rows-spanned="1" table:style-name="ce3">
            <text:p>34:11:030002:2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number-columns-spanned="3" table:number-rows-spanned="1" table:style-name="ce3">
            <text:p>34:11:050001:8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number-columns-spanned="3" table:number-rows-spanned="1" table:style-name="ce3">
            <text:p>34:12:000000:15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number-columns-spanned="3" table:number-rows-spanned="1" table:style-name="ce3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number-columns-spanned="3" table:number-rows-spanned="1" table:style-name="ce3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number-columns-spanned="3" table:number-rows-spanned="1" table:style-name="ce3">
            <text:p>34:12:010301:3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number-columns-spanned="3" table:number-rows-spanned="1" table:style-name="ce3">
            <text:p>34:12:010502:3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number-columns-spanned="3" table:number-rows-spanned="1" table:style-name="ce3">
            <text:p>34:12:080010:1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number-columns-spanned="3" table:number-rows-spanned="1" table:style-name="ce3">
            <text:p>34:13:040001:1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number-columns-spanned="3" table:number-rows-spanned="1" table:style-name="ce3">
            <text:p>34:13:090001:13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number-columns-spanned="3" table:number-rows-spanned="1" table:style-name="ce3">
            <text:p>34:13:090001:13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number-columns-spanned="3" table:number-rows-spanned="1" table:style-name="ce3">
            <text:p>34:13:130016:13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number-columns-spanned="3" table:number-rows-spanned="1" table:style-name="ce3">
            <text:p>34:13:130018:245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number-columns-spanned="3" table:number-rows-spanned="1" table:style-name="ce3">
            <text:p>34:13:130030:1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number-columns-spanned="3" table:number-rows-spanned="1" table:style-name="ce3">
            <text:p>34:13:140002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number-columns-spanned="3" table:number-rows-spanned="1" table:style-name="ce3">
            <text:p>34:13:140002:1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number-columns-spanned="3" table:number-rows-spanned="1" table:style-name="ce3">
            <text:p>34:13:140002:1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number-columns-spanned="3" table:number-rows-spanned="1" table:style-name="ce3">
            <text:p>34:13:140002:1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number-columns-spanned="3" table:number-rows-spanned="1" table:style-name="ce3">
            <text:p>34:13:140002:1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number-columns-spanned="3" table:number-rows-spanned="1" table:style-name="ce3">
            <text:p>34:13:140002:1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number-columns-spanned="3" table:number-rows-spanned="1" table:style-name="ce3">
            <text:p>34:13:140002:11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number-columns-spanned="3" table:number-rows-spanned="1" table:style-name="ce3">
            <text:p>34:13:140002:1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number-columns-spanned="3" table:number-rows-spanned="1" table:style-name="ce3">
            <text:p>34:13:140002:1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number-columns-spanned="3" table:number-rows-spanned="1" table:style-name="ce3">
            <text:p>34:13:140002:1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number-columns-spanned="3" table:number-rows-spanned="1" table:style-name="ce3">
            <text:p>34:13:140002:1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number-columns-spanned="3" table:number-rows-spanned="1" table:style-name="ce3">
            <text:p>34:13:140002:11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number-columns-spanned="3" table:number-rows-spanned="1" table:style-name="ce3">
            <text:p>34:13:140002:1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number-columns-spanned="3" table:number-rows-spanned="1" table:style-name="ce3">
            <text:p>34:13:140002:12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number-columns-spanned="3" table:number-rows-spanned="1" table:style-name="ce3">
            <text:p>34:13:140002:1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number-columns-spanned="3" table:number-rows-spanned="1" table:style-name="ce3">
            <text:p>34:13:140002:1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number-columns-spanned="3" table:number-rows-spanned="1" table:style-name="ce3">
            <text:p>34:13:140002:1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number-columns-spanned="3" table:number-rows-spanned="1" table:style-name="ce3">
            <text:p>34:13:140002:1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number-columns-spanned="3" table:number-rows-spanned="1" table:style-name="ce3">
            <text:p>34:13:140002:1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number-columns-spanned="3" table:number-rows-spanned="1" table:style-name="ce3">
            <text:p>34:13:140002:1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number-columns-spanned="3" table:number-rows-spanned="1" table:style-name="ce3">
            <text:p>34:13:140002:1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number-columns-spanned="3" table:number-rows-spanned="1" table:style-name="ce3">
            <text:p>34:13:140002:14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number-columns-spanned="3" table:number-rows-spanned="1" table:style-name="ce3">
            <text:p>34:13:140002:14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number-columns-spanned="3" table:number-rows-spanned="1" table:style-name="ce3">
            <text:p>34:13:140002:1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number-columns-spanned="3" table:number-rows-spanned="1" table:style-name="ce3">
            <text:p>34:13:140002:1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3" table:number-rows-spanned="1" table:style-name="ce3">
            <text:p>34:13:140002:1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number-columns-spanned="3" table:number-rows-spanned="1" table:style-name="ce3">
            <text:p>34:13:140002:14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number-columns-spanned="3" table:number-rows-spanned="1" table:style-name="ce3">
            <text:p>34:13:140002:1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number-columns-spanned="3" table:number-rows-spanned="1" table:style-name="ce3">
            <text:p>34:13:140002:1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number-columns-spanned="3" table:number-rows-spanned="1" table:style-name="ce3">
            <text:p>34:13:140002:1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number-columns-spanned="3" table:number-rows-spanned="1" table:style-name="ce3">
            <text:p>34:13:140002:15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number-columns-spanned="3" table:number-rows-spanned="1" table:style-name="ce3">
            <text:p>34:13:140002:15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number-columns-spanned="3" table:number-rows-spanned="1" table:style-name="ce3">
            <text:p>34:13:140002:1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number-columns-spanned="3" table:number-rows-spanned="1" table:style-name="ce3">
            <text:p>34:13:140002:1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number-columns-spanned="3" table:number-rows-spanned="1" table:style-name="ce3">
            <text:p>34:13:140002:15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number-columns-spanned="3" table:number-rows-spanned="1" table:style-name="ce3">
            <text:p>34:13:140002:1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number-columns-spanned="3" table:number-rows-spanned="1" table:style-name="ce3">
            <text:p>34:13:140002:16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number-columns-spanned="3" table:number-rows-spanned="1" table:style-name="ce3">
            <text:p>34:13:140002:1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number-columns-spanned="3" table:number-rows-spanned="1" table:style-name="ce3">
            <text:p>34:13:140002:1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number-columns-spanned="3" table:number-rows-spanned="1" table:style-name="ce3">
            <text:p>34:13:140002:16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number-columns-spanned="3" table:number-rows-spanned="1" table:style-name="ce3">
            <text:p>34:13:140002:1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number-columns-spanned="3" table:number-rows-spanned="1" table:style-name="ce3">
            <text:p>34:13:140002:1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number-columns-spanned="3" table:number-rows-spanned="1" table:style-name="ce3">
            <text:p>34:13:140002:17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number-columns-spanned="3" table:number-rows-spanned="1" table:style-name="ce3">
            <text:p>34:13:140002:1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number-columns-spanned="3" table:number-rows-spanned="1" table:style-name="ce3">
            <text:p>34:13:140002:1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number-columns-spanned="3" table:number-rows-spanned="1" table:style-name="ce3">
            <text:p>34:13:140002:17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number-columns-spanned="3" table:number-rows-spanned="1" table:style-name="ce3">
            <text:p>34:13:140002:1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number-columns-spanned="3" table:number-rows-spanned="1" table:style-name="ce3">
            <text:p>34:13:140002:1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number-columns-spanned="3" table:number-rows-spanned="1" table:style-name="ce3">
            <text:p>34:13:140002:1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number-columns-spanned="3" table:number-rows-spanned="1" table:style-name="ce3">
            <text:p>34:13:140002:1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number-columns-spanned="3" table:number-rows-spanned="1" table:style-name="ce3">
            <text:p>34:13:140002:17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number-columns-spanned="3" table:number-rows-spanned="1" table:style-name="ce3">
            <text:p>34:13:140002:1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number-columns-spanned="3" table:number-rows-spanned="1" table:style-name="ce3">
            <text:p>34:13:140002:1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number-columns-spanned="3" table:number-rows-spanned="1" table:style-name="ce3">
            <text:p>34:13:140002:1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number-columns-spanned="3" table:number-rows-spanned="1" table:style-name="ce3">
            <text:p>34:13:140002:1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number-columns-spanned="3" table:number-rows-spanned="1" table:style-name="ce3">
            <text:p>34:13:140002:19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number-columns-spanned="3" table:number-rows-spanned="1" table:style-name="ce3">
            <text:p>34:13:140002:1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number-columns-spanned="3" table:number-rows-spanned="1" table:style-name="ce3">
            <text:p>34:13:140002:1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number-columns-spanned="3" table:number-rows-spanned="1" table:style-name="ce3">
            <text:p>34:13:140002:1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number-columns-spanned="3" table:number-rows-spanned="1" table:style-name="ce3">
            <text:p>34:13:140002:1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number-columns-spanned="3" table:number-rows-spanned="1" table:style-name="ce3">
            <text:p>34:13:140002:1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number-columns-spanned="3" table:number-rows-spanned="1" table:style-name="ce3">
            <text:p>34:13:140002:1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number-columns-spanned="3" table:number-rows-spanned="1" table:style-name="ce3">
            <text:p>34:13:140002:1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number-columns-spanned="3" table:number-rows-spanned="1" table:style-name="ce3">
            <text:p>34:13:140002:1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number-columns-spanned="3" table:number-rows-spanned="1" table:style-name="ce3">
            <text:p>34:13:140002: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number-columns-spanned="3" table:number-rows-spanned="1" table:style-name="ce3">
            <text:p>34:13:140002: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number-columns-spanned="3" table:number-rows-spanned="1" table:style-name="ce3">
            <text:p>34:13:140002:2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number-columns-spanned="3" table:number-rows-spanned="1" table:style-name="ce3">
            <text:p>34:13:140002:2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number-columns-spanned="3" table:number-rows-spanned="1" table:style-name="ce3">
            <text:p>34:13:140002:2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number-columns-spanned="3" table:number-rows-spanned="1" table:style-name="ce3">
            <text:p>34:13:140002:20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number-columns-spanned="3" table:number-rows-spanned="1" table:style-name="ce3">
            <text:p>34:13:140002:2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number-columns-spanned="3" table:number-rows-spanned="1" table:style-name="ce3">
            <text:p>34:13:140002:2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number-columns-spanned="3" table:number-rows-spanned="1" table:style-name="ce3">
            <text:p>34:13:140002:2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number-columns-spanned="3" table:number-rows-spanned="1" table:style-name="ce3">
            <text:p>34:13:140002:2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number-columns-spanned="3" table:number-rows-spanned="1" table:style-name="ce3">
            <text:p>34:13:140002:2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number-columns-spanned="3" table:number-rows-spanned="1" table:style-name="ce3">
            <text:p>34:13:140002:2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number-columns-spanned="3" table:number-rows-spanned="1" table:style-name="ce3">
            <text:p>34:13:140002:2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number-columns-spanned="3" table:number-rows-spanned="1" table:style-name="ce3">
            <text:p>34:13:140002:21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number-columns-spanned="3" table:number-rows-spanned="1" table:style-name="ce3">
            <text:p>34:13:140002:2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number-columns-spanned="3" table:number-rows-spanned="1" table:style-name="ce3">
            <text:p>34:13:140002:2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number-columns-spanned="3" table:number-rows-spanned="1" table:style-name="ce3">
            <text:p>34:13:140002:2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number-columns-spanned="3" table:number-rows-spanned="1" table:style-name="ce3">
            <text:p>34:13:140002:2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number-columns-spanned="3" table:number-rows-spanned="1" table:style-name="ce3">
            <text:p>34:13:140002:2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number-columns-spanned="3" table:number-rows-spanned="1" table:style-name="ce3">
            <text:p>34:13:140002:2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number-columns-spanned="3" table:number-rows-spanned="1" table:style-name="ce3">
            <text:p>34:13:140002:22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number-columns-spanned="3" table:number-rows-spanned="1" table:style-name="ce3">
            <text:p>34:13:140002: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number-columns-spanned="3" table:number-rows-spanned="1" table:style-name="ce3">
            <text:p>34:13:140002:23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number-columns-spanned="3" table:number-rows-spanned="1" table:style-name="ce3">
            <text:p>34:13:140002:2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number-columns-spanned="3" table:number-rows-spanned="1" table:style-name="ce3">
            <text:p>34:13:140002:2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number-columns-spanned="3" table:number-rows-spanned="1" table:style-name="ce3">
            <text:p>34:13:140002:2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number-columns-spanned="3" table:number-rows-spanned="1" table:style-name="ce3">
            <text:p>34:13:140002:2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number-columns-spanned="3" table:number-rows-spanned="1" table:style-name="ce3">
            <text:p>34:13:140002:2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number-columns-spanned="3" table:number-rows-spanned="1" table:style-name="ce3">
            <text:p>34:13:140002:24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number-columns-spanned="3" table:number-rows-spanned="1" table:style-name="ce3">
            <text:p>34:13:140002:2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number-columns-spanned="3" table:number-rows-spanned="1" table:style-name="ce3">
            <text:p>34:13:140002:2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number-columns-spanned="3" table:number-rows-spanned="1" table:style-name="ce3">
            <text:p>34:13:140002:2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number-columns-spanned="3" table:number-rows-spanned="1" table:style-name="ce3">
            <text:p>34:13:140002: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number-columns-spanned="3" table:number-rows-spanned="1" table:style-name="ce3">
            <text:p>34:13:140002:2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number-columns-spanned="3" table:number-rows-spanned="1" table:style-name="ce3">
            <text:p>34:13:140002: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number-columns-spanned="3" table:number-rows-spanned="1" table:style-name="ce3">
            <text:p>34:13:140002: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number-columns-spanned="3" table:number-rows-spanned="1" table:style-name="ce3">
            <text:p>34:13:140002: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number-columns-spanned="3" table:number-rows-spanned="1" table:style-name="ce3">
            <text:p>34:13:140002: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number-columns-spanned="3" table:number-rows-spanned="1" table:style-name="ce3">
            <text:p>34:13:140002: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number-columns-spanned="3" table:number-rows-spanned="1" table:style-name="ce3">
            <text:p>34:13:140002: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number-columns-spanned="3" table:number-rows-spanned="1" table:style-name="ce3">
            <text:p>34:13:140002: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number-columns-spanned="3" table:number-rows-spanned="1" table:style-name="ce3">
            <text:p>34:13:140002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number-columns-spanned="3" table:number-rows-spanned="1" table:style-name="ce3">
            <text:p>34:13:140002:4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number-columns-spanned="3" table:number-rows-spanned="1" table:style-name="ce3">
            <text:p>34:13:140002: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number-columns-spanned="3" table:number-rows-spanned="1" table:style-name="ce3">
            <text:p>34:13:140002:4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number-columns-spanned="3" table:number-rows-spanned="1" table:style-name="ce3">
            <text:p>34:13:140002: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number-columns-spanned="3" table:number-rows-spanned="1" table:style-name="ce3">
            <text:p>34:13:140002:4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number-columns-spanned="3" table:number-rows-spanned="1" table:style-name="ce3">
            <text:p>34:13:140002:4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number-columns-spanned="3" table:number-rows-spanned="1" table:style-name="ce3">
            <text:p>34:13:140002: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number-columns-spanned="3" table:number-rows-spanned="1" table:style-name="ce3">
            <text:p>34:13:140002:5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number-columns-spanned="3" table:number-rows-spanned="1" table:style-name="ce3">
            <text:p>34:13:140002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number-columns-spanned="3" table:number-rows-spanned="1" table:style-name="ce3">
            <text:p>34:13:140002:5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number-columns-spanned="3" table:number-rows-spanned="1" table:style-name="ce3">
            <text:p>34:13:140002: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number-columns-spanned="3" table:number-rows-spanned="1" table:style-name="ce3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number-columns-spanned="3" table:number-rows-spanned="1" table:style-name="ce3">
            <text:p>34:13:140002: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number-columns-spanned="3" table:number-rows-spanned="1" table:style-name="ce3">
            <text:p>34:13:140002:6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number-columns-spanned="3" table:number-rows-spanned="1" table:style-name="ce3">
            <text:p>34:13:140002: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number-columns-spanned="3" table:number-rows-spanned="1" table:style-name="ce3">
            <text:p>34:13:140002: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number-columns-spanned="3" table:number-rows-spanned="1" table:style-name="ce3">
            <text:p>34:13:140002:6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number-columns-spanned="3" table:number-rows-spanned="1" table:style-name="ce3">
            <text:p>34:13:140002:6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number-columns-spanned="3" table:number-rows-spanned="1" table:style-name="ce3">
            <text:p>34:13:140002: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number-columns-spanned="3" table:number-rows-spanned="1" table:style-name="ce3">
            <text:p>34:13:140002: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number-columns-spanned="3" table:number-rows-spanned="1" table:style-name="ce3">
            <text:p>34:13:140002: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number-columns-spanned="3" table:number-rows-spanned="1" table:style-name="ce3">
            <text:p>34:13:140002:7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number-columns-spanned="3" table:number-rows-spanned="1" table:style-name="ce3">
            <text:p>34:13:140002: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number-columns-spanned="3" table:number-rows-spanned="1" table:style-name="ce3">
            <text:p>34:13:140002: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number-columns-spanned="3" table:number-rows-spanned="1" table:style-name="ce3">
            <text:p>34:13:140002: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number-columns-spanned="3" table:number-rows-spanned="1" table:style-name="ce3">
            <text:p>34:13:140002: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number-columns-spanned="3" table:number-rows-spanned="1" table:style-name="ce3">
            <text:p>34:13:140002:7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number-columns-spanned="3" table:number-rows-spanned="1" table:style-name="ce3">
            <text:p>34:13:140002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number-columns-spanned="3" table:number-rows-spanned="1" table:style-name="ce3">
            <text:p>34:13:140002: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number-columns-spanned="3" table:number-rows-spanned="1" table:style-name="ce3">
            <text:p>34:13:140002:8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number-columns-spanned="3" table:number-rows-spanned="1" table:style-name="ce3">
            <text:p>34:13:140002:8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number-columns-spanned="3" table:number-rows-spanned="1" table:style-name="ce3">
            <text:p>34:13:140002:8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number-columns-spanned="3" table:number-rows-spanned="1" table:style-name="ce3">
            <text:p>34:13:140002:8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number-columns-spanned="3" table:number-rows-spanned="1" table:style-name="ce3">
            <text:p>34:13:140002:8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number-columns-spanned="3" table:number-rows-spanned="1" table:style-name="ce3">
            <text:p>34:13:140002:8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number-columns-spanned="3" table:number-rows-spanned="1" table:style-name="ce3">
            <text:p>34:13:140002:8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number-columns-spanned="3" table:number-rows-spanned="1" table:style-name="ce3">
            <text:p>34:13:140002: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number-columns-spanned="3" table:number-rows-spanned="1" table:style-name="ce3">
            <text:p>34:13:140002: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number-columns-spanned="3" table:number-rows-spanned="1" table:style-name="ce3">
            <text:p>34:13:140002:8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number-columns-spanned="3" table:number-rows-spanned="1" table:style-name="ce3">
            <text:p>34:13:140002: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number-columns-spanned="3" table:number-rows-spanned="1" table:style-name="ce3">
            <text:p>34:13:140002: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number-columns-spanned="3" table:number-rows-spanned="1" table:style-name="ce3">
            <text:p>34:13:140002: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number-columns-spanned="3" table:number-rows-spanned="1" table:style-name="ce3">
            <text:p>34:13:140002: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number-columns-spanned="3" table:number-rows-spanned="1" table:style-name="ce3">
            <text:p>34:13:140002: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number-columns-spanned="3" table:number-rows-spanned="1" table:style-name="ce3">
            <text:p>34:13:140002: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number-columns-spanned="3" table:number-rows-spanned="1" table:style-name="ce3">
            <text:p>34:13:140002: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number-columns-spanned="3" table:number-rows-spanned="1" table:style-name="ce3">
            <text:p>34:13:140002: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number-columns-spanned="3" table:number-rows-spanned="1" table:style-name="ce3">
            <text:p>34:13:140002: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number-columns-spanned="3" table:number-rows-spanned="1" table:style-name="ce3">
            <text:p>34:13:140002:9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number-columns-spanned="3" table:number-rows-spanned="1" table:style-name="ce3">
            <text:p>34:13:140002: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number-columns-spanned="3" table:number-rows-spanned="1" table:style-name="ce3">
            <text:p>34:13:150002:1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number-columns-spanned="3" table:number-rows-spanned="1" table:style-name="ce3">
            <text:p>34:14:090002:1847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number-columns-spanned="3" table:number-rows-spanned="1" table:style-name="ce3">
            <text:p>34:14:090004:24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number-columns-spanned="3" table:number-rows-spanned="1" table:style-name="ce3">
            <text:p>34:14:120005:36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number-columns-spanned="3" table:number-rows-spanned="1" table:style-name="ce3">
            <text:p>34:15:030201:5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number-columns-spanned="3" table:number-rows-spanned="1" table:style-name="ce3">
            <text:p>34:15:080301:4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number-columns-spanned="3" table:number-rows-spanned="1" table:style-name="ce3">
            <text:p>34:15:080303:17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number-columns-spanned="3" table:number-rows-spanned="1" table:style-name="ce3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number-columns-spanned="3" table:number-rows-spanned="1" table:style-name="ce3">
            <text:p>34:15:090203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number-columns-spanned="3" table:number-rows-spanned="1" table:style-name="ce3">
            <text:p>34:16:020001:1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number-columns-spanned="3" table:number-rows-spanned="1" table:style-name="ce3">
            <text:p>34:16:090001:6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number-columns-spanned="3" table:number-rows-spanned="1" table:style-name="ce3">
            <text:p>34:16:100001:12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number-columns-spanned="3" table:number-rows-spanned="1" table:style-name="ce3">
            <text:p>34:16:100001:1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number-columns-spanned="3" table:number-rows-spanned="1" table:style-name="ce3">
            <text:p>34:16:100001:1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number-columns-spanned="3" table:number-rows-spanned="1" table:style-name="ce3">
            <text:p>34:16:100001:20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number-columns-spanned="3" table:number-rows-spanned="1" table:style-name="ce3">
            <text:p>34:16:100001:2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number-columns-spanned="3" table:number-rows-spanned="1" table:style-name="ce3">
            <text:p>34:16:100001:2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number-columns-spanned="3" table:number-rows-spanned="1" table:style-name="ce3">
            <text:p>34:16:100001:2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number-columns-spanned="3" table:number-rows-spanned="1" table:style-name="ce3">
            <text:p>34:16:100001:2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number-columns-spanned="3" table:number-rows-spanned="1" table:style-name="ce3">
            <text:p>34:16:100001:21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number-columns-spanned="3" table:number-rows-spanned="1" table:style-name="ce3">
            <text:p>34:16:100001:2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number-columns-spanned="3" table:number-rows-spanned="1" table:style-name="ce3">
            <text:p>34:16:100001:2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number-columns-spanned="3" table:number-rows-spanned="1" table:style-name="ce3">
            <text:p>34:16:100001:2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number-columns-spanned="3" table:number-rows-spanned="1" table:style-name="ce3">
            <text:p>34:16:100001: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number-columns-spanned="3" table:number-rows-spanned="1" table:style-name="ce3">
            <text:p>34:16:100001:60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number-columns-spanned="3" table:number-rows-spanned="1" table:style-name="ce3">
            <text:p>34:16:100001:6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number-columns-spanned="3" table:number-rows-spanned="1" table:style-name="ce3">
            <text:p>34:16:100001:6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number-columns-spanned="3" table:number-rows-spanned="1" table:style-name="ce3">
            <text:p>34:16:100001: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number-columns-spanned="3" table:number-rows-spanned="1" table:style-name="ce3">
            <text:p>34:16:100001: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number-columns-spanned="3" table:number-rows-spanned="1" table:style-name="ce3">
            <text:p>34:16:100001:6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number-columns-spanned="3" table:number-rows-spanned="1" table:style-name="ce3">
            <text:p>34:16:100001:6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number-columns-spanned="3" table:number-rows-spanned="1" table:style-name="ce3">
            <text:p>34:16:100006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number-columns-spanned="3" table:number-rows-spanned="1" table:style-name="ce3">
            <text:p>34:17:040001:6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number-columns-spanned="3" table:number-rows-spanned="1" table:style-name="ce3">
            <text:p>34:17:080001: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number-columns-spanned="3" table:number-rows-spanned="1" table:style-name="ce3">
            <text:p>34:19:080003:6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number-columns-spanned="3" table:number-rows-spanned="1" table:style-name="ce3">
            <text:p>34:19:080005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number-columns-spanned="3" table:number-rows-spanned="1" table:style-name="ce3">
            <text:p>34:19:100113: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number-columns-spanned="3" table:number-rows-spanned="1" table:style-name="ce3">
            <text:p>34:19:100115:13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number-columns-spanned="3" table:number-rows-spanned="1" table:style-name="ce3">
            <text:p>34:19:100126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number-columns-spanned="3" table:number-rows-spanned="1" table:style-name="ce3">
            <text:p>34:20:010101:20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number-columns-spanned="3" table:number-rows-spanned="1" table:style-name="ce3">
            <text:p>34:20:030101:2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number-columns-spanned="3" table:number-rows-spanned="1" table:style-name="ce3">
            <text:p>34:20:030106:16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number-columns-spanned="3" table:number-rows-spanned="1" table:style-name="ce3">
            <text:p>34:20:050001:7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number-columns-spanned="3" table:number-rows-spanned="1" table:style-name="ce3">
            <text:p>34:20:070005:75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number-columns-spanned="3" table:number-rows-spanned="1" table:style-name="ce3">
            <text:p>34:21:000000:28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number-columns-spanned="3" table:number-rows-spanned="1" table:style-name="ce3">
            <text:p>34:21:130001: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number-columns-spanned="3" table:number-rows-spanned="1" table:style-name="ce3">
            <text:p>34:21:130001:49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number-columns-spanned="3" table:number-rows-spanned="1" table:style-name="ce3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number-columns-spanned="3" table:number-rows-spanned="1" table:style-name="ce3">
            <text:p>34:22:000000:1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number-columns-spanned="3" table:number-rows-spanned="1" table:style-name="ce3">
            <text:p>34:22:000000:15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number-columns-spanned="3" table:number-rows-spanned="1" table:style-name="ce3">
            <text:p>34:22:000000: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number-columns-spanned="3" table:number-rows-spanned="1" table:style-name="ce3">
            <text:p>34:22:060117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number-columns-spanned="3" table:number-rows-spanned="1" table:style-name="ce3">
            <text:p>34:22:060117:1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number-columns-spanned="3" table:number-rows-spanned="1" table:style-name="ce3">
            <text:p>34:22:060117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number-columns-spanned="3" table:number-rows-spanned="1" table:style-name="ce3">
            <text:p>34:22:060125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number-columns-spanned="3" table:number-rows-spanned="1" table:style-name="ce3">
            <text:p>34:22:060125: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number-columns-spanned="3" table:number-rows-spanned="1" table:style-name="ce3">
            <text:p>34:22:060125: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number-columns-spanned="3" table:number-rows-spanned="1" table:style-name="ce3">
            <text:p>34:22:060125:3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number-columns-spanned="3" table:number-rows-spanned="1" table:style-name="ce3">
            <text:p>34:22:060125:3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number-columns-spanned="3" table:number-rows-spanned="1" table:style-name="ce3">
            <text:p>34:22:060125:31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number-columns-spanned="3" table:number-rows-spanned="1" table:style-name="ce3">
            <text:p>34:22:060125:3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number-columns-spanned="3" table:number-rows-spanned="1" table:style-name="ce3">
            <text:p>34:22:060125:3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number-columns-spanned="3" table:number-rows-spanned="1" table:style-name="ce3">
            <text:p>34:22:060125: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number-columns-spanned="3" table:number-rows-spanned="1" table:style-name="ce3">
            <text:p>34:22:060125: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number-columns-spanned="3" table:number-rows-spanned="1" table:style-name="ce3">
            <text:p>34:22:060125: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number-columns-spanned="3" table:number-rows-spanned="1" table:style-name="ce3">
            <text:p>34:22:060125: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number-columns-spanned="3" table:number-rows-spanned="1" table:style-name="ce3">
            <text:p>34:22:060146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number-columns-spanned="3" table:number-rows-spanned="1" table:style-name="ce3">
            <text:p>34:22:060146: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number-columns-spanned="3" table:number-rows-spanned="1" table:style-name="ce3">
            <text:p>34:22:060146: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number-columns-spanned="3" table:number-rows-spanned="1" table:style-name="ce3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number-columns-spanned="3" table:number-rows-spanned="1" table:style-name="ce3">
            <text:p>34:22:060146: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number-columns-spanned="3" table:number-rows-spanned="1" table:style-name="ce3">
            <text:p>34:22:060147:1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number-columns-spanned="3" table:number-rows-spanned="1" table:style-name="ce3">
            <text:p>34:22:060147:3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number-columns-spanned="3" table:number-rows-spanned="1" table:style-name="ce3">
            <text:p>34:22:060147:3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number-columns-spanned="3" table:number-rows-spanned="1" table:style-name="ce3">
            <text:p>34:22:060147: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number-columns-spanned="3" table:number-rows-spanned="1" table:style-name="ce3">
            <text:p>34:22:060148: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number-columns-spanned="3" table:number-rows-spanned="1" table:style-name="ce3">
            <text:p>34:22:060148:1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number-columns-spanned="3" table:number-rows-spanned="1" table:style-name="ce3">
            <text:p>34:22:060148:1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number-columns-spanned="3" table:number-rows-spanned="1" table:style-name="ce3">
            <text:p>34:22:060148:2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number-columns-spanned="3" table:number-rows-spanned="1" table:style-name="ce3">
            <text:p>34:22:060148:3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number-columns-spanned="3" table:number-rows-spanned="1" table:style-name="ce3">
            <text:p>34:22:060148:34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number-columns-spanned="3" table:number-rows-spanned="1" table:style-name="ce3">
            <text:p>34:22:060148:3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number-columns-spanned="3" table:number-rows-spanned="1" table:style-name="ce3">
            <text:p>34:22:060148:3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number-columns-spanned="3" table:number-rows-spanned="1" table:style-name="ce3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number-columns-spanned="3" table:number-rows-spanned="1" table:style-name="ce3">
            <text:p>34:22:060148:4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number-columns-spanned="3" table:number-rows-spanned="1" table:style-name="ce3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number-columns-spanned="3" table:number-rows-spanned="1" table:style-name="ce3">
            <text:p>34:22:060148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number-columns-spanned="3" table:number-rows-spanned="1" table:style-name="ce3">
            <text:p>34:22:060148:7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number-columns-spanned="3" table:number-rows-spanned="1" table:style-name="ce3">
            <text:p>34:22:060148:7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number-columns-spanned="3" table:number-rows-spanned="1" table:style-name="ce3">
            <text:p>34:22:060148:7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number-columns-spanned="3" table:number-rows-spanned="1" table:style-name="ce3">
            <text:p>34:22:060148:7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number-columns-spanned="3" table:number-rows-spanned="1" table:style-name="ce3">
            <text:p>34:22:060148: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number-columns-spanned="3" table:number-rows-spanned="1" table:style-name="ce3">
            <text:p>34:22:060150: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number-columns-spanned="3" table:number-rows-spanned="1" table:style-name="ce3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number-columns-spanned="3" table:number-rows-spanned="1" table:style-name="ce3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number-columns-spanned="3" table:number-rows-spanned="1" table:style-name="ce3">
            <text:p>34:22:060201:14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number-columns-spanned="3" table:number-rows-spanned="1" table:style-name="ce3">
            <text:p>34:23:010001:3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number-columns-spanned="3" table:number-rows-spanned="1" table:style-name="ce3">
            <text:p>34:23:010005:32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number-columns-spanned="3" table:number-rows-spanned="1" table:style-name="ce3">
            <text:p>34:23:080001:1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number-columns-spanned="3" table:number-rows-spanned="1" table:style-name="ce3">
            <text:p>34:23:100001:3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number-columns-spanned="3" table:number-rows-spanned="1" table:style-name="ce3">
            <text:p>34:23:150002: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number-columns-spanned="3" table:number-rows-spanned="1" table:style-name="ce3">
            <text:p>34:23:190021: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number-columns-spanned="3" table:number-rows-spanned="1" table:style-name="ce3">
            <text:p>34:23:190035: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number-columns-spanned="3" table:number-rows-spanned="1" table:style-name="ce3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number-columns-spanned="3" table:number-rows-spanned="1" table:style-name="ce3">
            <text:p>34:24:070202:1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number-columns-spanned="3" table:number-rows-spanned="1" table:style-name="ce3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number-columns-spanned="3" table:number-rows-spanned="1" table:style-name="ce3">
            <text:p>34:26:010601: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number-columns-spanned="3" table:number-rows-spanned="1" table:style-name="ce3">
            <text:p>34:26:030201: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number-columns-spanned="3" table:number-rows-spanned="1" table:style-name="ce3">
            <text:p>34:26:043401:3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number-columns-spanned="3" table:number-rows-spanned="1" table:style-name="ce3">
            <text:p>34:26:061001:22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number-columns-spanned="3" table:number-rows-spanned="1" table:style-name="ce3">
            <text:p>34:26:061201:7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number-columns-spanned="3" table:number-rows-spanned="1" table:style-name="ce3">
            <text:p>34:26:090201:166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number-columns-spanned="3" table:number-rows-spanned="1" table:style-name="ce3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number-columns-spanned="3" table:number-rows-spanned="1" table:style-name="ce3">
            <text:p>34:26:100101:3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number-columns-spanned="3" table:number-rows-spanned="1" table:style-name="ce3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number-columns-spanned="3" table:number-rows-spanned="1" table:style-name="ce3">
            <text:p>34:27:050007:2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number-columns-spanned="3" table:number-rows-spanned="1" table:style-name="ce3">
            <text:p>34:27:130001:7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number-columns-spanned="3" table:number-rows-spanned="1" table:style-name="ce3">
            <text:p>34:27:160102:47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number-columns-spanned="3" table:number-rows-spanned="1" table:style-name="ce3">
            <text:p>34:28:030001:1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number-columns-spanned="3" table:number-rows-spanned="1" table:style-name="ce3">
            <text:p>34:28:030001:23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number-columns-spanned="3" table:number-rows-spanned="1" table:style-name="ce3">
            <text:p>34:28:030001:23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number-columns-spanned="3" table:number-rows-spanned="1" table:style-name="ce3">
            <text:p>34:28:040003:4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number-columns-spanned="3" table:number-rows-spanned="1" table:style-name="ce3">
            <text:p>34:28:040004:5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number-columns-spanned="3" table:number-rows-spanned="1" table:style-name="ce3">
            <text:p>34:28:040004:5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number-columns-spanned="3" table:number-rows-spanned="1" table:style-name="ce3">
            <text:p>34:28:040004:5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number-columns-spanned="3" table:number-rows-spanned="1" table:style-name="ce3">
            <text:p>34:28:040004:5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number-columns-spanned="3" table:number-rows-spanned="1" table:style-name="ce3">
            <text:p>34:28:070002:354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number-columns-spanned="3" table:number-rows-spanned="1" table:style-name="ce3">
            <text:p>34:28:070007:11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number-columns-spanned="3" table:number-rows-spanned="1" table:style-name="ce3">
            <text:p>34:28:070007:136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number-columns-spanned="3" table:number-rows-spanned="1" table:style-name="ce3">
            <text:p>34:28:070007:39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number-columns-spanned="3" table:number-rows-spanned="1" table:style-name="ce3">
            <text:p>34:28:070007:39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number-columns-spanned="3" table:number-rows-spanned="1" table:style-name="ce3">
            <text:p>34:28:070007:39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number-columns-spanned="3" table:number-rows-spanned="1" table:style-name="ce3">
            <text:p>34:28:070007:39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number-columns-spanned="3" table:number-rows-spanned="1" table:style-name="ce3">
            <text:p>34:28:070007:39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number-columns-spanned="3" table:number-rows-spanned="1" table:style-name="ce3">
            <text:p>34:28:070007:39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number-columns-spanned="3" table:number-rows-spanned="1" table:style-name="ce3">
            <text:p>34:28:070007:39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number-columns-spanned="3" table:number-rows-spanned="1" table:style-name="ce3">
            <text:p>34:28:070007:398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number-columns-spanned="3" table:number-rows-spanned="1" table:style-name="ce3">
            <text:p>34:28:070007:39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number-columns-spanned="3" table:number-rows-spanned="1" table:style-name="ce3">
            <text:p>34:28:070007:398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number-columns-spanned="3" table:number-rows-spanned="1" table:style-name="ce3">
            <text:p>34:28:070007:39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number-columns-spanned="3" table:number-rows-spanned="1" table:style-name="ce3">
            <text:p>34:28:070007:399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number-columns-spanned="3" table:number-rows-spanned="1" table:style-name="ce3">
            <text:p>34:28:070007:39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number-columns-spanned="3" table:number-rows-spanned="1" table:style-name="ce3">
            <text:p>34:28:070007:39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number-columns-spanned="3" table:number-rows-spanned="1" table:style-name="ce3">
            <text:p>34:28:070007:39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number-columns-spanned="3" table:number-rows-spanned="1" table:style-name="ce3">
            <text:p>34:28:070007:39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number-columns-spanned="3" table:number-rows-spanned="1" table:style-name="ce3">
            <text:p>34:28:070007:39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number-columns-spanned="3" table:number-rows-spanned="1" table:style-name="ce3">
            <text:p>34:28:070007:39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number-columns-spanned="3" table:number-rows-spanned="1" table:style-name="ce3">
            <text:p>34:28:070007:399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number-columns-spanned="3" table:number-rows-spanned="1" table:style-name="ce3">
            <text:p>34:28:070007:39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number-columns-spanned="3" table:number-rows-spanned="1" table:style-name="ce3">
            <text:p>34:28:070007:40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number-columns-spanned="3" table:number-rows-spanned="1" table:style-name="ce3">
            <text:p>34:28:070007:40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number-columns-spanned="3" table:number-rows-spanned="1" table:style-name="ce3">
            <text:p>34:28:070007:40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number-columns-spanned="3" table:number-rows-spanned="1" table:style-name="ce3">
            <text:p>34:28:070007:40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number-columns-spanned="3" table:number-rows-spanned="1" table:style-name="ce3">
            <text:p>34:28:070007:40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number-columns-spanned="3" table:number-rows-spanned="1" table:style-name="ce3">
            <text:p>34:28:070007:40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number-columns-spanned="3" table:number-rows-spanned="1" table:style-name="ce3">
            <text:p>34:28:070007:400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number-columns-spanned="3" table:number-rows-spanned="1" table:style-name="ce3">
            <text:p>34:28:070007:40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number-columns-spanned="3" table:number-rows-spanned="1" table:style-name="ce3">
            <text:p>34:28:070007:400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number-columns-spanned="3" table:number-rows-spanned="1" table:style-name="ce3">
            <text:p>34:28:070007:400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number-columns-spanned="3" table:number-rows-spanned="1" table:style-name="ce3">
            <text:p>34:28:080004:10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number-columns-spanned="3" table:number-rows-spanned="1" table:style-name="ce3">
            <text:p>34:28:080004:38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number-columns-spanned="3" table:number-rows-spanned="1" table:style-name="ce3">
            <text:p>34:28:080004:6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number-columns-spanned="3" table:number-rows-spanned="1" table:style-name="ce3">
            <text:p>34:28:080004:76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number-columns-spanned="3" table:number-rows-spanned="1" table:style-name="ce3">
            <text:p>34:28:100006:8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number-columns-spanned="3" table:number-rows-spanned="1" table:style-name="ce3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number-columns-spanned="3" table:number-rows-spanned="1" table:style-name="ce3">
            <text:p>34:28:100028:84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number-columns-spanned="3" table:number-rows-spanned="1" table:style-name="ce3">
            <text:p>34:28:110005:13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number-columns-spanned="3" table:number-rows-spanned="1" table:style-name="ce3">
            <text:p>34:28:110023:134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number-columns-spanned="3" table:number-rows-spanned="1" table:style-name="ce3">
            <text:p>34:28:130004:1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number-columns-spanned="3" table:number-rows-spanned="1" table:style-name="ce3">
            <text:p>34:28:130007:20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number-columns-spanned="3" table:number-rows-spanned="1" table:style-name="ce3">
            <text:p>34:28:140002:1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number-columns-spanned="3" table:number-rows-spanned="1" table:style-name="ce3">
            <text:p>34:28:140004: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number-columns-spanned="3" table:number-rows-spanned="1" table:style-name="ce3">
            <text:p>34:28:150005:51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number-columns-spanned="3" table:number-rows-spanned="1" table:style-name="ce3">
            <text:p>34:28:160004:4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number-columns-spanned="3" table:number-rows-spanned="1" table:style-name="ce3">
            <text:p>34:30:050002: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number-columns-spanned="3" table:number-rows-spanned="1" table:style-name="ce3">
            <text:p>34:30:060011:2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number-columns-spanned="3" table:number-rows-spanned="1" table:style-name="ce3">
            <text:p>34:30:110002:214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number-columns-spanned="3" table:number-rows-spanned="1" table:style-name="ce3">
            <text:p>34:30:120002:1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number-columns-spanned="3" table:number-rows-spanned="1" table:style-name="ce3">
            <text:p>34:30:160005:18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number-columns-spanned="3" table:number-rows-spanned="1" table:style-name="ce3">
            <text:p>34:31:010004: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number-columns-spanned="3" table:number-rows-spanned="1" table:style-name="ce3">
            <text:p>34:31:100001:250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number-columns-spanned="3" table:number-rows-spanned="1" table:style-name="ce3">
            <text:p>34:31:130010:27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number-columns-spanned="3" table:number-rows-spanned="1" table:style-name="ce3">
            <text:p>34:32:080001:123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number-columns-spanned="3" table:number-rows-spanned="1" table:style-name="ce3">
            <text:p>34:32:080001:12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number-columns-spanned="3" table:number-rows-spanned="1" table:style-name="ce3">
            <text:p>34:32:080001:8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number-columns-spanned="3" table:number-rows-spanned="1" table:style-name="ce3">
            <text:p>34:32:080001:8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number-columns-spanned="3" table:number-rows-spanned="1" table:style-name="ce3">
            <text:p>34:32:080001:8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number-columns-spanned="3" table:number-rows-spanned="1" table:style-name="ce3">
            <text:p>34:32:080004:60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number-columns-spanned="3" table:number-rows-spanned="1" table:style-name="ce3">
            <text:p>34:32:110011:17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number-columns-spanned="3" table:number-rows-spanned="1" table:style-name="ce3">
            <text:p>34:33:010001:47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number-columns-spanned="3" table:number-rows-spanned="1" table:style-name="ce3">
            <text:p>34:33:030009:1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number-columns-spanned="3" table:number-rows-spanned="1" table:style-name="ce3">
            <text:p>34:33:070001:2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number-columns-spanned="3" table:number-rows-spanned="1" table:style-name="ce3">
            <text:p>34:33:070004:9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number-columns-spanned="3" table:number-rows-spanned="1" table:style-name="ce3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number-columns-spanned="3" table:number-rows-spanned="1" table:style-name="ce3">
            <text:p>34:34:000000:21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number-columns-spanned="3" table:number-rows-spanned="1" table:style-name="ce3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number-columns-spanned="3" table:number-rows-spanned="1" table:style-name="ce3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number-columns-spanned="3" table:number-rows-spanned="1" table:style-name="ce3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number-columns-spanned="3" table:number-rows-spanned="1" table:style-name="ce3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number-columns-spanned="3" table:number-rows-spanned="1" table:style-name="ce3">
            <text:p>34:34:010008:119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number-columns-spanned="3" table:number-rows-spanned="1" table:style-name="ce3">
            <text:p>34:34:010010:199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number-columns-spanned="3" table:number-rows-spanned="1" table:style-name="ce3">
            <text:p>34:34:010017:10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number-columns-spanned="3" table:number-rows-spanned="1" table:style-name="ce3">
            <text:p>34:34:010019:15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number-columns-spanned="3" table:number-rows-spanned="1" table:style-name="ce3">
            <text:p>34:34:010019:15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number-columns-spanned="3" table:number-rows-spanned="1" table:style-name="ce3">
            <text:p>34:34:010019:153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number-columns-spanned="3" table:number-rows-spanned="1" table:style-name="ce3">
            <text:p>34:34:010019:154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number-columns-spanned="3" table:number-rows-spanned="1" table:style-name="ce3">
            <text:p>34:34:010020:4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number-columns-spanned="3" table:number-rows-spanned="1" table:style-name="ce3">
            <text:p>34:34:010036:4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number-columns-spanned="3" table:number-rows-spanned="1" table:style-name="ce3">
            <text:p>34:34:020012:3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number-columns-spanned="3" table:number-rows-spanned="1" table:style-name="ce3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number-columns-spanned="3" table:number-rows-spanned="1" table:style-name="ce3">
            <text:p>34:34:020016:80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number-columns-spanned="3" table:number-rows-spanned="1" table:style-name="ce3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number-columns-spanned="3" table:number-rows-spanned="1" table:style-name="ce3">
            <text:p>34:34:020036:9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number-columns-spanned="3" table:number-rows-spanned="1" table:style-name="ce3">
            <text:p>34:34:020054:1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number-columns-spanned="3" table:number-rows-spanned="1" table:style-name="ce3">
            <text:p>34:34:020087:9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number-columns-spanned="3" table:number-rows-spanned="1" table:style-name="ce3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number-columns-spanned="3" table:number-rows-spanned="1" table:style-name="ce3">
            <text:p>34:34:030081:9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number-columns-spanned="3" table:number-rows-spanned="1" table:style-name="ce3">
            <text:p>34:34:030114:7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number-columns-spanned="3" table:number-rows-spanned="1" table:style-name="ce3">
            <text:p>34:34:030119:26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number-columns-spanned="3" table:number-rows-spanned="1" table:style-name="ce3">
            <text:p>34:34:030136: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number-columns-spanned="3" table:number-rows-spanned="1" table:style-name="ce3">
            <text:p>34:34:040014:8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number-columns-spanned="3" table:number-rows-spanned="1" table:style-name="ce3">
            <text:p>34:34:040014:8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number-columns-spanned="3" table:number-rows-spanned="1" table:style-name="ce3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number-columns-spanned="3" table:number-rows-spanned="1" table:style-name="ce3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number-columns-spanned="3" table:number-rows-spanned="1" table:style-name="ce3">
            <text:p>34:34:040023:78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number-columns-spanned="3" table:number-rows-spanned="1" table:style-name="ce3">
            <text:p>34:34:040036:163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number-columns-spanned="3" table:number-rows-spanned="1" table:style-name="ce3">
            <text:p>34:34:040036:169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number-columns-spanned="3" table:number-rows-spanned="1" table:style-name="ce3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number-columns-spanned="3" table:number-rows-spanned="1" table:style-name="ce3">
            <text:p>34:34:050016:2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number-columns-spanned="3" table:number-rows-spanned="1" table:style-name="ce3">
            <text:p>34:34:050020:2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number-columns-spanned="3" table:number-rows-spanned="1" table:style-name="ce3">
            <text:p>34:34:050022:1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number-columns-spanned="3" table:number-rows-spanned="1" table:style-name="ce3">
            <text:p>34:34:050022:3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number-columns-spanned="3" table:number-rows-spanned="1" table:style-name="ce3">
            <text:p>34:34:050044:11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number-columns-spanned="3" table:number-rows-spanned="1" table:style-name="ce3">
            <text:p>34:34:050067:11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number-columns-spanned="3" table:number-rows-spanned="1" table:style-name="ce3">
            <text:p>34:34:060002:12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number-columns-spanned="3" table:number-rows-spanned="1" table:style-name="ce3">
            <text:p>34:34:060003:167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number-columns-spanned="3" table:number-rows-spanned="1" table:style-name="ce3">
            <text:p>34:34:060011:11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number-columns-spanned="3" table:number-rows-spanned="1" table:style-name="ce3">
            <text:p>34:34:060014:150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number-columns-spanned="3" table:number-rows-spanned="1" table:style-name="ce3">
            <text:p>34:34:060014:693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number-columns-spanned="3" table:number-rows-spanned="1" table:style-name="ce3">
            <text:p>34:34:060016:19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number-columns-spanned="3" table:number-rows-spanned="1" table:style-name="ce3">
            <text:p>34:34:060016:20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number-columns-spanned="3" table:number-rows-spanned="1" table:style-name="ce3">
            <text:p>34:34:060016:789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number-columns-spanned="3" table:number-rows-spanned="1" table:style-name="ce3">
            <text:p>34:34:060016:79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number-columns-spanned="3" table:number-rows-spanned="1" table:style-name="ce3">
            <text:p>34:34:060016:796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number-columns-spanned="3" table:number-rows-spanned="1" table:style-name="ce3">
            <text:p>34:34:060034:1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number-columns-spanned="3" table:number-rows-spanned="1" table:style-name="ce3">
            <text:p>34:34:060035:846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number-columns-spanned="3" table:number-rows-spanned="1" table:style-name="ce3">
            <text:p>34:34:060038:123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number-columns-spanned="3" table:number-rows-spanned="1" table:style-name="ce3">
            <text:p>34:34:060066:207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number-columns-spanned="3" table:number-rows-spanned="1" table:style-name="ce3">
            <text:p>34:34:070001:13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number-columns-spanned="3" table:number-rows-spanned="1" table:style-name="ce3">
            <text:p>34:34:070014: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number-columns-spanned="3" table:number-rows-spanned="1" table:style-name="ce3">
            <text:p>34:34:070050:18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number-columns-spanned="3" table:number-rows-spanned="1" table:style-name="ce3">
            <text:p>34:34:080047: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number-columns-spanned="3" table:number-rows-spanned="1" table:style-name="ce3">
            <text:p>34:34:080062:308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number-columns-spanned="3" table:number-rows-spanned="1" table:style-name="ce3">
            <text:p>34:34:080062:315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number-columns-spanned="3" table:number-rows-spanned="1" table:style-name="ce3">
            <text:p>34:34:080062:31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number-columns-spanned="3" table:number-rows-spanned="1" table:style-name="ce3">
            <text:p>34:34:080080:1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number-columns-spanned="3" table:number-rows-spanned="1" table:style-name="ce3">
            <text:p>34:34:080095:305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number-columns-spanned="3" table:number-rows-spanned="1" table:style-name="ce3">
            <text:p>34:34:080095:305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number-columns-spanned="3" table:number-rows-spanned="1" table:style-name="ce3">
            <text:p>34:34:080095:305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number-columns-spanned="3" table:number-rows-spanned="1" table:style-name="ce3">
            <text:p>34:34:080096:54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number-columns-spanned="3" table:number-rows-spanned="1" table:style-name="ce3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number-columns-spanned="3" table:number-rows-spanned="1" table:style-name="ce3">
            <text:p>34:34:080147:3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number-columns-spanned="3" table:number-rows-spanned="1" table:style-name="ce3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number-columns-spanned="3" table:number-rows-spanned="1" table:style-name="ce3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number-columns-spanned="3" table:number-rows-spanned="1" table:style-name="ce3">
            <text:p>34:35:000000:6656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number-columns-spanned="3" table:number-rows-spanned="1" table:style-name="ce3">
            <text:p>34:35:010102:195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number-columns-spanned="3" table:number-rows-spanned="1" table:style-name="ce3">
            <text:p>34:35:020103:7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number-columns-spanned="3" table:number-rows-spanned="1" table:style-name="ce3">
            <text:p>34:35:020103:760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number-columns-spanned="3" table:number-rows-spanned="1" table:style-name="ce3">
            <text:p>34:35:020105:37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number-columns-spanned="3" table:number-rows-spanned="1" table:style-name="ce3">
            <text:p>34:35:020106:553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number-columns-spanned="3" table:number-rows-spanned="1" table:style-name="ce3">
            <text:p>34:35:020106:58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number-columns-spanned="3" table:number-rows-spanned="1" table:style-name="ce3">
            <text:p>34:35:030101:62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number-columns-spanned="3" table:number-rows-spanned="1" table:style-name="ce3">
            <text:p>34:35:030101:699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number-columns-spanned="3" table:number-rows-spanned="1" table:style-name="ce3">
            <text:p>34:35:030119:1042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number-columns-spanned="3" table:number-rows-spanned="1" table:style-name="ce3">
            <text:p>34:35:030119:1042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number-columns-spanned="3" table:number-rows-spanned="1" table:style-name="ce3">
            <text:p>34:35:030119:1204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number-columns-spanned="3" table:number-rows-spanned="1" table:style-name="ce3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number-columns-spanned="3" table:number-rows-spanned="1" table:style-name="ce3">
            <text:p>34:35:030119:1301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number-columns-spanned="3" table:number-rows-spanned="1" table:style-name="ce3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number-columns-spanned="3" table:number-rows-spanned="1" table:style-name="ce3">
            <text:p>34:35:030119:1358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number-columns-spanned="3" table:number-rows-spanned="1" table:style-name="ce3">
            <text:p>34:35:030119:135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number-columns-spanned="3" table:number-rows-spanned="1" table:style-name="ce3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number-columns-spanned="3" table:number-rows-spanned="1" table:style-name="ce3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number-columns-spanned="3" table:number-rows-spanned="1" table:style-name="ce3">
            <text:p>34:35:030119:189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number-columns-spanned="3" table:number-rows-spanned="1" table:style-name="ce3">
            <text:p>34:35:030119:61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number-columns-spanned="3" table:number-rows-spanned="1" table:style-name="ce3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number-columns-spanned="3" table:number-rows-spanned="1" table:style-name="ce3">
            <text:p>34:35:030125:37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number-columns-spanned="3" table:number-rows-spanned="1" table:style-name="ce3">
            <text:p>34:35:030203:1727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number-columns-spanned="3" table:number-rows-spanned="1" table:style-name="ce3">
            <text:p>34:35:030215: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number-columns-spanned="3" table:number-rows-spanned="1" table:style-name="ce3">
            <text:p>34:35:030216:113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number-columns-spanned="3" table:number-rows-spanned="1" table:style-name="ce3">
            <text:p>34:35:030216:1132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number-columns-spanned="3" table:number-rows-spanned="1" table:style-name="ce3">
            <text:p>34:35:030216:4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number-columns-spanned="3" table:number-rows-spanned="1" table:style-name="ce3">
            <text:p>34:37:010246:48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number-columns-spanned="3" table:number-rows-spanned="1" table:style-name="ce3">
            <text:p>34:37:010267:10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number-columns-spanned="3" table:number-rows-spanned="1" table:style-name="ce3">
            <text:p>34:37:010267: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number-columns-spanned="3" table:number-rows-spanned="1" table:style-name="ce3">
            <text:p>34:37:010267:8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number-columns-spanned="3" table:number-rows-spanned="1" table:style-name="ce3">
            <text:p>34:37:010286:5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number-columns-spanned="3" table:number-rows-spanned="1" table:style-name="ce3">
            <text:p>34:37:010286:5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number-columns-spanned="3" table:number-rows-spanned="1" table:style-name="ce3">
            <text:p>34:37:010286:9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number-columns-spanned="3" table:number-rows-spanned="1" table:style-name="ce3">
            <text:p>34:37:010337: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number-columns-spanned="3" table:number-rows-spanned="1" table:style-name="ce3">
            <text:p>34:38:020104: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number-columns-spanned="3" table:number-rows-spanned="1" table:style-name="ce3">
            <text:p>34:38:040201:323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number-columns-spanned="3" table:number-rows-spanned="1" table:style-name="ce3">
            <text:p>34:38:060103:13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number-columns-spanned="3" table:number-rows-spanned="1" table:style-name="ce3">
            <text:p>34:39:000018:3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number-columns-spanned="3" table:number-rows-spanned="1" table:style-name="ce3">
            <text:p>34:39:000028:170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number-columns-spanned="3" table:number-rows-spanned="1" table:style-name="ce3">
            <text:p>34:39:000029:1242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number-columns-spanned="3" table:number-rows-spanned="1" table:style-name="ce3">
            <text:p>34:39:000029:1245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number-columns-spanned="3" table:number-rows-spanned="1" table:style-name="ce3">
            <text:p>34:39:000029:1246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number-columns-spanned="3" table:number-rows-spanned="1" table:style-name="ce3">
            <text:p>34:39:000029:1247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22">
            <text:p>758</text:p>
          </table:table-cell>
          <table:table-cell office:value-type="string" table:number-columns-spanned="3" table:number-rows-spanned="1" table:style-name="ce3">
            <text:p>34:39:000029:1484</text:p>
          </table:table-cell>
          <table:covered-table-cell table:number-columns-repeated="2"/>
          <table:table-cell office:value-type="string" table:number-columns-spanned="2" table:number-rows-spanned="1" table:style-name="ce3">
            <text:p>02.09.2025</text:p>
          </table:table-cell>
          <table:covered-table-cell/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7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">
            <text:p>Заместитель начальника отдела</text:p>
          </table:table-cell>
          <table:covered-table-cell/>
          <table:table-cell table:style-name="ce19"/>
          <table:table-cell table:number-columns-spanned="2" table:number-rows-spanned="1" table:style-name="ce2"/>
          <table:covered-table-cell/>
          <table:table-cell table:content-validation-name="val1" table:style-name="ce19"/>
          <table:table-cell office:value-type="string" table:style-name="ce24">
            <text:p>Гарюнова Юлия Викторовна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2" table:number-rows-spanned="1" table:style-name="ce9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9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настасия Валерь Белостоцкая</dc:creator>
    <meta:creation-date>2025-09-09T08:14:00Z</meta:creation-date>
    <dc:date>2025-09-09T08:14:00Z</dc:date>
  </office:meta>
</office:document-meta>
</file>