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97</text:p>
          </table:table-cell>
          <table:table-cell table:number-columns-repeated="4" table:style-name="ce9"/>
          <table:table-cell office:value-type="string" table:style-name="ce11">
            <text:p>11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8" table:style-name="ce15">
            <text:p>22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8" table:style-name="ce16">
            <text:p>9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31737</text:p>
          </table:table-cell>
          <table:covered-table-cell/>
          <table:table-cell office:value-type="float" office:value="72052.89" table:style-name="ce19">
            <text:p>72052,89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66894</text:p>
          </table:table-cell>
          <table:covered-table-cell/>
          <table:table-cell office:value-type="float" office:value="261542.53" table:style-name="ce19">
            <text:p>261542,53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2:1378</text:p>
          </table:table-cell>
          <table:covered-table-cell/>
          <table:table-cell office:value-type="float" office:value="665658.06000000006" table:style-name="ce19">
            <text:p>665658,06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6:1055</text:p>
          </table:table-cell>
          <table:covered-table-cell/>
          <table:table-cell office:value-type="float" office:value="1704082.12" table:style-name="ce19">
            <text:p>1704082,12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6:1315</text:p>
          </table:table-cell>
          <table:covered-table-cell/>
          <table:table-cell office:value-type="float" office:value="1615276.8" table:style-name="ce19">
            <text:p>1615276,80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6:1382</text:p>
          </table:table-cell>
          <table:covered-table-cell/>
          <table:table-cell office:value-type="float" office:value="1744559.13" table:style-name="ce19">
            <text:p>1744559,13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6:1643</text:p>
          </table:table-cell>
          <table:covered-table-cell/>
          <table:table-cell office:value-type="float" office:value="2060579.33" table:style-name="ce19">
            <text:p>2060579,33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6:809</text:p>
          </table:table-cell>
          <table:covered-table-cell/>
          <table:table-cell office:value-type="float" office:value="24017624.239999998" table:style-name="ce19">
            <text:p>24017624,24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6:813</text:p>
          </table:table-cell>
          <table:covered-table-cell/>
          <table:table-cell office:value-type="float" office:value="34884911.799999997" table:style-name="ce19">
            <text:p>34884911,80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6:840</text:p>
          </table:table-cell>
          <table:covered-table-cell/>
          <table:table-cell office:value-type="float" office:value="1772893.04" table:style-name="ce19">
            <text:p>1772893,04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6:841</text:p>
          </table:table-cell>
          <table:covered-table-cell/>
          <table:table-cell office:value-type="float" office:value="2008954.41" table:style-name="ce19">
            <text:p>2008954,41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30006:842</text:p>
          </table:table-cell>
          <table:covered-table-cell/>
          <table:table-cell office:value-type="float" office:value="1683926.06" table:style-name="ce19">
            <text:p>1683926,06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30006:844</text:p>
          </table:table-cell>
          <table:covered-table-cell/>
          <table:table-cell office:value-type="float" office:value="1704082.12" table:style-name="ce19">
            <text:p>1704082,12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30006:845</text:p>
          </table:table-cell>
          <table:covered-table-cell/>
          <table:table-cell office:value-type="float" office:value="1919719.41" table:style-name="ce19">
            <text:p>1919719,41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30006:846</text:p>
          </table:table-cell>
          <table:covered-table-cell/>
          <table:table-cell office:value-type="float" office:value="2494550.4" table:style-name="ce19">
            <text:p>2494550,40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30006:847</text:p>
          </table:table-cell>
          <table:covered-table-cell/>
          <table:table-cell office:value-type="float" office:value="1927768.55" table:style-name="ce19">
            <text:p>1927768,55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30006:848</text:p>
          </table:table-cell>
          <table:covered-table-cell/>
          <table:table-cell office:value-type="float" office:value="1956511.83" table:style-name="ce19">
            <text:p>1956511,83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30006:849</text:p>
          </table:table-cell>
          <table:covered-table-cell/>
          <table:table-cell office:value-type="float" office:value="1740460.75" table:style-name="ce19">
            <text:p>1740460,75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30006:850</text:p>
          </table:table-cell>
          <table:covered-table-cell/>
          <table:table-cell office:value-type="float" office:value="2480583.84" table:style-name="ce19">
            <text:p>2480583,84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30006:967</text:p>
          </table:table-cell>
          <table:covered-table-cell/>
          <table:table-cell office:value-type="float" office:value="1740460.75" table:style-name="ce19">
            <text:p>1740460,75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30008:1204</text:p>
          </table:table-cell>
          <table:covered-table-cell/>
          <table:table-cell office:value-type="float" office:value="372488.65" table:style-name="ce19">
            <text:p>372488,65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40109:15975</text:p>
          </table:table-cell>
          <table:covered-table-cell/>
          <table:table-cell office:value-type="float" office:value="306803.25" table:style-name="ce19">
            <text:p>306803,25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40114:14308</text:p>
          </table:table-cell>
          <table:covered-table-cell/>
          <table:table-cell office:value-type="float" office:value="398312.47" table:style-name="ce19">
            <text:p>398312,47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50002:801</text:p>
          </table:table-cell>
          <table:covered-table-cell/>
          <table:table-cell office:value-type="float" office:value="249259.43" table:style-name="ce19">
            <text:p>249259,43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170004:1080</text:p>
          </table:table-cell>
          <table:covered-table-cell/>
          <table:table-cell office:value-type="float" office:value="159890.01" table:style-name="ce19">
            <text:p>159890,01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170005:1701</text:p>
          </table:table-cell>
          <table:covered-table-cell/>
          <table:table-cell office:value-type="float" office:value="933741.17" table:style-name="ce19">
            <text:p>933741,17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180005:4086</text:p>
          </table:table-cell>
          <table:covered-table-cell/>
          <table:table-cell office:value-type="float" office:value="2448869.13" table:style-name="ce19">
            <text:p>2448869,13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220006:6685</text:p>
          </table:table-cell>
          <table:covered-table-cell/>
          <table:table-cell office:value-type="float" office:value="701609.02" table:style-name="ce19">
            <text:p>701609,02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230001:3967</text:p>
          </table:table-cell>
          <table:covered-table-cell/>
          <table:table-cell office:value-type="float" office:value="1936320.12" table:style-name="ce19">
            <text:p>1936320,12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230001:3968</text:p>
          </table:table-cell>
          <table:covered-table-cell/>
          <table:table-cell office:value-type="float" office:value="1622298.6" table:style-name="ce19">
            <text:p>1622298,60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230003:5154</text:p>
          </table:table-cell>
          <table:covered-table-cell/>
          <table:table-cell office:value-type="float" office:value="3297549.14" table:style-name="ce19">
            <text:p>3297549,14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5:150210:390</text:p>
          </table:table-cell>
          <table:covered-table-cell/>
          <table:table-cell office:value-type="float" office:value="234918.41" table:style-name="ce19">
            <text:p>234918,41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5:150211:1375</text:p>
          </table:table-cell>
          <table:covered-table-cell/>
          <table:table-cell office:value-type="float" office:value="78130.89" table:style-name="ce19">
            <text:p>78130,89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6:250013:1093</text:p>
          </table:table-cell>
          <table:covered-table-cell/>
          <table:table-cell office:value-type="float" office:value="408652.79999999999" table:style-name="ce19">
            <text:p>408652,80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7:080002:23525</text:p>
          </table:table-cell>
          <table:covered-table-cell/>
          <table:table-cell office:value-type="float" office:value="927462.82" table:style-name="ce19">
            <text:p>927462,82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8:120201:1567</text:p>
          </table:table-cell>
          <table:covered-table-cell/>
          <table:table-cell office:value-type="float" office:value="1315773.76" table:style-name="ce19">
            <text:p>1315773,76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9:020901:526</text:p>
          </table:table-cell>
          <table:covered-table-cell/>
          <table:table-cell office:value-type="float" office:value="4400520.62" table:style-name="ce19">
            <text:p>4400520,62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9:030508:77</text:p>
          </table:table-cell>
          <table:covered-table-cell/>
          <table:table-cell office:value-type="float" office:value="364269.89" table:style-name="ce19">
            <text:p>364269,89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9:110202:234</text:p>
          </table:table-cell>
          <table:covered-table-cell/>
          <table:table-cell office:value-type="float" office:value="641815.23" table:style-name="ce19">
            <text:p>641815,23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0:080001:3349</text:p>
          </table:table-cell>
          <table:covered-table-cell/>
          <table:table-cell office:value-type="float" office:value="719930.99" table:style-name="ce19">
            <text:p>719930,99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0:140004:786</text:p>
          </table:table-cell>
          <table:covered-table-cell/>
          <table:table-cell office:value-type="float" office:value="748325.21" table:style-name="ce19">
            <text:p>748325,21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0:160009:188</text:p>
          </table:table-cell>
          <table:covered-table-cell/>
          <table:table-cell office:value-type="float" office:value="209927.63" table:style-name="ce19">
            <text:p>209927,63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070006:1260</text:p>
          </table:table-cell>
          <table:covered-table-cell/>
          <table:table-cell office:value-type="float" office:value="3767402.77" table:style-name="ce19">
            <text:p>3767402,77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3:090001:1310</text:p>
          </table:table-cell>
          <table:covered-table-cell/>
          <table:table-cell office:value-type="float" office:value="577457.57999999996" table:style-name="ce19">
            <text:p>577457,58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4:090002:18615</text:p>
          </table:table-cell>
          <table:covered-table-cell/>
          <table:table-cell office:value-type="float" office:value="282559.13" table:style-name="ce19">
            <text:p>282559,13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4:090002:18616</text:p>
          </table:table-cell>
          <table:covered-table-cell/>
          <table:table-cell office:value-type="float" office:value="226937.25" table:style-name="ce19">
            <text:p>226937,25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4:090002:18617</text:p>
          </table:table-cell>
          <table:covered-table-cell/>
          <table:table-cell office:value-type="float" office:value="282559.13" table:style-name="ce19">
            <text:p>282559,13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4:090002:18618</text:p>
          </table:table-cell>
          <table:covered-table-cell/>
          <table:table-cell office:value-type="float" office:value="200308.03" table:style-name="ce19">
            <text:p>200308,03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4:090002:18619</text:p>
          </table:table-cell>
          <table:covered-table-cell/>
          <table:table-cell office:value-type="float" office:value="100154.02" table:style-name="ce19">
            <text:p>100154,02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4:090002:18620</text:p>
          </table:table-cell>
          <table:covered-table-cell/>
          <table:table-cell office:value-type="float" office:value="71820.97" table:style-name="ce19">
            <text:p>71820,97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4:090004:14297</text:p>
          </table:table-cell>
          <table:covered-table-cell/>
          <table:table-cell office:value-type="float" office:value="811252.12" table:style-name="ce19">
            <text:p>811252,12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8:140120:234</text:p>
          </table:table-cell>
          <table:covered-table-cell/>
          <table:table-cell office:value-type="float" office:value="1050984.8999999999" table:style-name="ce19">
            <text:p>1050984,90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9:100239:444</text:p>
          </table:table-cell>
          <table:covered-table-cell/>
          <table:table-cell office:value-type="float" office:value="345779.76" table:style-name="ce19">
            <text:p>345779,76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9:100239:445</text:p>
          </table:table-cell>
          <table:covered-table-cell/>
          <table:table-cell office:value-type="float" office:value="178279.32" table:style-name="ce19">
            <text:p>178279,32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3:020003:694</text:p>
          </table:table-cell>
          <table:covered-table-cell/>
          <table:table-cell office:value-type="float" office:value="632081.78" table:style-name="ce19">
            <text:p>632081,78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3:050001:1861</text:p>
          </table:table-cell>
          <table:covered-table-cell/>
          <table:table-cell office:value-type="float" office:value="600447.85" table:style-name="ce19">
            <text:p>600447,85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5:050001:1127</text:p>
          </table:table-cell>
          <table:covered-table-cell/>
          <table:table-cell office:value-type="float" office:value="884175.37" table:style-name="ce19">
            <text:p>884175,37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6:010401:849</text:p>
          </table:table-cell>
          <table:covered-table-cell/>
          <table:table-cell office:value-type="float" office:value="710861.82" table:style-name="ce19">
            <text:p>710861,82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6:030801:4259</text:p>
          </table:table-cell>
          <table:covered-table-cell/>
          <table:table-cell office:value-type="float" office:value="199624.43" table:style-name="ce19">
            <text:p>199624,43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6:040801:399</text:p>
          </table:table-cell>
          <table:covered-table-cell/>
          <table:table-cell office:value-type="float" office:value="179394.4" table:style-name="ce19">
            <text:p>179394,40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6:050601:470</text:p>
          </table:table-cell>
          <table:covered-table-cell/>
          <table:table-cell office:value-type="float" office:value="748772.91" table:style-name="ce19">
            <text:p>748772,91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6:050702:5033</text:p>
          </table:table-cell>
          <table:covered-table-cell/>
          <table:table-cell office:value-type="float" office:value="3727762.5" table:style-name="ce19">
            <text:p>3727762,50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6:060601:4247</text:p>
          </table:table-cell>
          <table:covered-table-cell/>
          <table:table-cell office:value-type="float" office:value="1787895.98" table:style-name="ce19">
            <text:p>1787895,98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7:000000:351</text:p>
          </table:table-cell>
          <table:covered-table-cell/>
          <table:table-cell office:value-type="float" office:value="133261.66" table:style-name="ce19">
            <text:p>133261,66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000000:1031</text:p>
          </table:table-cell>
          <table:covered-table-cell/>
          <table:table-cell office:value-type="float" office:value="1367574.24" table:style-name="ce19">
            <text:p>1367574,24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000000:1036</text:p>
          </table:table-cell>
          <table:covered-table-cell/>
          <table:table-cell office:value-type="float" office:value="653378.4" table:style-name="ce19">
            <text:p>653378,40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000000:3865</text:p>
          </table:table-cell>
          <table:covered-table-cell/>
          <table:table-cell office:value-type="float" office:value="197285.64" table:style-name="ce19">
            <text:p>197285,64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000000:4799</text:p>
          </table:table-cell>
          <table:covered-table-cell/>
          <table:table-cell office:value-type="float" office:value="771672.34" table:style-name="ce19">
            <text:p>771672,34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000000:977</text:p>
          </table:table-cell>
          <table:covered-table-cell/>
          <table:table-cell office:value-type="float" office:value="455625.1" table:style-name="ce19">
            <text:p>455625,10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040003:4121</text:p>
          </table:table-cell>
          <table:covered-table-cell/>
          <table:table-cell office:value-type="float" office:value="623129.53" table:style-name="ce19">
            <text:p>623129,53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070007:2736</text:p>
          </table:table-cell>
          <table:covered-table-cell/>
          <table:table-cell office:value-type="float" office:value="690063.17" table:style-name="ce19">
            <text:p>690063,17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070007:3819</text:p>
          </table:table-cell>
          <table:covered-table-cell/>
          <table:table-cell office:value-type="float" office:value="499457.78" table:style-name="ce19">
            <text:p>499457,78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070007:4401</text:p>
          </table:table-cell>
          <table:covered-table-cell/>
          <table:table-cell office:value-type="float" office:value="1501212.67" table:style-name="ce19">
            <text:p>1501212,67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080004:2570</text:p>
          </table:table-cell>
          <table:covered-table-cell/>
          <table:table-cell office:value-type="float" office:value="701457.56" table:style-name="ce19">
            <text:p>701457,56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080005:1723</text:p>
          </table:table-cell>
          <table:covered-table-cell/>
          <table:table-cell office:value-type="float" office:value="72493.47" table:style-name="ce19">
            <text:p>72493,47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00005:869</text:p>
          </table:table-cell>
          <table:covered-table-cell/>
          <table:table-cell office:value-type="float" office:value="15795.44" table:style-name="ce19">
            <text:p>15795,44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00012:1657</text:p>
          </table:table-cell>
          <table:covered-table-cell/>
          <table:table-cell office:value-type="float" office:value="62496.14" table:style-name="ce19">
            <text:p>62496,14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00012:1658</text:p>
          </table:table-cell>
          <table:covered-table-cell/>
          <table:table-cell office:value-type="float" office:value="114658.28" table:style-name="ce19">
            <text:p>114658,28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00016:1163</text:p>
          </table:table-cell>
          <table:covered-table-cell/>
          <table:table-cell office:value-type="float" office:value="3621462.56" table:style-name="ce19">
            <text:p>3621462,56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00016:449</text:p>
          </table:table-cell>
          <table:covered-table-cell/>
          <table:table-cell office:value-type="float" office:value="827356.1" table:style-name="ce19">
            <text:p>827356,10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00016:810</text:p>
          </table:table-cell>
          <table:covered-table-cell/>
          <table:table-cell office:value-type="float" office:value="62479.3" table:style-name="ce19">
            <text:p>62479,30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00018:110</text:p>
          </table:table-cell>
          <table:covered-table-cell/>
          <table:table-cell office:value-type="float" office:value="1596153.18" table:style-name="ce19">
            <text:p>1596153,18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00019:129</text:p>
          </table:table-cell>
          <table:covered-table-cell/>
          <table:table-cell office:value-type="float" office:value="1107768.42" table:style-name="ce19">
            <text:p>1107768,42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00020:1129</text:p>
          </table:table-cell>
          <table:covered-table-cell/>
          <table:table-cell office:value-type="float" office:value="594256.32999999996" table:style-name="ce19">
            <text:p>594256,33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00024:439</text:p>
          </table:table-cell>
          <table:covered-table-cell/>
          <table:table-cell office:value-type="float" office:value="97313.27" table:style-name="ce19">
            <text:p>97313,27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00025:195</text:p>
          </table:table-cell>
          <table:covered-table-cell/>
          <table:table-cell office:value-type="float" office:value="118774.61" table:style-name="ce19">
            <text:p>118774,61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00025:650</text:p>
          </table:table-cell>
          <table:covered-table-cell/>
          <table:table-cell office:value-type="float" office:value="1359443.54" table:style-name="ce19">
            <text:p>1359443,54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100026:625</text:p>
          </table:table-cell>
          <table:covered-table-cell/>
          <table:table-cell office:value-type="float" office:value="448353.54" table:style-name="ce19">
            <text:p>448353,54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100026:904</text:p>
          </table:table-cell>
          <table:covered-table-cell/>
          <table:table-cell office:value-type="float" office:value="103596.52" table:style-name="ce19">
            <text:p>103596,52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100028:3772</text:p>
          </table:table-cell>
          <table:covered-table-cell/>
          <table:table-cell office:value-type="float" office:value="60276.15" table:style-name="ce19">
            <text:p>60276,15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100028:6684</text:p>
          </table:table-cell>
          <table:covered-table-cell/>
          <table:table-cell office:value-type="float" office:value="301178.48" table:style-name="ce19">
            <text:p>301178,48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110009:365</text:p>
          </table:table-cell>
          <table:covered-table-cell/>
          <table:table-cell office:value-type="float" office:value="2961480.03" table:style-name="ce19">
            <text:p>2961480,03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110015:599</text:p>
          </table:table-cell>
          <table:covered-table-cell/>
          <table:table-cell office:value-type="float" office:value="153769.07999999999" table:style-name="ce19">
            <text:p>153769,08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110016:1027</text:p>
          </table:table-cell>
          <table:covered-table-cell/>
          <table:table-cell office:value-type="float" office:value="572424.87" table:style-name="ce19">
            <text:p>572424,87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110016:500</text:p>
          </table:table-cell>
          <table:covered-table-cell/>
          <table:table-cell office:value-type="float" office:value="245976.2" table:style-name="ce19">
            <text:p>245976,20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110020:314</text:p>
          </table:table-cell>
          <table:covered-table-cell/>
          <table:table-cell office:value-type="float" office:value="545389.11" table:style-name="ce19">
            <text:p>545389,11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110020:552</text:p>
          </table:table-cell>
          <table:covered-table-cell/>
          <table:table-cell office:value-type="float" office:value="147207.07999999999" table:style-name="ce19">
            <text:p>147207,08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110022:214</text:p>
          </table:table-cell>
          <table:covered-table-cell/>
          <table:table-cell office:value-type="float" office:value="435520.61" table:style-name="ce19">
            <text:p>435520,61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110023:4047</text:p>
          </table:table-cell>
          <table:covered-table-cell/>
          <table:table-cell office:value-type="float" office:value="623961.4" table:style-name="ce19">
            <text:p>623961,40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110023:4631</text:p>
          </table:table-cell>
          <table:covered-table-cell/>
          <table:table-cell office:value-type="float" office:value="211699.17" table:style-name="ce19">
            <text:p>211699,17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120013:1057</text:p>
          </table:table-cell>
          <table:covered-table-cell/>
          <table:table-cell office:value-type="float" office:value="36832.06" table:style-name="ce19">
            <text:p>36832,06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20015:1494</text:p>
          </table:table-cell>
          <table:covered-table-cell/>
          <table:table-cell office:value-type="float" office:value="346038.64" table:style-name="ce19">
            <text:p>346038,64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130007:848</text:p>
          </table:table-cell>
          <table:covered-table-cell/>
          <table:table-cell office:value-type="float" office:value="1811575.87" table:style-name="ce19">
            <text:p>1811575,87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30007:853</text:p>
          </table:table-cell>
          <table:covered-table-cell/>
          <table:table-cell office:value-type="float" office:value="487872.66" table:style-name="ce19">
            <text:p>487872,66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130008:1003</text:p>
          </table:table-cell>
          <table:covered-table-cell/>
          <table:table-cell office:value-type="float" office:value="549440.42000000004" table:style-name="ce19">
            <text:p>549440,42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130008:1007</text:p>
          </table:table-cell>
          <table:covered-table-cell/>
          <table:table-cell office:value-type="float" office:value="326889.98" table:style-name="ce19">
            <text:p>326889,98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130008:1011</text:p>
          </table:table-cell>
          <table:covered-table-cell/>
          <table:table-cell office:value-type="float" office:value="33860.230000000003" table:style-name="ce19">
            <text:p>33860,23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130008:1022</text:p>
          </table:table-cell>
          <table:covered-table-cell/>
          <table:table-cell office:value-type="float" office:value="280830.87" table:style-name="ce19">
            <text:p>280830,87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130008:1031</text:p>
          </table:table-cell>
          <table:covered-table-cell/>
          <table:table-cell office:value-type="float" office:value="735825.42" table:style-name="ce19">
            <text:p>735825,42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130008:1054</text:p>
          </table:table-cell>
          <table:covered-table-cell/>
          <table:table-cell office:value-type="float" office:value="649681.53" table:style-name="ce19">
            <text:p>649681,53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130008:1081</text:p>
          </table:table-cell>
          <table:covered-table-cell/>
          <table:table-cell office:value-type="float" office:value="805143.81" table:style-name="ce19">
            <text:p>805143,81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130008:1085</text:p>
          </table:table-cell>
          <table:covered-table-cell/>
          <table:table-cell office:value-type="float" office:value="1457379.87" table:style-name="ce19">
            <text:p>1457379,87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130008:1087</text:p>
          </table:table-cell>
          <table:covered-table-cell/>
          <table:table-cell office:value-type="float" office:value="150656.49" table:style-name="ce19">
            <text:p>150656,49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130008:1097</text:p>
          </table:table-cell>
          <table:covered-table-cell/>
          <table:table-cell office:value-type="float" office:value="1047200.46" table:style-name="ce19">
            <text:p>1047200,46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130008:1113</text:p>
          </table:table-cell>
          <table:covered-table-cell/>
          <table:table-cell office:value-type="float" office:value="798808.63" table:style-name="ce19">
            <text:p>798808,63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130008:353</text:p>
          </table:table-cell>
          <table:covered-table-cell/>
          <table:table-cell office:value-type="float" office:value="363403.82" table:style-name="ce19">
            <text:p>363403,82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130008:389</text:p>
          </table:table-cell>
          <table:covered-table-cell/>
          <table:table-cell office:value-type="float" office:value="614620.06999999995" table:style-name="ce19">
            <text:p>614620,07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130008:409</text:p>
          </table:table-cell>
          <table:covered-table-cell/>
          <table:table-cell office:value-type="float" office:value="655953.09" table:style-name="ce19">
            <text:p>655953,09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130008:428</text:p>
          </table:table-cell>
          <table:covered-table-cell/>
          <table:table-cell office:value-type="float" office:value="491414.45" table:style-name="ce19">
            <text:p>491414,45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130008:429</text:p>
          </table:table-cell>
          <table:covered-table-cell/>
          <table:table-cell office:value-type="float" office:value="345555.29" table:style-name="ce19">
            <text:p>345555,29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130008:610</text:p>
          </table:table-cell>
          <table:covered-table-cell/>
          <table:table-cell office:value-type="float" office:value="738915.19" table:style-name="ce19">
            <text:p>738915,19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130008:613</text:p>
          </table:table-cell>
          <table:covered-table-cell/>
          <table:table-cell office:value-type="float" office:value="270935.87" table:style-name="ce19">
            <text:p>270935,87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8:130008:618</text:p>
          </table:table-cell>
          <table:covered-table-cell/>
          <table:table-cell office:value-type="float" office:value="860132.43" table:style-name="ce19">
            <text:p>860132,43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8:130008:646</text:p>
          </table:table-cell>
          <table:covered-table-cell/>
          <table:table-cell office:value-type="float" office:value="654635.29" table:style-name="ce19">
            <text:p>654635,29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8:130008:653</text:p>
          </table:table-cell>
          <table:covered-table-cell/>
          <table:table-cell office:value-type="float" office:value="605014.81999999995" table:style-name="ce19">
            <text:p>605014,82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8:130008:655</text:p>
          </table:table-cell>
          <table:covered-table-cell/>
          <table:table-cell office:value-type="float" office:value="393735.5" table:style-name="ce19">
            <text:p>393735,50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8:130008:660</text:p>
          </table:table-cell>
          <table:covered-table-cell/>
          <table:table-cell office:value-type="float" office:value="454126.82" table:style-name="ce19">
            <text:p>454126,82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8:130008:668</text:p>
          </table:table-cell>
          <table:covered-table-cell/>
          <table:table-cell office:value-type="float" office:value="805419.41" table:style-name="ce19">
            <text:p>805419,41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8:130008:681</text:p>
          </table:table-cell>
          <table:covered-table-cell/>
          <table:table-cell office:value-type="float" office:value="678232.2" table:style-name="ce19">
            <text:p>678232,20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8:130008:688</text:p>
          </table:table-cell>
          <table:covered-table-cell/>
          <table:table-cell office:value-type="float" office:value="1618384.83" table:style-name="ce19">
            <text:p>1618384,83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8:130008:692</text:p>
          </table:table-cell>
          <table:covered-table-cell/>
          <table:table-cell office:value-type="float" office:value="60051.83" table:style-name="ce19">
            <text:p>60051,83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8:130008:698</text:p>
          </table:table-cell>
          <table:covered-table-cell/>
          <table:table-cell office:value-type="float" office:value="866579.72" table:style-name="ce19">
            <text:p>866579,72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8:130008:704</text:p>
          </table:table-cell>
          <table:covered-table-cell/>
          <table:table-cell office:value-type="float" office:value="1877715.33" table:style-name="ce19">
            <text:p>1877715,33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8:130008:921</text:p>
          </table:table-cell>
          <table:covered-table-cell/>
          <table:table-cell office:value-type="float" office:value="937500.6" table:style-name="ce19">
            <text:p>937500,60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8:130008:928</text:p>
          </table:table-cell>
          <table:covered-table-cell/>
          <table:table-cell office:value-type="float" office:value="1037483.72" table:style-name="ce19">
            <text:p>1037483,72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8:130008:955</text:p>
          </table:table-cell>
          <table:covered-table-cell/>
          <table:table-cell office:value-type="float" office:value="1114504.1100000001" table:style-name="ce19">
            <text:p>1114504,11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8:130008:961</text:p>
          </table:table-cell>
          <table:covered-table-cell/>
          <table:table-cell office:value-type="float" office:value="1399141.54" table:style-name="ce19">
            <text:p>1399141,54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8:130008:966</text:p>
          </table:table-cell>
          <table:covered-table-cell/>
          <table:table-cell office:value-type="float" office:value="751937.43" table:style-name="ce19">
            <text:p>751937,43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8:130008:978</text:p>
          </table:table-cell>
          <table:covered-table-cell/>
          <table:table-cell office:value-type="float" office:value="437591.73" table:style-name="ce19">
            <text:p>437591,73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8:130008:986</text:p>
          </table:table-cell>
          <table:covered-table-cell/>
          <table:table-cell office:value-type="float" office:value="2036062.64" table:style-name="ce19">
            <text:p>2036062,64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8:130008:987</text:p>
          </table:table-cell>
          <table:covered-table-cell/>
          <table:table-cell office:value-type="float" office:value="690913.69" table:style-name="ce19">
            <text:p>690913,69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8:130009:260</text:p>
          </table:table-cell>
          <table:covered-table-cell/>
          <table:table-cell office:value-type="float" office:value="98741.56" table:style-name="ce19">
            <text:p>98741,56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28:130010:340</text:p>
          </table:table-cell>
          <table:covered-table-cell/>
          <table:table-cell office:value-type="float" office:value="1035594.68" table:style-name="ce19">
            <text:p>1035594,68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28:130011:1107</text:p>
          </table:table-cell>
          <table:covered-table-cell/>
          <table:table-cell office:value-type="float" office:value="1356992.56" table:style-name="ce19">
            <text:p>1356992,56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28:130011:1244</text:p>
          </table:table-cell>
          <table:covered-table-cell/>
          <table:table-cell office:value-type="float" office:value="133735.32" table:style-name="ce19">
            <text:p>133735,32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28:130011:1252</text:p>
          </table:table-cell>
          <table:covered-table-cell/>
          <table:table-cell office:value-type="float" office:value="992190.66" table:style-name="ce19">
            <text:p>992190,66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28:130012:1463</text:p>
          </table:table-cell>
          <table:covered-table-cell/>
          <table:table-cell office:value-type="float" office:value="1641067.68" table:style-name="ce19">
            <text:p>1641067,68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28:130012:1476</text:p>
          </table:table-cell>
          <table:covered-table-cell/>
          <table:table-cell office:value-type="float" office:value="1192807.97" table:style-name="ce19">
            <text:p>1192807,97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28:140001:2387</text:p>
          </table:table-cell>
          <table:covered-table-cell/>
          <table:table-cell office:value-type="float" office:value="329770.3" table:style-name="ce19">
            <text:p>329770,30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28:140002:611</text:p>
          </table:table-cell>
          <table:covered-table-cell/>
          <table:table-cell office:value-type="float" office:value="161233.99" table:style-name="ce19">
            <text:p>161233,99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28:140010:1421</text:p>
          </table:table-cell>
          <table:covered-table-cell/>
          <table:table-cell office:value-type="float" office:value="594944.36" table:style-name="ce19">
            <text:p>594944,36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28:140010:2338</text:p>
          </table:table-cell>
          <table:covered-table-cell/>
          <table:table-cell office:value-type="float" office:value="956691.69" table:style-name="ce19">
            <text:p>956691,69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28:140014:1218</text:p>
          </table:table-cell>
          <table:covered-table-cell/>
          <table:table-cell office:value-type="float" office:value="1514497.22" table:style-name="ce19">
            <text:p>1514497,22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28:140014:1535</text:p>
          </table:table-cell>
          <table:covered-table-cell/>
          <table:table-cell office:value-type="float" office:value="1341943.3899999999" table:style-name="ce19">
            <text:p>1341943,39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28:150004:695</text:p>
          </table:table-cell>
          <table:covered-table-cell/>
          <table:table-cell office:value-type="float" office:value="486160.51" table:style-name="ce19">
            <text:p>486160,51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28:150006:2330</text:p>
          </table:table-cell>
          <table:covered-table-cell/>
          <table:table-cell office:value-type="float" office:value="474323.64" table:style-name="ce19">
            <text:p>474323,64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28:150006:2369</text:p>
          </table:table-cell>
          <table:covered-table-cell/>
          <table:table-cell office:value-type="float" office:value="181026.19" table:style-name="ce19">
            <text:p>181026,19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28:150006:2574</text:p>
          </table:table-cell>
          <table:covered-table-cell/>
          <table:table-cell office:value-type="float" office:value="130009.72" table:style-name="ce19">
            <text:p>130009,72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28:160004:1019</text:p>
          </table:table-cell>
          <table:covered-table-cell/>
          <table:table-cell office:value-type="float" office:value="134475.03" table:style-name="ce19">
            <text:p>134475,03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28:160004:2316</text:p>
          </table:table-cell>
          <table:covered-table-cell/>
          <table:table-cell office:value-type="float" office:value="151740.04" table:style-name="ce19">
            <text:p>151740,04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28:170005:1131</text:p>
          </table:table-cell>
          <table:covered-table-cell/>
          <table:table-cell office:value-type="float" office:value="134654.23000000001" table:style-name="ce19">
            <text:p>134654,23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00000:42702</text:p>
          </table:table-cell>
          <table:covered-table-cell/>
          <table:table-cell office:value-type="float" office:value="1748213.85" table:style-name="ce19">
            <text:p>1748213,85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00000:50292</text:p>
          </table:table-cell>
          <table:covered-table-cell/>
          <table:table-cell office:value-type="float" office:value="2008259.93" table:style-name="ce19">
            <text:p>2008259,93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00000:52282</text:p>
          </table:table-cell>
          <table:covered-table-cell/>
          <table:table-cell office:value-type="float" office:value="1732416.03" table:style-name="ce19">
            <text:p>1732416,03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00000:52283</text:p>
          </table:table-cell>
          <table:covered-table-cell/>
          <table:table-cell office:value-type="float" office:value="1692002.45" table:style-name="ce19">
            <text:p>1692002,45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10009:1802</text:p>
          </table:table-cell>
          <table:covered-table-cell/>
          <table:table-cell office:value-type="float" office:value="785858.3" table:style-name="ce19">
            <text:p>785858,30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10030:7775</text:p>
          </table:table-cell>
          <table:covered-table-cell/>
          <table:table-cell office:value-type="float" office:value="19127.259999999998" table:style-name="ce19">
            <text:p>19127,26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10054:434</text:p>
          </table:table-cell>
          <table:covered-table-cell/>
          <table:table-cell office:value-type="float" office:value="2027788.86" table:style-name="ce19">
            <text:p>2027788,86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20064:3647</text:p>
          </table:table-cell>
          <table:covered-table-cell/>
          <table:table-cell office:value-type="float" office:value="2074969.58" table:style-name="ce19">
            <text:p>2074969,58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20073:1935</text:p>
          </table:table-cell>
          <table:covered-table-cell/>
          <table:table-cell office:value-type="float" office:value="38681347.07" table:style-name="ce19">
            <text:p>38681347,07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20073:1936</text:p>
          </table:table-cell>
          <table:covered-table-cell/>
          <table:table-cell office:value-type="float" office:value="281045.15999999997" table:style-name="ce19">
            <text:p>281045,16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20078:1658</text:p>
          </table:table-cell>
          <table:covered-table-cell/>
          <table:table-cell office:value-type="float" office:value="4768381.17" table:style-name="ce19">
            <text:p>4768381,17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20090:609</text:p>
          </table:table-cell>
          <table:covered-table-cell/>
          <table:table-cell office:value-type="float" office:value="53620322.770000003" table:style-name="ce19">
            <text:p>53620322,77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20090:610</text:p>
          </table:table-cell>
          <table:covered-table-cell/>
          <table:table-cell office:value-type="float" office:value="719115.52" table:style-name="ce19">
            <text:p>719115,52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20090:611</text:p>
          </table:table-cell>
          <table:covered-table-cell/>
          <table:table-cell office:value-type="float" office:value="58807303.270000003" table:style-name="ce19">
            <text:p>58807303,27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20090:612</text:p>
          </table:table-cell>
          <table:covered-table-cell/>
          <table:table-cell office:value-type="float" office:value="1173382.1200000001" table:style-name="ce19">
            <text:p>1173382,12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20090:613</text:p>
          </table:table-cell>
          <table:covered-table-cell/>
          <table:table-cell office:value-type="float" office:value="28813501.079999998" table:style-name="ce19">
            <text:p>28813501,08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20090:614</text:p>
          </table:table-cell>
          <table:covered-table-cell/>
          <table:table-cell office:value-type="float" office:value="204078.85" table:style-name="ce19">
            <text:p>204078,85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20090:615</text:p>
          </table:table-cell>
          <table:covered-table-cell/>
          <table:table-cell office:value-type="float" office:value="118038.64" table:style-name="ce19">
            <text:p>118038,64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20090:616</text:p>
          </table:table-cell>
          <table:covered-table-cell/>
          <table:table-cell office:value-type="float" office:value="418782.81" table:style-name="ce19">
            <text:p>418782,81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20090:617</text:p>
          </table:table-cell>
          <table:covered-table-cell/>
          <table:table-cell office:value-type="float" office:value="271631.08" table:style-name="ce19">
            <text:p>271631,08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20090:618</text:p>
          </table:table-cell>
          <table:covered-table-cell/>
          <table:table-cell office:value-type="float" office:value="2467164.56" table:style-name="ce19">
            <text:p>2467164,56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20090:619</text:p>
          </table:table-cell>
          <table:covered-table-cell/>
          <table:table-cell office:value-type="float" office:value="987588.77" table:style-name="ce19">
            <text:p>987588,77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20090:620</text:p>
          </table:table-cell>
          <table:covered-table-cell/>
          <table:table-cell office:value-type="float" office:value="2618978.91" table:style-name="ce19">
            <text:p>2618978,91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20090:621</text:p>
          </table:table-cell>
          <table:covered-table-cell/>
          <table:table-cell office:value-type="float" office:value="987588.77" table:style-name="ce19">
            <text:p>987588,77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20090:622</text:p>
          </table:table-cell>
          <table:covered-table-cell/>
          <table:table-cell office:value-type="float" office:value="987588.77" table:style-name="ce19">
            <text:p>987588,77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20090:623</text:p>
          </table:table-cell>
          <table:covered-table-cell/>
          <table:table-cell office:value-type="float" office:value="987588.77" table:style-name="ce19">
            <text:p>987588,77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20090:624</text:p>
          </table:table-cell>
          <table:covered-table-cell/>
          <table:table-cell office:value-type="float" office:value="987588.77" table:style-name="ce19">
            <text:p>987588,77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20090:625</text:p>
          </table:table-cell>
          <table:covered-table-cell/>
          <table:table-cell office:value-type="float" office:value="987588.77" table:style-name="ce19">
            <text:p>987588,77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20090:626</text:p>
          </table:table-cell>
          <table:covered-table-cell/>
          <table:table-cell office:value-type="float" office:value="987588.77" table:style-name="ce19">
            <text:p>987588,77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20090:627</text:p>
          </table:table-cell>
          <table:covered-table-cell/>
          <table:table-cell office:value-type="float" office:value="987588.77" table:style-name="ce19">
            <text:p>987588,77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20090:628</text:p>
          </table:table-cell>
          <table:covered-table-cell/>
          <table:table-cell office:value-type="float" office:value="987588.77" table:style-name="ce19">
            <text:p>987588,77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20090:629</text:p>
          </table:table-cell>
          <table:covered-table-cell/>
          <table:table-cell office:value-type="float" office:value="987588.77" table:style-name="ce19">
            <text:p>987588,77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20090:630</text:p>
          </table:table-cell>
          <table:covered-table-cell/>
          <table:table-cell office:value-type="float" office:value="1490695.88" table:style-name="ce19">
            <text:p>1490695,88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20090:631</text:p>
          </table:table-cell>
          <table:covered-table-cell/>
          <table:table-cell office:value-type="float" office:value="11950396.73" table:style-name="ce19">
            <text:p>11950396,73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20090:632</text:p>
          </table:table-cell>
          <table:covered-table-cell/>
          <table:table-cell office:value-type="float" office:value="348148.15" table:style-name="ce19">
            <text:p>348148,15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20090:633</text:p>
          </table:table-cell>
          <table:covered-table-cell/>
          <table:table-cell office:value-type="float" office:value="128361.96" table:style-name="ce19">
            <text:p>128361,96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20090:634</text:p>
          </table:table-cell>
          <table:covered-table-cell/>
          <table:table-cell office:value-type="float" office:value="1335364.19" table:style-name="ce19">
            <text:p>1335364,19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20090:635</text:p>
          </table:table-cell>
          <table:covered-table-cell/>
          <table:table-cell office:value-type="float" office:value="1331554.3" table:style-name="ce19">
            <text:p>1331554,30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20090:636</text:p>
          </table:table-cell>
          <table:covered-table-cell/>
          <table:table-cell office:value-type="float" office:value="1313164.95" table:style-name="ce19">
            <text:p>1313164,95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20096:1907</text:p>
          </table:table-cell>
          <table:covered-table-cell/>
          <table:table-cell office:value-type="float" office:value="2648543.66" table:style-name="ce19">
            <text:p>2648543,66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30143:991</text:p>
          </table:table-cell>
          <table:covered-table-cell/>
          <table:table-cell office:value-type="float" office:value="5066091" table:style-name="ce19">
            <text:p>5066091,00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40022:8350</text:p>
          </table:table-cell>
          <table:covered-table-cell/>
          <table:table-cell office:value-type="float" office:value="2816687.26" table:style-name="ce19">
            <text:p>2816687,26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40023:8699</text:p>
          </table:table-cell>
          <table:covered-table-cell/>
          <table:table-cell office:value-type="float" office:value="2712446.4" table:style-name="ce19">
            <text:p>2712446,40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50020:2162</text:p>
          </table:table-cell>
          <table:covered-table-cell/>
          <table:table-cell office:value-type="float" office:value="588912.05000000005" table:style-name="ce19">
            <text:p>588912,05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60014:3063</text:p>
          </table:table-cell>
          <table:covered-table-cell/>
          <table:table-cell office:value-type="float" office:value="3195451.64" table:style-name="ce19">
            <text:p>3195451,64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60035:8896</text:p>
          </table:table-cell>
          <table:covered-table-cell/>
          <table:table-cell office:value-type="float" office:value="360117.49" table:style-name="ce19">
            <text:p>360117,49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70009:642</text:p>
          </table:table-cell>
          <table:covered-table-cell/>
          <table:table-cell office:value-type="float" office:value="354889.36" table:style-name="ce19">
            <text:p>354889,36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80062:3260</text:p>
          </table:table-cell>
          <table:covered-table-cell/>
          <table:table-cell office:value-type="float" office:value="136815.79999999999" table:style-name="ce19">
            <text:p>136815,80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80062:3261</text:p>
          </table:table-cell>
          <table:covered-table-cell/>
          <table:table-cell office:value-type="float" office:value="138168.79" table:style-name="ce19">
            <text:p>138168,79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80062:3262</text:p>
          </table:table-cell>
          <table:covered-table-cell/>
          <table:table-cell office:value-type="float" office:value="135984.09" table:style-name="ce19">
            <text:p>135984,09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80090:315</text:p>
          </table:table-cell>
          <table:covered-table-cell/>
          <table:table-cell office:value-type="float" office:value="4455496.71" table:style-name="ce19">
            <text:p>4455496,71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5:020102:8612</text:p>
          </table:table-cell>
          <table:covered-table-cell/>
          <table:table-cell office:value-type="float" office:value="3338761.74" table:style-name="ce19">
            <text:p>3338761,74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5:020102:8613</text:p>
          </table:table-cell>
          <table:covered-table-cell/>
          <table:table-cell office:value-type="float" office:value="586096.23" table:style-name="ce19">
            <text:p>586096,23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5:020106:7241</text:p>
          </table:table-cell>
          <table:covered-table-cell/>
          <table:table-cell office:value-type="float" office:value="1422995.9" table:style-name="ce19">
            <text:p>1422995,90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5:030105:979</text:p>
          </table:table-cell>
          <table:covered-table-cell/>
          <table:table-cell office:value-type="float" office:value="1576223.91" table:style-name="ce19">
            <text:p>1576223,91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5:030107:3639</text:p>
          </table:table-cell>
          <table:covered-table-cell/>
          <table:table-cell office:value-type="float" office:value="1280206.45" table:style-name="ce19">
            <text:p>1280206,45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5:030120:7751</text:p>
          </table:table-cell>
          <table:covered-table-cell/>
          <table:table-cell office:value-type="float" office:value="1083844.77" table:style-name="ce19">
            <text:p>1083844,77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5:030203:7162</text:p>
          </table:table-cell>
          <table:covered-table-cell/>
          <table:table-cell office:value-type="float" office:value="2443200.21" table:style-name="ce19">
            <text:p>2443200,21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6:000007:1644</text:p>
          </table:table-cell>
          <table:covered-table-cell/>
          <table:table-cell office:value-type="float" office:value="1455868.03" table:style-name="ce19">
            <text:p>1455868,03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6:000007:4510</text:p>
          </table:table-cell>
          <table:covered-table-cell/>
          <table:table-cell office:value-type="float" office:value="48828.54" table:style-name="ce19">
            <text:p>48828,54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6:000010:15191</text:p>
          </table:table-cell>
          <table:covered-table-cell/>
          <table:table-cell office:value-type="float" office:value="1557902.25" table:style-name="ce19">
            <text:p>1557902,25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6:000019:4743</text:p>
          </table:table-cell>
          <table:covered-table-cell/>
          <table:table-cell office:value-type="float" office:value="2169324.65" table:style-name="ce19">
            <text:p>2169324,65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7:010321:187</text:p>
          </table:table-cell>
          <table:covered-table-cell/>
          <table:table-cell office:value-type="float" office:value="1305626.2" table:style-name="ce19">
            <text:p>1305626,20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8:010004:991</text:p>
          </table:table-cell>
          <table:covered-table-cell/>
          <table:table-cell office:value-type="float" office:value="326631.2" table:style-name="ce19">
            <text:p>326631,20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9:000007:481</text:p>
          </table:table-cell>
          <table:covered-table-cell/>
          <table:table-cell office:value-type="float" office:value="330314.87" table:style-name="ce19">
            <text:p>330314,87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9:000021:3148</text:p>
          </table:table-cell>
          <table:covered-table-cell/>
          <table:table-cell office:value-type="float" office:value="1081101.45" table:style-name="ce19">
            <text:p>1081101,45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number-columns-spanned="2" table:number-rows-spanned="1" table:style-name="ce1">
            <text:p>34:39:000023:2663</text:p>
          </table:table-cell>
          <table:covered-table-cell/>
          <table:table-cell office:value-type="float" office:value="1536912.62" table:style-name="ce21">
            <text:p>1536912,62</text:p>
          </table:table-cell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5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476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3:000000:13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000000:230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000000:23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000000:93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20001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120006:73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130006:11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30006:16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30006:16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30006:8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30006:8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30006:8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30006:8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30006:8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30006:8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80001:53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4:040002:2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5:010114: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5:010131:4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5:010148:1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5:150202:4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6:220003:3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6:250011:16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7:020005:14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7:080002:100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7:080002:100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7:080002:101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7:080002:101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7:080002:153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7:080002:153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7:080002:155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7:080002:174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7:080002:175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7:080002:175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7:080002:175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7:080002:176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7:080002:176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7:080002:197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7:080002:206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7:080002:208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7:080002:208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7:080002:231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7:080002:233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080002:83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110007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110007:21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110007:21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150001:2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150001: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150001:3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150001:3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1500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8:070104:10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8:070104:7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8:080103:5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8:110107:11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8:120202:86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9:010905: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9:021050:15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9:021050:3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9:021069:5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9:021092:1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9:050817:8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9:140103:1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9:140103:1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9:140103:1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9:140103:1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9:140103:1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9:140104: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0:050003:9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0:150002:4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0:160002:3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0:180001:8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0:200004:6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1:070001:27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1:080003:47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2:000000:7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2:050014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3:090001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3:130018:16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3:130019:17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3:130020:5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4:000000:21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4:000000:21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4:090001:105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4:090001:110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4:090001:113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4:090001:117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4:090001:117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4:090002:104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4:090002:105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4:090002:126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4:090002:170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4:090004:128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5:050102:2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5:080302:17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7:070001:33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7:110001:8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7:110001:8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8:140501:13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9:000000:20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9:100142:3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9:100249:1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0:030103:12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0:030103:13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0:030103:16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0:030103:16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0:030103:16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0:030103:16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0:030103:16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0:030103:16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0:030103:16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0:030103:16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0:030103:16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0:030103:16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0:030103:16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0:030103:16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0:030103:16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0:030103:16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0:030103:16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0:030103:16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0:030103:18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0:030103:18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0:030103:18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0:030103:18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0:030103:18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0:030103:18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0:030103:18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0:030103:18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0:030103:18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0:030103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0:030103:18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0:030103:18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0:030103:18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0:030103:18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0:030103:21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0:030103:21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0:030103:21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0:030103:21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0:030106:9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0:040004:7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1:070001:16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2:060123: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2:060167:2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2:120202:1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2:130001:2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3:030001:20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3:070001:18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3:1200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3:130001:10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3:130001:7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3:190016:4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3:190017:2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3:190021:2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3:190037:2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3:190043:1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3:190043:1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5:000000:19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5:010105:4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5:010105:4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5:010117:2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6:050701:30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6:060801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6:060801:7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6:090201:67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6:100601:4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7:000000:4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7:100001: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7:100001:2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7:150002:3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7:160101:19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7:160101:23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7:160101:30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7:160102:26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7:160102:27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7:160102:37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7:160102:46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7:160102:51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7:160105:17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7:160105:21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7:160105:8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8:000000:52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8:080004:23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8:100004:14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8:100004:14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8:100013:3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8:100028:50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8:100028:50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8:110009:2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8:130008:10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8:130008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8:130008:11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8:130008:6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8:130008:6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8:130008:6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8:130008:6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8:130008:9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8:130008:9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8:130011:16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8:140014:16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9:060004:7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0:060006:7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0:160003:68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0:160003:82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0:160005:83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1:030003:3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1:0700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1:110004:4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1:200001:17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1:200001:23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1:200001:23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3:010001:18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00000:111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00000:252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00000:439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00000:496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00000:516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00000:522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10001:5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10051:20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10054:5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10061:22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10061:22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10061:22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10061:22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10061:22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10061:22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10061:22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10061:22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10061:22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10061:22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10061:22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10061:22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10061:22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10061:22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10061:22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10061:22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10061:22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10061:22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10061:22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10061:22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10061:22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10061:22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10061:22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10061:22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10061:22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10061:22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10061:22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10061:22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10061:22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10061:22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10061:22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10061:22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10061:22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10061:22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10061:22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10061:22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10061:22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10061:22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10061:22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10061:22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10061:22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10061:22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10061:22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10061:22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10061:22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10061:22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10061:22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10061:22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10061:22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10061:22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10061:22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10061:22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10061:22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10061:22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10061:22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10061:22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10061:22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10061:22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10061:22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10061:22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10061:22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10061:22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10061:22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10061:22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10061:22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10061:22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10061:22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10061:22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10061:22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10061:22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61:22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61:22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61:2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61:22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61:22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61:22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61:22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61:22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61:22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61:22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61:22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61:22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61:22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10061:22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10061:23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10061:23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10061:23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10061:23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10061:23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10061:23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61:23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61:23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10061:23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10061:23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61:23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61:23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61:23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61:23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10061:23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10061:23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10061:23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10061:23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10061:23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10061:23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10061:23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10061:23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10061:23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10061:23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61:23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61:23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61:23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61:23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61:2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61:23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61:23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61:23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61:23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61:23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61:23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61:23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61:23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61:23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61:23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61:23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61:23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61:23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61:23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61:23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61:23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61:23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61:23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61:23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61:23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61:23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61:23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61:23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61:23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61:23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61:23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61:23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61:23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61:23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61:23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61:23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61:23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61:23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61:23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61:23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61:23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61:23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61:23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61:23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61:23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61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61:23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61:23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61:23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61:23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61:23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61:23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61:23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61:23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61:23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61:23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61:23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61:23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61:23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61:23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61:23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61:23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61:23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61:23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61:23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61:23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61:23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61:23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61:23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61:23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61:23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61:23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61:23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61:23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61:23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61:23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61:24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61:24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61:24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61:24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61:24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61:24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61:24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61:24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61:24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61:24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61:24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61:24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61:24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61:24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61:24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61:24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63:17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65:4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23:1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47:14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49:30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5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64:13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70:5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73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078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084:6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86:22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95:16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96:29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96:29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96:29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96:29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96:29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96:29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96:29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96:29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96:29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96:29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96:29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96:29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96:29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96:29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96:29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96:29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96:29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96:29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96:29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96:29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96:29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96:29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96:29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96:29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96:29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96:29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96:29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96:29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96:29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96:29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96:29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96:29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96:29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96:29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96:29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96:30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96:30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96:30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96:30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96:30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96:30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96:30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96:30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96:30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96:30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96:30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96:30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96:30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96:30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96:30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20096:30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20096:30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20096:30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20096:30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96:30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96:30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96:30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96:30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96:30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96:30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20096:30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20096:30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20096:30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20096:30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20096:30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20096:30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20096:30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20096:30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20096:30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20096:30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20096:30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20096:30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20096:30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20096:30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20096:30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20096:30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20096:30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20096:30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20096:30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20096:30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20096:30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20096:31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20096:31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20096:31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20096:31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20096:31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20096:31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96:31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96:31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096:31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20096:31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20096:31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20096:31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20096:31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20096:31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20096:31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20096:31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20096:31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20096:31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20096:31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20096:31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20096:31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20096:31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20096:31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20096:32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20096:39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20096:39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20097:21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20098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20098:12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20098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20099:8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20099:8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20099:8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20099:8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20099:8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99:8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99:8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99:8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99:8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99:8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99:8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20099:8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20099:8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20099:8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99:9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100:1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100:1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101:4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101:4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101:4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101:4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20101:5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20101:5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20101:5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201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201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20101:5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20101:5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20101:5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1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101:5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1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101:5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101:5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101:5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101:5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101:5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101:5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101:5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1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101:5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101:5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101:5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101:5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101:5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101:5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101:5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101:5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101:5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101:5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1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101:5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101:5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101:5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101:5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101:5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101:5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01:7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01:7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01:7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01:7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01:7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01:7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02:4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02:5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02:5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02:5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02:5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02:5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02:5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02:5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02:5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03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03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03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03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03:12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05:2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05:2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05:2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05:2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05:3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05:3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05:3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05:3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05:3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05:3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05:3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05:3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05:3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06:6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07:3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07:3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07:3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07:3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07:3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13:1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77:9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78:2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95:1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113:7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113:7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40011:1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40011:6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40014:14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40014:9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40022:31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40029:11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40029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40030:3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40030:5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50022:9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50027:1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50049:7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50062:4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60012:15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70001:72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70001:91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70001:92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70001:94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70001:96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70001:97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70002:11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70002:15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70002:2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70002:6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70002:8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70002:8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70005:9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70013:3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70014:17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70016:25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70022:4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70030:15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70039:5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70040:5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70046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70047:8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70054:3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70055:8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70056:16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70058:3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70058:3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70064:4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70065:1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70071:5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70074:4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70086:6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70088:6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70088:6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80062:28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80062:29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80069:13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80083:11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80086:65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80094:36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80094:36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80094:37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80094:37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80094:37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80094:38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80094:39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80094:39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80094:40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80094:40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80094:41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80094:42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80094:42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80094:43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80094:43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80094:43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80094:43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80094:43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80095:23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80095:23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80095:23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80095:24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80095:24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80095:24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80095:24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80095:25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80095:26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80095:26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80095:27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80095:27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80095:28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80095:28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80095:28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80095:28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80095:28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80095:29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80095:29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80095:29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80095:29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80095:29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80095:30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80095:30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80095:30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80095:34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80097:4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80099: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80105:8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80105:8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5:000000:340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5:020102:21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5:020102:65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5:030107:50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5:030111:55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5:030113:26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5:030113:29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5:030113:29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5:030113:30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5:030113:32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5:030113:32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5:030113:32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5:030113:32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5:030113:32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5:030113:33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5:030113:38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5:030115:10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5:030116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5:030116:12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5:030116:15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5:030120:102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5:030120:102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5:030120:103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5:030120:103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5:030120:106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5:030120:106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5:030120:110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5:030120:110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30120:110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30120:112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30120:112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30120:121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30120:126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30120:126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30120:146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30120:154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30120:165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30120:165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30120:165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30120:165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30120:165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30120:165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30120:165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30120:165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30120:166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30120:166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30120:166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30120:167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30120:203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30120:210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30120:210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30120:210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30120:210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30120:58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30120:69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30120:71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30120:76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30120:78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30120:78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30120:86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30120:87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30120:87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30120:92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30120:93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30120:93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30120:93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5:030120:95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5:030210:52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6:000003:8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6:000006:61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6:000008:25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6:000010:43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6:000012:51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6:000012:58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6:000012:59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7:010214:55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7:010321:1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7:010335:3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8:010004:10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8:010004:1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8:010004:2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8:010004:4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8:010004:4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8:010004:4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8:010004:4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8:010004:4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8:010004:4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8:010004:4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8:010004:4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8:010004:4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8:010004:4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8:010004:4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8:010004:4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8:010004:4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8:010004:4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8:010004:4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8:010004:4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8:010004:5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8:010004:5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8:010004:5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8:010004:5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8:010004:5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8:010004:5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8:010004:5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8:010004:5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8:010004:5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8:010004:5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8:010004:5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8:010004:5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8:010004:5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8:010004:5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8:010004:5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8:010004:5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8:010004:5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8:010004:5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8:010004:5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8:010004:5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8:010004:5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8:010004:5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8:010004:5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8:010004:5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8:010004:5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8:010004:5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8:010004:5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8:010004:5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8:010004:5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8:010004:5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8:010004:5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8:010004:5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8:010004:5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8:010004:5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8:010004:5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8:010004:5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8:010004:5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8:010004:5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8:010004:5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8:010004:5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8:010004:5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8:010004:5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8:010004:5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8:010004:6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8:010004:6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8:010004:6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8:010004:6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8:010004:6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8:010004:6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8:010004:6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8:010004:6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8:010004:6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8:010004:6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8:010004:6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8:010004:6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8:010004:6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8:010004:6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8:010004:6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8:010004:6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8:010004:6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8:010004:6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8:010004:6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8:010004:6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8:010004:6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8:010004:6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8:010004:6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8:010004:7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8:010004:7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8:010004:7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8:010004:7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8:010004:7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8:010004:7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8:010004:7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8:010004:7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8:010004:7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8:010004:7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8:010004:7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8:010004:7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8:010004:7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8:010004:7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8:010004:7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8:010004:7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8:010004:7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8:010004:7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8:010004:7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8:010004:7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8:010004:7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8:010004:7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8:010004:7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8:010004:7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8:010004:7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8:010004:7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8:010004:7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8:010004:7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8:010004:7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8:010004:7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8:010004:7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8:010004:7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8:010004:7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8:010004:7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8:010004:7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8:010004:7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8:010004:7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8:010004:7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8:010004:7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8:010004:7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8:010004:7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8:010004:7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8:010004:7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8:010004:7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8:010004:7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8:010004:7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8:010004:7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8:010004:7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8:010004:7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8:010004:7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8:010004:7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8:010004:7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8:010004:7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8:010004:7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8:010004:7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8:010004:7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8:010004:7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8:010004:7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8:010004:7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8:010004:7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8:010004:7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8:010004:7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8:010004:7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8:010004:7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8:010004:7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8:010004:7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8:010004:7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8:010004:7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8:010004:8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8:010004:8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8:010004:9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8:010004:9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8:010004:9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8:010004:9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8:010004:9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8:020107:3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8:020107:4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8:020204:1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8:030108: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8:030111: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8:060204:2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9:000000:5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9:000007:1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9:000024:13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20">
            <text:p>998</text:p>
          </table:table-cell>
          <table:table-cell office:value-type="string" table:number-columns-spanned="3" table:number-rows-spanned="1" table:style-name="ce1">
            <text:p>34:39:000033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AF90768CB653BF2A13ABBAA82947713EB8573E09916F8C7D0810B640D314C83EAB2028F363F2560C2263D08F8CA29E47F4E3FEAC0189F155F444FA8152C4890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3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9-11T05:19:18Z</meta:creation-date>
    <dc:date>2025-09-11T05:19:18Z</dc:date>
  </office:meta>
</office:document-meta>
</file>