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1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98</text:p>
          </table:table-cell>
          <table:table-cell table:number-columns-repeated="4" table:style-name="ce2"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7">
            <text:p>8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852</text:p>
          </table:table-cell>
          <table:covered-table-cell/>
          <table:table-cell office:value-type="float" office:value="360461.6" table:style-name="ce11">
            <text:p>360461,6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87</text:p>
          </table:table-cell>
          <table:covered-table-cell/>
          <table:table-cell office:value-type="float" office:value="107616.46" table:style-name="ce11">
            <text:p>107616,4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10001:262</text:p>
          </table:table-cell>
          <table:covered-table-cell/>
          <table:table-cell office:value-type="float" office:value="1657711.98" table:style-name="ce11">
            <text:p>1657711,9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397</text:p>
          </table:table-cell>
          <table:covered-table-cell/>
          <table:table-cell office:value-type="float" office:value="129766.5" table:style-name="ce11">
            <text:p>129766,5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398</text:p>
          </table:table-cell>
          <table:covered-table-cell/>
          <table:table-cell office:value-type="float" office:value="130054.87" table:style-name="ce11">
            <text:p>130054,8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1367</text:p>
          </table:table-cell>
          <table:covered-table-cell/>
          <table:table-cell office:value-type="float" office:value="59466" table:style-name="ce11">
            <text:p>59466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4433</text:p>
          </table:table-cell>
          <table:covered-table-cell/>
          <table:table-cell office:value-type="float" office:value="73887.13" table:style-name="ce11">
            <text:p>73887,1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1885</text:p>
          </table:table-cell>
          <table:covered-table-cell/>
          <table:table-cell office:value-type="float" office:value="393813.36" table:style-name="ce11">
            <text:p>393813,3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6:612</text:p>
          </table:table-cell>
          <table:covered-table-cell/>
          <table:table-cell office:value-type="float" office:value="230939.34" table:style-name="ce11">
            <text:p>230939,3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6:613</text:p>
          </table:table-cell>
          <table:covered-table-cell/>
          <table:table-cell office:value-type="float" office:value="427328.7" table:style-name="ce11">
            <text:p>427328,7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00001:1100</text:p>
          </table:table-cell>
          <table:covered-table-cell/>
          <table:table-cell office:value-type="float" office:value="308288.64000000001" table:style-name="ce11">
            <text:p>308288,6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00001:213</text:p>
          </table:table-cell>
          <table:covered-table-cell/>
          <table:table-cell office:value-type="float" office:value="530800" table:style-name="ce11">
            <text:p>5308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4</text:p>
          </table:table-cell>
          <table:covered-table-cell/>
          <table:table-cell office:value-type="float" office:value="437803.84" table:style-name="ce11">
            <text:p>437803,8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343</text:p>
          </table:table-cell>
          <table:covered-table-cell/>
          <table:table-cell office:value-type="float" office:value="801000.9" table:style-name="ce11">
            <text:p>801000,9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5</text:p>
          </table:table-cell>
          <table:covered-table-cell/>
          <table:table-cell office:value-type="float" office:value="409352.96000000002" table:style-name="ce11">
            <text:p>409352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1:747</text:p>
          </table:table-cell>
          <table:covered-table-cell/>
          <table:table-cell office:value-type="float" office:value="564771.19999999995" table:style-name="ce11">
            <text:p>564771,2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1:751</text:p>
          </table:table-cell>
          <table:covered-table-cell/>
          <table:table-cell office:value-type="float" office:value="366039.68" table:style-name="ce11">
            <text:p>366039,6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3:1867</text:p>
          </table:table-cell>
          <table:covered-table-cell/>
          <table:table-cell office:value-type="float" office:value="124195.68" table:style-name="ce11">
            <text:p>124195,6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341</text:p>
          </table:table-cell>
          <table:covered-table-cell/>
          <table:table-cell office:value-type="float" office:value="110276.64" table:style-name="ce11">
            <text:p>110276,6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10181:4</text:p>
          </table:table-cell>
          <table:covered-table-cell/>
          <table:table-cell office:value-type="float" office:value="156111.34" table:style-name="ce11">
            <text:p>156111,3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202:142</text:p>
          </table:table-cell>
          <table:covered-table-cell/>
          <table:table-cell office:value-type="float" office:value="15243.51" table:style-name="ce11">
            <text:p>15243,5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202:86</text:p>
          </table:table-cell>
          <table:covered-table-cell/>
          <table:table-cell office:value-type="float" office:value="16556.22" table:style-name="ce11">
            <text:p>16556,2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2:753</text:p>
          </table:table-cell>
          <table:covered-table-cell/>
          <table:table-cell office:value-type="float" office:value="144860.21" table:style-name="ce11">
            <text:p>144860,2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60006:89</text:p>
          </table:table-cell>
          <table:covered-table-cell/>
          <table:table-cell office:value-type="float" office:value="176014.25" table:style-name="ce11">
            <text:p>176014,25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170001:447</text:p>
          </table:table-cell>
          <table:covered-table-cell/>
          <table:table-cell office:value-type="float" office:value="173160" table:style-name="ce11">
            <text:p>17316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230002:344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30002:345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30002:346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30002:347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10005:267</text:p>
          </table:table-cell>
          <table:covered-table-cell/>
          <table:table-cell office:value-type="float" office:value="89515.32" table:style-name="ce11">
            <text:p>89515,3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70104:1532</text:p>
          </table:table-cell>
          <table:covered-table-cell/>
          <table:table-cell office:value-type="float" office:value="76923.960000000006" table:style-name="ce11">
            <text:p>76923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70104:1533</text:p>
          </table:table-cell>
          <table:covered-table-cell/>
          <table:table-cell office:value-type="float" office:value="81918.179999999993" table:style-name="ce11">
            <text:p>81918,1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90102:3193</text:p>
          </table:table-cell>
          <table:covered-table-cell/>
          <table:table-cell office:value-type="float" office:value="39474" table:style-name="ce11">
            <text:p>39474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40106:117</text:p>
          </table:table-cell>
          <table:covered-table-cell/>
          <table:table-cell office:value-type="float" office:value="96814.5" table:style-name="ce11">
            <text:p>96814,5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36:358</text:p>
          </table:table-cell>
          <table:covered-table-cell/>
          <table:table-cell office:value-type="float" office:value="202338.72" table:style-name="ce11">
            <text:p>202338,7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901:481</text:p>
          </table:table-cell>
          <table:covered-table-cell/>
          <table:table-cell office:value-type="float" office:value="291826.44" table:style-name="ce11">
            <text:p>291826,4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98:375</text:p>
          </table:table-cell>
          <table:covered-table-cell/>
          <table:table-cell office:value-type="float" office:value="271577.02" table:style-name="ce11">
            <text:p>271577,0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10109:16</text:p>
          </table:table-cell>
          <table:covered-table-cell/>
          <table:table-cell office:value-type="float" office:value="230979" table:style-name="ce11">
            <text:p>230979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140102:376</text:p>
          </table:table-cell>
          <table:covered-table-cell/>
          <table:table-cell office:value-type="float" office:value="271632.83" table:style-name="ce11">
            <text:p>271632,8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6685721.9199999999" table:style-name="ce11">
            <text:p>6685721,9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50001:421</text:p>
          </table:table-cell>
          <table:covered-table-cell/>
          <table:table-cell office:value-type="float" office:value="139497.4" table:style-name="ce11">
            <text:p>139497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60002:1419</text:p>
          </table:table-cell>
          <table:covered-table-cell/>
          <table:table-cell office:value-type="float" office:value="226500" table:style-name="ce11">
            <text:p>2265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60006:344</text:p>
          </table:table-cell>
          <table:covered-table-cell/>
          <table:table-cell office:value-type="float" office:value="50609.58" table:style-name="ce11">
            <text:p>50609,5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200001:150</text:p>
          </table:table-cell>
          <table:covered-table-cell/>
          <table:table-cell office:value-type="float" office:value="521196" table:style-name="ce11">
            <text:p>521196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080008:816</text:p>
          </table:table-cell>
          <table:covered-table-cell/>
          <table:table-cell office:value-type="float" office:value="100250" table:style-name="ce11">
            <text:p>10025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90001:523</text:p>
          </table:table-cell>
          <table:covered-table-cell/>
          <table:table-cell office:value-type="float" office:value="85.04" table:style-name="ce11">
            <text:p>85,0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090001:702</text:p>
          </table:table-cell>
          <table:covered-table-cell/>
          <table:table-cell office:value-type="float" office:value="85.04" table:style-name="ce11">
            <text:p>85,0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00000:107</text:p>
          </table:table-cell>
          <table:covered-table-cell/>
          <table:table-cell office:value-type="float" office:value="332667511.68000001" table:style-name="ce11">
            <text:p>332667511,6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000000:23</text:p>
          </table:table-cell>
          <table:covered-table-cell/>
          <table:table-cell office:value-type="float" office:value="189375" table:style-name="ce11">
            <text:p>189375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20009:80</text:p>
          </table:table-cell>
          <table:covered-table-cell/>
          <table:table-cell office:value-type="float" office:value="45448.38" table:style-name="ce11">
            <text:p>45448,3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60009:134</text:p>
          </table:table-cell>
          <table:covered-table-cell/>
          <table:table-cell office:value-type="float" office:value="233340.36" table:style-name="ce11">
            <text:p>233340,3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70007:737</text:p>
          </table:table-cell>
          <table:covered-table-cell/>
          <table:table-cell office:value-type="float" office:value="175852.87" table:style-name="ce11">
            <text:p>175852,8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100004:212</text:p>
          </table:table-cell>
          <table:covered-table-cell/>
          <table:table-cell office:value-type="float" office:value="118860.93" table:style-name="ce11">
            <text:p>118860,9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30002:169</text:p>
          </table:table-cell>
          <table:covered-table-cell/>
          <table:table-cell office:value-type="float" office:value="124704.7" table:style-name="ce11">
            <text:p>124704,7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1:13072</text:p>
          </table:table-cell>
          <table:covered-table-cell/>
          <table:table-cell office:value-type="float" office:value="553712.11" table:style-name="ce11">
            <text:p>553712,1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1:13073</text:p>
          </table:table-cell>
          <table:covered-table-cell/>
          <table:table-cell office:value-type="float" office:value="687835.59" table:style-name="ce11">
            <text:p>687835,5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090001:13074</text:p>
          </table:table-cell>
          <table:covered-table-cell/>
          <table:table-cell office:value-type="float" office:value="945592.36" table:style-name="ce11">
            <text:p>945592,3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090003:12276</text:p>
          </table:table-cell>
          <table:covered-table-cell/>
          <table:table-cell office:value-type="float" office:value="1157722.5" table:style-name="ce11">
            <text:p>1157722,5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90004:14296</text:p>
          </table:table-cell>
          <table:covered-table-cell/>
          <table:table-cell office:value-type="float" office:value="718212.96" table:style-name="ce11">
            <text:p>718212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90004:1498</text:p>
          </table:table-cell>
          <table:covered-table-cell/>
          <table:table-cell office:value-type="float" office:value="335857.5" table:style-name="ce11">
            <text:p>335857,5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120306:10</text:p>
          </table:table-cell>
          <table:covered-table-cell/>
          <table:table-cell office:value-type="float" office:value="66985.62" table:style-name="ce11">
            <text:p>66985,6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70001:1488</text:p>
          </table:table-cell>
          <table:covered-table-cell/>
          <table:table-cell office:value-type="float" office:value="585193.74" table:style-name="ce11">
            <text:p>585193,7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100009:570</text:p>
          </table:table-cell>
          <table:covered-table-cell/>
          <table:table-cell office:value-type="float" office:value="32837720.399999999" table:style-name="ce11">
            <text:p>32837720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00009:593</text:p>
          </table:table-cell>
          <table:covered-table-cell/>
          <table:table-cell office:value-type="float" office:value="287132.84999999998" table:style-name="ce11">
            <text:p>287132,85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30102:124</text:p>
          </table:table-cell>
          <table:covered-table-cell/>
          <table:table-cell office:value-type="float" office:value="105459.97" table:style-name="ce11">
            <text:p>105459,9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30102:3074</text:p>
          </table:table-cell>
          <table:covered-table-cell/>
          <table:table-cell office:value-type="float" office:value="97491.33" table:style-name="ce11">
            <text:p>97491,3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30102:3097</text:p>
          </table:table-cell>
          <table:covered-table-cell/>
          <table:table-cell office:value-type="float" office:value="65616.77" table:style-name="ce11">
            <text:p>65616,7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30102:71</text:p>
          </table:table-cell>
          <table:covered-table-cell/>
          <table:table-cell office:value-type="float" office:value="1189215" table:style-name="ce11">
            <text:p>1189215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30102:715</text:p>
          </table:table-cell>
          <table:covered-table-cell/>
          <table:table-cell office:value-type="float" office:value="110837.37" table:style-name="ce11">
            <text:p>110837,3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30102:754</text:p>
          </table:table-cell>
          <table:covered-table-cell/>
          <table:table-cell office:value-type="float" office:value="123264.9" table:style-name="ce11">
            <text:p>123264,9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030102:936</text:p>
          </table:table-cell>
          <table:covered-table-cell/>
          <table:table-cell office:value-type="float" office:value="123264.9" table:style-name="ce11">
            <text:p>123264,9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30103:253</text:p>
          </table:table-cell>
          <table:covered-table-cell/>
          <table:table-cell office:value-type="float" office:value="74207.960000000006" table:style-name="ce11">
            <text:p>74207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30106:120</text:p>
          </table:table-cell>
          <table:covered-table-cell/>
          <table:table-cell office:value-type="float" office:value="151653.18" table:style-name="ce11">
            <text:p>151653,1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30106:214</text:p>
          </table:table-cell>
          <table:covered-table-cell/>
          <table:table-cell office:value-type="float" office:value="74830.509999999995" table:style-name="ce11">
            <text:p>74830,5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106:331</text:p>
          </table:table-cell>
          <table:covered-table-cell/>
          <table:table-cell office:value-type="float" office:value="76075.61" table:style-name="ce11">
            <text:p>76075,6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6:48</text:p>
          </table:table-cell>
          <table:covered-table-cell/>
          <table:table-cell office:value-type="float" office:value="149785.53" table:style-name="ce11">
            <text:p>149785,5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106:569</text:p>
          </table:table-cell>
          <table:covered-table-cell/>
          <table:table-cell office:value-type="float" office:value="162734.57" table:style-name="ce11">
            <text:p>162734,5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6:69</text:p>
          </table:table-cell>
          <table:covered-table-cell/>
          <table:table-cell office:value-type="float" office:value="74830.509999999995" table:style-name="ce11">
            <text:p>74830,5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30106:82</text:p>
          </table:table-cell>
          <table:covered-table-cell/>
          <table:table-cell office:value-type="float" office:value="74830.509999999995" table:style-name="ce11">
            <text:p>74830,5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209:1816</text:p>
          </table:table-cell>
          <table:covered-table-cell/>
          <table:table-cell office:value-type="float" office:value="692900" table:style-name="ce11">
            <text:p>6929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40001:165</text:p>
          </table:table-cell>
          <table:covered-table-cell/>
          <table:table-cell office:value-type="float" office:value="372171.28" table:style-name="ce11">
            <text:p>372171,2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40001:91</text:p>
          </table:table-cell>
          <table:covered-table-cell/>
          <table:table-cell office:value-type="float" office:value="357234.64" table:style-name="ce11">
            <text:p>357234,6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90003:258</text:p>
          </table:table-cell>
          <table:covered-table-cell/>
          <table:table-cell office:value-type="float" office:value="174150" table:style-name="ce11">
            <text:p>17415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90003:88</text:p>
          </table:table-cell>
          <table:covered-table-cell/>
          <table:table-cell office:value-type="float" office:value="918658.16" table:style-name="ce11">
            <text:p>918658,1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30001:147</text:p>
          </table:table-cell>
          <table:covered-table-cell/>
          <table:table-cell office:value-type="float" office:value="177535.98" table:style-name="ce11">
            <text:p>177535,9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30001:221</text:p>
          </table:table-cell>
          <table:covered-table-cell/>
          <table:table-cell office:value-type="float" office:value="138798.42000000001" table:style-name="ce11">
            <text:p>138798,4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60151:221</text:p>
          </table:table-cell>
          <table:covered-table-cell/>
          <table:table-cell office:value-type="float" office:value="416206" table:style-name="ce11">
            <text:p>416206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80001:146</text:p>
          </table:table-cell>
          <table:covered-table-cell/>
          <table:table-cell office:value-type="float" office:value="78130.399999999994" table:style-name="ce11">
            <text:p>78130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80001:147</text:p>
          </table:table-cell>
          <table:covered-table-cell/>
          <table:table-cell office:value-type="float" office:value="94125.6" table:style-name="ce11">
            <text:p>94125,6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120110:215</text:p>
          </table:table-cell>
          <table:covered-table-cell/>
          <table:table-cell office:value-type="float" office:value="279935.03999999998" table:style-name="ce11">
            <text:p>279935,0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120201:262</text:p>
          </table:table-cell>
          <table:covered-table-cell/>
          <table:table-cell office:value-type="float" office:value="35356.58" table:style-name="ce11">
            <text:p>35356,5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4796672.939999998" table:style-name="ce11">
            <text:p>64796672,9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00000:317</text:p>
          </table:table-cell>
          <table:covered-table-cell/>
          <table:table-cell office:value-type="float" office:value="256848000" table:style-name="ce11">
            <text:p>2568480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050004:708</text:p>
          </table:table-cell>
          <table:covered-table-cell/>
          <table:table-cell office:value-type="float" office:value="516800" table:style-name="ce11">
            <text:p>5168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130005:22</text:p>
          </table:table-cell>
          <table:covered-table-cell/>
          <table:table-cell office:value-type="float" office:value="4900000" table:style-name="ce11">
            <text:p>49000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130005:260</text:p>
          </table:table-cell>
          <table:covered-table-cell/>
          <table:table-cell office:value-type="float" office:value="4312000" table:style-name="ce11">
            <text:p>43120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180004:329</text:p>
          </table:table-cell>
          <table:covered-table-cell/>
          <table:table-cell office:value-type="float" office:value="314900" table:style-name="ce11">
            <text:p>3149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150202:91</text:p>
          </table:table-cell>
          <table:covered-table-cell/>
          <table:table-cell office:value-type="float" office:value="173575.44" table:style-name="ce11">
            <text:p>173575,4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100002:266</text:p>
          </table:table-cell>
          <table:covered-table-cell/>
          <table:table-cell office:value-type="float" office:value="4581576" table:style-name="ce11">
            <text:p>4581576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1301:1701</text:p>
          </table:table-cell>
          <table:covered-table-cell/>
          <table:table-cell office:value-type="float" office:value="31427.52" table:style-name="ce11">
            <text:p>31427,5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50001:771</text:p>
          </table:table-cell>
          <table:covered-table-cell/>
          <table:table-cell office:value-type="float" office:value="102285" table:style-name="ce11">
            <text:p>102285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3408.5900000001" table:style-name="ce11">
            <text:p>1183408,5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7800333.59999999" table:style-name="ce11">
            <text:p>157800333,6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3:4120</text:p>
          </table:table-cell>
          <table:covered-table-cell/>
          <table:table-cell office:value-type="float" office:value="374893.6" table:style-name="ce11">
            <text:p>374893,6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7696566.34" table:style-name="ce11">
            <text:p>137696566,3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4:2155</text:p>
          </table:table-cell>
          <table:covered-table-cell/>
          <table:table-cell office:value-type="float" office:value="110540.46" table:style-name="ce11">
            <text:p>110540,4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4:2156</text:p>
          </table:table-cell>
          <table:covered-table-cell/>
          <table:table-cell office:value-type="float" office:value="122214.7" table:style-name="ce11">
            <text:p>122214,7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4:2157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4:2158</text:p>
          </table:table-cell>
          <table:covered-table-cell/>
          <table:table-cell office:value-type="float" office:value="157905.32999999999" table:style-name="ce11">
            <text:p>157905,3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4:2159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4:2160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70002:2031</text:p>
          </table:table-cell>
          <table:covered-table-cell/>
          <table:table-cell office:value-type="float" office:value="357" table:style-name="ce11">
            <text:p>357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80001:1131</text:p>
          </table:table-cell>
          <table:covered-table-cell/>
          <table:table-cell office:value-type="float" office:value="235636.38" table:style-name="ce11">
            <text:p>235636,3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80001:1192</text:p>
          </table:table-cell>
          <table:covered-table-cell/>
          <table:table-cell office:value-type="float" office:value="425901.78" table:style-name="ce11">
            <text:p>425901,7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80001:456</text:p>
          </table:table-cell>
          <table:covered-table-cell/>
          <table:table-cell office:value-type="float" office:value="207828.36" table:style-name="ce11">
            <text:p>207828,3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80002:1257</text:p>
          </table:table-cell>
          <table:covered-table-cell/>
          <table:table-cell office:value-type="float" office:value="15458.97" table:style-name="ce11">
            <text:p>15458,9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80002:139</text:p>
          </table:table-cell>
          <table:covered-table-cell/>
          <table:table-cell office:value-type="float" office:value="5683700.4800000004" table:style-name="ce11">
            <text:p>5683700,4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06:1627</text:p>
          </table:table-cell>
          <table:covered-table-cell/>
          <table:table-cell office:value-type="float" office:value="549591.39" table:style-name="ce11">
            <text:p>549591,3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06:56</text:p>
          </table:table-cell>
          <table:covered-table-cell/>
          <table:table-cell office:value-type="float" office:value="301719.69" table:style-name="ce11">
            <text:p>301719,6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12:326</text:p>
          </table:table-cell>
          <table:covered-table-cell/>
          <table:table-cell office:value-type="float" office:value="2043933.12" table:style-name="ce11">
            <text:p>2043933,1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8:9492</text:p>
          </table:table-cell>
          <table:covered-table-cell/>
          <table:table-cell office:value-type="float" office:value="1506131.23" table:style-name="ce11">
            <text:p>1506131,2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20011:13</text:p>
          </table:table-cell>
          <table:covered-table-cell/>
          <table:table-cell office:value-type="float" office:value="114193.76" table:style-name="ce11">
            <text:p>114193,7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8699841" table:style-name="ce11">
            <text:p>8699841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50006:3275</text:p>
          </table:table-cell>
          <table:covered-table-cell/>
          <table:table-cell office:value-type="float" office:value="28296" table:style-name="ce11">
            <text:p>28296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150001:771</text:p>
          </table:table-cell>
          <table:covered-table-cell/>
          <table:table-cell office:value-type="float" office:value="121978.91" table:style-name="ce11">
            <text:p>121978,9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60003:697</text:p>
          </table:table-cell>
          <table:covered-table-cell/>
          <table:table-cell office:value-type="float" office:value="234904.51" table:style-name="ce11">
            <text:p>234904,5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160005:10575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60005:10576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150002:251</text:p>
          </table:table-cell>
          <table:covered-table-cell/>
          <table:table-cell office:value-type="float" office:value="556100" table:style-name="ce11">
            <text:p>5561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50002:59</text:p>
          </table:table-cell>
          <table:covered-table-cell/>
          <table:table-cell office:value-type="float" office:value="14632800" table:style-name="ce11">
            <text:p>146328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190009:273</text:p>
          </table:table-cell>
          <table:covered-table-cell/>
          <table:table-cell office:value-type="float" office:value="115211.91" table:style-name="ce11">
            <text:p>115211,9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200001:202</text:p>
          </table:table-cell>
          <table:covered-table-cell/>
          <table:table-cell office:value-type="float" office:value="354662.8" table:style-name="ce11">
            <text:p>354662,8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200001:3970</text:p>
          </table:table-cell>
          <table:covered-table-cell/>
          <table:table-cell office:value-type="float" office:value="322980" table:style-name="ce11">
            <text:p>32298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200001:73</text:p>
          </table:table-cell>
          <table:covered-table-cell/>
          <table:table-cell office:value-type="float" office:value="134882.6" table:style-name="ce11">
            <text:p>134882,6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2:110003:77</text:p>
          </table:table-cell>
          <table:covered-table-cell/>
          <table:table-cell office:value-type="float" office:value="258644.19" table:style-name="ce11">
            <text:p>258644,1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120007:65</text:p>
          </table:table-cell>
          <table:covered-table-cell/>
          <table:table-cell office:value-type="float" office:value="148565.15" table:style-name="ce11">
            <text:p>148565,15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120008:549</text:p>
          </table:table-cell>
          <table:covered-table-cell/>
          <table:table-cell office:value-type="float" office:value="3320" table:style-name="ce11">
            <text:p>332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3:000000:281</text:p>
          </table:table-cell>
          <table:covered-table-cell/>
          <table:table-cell office:value-type="float" office:value="1267.28" table:style-name="ce11">
            <text:p>1267,2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3:090001:667</text:p>
          </table:table-cell>
          <table:covered-table-cell/>
          <table:table-cell office:value-type="float" office:value="638.54999999999995" table:style-name="ce11">
            <text:p>638,55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02:804</text:p>
          </table:table-cell>
          <table:covered-table-cell/>
          <table:table-cell office:value-type="float" office:value="217224.15" table:style-name="ce11">
            <text:p>217224,15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54:231</text:p>
          </table:table-cell>
          <table:covered-table-cell/>
          <table:table-cell office:value-type="float" office:value="677346.8" table:style-name="ce11">
            <text:p>677346,8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61:2417</text:p>
          </table:table-cell>
          <table:covered-table-cell/>
          <table:table-cell office:value-type="float" office:value="11152400.880000001" table:style-name="ce11">
            <text:p>11152400,8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61:8</text:p>
          </table:table-cell>
          <table:covered-table-cell/>
          <table:table-cell office:value-type="float" office:value="23005669.960000001" table:style-name="ce11">
            <text:p>23005669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23:2643</text:p>
          </table:table-cell>
          <table:covered-table-cell/>
          <table:table-cell office:value-type="float" office:value="441404.8" table:style-name="ce11">
            <text:p>441404,8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23:2644</text:p>
          </table:table-cell>
          <table:covered-table-cell/>
          <table:table-cell office:value-type="float" office:value="783493.52" table:style-name="ce11">
            <text:p>783493,5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043834.4299999997" table:style-name="ce11">
            <text:p>6043834,4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84:815</text:p>
          </table:table-cell>
          <table:covered-table-cell/>
          <table:table-cell office:value-type="float" office:value="51354.54" table:style-name="ce11">
            <text:p>51354,5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03:1475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434688.8600000003" table:style-name="ce11">
            <text:p>4434688,8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13:756</text:p>
          </table:table-cell>
          <table:covered-table-cell/>
          <table:table-cell office:value-type="float" office:value="1009244.67" table:style-name="ce11">
            <text:p>1009244,6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13:757</text:p>
          </table:table-cell>
          <table:covered-table-cell/>
          <table:table-cell office:value-type="float" office:value="923533.87" table:style-name="ce11">
            <text:p>923533,8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13:758</text:p>
          </table:table-cell>
          <table:covered-table-cell/>
          <table:table-cell office:value-type="float" office:value="1019958.52" table:style-name="ce11">
            <text:p>1019958,5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50:1152</text:p>
          </table:table-cell>
          <table:covered-table-cell/>
          <table:table-cell office:value-type="float" office:value="235600" table:style-name="ce11">
            <text:p>23560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036:472</text:p>
          </table:table-cell>
          <table:covered-table-cell/>
          <table:table-cell office:value-type="float" office:value="220836.75" table:style-name="ce11">
            <text:p>220836,75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58:25</text:p>
          </table:table-cell>
          <table:covered-table-cell/>
          <table:table-cell office:value-type="float" office:value="2223751" table:style-name="ce11">
            <text:p>2223751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97:66</text:p>
          </table:table-cell>
          <table:covered-table-cell/>
          <table:table-cell office:value-type="float" office:value="3952834.5" table:style-name="ce11">
            <text:p>3952834,5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097:714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47:233</text:p>
          </table:table-cell>
          <table:covered-table-cell/>
          <table:table-cell office:value-type="float" office:value="165788.6" table:style-name="ce11">
            <text:p>165788,6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242718.6399999999" table:style-name="ce11">
            <text:p>1242718,6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6199752.8399999999" table:style-name="ce11">
            <text:p>6199752,8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150:3660</text:p>
          </table:table-cell>
          <table:covered-table-cell/>
          <table:table-cell office:value-type="float" office:value="439725" table:style-name="ce11">
            <text:p>439725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50:5271</text:p>
          </table:table-cell>
          <table:covered-table-cell/>
          <table:table-cell office:value-type="float" office:value="145688" table:style-name="ce11">
            <text:p>145688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50:5272</text:p>
          </table:table-cell>
          <table:covered-table-cell/>
          <table:table-cell office:value-type="float" office:value="97610.96" table:style-name="ce11">
            <text:p>97610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5273</text:p>
          </table:table-cell>
          <table:covered-table-cell/>
          <table:table-cell office:value-type="float" office:value="146780.66" table:style-name="ce11">
            <text:p>146780,6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038461.689999999" table:style-name="ce11">
            <text:p>15038461,6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10106:557</text:p>
          </table:table-cell>
          <table:covered-table-cell/>
          <table:table-cell office:value-type="float" office:value="505047.84" table:style-name="ce11">
            <text:p>505047,8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2:674</text:p>
          </table:table-cell>
          <table:covered-table-cell/>
          <table:table-cell office:value-type="float" office:value="366678.8" table:style-name="ce11">
            <text:p>366678,8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2:685</text:p>
          </table:table-cell>
          <table:covered-table-cell/>
          <table:table-cell office:value-type="float" office:value="225158.39999999999" table:style-name="ce11">
            <text:p>225158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2:8610</text:p>
          </table:table-cell>
          <table:covered-table-cell/>
          <table:table-cell office:value-type="float" office:value="248612.4" table:style-name="ce11">
            <text:p>248612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2:8611</text:p>
          </table:table-cell>
          <table:covered-table-cell/>
          <table:table-cell office:value-type="float" office:value="221640.3" table:style-name="ce11">
            <text:p>221640,3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01:3715</text:p>
          </table:table-cell>
          <table:covered-table-cell/>
          <table:table-cell office:value-type="float" office:value="181024" table:style-name="ce11">
            <text:p>181024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16:1617</text:p>
          </table:table-cell>
          <table:covered-table-cell/>
          <table:table-cell office:value-type="float" office:value="123774" table:style-name="ce11">
            <text:p>123774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16:1618</text:p>
          </table:table-cell>
          <table:covered-table-cell/>
          <table:table-cell office:value-type="float" office:value="254149.28" table:style-name="ce11">
            <text:p>254149,2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16:1619</text:p>
          </table:table-cell>
          <table:covered-table-cell/>
          <table:table-cell office:value-type="float" office:value="328826.26" table:style-name="ce11">
            <text:p>328826,2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16:1620</text:p>
          </table:table-cell>
          <table:covered-table-cell/>
          <table:table-cell office:value-type="float" office:value="3714457.74" table:style-name="ce11">
            <text:p>3714457,7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12:6966</text:p>
          </table:table-cell>
          <table:covered-table-cell/>
          <table:table-cell office:value-type="float" office:value="724598.21" table:style-name="ce11">
            <text:p>724598,2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0">
            <text:p>34:37:010349:42</text:p>
          </table:table-cell>
          <table:covered-table-cell/>
          <table:table-cell office:value-type="float" office:value="328331.40000000002" table:style-name="ce13">
            <text:p>328331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7">
            <text:p>0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1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1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3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5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6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6:6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1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3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6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7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2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2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1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7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7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7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70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70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70001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70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70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70001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70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1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7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70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7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7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7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7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16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2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10007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20003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5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5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5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4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6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401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109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09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3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3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3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3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3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3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3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3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3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3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3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4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9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5081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9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11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14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14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16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16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16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6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6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16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6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60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20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20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20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5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5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5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7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9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5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5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1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90002:18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9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9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9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9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9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90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90004:12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90004:13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90004:13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90004:1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90004:13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90004:14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90004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9000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9000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90004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90004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9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5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803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1203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12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0000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20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2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2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30001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3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3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3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50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5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5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5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5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5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5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5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7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8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8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8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8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0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10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0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1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1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1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1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1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1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3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3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3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3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13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130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1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13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3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160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16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1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16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1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1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1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16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1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1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1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16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1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1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17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1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1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17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1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17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1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1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1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1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7:00000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7:000000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7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7:070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7:07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7:070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7:070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7:070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7:070001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7:070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7:070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7:070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7:0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7:070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7:070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7:07000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7:07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7:07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7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7:070001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7:070001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7:070001:5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7:070001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7:070001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7:070001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7:070001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7:070001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7:070001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7:070001:5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7:070001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7:070001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7:070001:5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7:070001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7:070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7:070001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7:070001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7:070001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7:070001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7:070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7:070001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7:070001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070001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070001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070001:5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7:070001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7:070001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7:070001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7:070001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7:070001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7:070001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7:070001:6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7:070001:6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7:11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10001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1404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2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2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30101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3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301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301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301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301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301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4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4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40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07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070006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06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06014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6014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6014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6014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06014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06014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0601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0601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601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601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6014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6014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6014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12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1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1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2:14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1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1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1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140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2:14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2:14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2:1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2:14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2:14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14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14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2:14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2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2:1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2:1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2:1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2:14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2:1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2:1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2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2:1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1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2:1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2:1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2:1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2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2:1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2:1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2:1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1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2:1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2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2:1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1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1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1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2:1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1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1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2:1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2:1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2:1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2:1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2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2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2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2:1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2:1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2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2:1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2:1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2:1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2:1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2:1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1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1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1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1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14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1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14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1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1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1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2:1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2:14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1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1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14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14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1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1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14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1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1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14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14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3:02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3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3:03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3:05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06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06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06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06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3:06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06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06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3:06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3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3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3:1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3:19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5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100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30801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408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413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413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418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50702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606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1006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12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7:1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040003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04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040004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700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7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70007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70007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70007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70007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70007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70007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70007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70007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8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0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00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00009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00009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0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1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100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2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2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3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3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4001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06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3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60003:10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6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160005:10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19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19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1:190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1:19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19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2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20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08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08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8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1100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01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0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3:05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3:05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05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1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10008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10008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10008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1000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1005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5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100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100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1005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1005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1005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1005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1005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1005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1005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1005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1005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1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10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59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10059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10059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1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10059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100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10059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10059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10059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10059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1005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10059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10059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10059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1005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78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9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9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9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9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9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9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9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9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9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9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9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9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07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07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07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07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07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07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70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070:7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07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1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12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126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14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14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14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14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40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40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4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40023:7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5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5002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5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22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35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5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7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7002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7004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7005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7005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7005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7005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7005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70059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7005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7007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70080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7009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7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80062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80062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8006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8006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8007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8008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8008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80086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8008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8008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8009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80099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80099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80109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80109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80109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80109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8010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801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8014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2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20102:7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20102:8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201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20103:7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201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01:7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07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07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07:5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1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12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1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1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2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12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7:000000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7:000000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7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7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32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1034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34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3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3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3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3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35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35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3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35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3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3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35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35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1035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7:01035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103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103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1035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3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103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8:01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8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8:01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8:02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8:0202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8:03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number-columns-spanned="3" table:number-rows-spanned="1" table:style-name="ce20">
            <text:p>34:39:0000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51BE19AE2790743B1B9AA3670D08CF4C66C30549ED21EAA494D3B38F647971CF5A8946FAE5E1163423D9FD2FEE254B09AB31539BA432154CCFD7924BA419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1T05:42:44Z</meta:creation-date>
    <dc:date>2025-09-11T06:16:41Z</dc:date>
  </office:meta>
</office:document-meta>
</file>