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99</text:p>
          </table:table-cell>
          <table:table-cell table:number-columns-repeated="4" table:style-name="ce9"/>
          <table:table-cell office:value-type="string" table:style-name="ce11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34" table:style-name="ce16">
            <text:p>19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54</text:p>
          </table:table-cell>
          <table:covered-table-cell/>
          <table:table-cell office:value-type="float" office:value="129397.68" table:style-name="ce19">
            <text:p>129397,6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1728</text:p>
          </table:table-cell>
          <table:covered-table-cell/>
          <table:table-cell office:value-type="float" office:value="5062033.1399999997" table:style-name="ce19">
            <text:p>5062033,1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4767</text:p>
          </table:table-cell>
          <table:covered-table-cell/>
          <table:table-cell office:value-type="float" office:value="2892107.98" table:style-name="ce19">
            <text:p>2892107,9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4768</text:p>
          </table:table-cell>
          <table:covered-table-cell/>
          <table:table-cell office:value-type="float" office:value="2782971.83" table:style-name="ce19">
            <text:p>2782971,8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4769</text:p>
          </table:table-cell>
          <table:covered-table-cell/>
          <table:table-cell office:value-type="float" office:value="3049270.63" table:style-name="ce19">
            <text:p>3049270,6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4770</text:p>
          </table:table-cell>
          <table:covered-table-cell/>
          <table:table-cell office:value-type="float" office:value="938961.77" table:style-name="ce19">
            <text:p>938961,7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4771</text:p>
          </table:table-cell>
          <table:covered-table-cell/>
          <table:table-cell office:value-type="float" office:value="1289776.82" table:style-name="ce19">
            <text:p>1289776,8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1:040002:802</text:p>
          </table:table-cell>
          <table:covered-table-cell/>
          <table:table-cell office:value-type="float" office:value="6183592.3600000003" table:style-name="ce19">
            <text:p>6183592,3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20006:1174</text:p>
          </table:table-cell>
          <table:covered-table-cell/>
          <table:table-cell office:value-type="float" office:value="172995.66" table:style-name="ce19">
            <text:p>172995,6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80001:2101</text:p>
          </table:table-cell>
          <table:covered-table-cell/>
          <table:table-cell office:value-type="float" office:value="1242750.76" table:style-name="ce19">
            <text:p>1242750,7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1934</text:p>
          </table:table-cell>
          <table:covered-table-cell/>
          <table:table-cell office:value-type="float" office:value="1524476.25" table:style-name="ce19">
            <text:p>1524476,2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1935</text:p>
          </table:table-cell>
          <table:covered-table-cell/>
          <table:table-cell office:value-type="float" office:value="2195083" table:style-name="ce19">
            <text:p>2195083,0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1938</text:p>
          </table:table-cell>
          <table:covered-table-cell/>
          <table:table-cell office:value-type="float" office:value="2287832.9900000002" table:style-name="ce19">
            <text:p>2287832,9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1939</text:p>
          </table:table-cell>
          <table:covered-table-cell/>
          <table:table-cell office:value-type="float" office:value="788961.14" table:style-name="ce19">
            <text:p>788961,1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1940</text:p>
          </table:table-cell>
          <table:covered-table-cell/>
          <table:table-cell office:value-type="float" office:value="2071578.06" table:style-name="ce19">
            <text:p>2071578,0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1941</text:p>
          </table:table-cell>
          <table:covered-table-cell/>
          <table:table-cell office:value-type="float" office:value="2186249.67" table:style-name="ce19">
            <text:p>2186249,6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1947</text:p>
          </table:table-cell>
          <table:covered-table-cell/>
          <table:table-cell office:value-type="float" office:value="2690532.4" table:style-name="ce19">
            <text:p>2690532,4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1948</text:p>
          </table:table-cell>
          <table:covered-table-cell/>
          <table:table-cell office:value-type="float" office:value="2097048.28" table:style-name="ce19">
            <text:p>2097048,2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1:1949</text:p>
          </table:table-cell>
          <table:covered-table-cell/>
          <table:table-cell office:value-type="float" office:value="2261332.9900000002" table:style-name="ce19">
            <text:p>2261332,9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1:1950</text:p>
          </table:table-cell>
          <table:covered-table-cell/>
          <table:table-cell office:value-type="float" office:value="1484591.69" table:style-name="ce19">
            <text:p>1484591,6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1:1951</text:p>
          </table:table-cell>
          <table:covered-table-cell/>
          <table:table-cell office:value-type="float" office:value="2156478.7999999998" table:style-name="ce19">
            <text:p>2156478,8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1952</text:p>
          </table:table-cell>
          <table:covered-table-cell/>
          <table:table-cell office:value-type="float" office:value="1515613.01" table:style-name="ce19">
            <text:p>1515613,0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1:1953</text:p>
          </table:table-cell>
          <table:covered-table-cell/>
          <table:table-cell office:value-type="float" office:value="2587872.98" table:style-name="ce19">
            <text:p>2587872,9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30001:1954</text:p>
          </table:table-cell>
          <table:covered-table-cell/>
          <table:table-cell office:value-type="float" office:value="2256916.33" table:style-name="ce19">
            <text:p>2256916,3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30001:1956</text:p>
          </table:table-cell>
          <table:covered-table-cell/>
          <table:table-cell office:value-type="float" office:value="2960013.39" table:style-name="ce19">
            <text:p>2960013,3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1:1957</text:p>
          </table:table-cell>
          <table:covered-table-cell/>
          <table:table-cell office:value-type="float" office:value="1435419.82" table:style-name="ce19">
            <text:p>1435419,8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1:1958</text:p>
          </table:table-cell>
          <table:covered-table-cell/>
          <table:table-cell office:value-type="float" office:value="1384306.95" table:style-name="ce19">
            <text:p>1384306,9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30001:1962</text:p>
          </table:table-cell>
          <table:covered-table-cell/>
          <table:table-cell office:value-type="float" office:value="1546634.33" table:style-name="ce19">
            <text:p>1546634,3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30001:2015</text:p>
          </table:table-cell>
          <table:covered-table-cell/>
          <table:table-cell office:value-type="float" office:value="928044.78" table:style-name="ce19">
            <text:p>928044,7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1:2023</text:p>
          </table:table-cell>
          <table:covered-table-cell/>
          <table:table-cell office:value-type="float" office:value="1497886.55" table:style-name="ce19">
            <text:p>1497886,5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30006:814</text:p>
          </table:table-cell>
          <table:covered-table-cell/>
          <table:table-cell office:value-type="float" office:value="27955319.399999999" table:style-name="ce19">
            <text:p>27955319,4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30006:818</text:p>
          </table:table-cell>
          <table:covered-table-cell/>
          <table:table-cell office:value-type="float" office:value="37170975.509999998" table:style-name="ce19">
            <text:p>37170975,5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30006:820</text:p>
          </table:table-cell>
          <table:covered-table-cell/>
          <table:table-cell office:value-type="float" office:value="30580668.079999998" table:style-name="ce19">
            <text:p>30580668,0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30006:851</text:p>
          </table:table-cell>
          <table:covered-table-cell/>
          <table:table-cell office:value-type="float" office:value="1169167.69" table:style-name="ce19">
            <text:p>1169167,6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30006:853</text:p>
          </table:table-cell>
          <table:covered-table-cell/>
          <table:table-cell office:value-type="float" office:value="1177782.5" table:style-name="ce19">
            <text:p>1177782,5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30006:857</text:p>
          </table:table-cell>
          <table:covered-table-cell/>
          <table:table-cell office:value-type="float" office:value="1690889.09" table:style-name="ce19">
            <text:p>1690889,0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40107:5864</text:p>
          </table:table-cell>
          <table:covered-table-cell/>
          <table:table-cell office:value-type="float" office:value="752300.87" table:style-name="ce19">
            <text:p>752300,8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40109:10243</text:p>
          </table:table-cell>
          <table:covered-table-cell/>
          <table:table-cell office:value-type="float" office:value="474987.54" table:style-name="ce19">
            <text:p>474987,5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40109:15976</text:p>
          </table:table-cell>
          <table:covered-table-cell/>
          <table:table-cell office:value-type="float" office:value="640569.68000000005" table:style-name="ce19">
            <text:p>640569,6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40111:1973</text:p>
          </table:table-cell>
          <table:covered-table-cell/>
          <table:table-cell office:value-type="float" office:value="266147.17" table:style-name="ce19">
            <text:p>266147,1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40112:3190</text:p>
          </table:table-cell>
          <table:covered-table-cell/>
          <table:table-cell office:value-type="float" office:value="710288.72" table:style-name="ce19">
            <text:p>710288,7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40112:3191</text:p>
          </table:table-cell>
          <table:covered-table-cell/>
          <table:table-cell office:value-type="float" office:value="325598.13" table:style-name="ce19">
            <text:p>325598,1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220006:2507</text:p>
          </table:table-cell>
          <table:covered-table-cell/>
          <table:table-cell office:value-type="float" office:value="912345.09" table:style-name="ce19">
            <text:p>912345,0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220006:2639</text:p>
          </table:table-cell>
          <table:covered-table-cell/>
          <table:table-cell office:value-type="float" office:value="953443.66" table:style-name="ce19">
            <text:p>953443,6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230001:2301</text:p>
          </table:table-cell>
          <table:covered-table-cell/>
          <table:table-cell office:value-type="float" office:value="97727.77" table:style-name="ce19">
            <text:p>97727,7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230001:2302</text:p>
          </table:table-cell>
          <table:covered-table-cell/>
          <table:table-cell office:value-type="float" office:value="95259.9" table:style-name="ce19">
            <text:p>95259,9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230001:3969</text:p>
          </table:table-cell>
          <table:covered-table-cell/>
          <table:table-cell office:value-type="float" office:value="182610.57" table:style-name="ce19">
            <text:p>182610,5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230002:2468</text:p>
          </table:table-cell>
          <table:covered-table-cell/>
          <table:table-cell office:value-type="float" office:value="1132676.8799999999" table:style-name="ce19">
            <text:p>1132676,8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230003:5155</text:p>
          </table:table-cell>
          <table:covered-table-cell/>
          <table:table-cell office:value-type="float" office:value="1745765" table:style-name="ce19">
            <text:p>1745765,0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4:050003:4329</text:p>
          </table:table-cell>
          <table:covered-table-cell/>
          <table:table-cell office:value-type="float" office:value="866704.17" table:style-name="ce19">
            <text:p>866704,1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5:010178:182</text:p>
          </table:table-cell>
          <table:covered-table-cell/>
          <table:table-cell office:value-type="float" office:value="935751.63" table:style-name="ce19">
            <text:p>935751,6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5:150211:994</text:p>
          </table:table-cell>
          <table:covered-table-cell/>
          <table:table-cell office:value-type="float" office:value="494806.26" table:style-name="ce19">
            <text:p>494806,2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00000:4090</text:p>
          </table:table-cell>
          <table:covered-table-cell/>
          <table:table-cell office:value-type="float" office:value="92476.95" table:style-name="ce19">
            <text:p>92476,9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070104:1534</text:p>
          </table:table-cell>
          <table:covered-table-cell/>
          <table:table-cell office:value-type="float" office:value="576197.36" table:style-name="ce19">
            <text:p>576197,3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080103:1626</text:p>
          </table:table-cell>
          <table:covered-table-cell/>
          <table:table-cell office:value-type="float" office:value="694894.03" table:style-name="ce19">
            <text:p>694894,0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21014:472</text:p>
          </table:table-cell>
          <table:covered-table-cell/>
          <table:table-cell office:value-type="float" office:value="2118173.77" table:style-name="ce19">
            <text:p>2118173,7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21078:904</text:p>
          </table:table-cell>
          <table:covered-table-cell/>
          <table:table-cell office:value-type="float" office:value="1521220.71" table:style-name="ce19">
            <text:p>1521220,7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50801:387</text:p>
          </table:table-cell>
          <table:covered-table-cell/>
          <table:table-cell office:value-type="float" office:value="1118584.4099999999" table:style-name="ce19">
            <text:p>1118584,4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120501:94</text:p>
          </table:table-cell>
          <table:covered-table-cell/>
          <table:table-cell office:value-type="float" office:value="574073.22" table:style-name="ce19">
            <text:p>574073,2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70006:686</text:p>
          </table:table-cell>
          <table:covered-table-cell/>
          <table:table-cell office:value-type="float" office:value="292099" table:style-name="ce19">
            <text:p>292099,0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30021:423</text:p>
          </table:table-cell>
          <table:covered-table-cell/>
          <table:table-cell office:value-type="float" office:value="881685.63" table:style-name="ce19">
            <text:p>881685,6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30023:567</text:p>
          </table:table-cell>
          <table:covered-table-cell/>
          <table:table-cell office:value-type="float" office:value="740610.78" table:style-name="ce19">
            <text:p>740610,7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27:1971</text:p>
          </table:table-cell>
          <table:covered-table-cell/>
          <table:table-cell office:value-type="float" office:value="3756153.96" table:style-name="ce19">
            <text:p>3756153,9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5:090203:181</text:p>
          </table:table-cell>
          <table:covered-table-cell/>
          <table:table-cell office:value-type="float" office:value="591544.19999999995" table:style-name="ce19">
            <text:p>591544,2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5:120306:113</text:p>
          </table:table-cell>
          <table:covered-table-cell/>
          <table:table-cell office:value-type="float" office:value="754300.46" table:style-name="ce19">
            <text:p>754300,4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0:040003:384</text:p>
          </table:table-cell>
          <table:covered-table-cell/>
          <table:table-cell office:value-type="float" office:value="983681.6" table:style-name="ce19">
            <text:p>983681,6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2:060115:280</text:p>
          </table:table-cell>
          <table:covered-table-cell/>
          <table:table-cell office:value-type="float" office:value="890861.65" table:style-name="ce19">
            <text:p>890861,6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00000:4681</text:p>
          </table:table-cell>
          <table:covered-table-cell/>
          <table:table-cell office:value-type="float" office:value="3061633.98" table:style-name="ce19">
            <text:p>3061633,9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00000:4682</text:p>
          </table:table-cell>
          <table:covered-table-cell/>
          <table:table-cell office:value-type="float" office:value="1266439.3999999999" table:style-name="ce19">
            <text:p>1266439,4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42801:295</text:p>
          </table:table-cell>
          <table:covered-table-cell/>
          <table:table-cell office:value-type="float" office:value="327248.88" table:style-name="ce19">
            <text:p>327248,8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043901:286</text:p>
          </table:table-cell>
          <table:covered-table-cell/>
          <table:table-cell office:value-type="float" office:value="264524.73" table:style-name="ce19">
            <text:p>264524,7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6:044101:441</text:p>
          </table:table-cell>
          <table:covered-table-cell/>
          <table:table-cell office:value-type="float" office:value="2527703.33" table:style-name="ce19">
            <text:p>2527703,3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3:3612</text:p>
          </table:table-cell>
          <table:covered-table-cell/>
          <table:table-cell office:value-type="float" office:value="1230194.1499999999" table:style-name="ce19">
            <text:p>1230194,1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80003:3988</text:p>
          </table:table-cell>
          <table:covered-table-cell/>
          <table:table-cell office:value-type="float" office:value="1048198.1" table:style-name="ce19">
            <text:p>1048198,1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05:2611</text:p>
          </table:table-cell>
          <table:covered-table-cell/>
          <table:table-cell office:value-type="float" office:value="1390827.44" table:style-name="ce19">
            <text:p>1390827,4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12:1546</text:p>
          </table:table-cell>
          <table:covered-table-cell/>
          <table:table-cell office:value-type="float" office:value="81964.95" table:style-name="ce19">
            <text:p>81964,9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12:1659</text:p>
          </table:table-cell>
          <table:covered-table-cell/>
          <table:table-cell office:value-type="float" office:value="220168.78" table:style-name="ce19">
            <text:p>220168,7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8:3759</text:p>
          </table:table-cell>
          <table:covered-table-cell/>
          <table:table-cell office:value-type="float" office:value="41799.54" table:style-name="ce19">
            <text:p>41799,5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3760</text:p>
          </table:table-cell>
          <table:covered-table-cell/>
          <table:table-cell office:value-type="float" office:value="53915.35" table:style-name="ce19">
            <text:p>53915,3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3762</text:p>
          </table:table-cell>
          <table:covered-table-cell/>
          <table:table-cell office:value-type="float" office:value="43011.12" table:style-name="ce19">
            <text:p>43011,1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3764</text:p>
          </table:table-cell>
          <table:covered-table-cell/>
          <table:table-cell office:value-type="float" office:value="40587.96" table:style-name="ce19">
            <text:p>40587,9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3770</text:p>
          </table:table-cell>
          <table:covered-table-cell/>
          <table:table-cell office:value-type="float" office:value="40285.06" table:style-name="ce19">
            <text:p>40285,0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3773</text:p>
          </table:table-cell>
          <table:covered-table-cell/>
          <table:table-cell office:value-type="float" office:value="33318.47" table:style-name="ce19">
            <text:p>33318,4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30003:2136</text:p>
          </table:table-cell>
          <table:covered-table-cell/>
          <table:table-cell office:value-type="float" office:value="501153.44" table:style-name="ce19">
            <text:p>501153,4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0:160007:454</text:p>
          </table:table-cell>
          <table:covered-table-cell/>
          <table:table-cell office:value-type="float" office:value="1106819.6000000001" table:style-name="ce19">
            <text:p>1106819,6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35161</text:p>
          </table:table-cell>
          <table:covered-table-cell/>
          <table:table-cell office:value-type="float" office:value="62087585.890000001" table:style-name="ce19">
            <text:p>62087585,8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35163</text:p>
          </table:table-cell>
          <table:covered-table-cell/>
          <table:table-cell office:value-type="float" office:value="28926898.739999998" table:style-name="ce19">
            <text:p>28926898,7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35273</text:p>
          </table:table-cell>
          <table:covered-table-cell/>
          <table:table-cell office:value-type="float" office:value="30159654.329999998" table:style-name="ce19">
            <text:p>30159654,3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40646</text:p>
          </table:table-cell>
          <table:covered-table-cell/>
          <table:table-cell office:value-type="float" office:value="1974826.75" table:style-name="ce19">
            <text:p>1974826,7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40647</text:p>
          </table:table-cell>
          <table:covered-table-cell/>
          <table:table-cell office:value-type="float" office:value="1495623.61" table:style-name="ce19">
            <text:p>1495623,6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40648</text:p>
          </table:table-cell>
          <table:covered-table-cell/>
          <table:table-cell office:value-type="float" office:value="2207836.84" table:style-name="ce19">
            <text:p>2207836,8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40650</text:p>
          </table:table-cell>
          <table:covered-table-cell/>
          <table:table-cell office:value-type="float" office:value="1736485.59" table:style-name="ce19">
            <text:p>1736485,5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43867</text:p>
          </table:table-cell>
          <table:covered-table-cell/>
          <table:table-cell office:value-type="float" office:value="1594319.58" table:style-name="ce19">
            <text:p>1594319,5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00000:43868</text:p>
          </table:table-cell>
          <table:covered-table-cell/>
          <table:table-cell office:value-type="float" office:value="1150187.7" table:style-name="ce19">
            <text:p>1150187,7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00000:43869</text:p>
          </table:table-cell>
          <table:covered-table-cell/>
          <table:table-cell office:value-type="float" office:value="2172731.84" table:style-name="ce19">
            <text:p>2172731,8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00000:43870</text:p>
          </table:table-cell>
          <table:covered-table-cell/>
          <table:table-cell office:value-type="float" office:value="1992833.57" table:style-name="ce19">
            <text:p>1992833,5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00000:43871</text:p>
          </table:table-cell>
          <table:covered-table-cell/>
          <table:table-cell office:value-type="float" office:value="1147485.8500000001" table:style-name="ce19">
            <text:p>1147485,8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00000:43872</text:p>
          </table:table-cell>
          <table:covered-table-cell/>
          <table:table-cell office:value-type="float" office:value="2167627.89" table:style-name="ce19">
            <text:p>2167627,8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00000:43873</text:p>
          </table:table-cell>
          <table:covered-table-cell/>
          <table:table-cell office:value-type="float" office:value="2191051.67" table:style-name="ce19">
            <text:p>2191051,6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00000:43874</text:p>
          </table:table-cell>
          <table:covered-table-cell/>
          <table:table-cell office:value-type="float" office:value="1609503.58" table:style-name="ce19">
            <text:p>1609503,5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00000:43875</text:p>
          </table:table-cell>
          <table:covered-table-cell/>
          <table:table-cell office:value-type="float" office:value="1571543.59" table:style-name="ce19">
            <text:p>1571543,5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00000:43876</text:p>
          </table:table-cell>
          <table:covered-table-cell/>
          <table:table-cell office:value-type="float" office:value="2174938.61" table:style-name="ce19">
            <text:p>2174938,6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00000:43877</text:p>
          </table:table-cell>
          <table:covered-table-cell/>
          <table:table-cell office:value-type="float" office:value="1628445.26" table:style-name="ce19">
            <text:p>1628445,2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00000:43878</text:p>
          </table:table-cell>
          <table:covered-table-cell/>
          <table:table-cell office:value-type="float" office:value="1571639.03" table:style-name="ce19">
            <text:p>1571639,0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00000:43879</text:p>
          </table:table-cell>
          <table:covered-table-cell/>
          <table:table-cell office:value-type="float" office:value="1594361.52" table:style-name="ce19">
            <text:p>1594361,5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00000:50201</text:p>
          </table:table-cell>
          <table:covered-table-cell/>
          <table:table-cell office:value-type="float" office:value="2031574.64" table:style-name="ce19">
            <text:p>2031574,6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52035</text:p>
          </table:table-cell>
          <table:covered-table-cell/>
          <table:table-cell office:value-type="float" office:value="1586727.58" table:style-name="ce19">
            <text:p>1586727,5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02:2177</text:p>
          </table:table-cell>
          <table:covered-table-cell/>
          <table:table-cell office:value-type="float" office:value="186452.8" table:style-name="ce19">
            <text:p>186452,8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41:342</text:p>
          </table:table-cell>
          <table:covered-table-cell/>
          <table:table-cell office:value-type="float" office:value="3083837.9" table:style-name="ce19">
            <text:p>3083837,9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52:2196</text:p>
          </table:table-cell>
          <table:covered-table-cell/>
          <table:table-cell office:value-type="float" office:value="1435410.34" table:style-name="ce19">
            <text:p>1435410,3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52:2243</text:p>
          </table:table-cell>
          <table:covered-table-cell/>
          <table:table-cell office:value-type="float" office:value="1945246.16" table:style-name="ce19">
            <text:p>1945246,1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52:2325</text:p>
          </table:table-cell>
          <table:covered-table-cell/>
          <table:table-cell office:value-type="float" office:value="1503118.38" table:style-name="ce19">
            <text:p>1503118,3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52:2408</text:p>
          </table:table-cell>
          <table:covered-table-cell/>
          <table:table-cell office:value-type="float" office:value="1177782.22" table:style-name="ce19">
            <text:p>1177782,2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52:2546</text:p>
          </table:table-cell>
          <table:covered-table-cell/>
          <table:table-cell office:value-type="float" office:value="2413873.64" table:style-name="ce19">
            <text:p>2413873,6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52:2570</text:p>
          </table:table-cell>
          <table:covered-table-cell/>
          <table:table-cell office:value-type="float" office:value="2440399.73" table:style-name="ce19">
            <text:p>2440399,7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52:824</text:p>
          </table:table-cell>
          <table:covered-table-cell/>
          <table:table-cell office:value-type="float" office:value="1570343.27" table:style-name="ce19">
            <text:p>1570343,2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07:531</text:p>
          </table:table-cell>
          <table:covered-table-cell/>
          <table:table-cell office:value-type="float" office:value="2533580.5099999998" table:style-name="ce19">
            <text:p>2533580,5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14:2725</text:p>
          </table:table-cell>
          <table:covered-table-cell/>
          <table:table-cell office:value-type="float" office:value="6155883.0099999998" table:style-name="ce19">
            <text:p>6155883,0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14:851</text:p>
          </table:table-cell>
          <table:covered-table-cell/>
          <table:table-cell office:value-type="float" office:value="4805126.66" table:style-name="ce19">
            <text:p>4805126,6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32:1278</text:p>
          </table:table-cell>
          <table:covered-table-cell/>
          <table:table-cell office:value-type="float" office:value="3794318.24" table:style-name="ce19">
            <text:p>3794318,2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43:3340</text:p>
          </table:table-cell>
          <table:covered-table-cell/>
          <table:table-cell office:value-type="float" office:value="89919.76" table:style-name="ce19">
            <text:p>89919,7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83:1687</text:p>
          </table:table-cell>
          <table:covered-table-cell/>
          <table:table-cell office:value-type="float" office:value="2779950.52" table:style-name="ce19">
            <text:p>2779950,5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01:347</text:p>
          </table:table-cell>
          <table:covered-table-cell/>
          <table:table-cell office:value-type="float" office:value="2636667.04" table:style-name="ce19">
            <text:p>2636667,0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01:348</text:p>
          </table:table-cell>
          <table:covered-table-cell/>
          <table:table-cell office:value-type="float" office:value="1759232.68" table:style-name="ce19">
            <text:p>1759232,6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01:349</text:p>
          </table:table-cell>
          <table:covered-table-cell/>
          <table:table-cell office:value-type="float" office:value="2517697.5299999998" table:style-name="ce19">
            <text:p>2517697,5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01:351</text:p>
          </table:table-cell>
          <table:covered-table-cell/>
          <table:table-cell office:value-type="float" office:value="2619490.06" table:style-name="ce19">
            <text:p>2619490,0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01:353</text:p>
          </table:table-cell>
          <table:covered-table-cell/>
          <table:table-cell office:value-type="float" office:value="2279066.75" table:style-name="ce19">
            <text:p>2279066,7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01:354</text:p>
          </table:table-cell>
          <table:covered-table-cell/>
          <table:table-cell office:value-type="float" office:value="2954441.25" table:style-name="ce19">
            <text:p>2954441,2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01:355</text:p>
          </table:table-cell>
          <table:covered-table-cell/>
          <table:table-cell office:value-type="float" office:value="3622512.22" table:style-name="ce19">
            <text:p>3622512,2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01:356</text:p>
          </table:table-cell>
          <table:covered-table-cell/>
          <table:table-cell office:value-type="float" office:value="1803202.89" table:style-name="ce19">
            <text:p>1803202,8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88:869</text:p>
          </table:table-cell>
          <table:covered-table-cell/>
          <table:table-cell office:value-type="float" office:value="1482511.87" table:style-name="ce19">
            <text:p>1482511,87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93:225</text:p>
          </table:table-cell>
          <table:covered-table-cell/>
          <table:table-cell office:value-type="float" office:value="3419854.44" table:style-name="ce19">
            <text:p>3419854,4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08:781</text:p>
          </table:table-cell>
          <table:covered-table-cell/>
          <table:table-cell office:value-type="float" office:value="3650208.66" table:style-name="ce19">
            <text:p>3650208,6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16:2147</text:p>
          </table:table-cell>
          <table:covered-table-cell/>
          <table:table-cell office:value-type="float" office:value="49760722.280000001" table:style-name="ce19">
            <text:p>49760722,2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36:974</text:p>
          </table:table-cell>
          <table:covered-table-cell/>
          <table:table-cell office:value-type="float" office:value="152239.32" table:style-name="ce19">
            <text:p>152239,3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38:485</text:p>
          </table:table-cell>
          <table:covered-table-cell/>
          <table:table-cell office:value-type="float" office:value="260882.11" table:style-name="ce19">
            <text:p>260882,1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76:311</text:p>
          </table:table-cell>
          <table:covered-table-cell/>
          <table:table-cell office:value-type="float" office:value="297119.05" table:style-name="ce19">
            <text:p>297119,0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76:82</text:p>
          </table:table-cell>
          <table:covered-table-cell/>
          <table:table-cell office:value-type="float" office:value="167497.59" table:style-name="ce19">
            <text:p>167497,5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8376</text:p>
          </table:table-cell>
          <table:covered-table-cell/>
          <table:table-cell office:value-type="float" office:value="3690182.62" table:style-name="ce19">
            <text:p>3690182,6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31:1484</text:p>
          </table:table-cell>
          <table:covered-table-cell/>
          <table:table-cell office:value-type="float" office:value="239786.02" table:style-name="ce19">
            <text:p>239786,0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33:1196</text:p>
          </table:table-cell>
          <table:covered-table-cell/>
          <table:table-cell office:value-type="float" office:value="3110255.69" table:style-name="ce19">
            <text:p>3110255,6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10:167</text:p>
          </table:table-cell>
          <table:covered-table-cell/>
          <table:table-cell office:value-type="float" office:value="180537.74" table:style-name="ce19">
            <text:p>180537,7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22:635</text:p>
          </table:table-cell>
          <table:covered-table-cell/>
          <table:table-cell office:value-type="float" office:value="92249.19" table:style-name="ce19">
            <text:p>92249,1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63:80</text:p>
          </table:table-cell>
          <table:covered-table-cell/>
          <table:table-cell office:value-type="float" office:value="1656168.94" table:style-name="ce19">
            <text:p>1656168,9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106:45</text:p>
          </table:table-cell>
          <table:covered-table-cell/>
          <table:table-cell office:value-type="float" office:value="2345622.9300000002" table:style-name="ce19">
            <text:p>2345622,9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062:3263</text:p>
          </table:table-cell>
          <table:covered-table-cell/>
          <table:table-cell office:value-type="float" office:value="153338.65" table:style-name="ce19">
            <text:p>153338,6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145:1103</text:p>
          </table:table-cell>
          <table:covered-table-cell/>
          <table:table-cell office:value-type="float" office:value="264161.12" table:style-name="ce19">
            <text:p>264161,1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10102:2057</text:p>
          </table:table-cell>
          <table:covered-table-cell/>
          <table:table-cell office:value-type="float" office:value="705179.09" table:style-name="ce19">
            <text:p>705179,0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2:8614</text:p>
          </table:table-cell>
          <table:covered-table-cell/>
          <table:table-cell office:value-type="float" office:value="576711.31000000006" table:style-name="ce19">
            <text:p>576711,3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6:7242</text:p>
          </table:table-cell>
          <table:covered-table-cell/>
          <table:table-cell office:value-type="float" office:value="1237605.1200000001" table:style-name="ce19">
            <text:p>1237605,1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3:1423</text:p>
          </table:table-cell>
          <table:covered-table-cell/>
          <table:table-cell office:value-type="float" office:value="909315.88" table:style-name="ce19">
            <text:p>909315,88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05:1024</text:p>
          </table:table-cell>
          <table:covered-table-cell/>
          <table:table-cell office:value-type="float" office:value="1117317.6399999999" table:style-name="ce19">
            <text:p>1117317,6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05:2011</text:p>
          </table:table-cell>
          <table:covered-table-cell/>
          <table:table-cell office:value-type="float" office:value="333568.21000000002" table:style-name="ce19">
            <text:p>333568,2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06:3511</text:p>
          </table:table-cell>
          <table:covered-table-cell/>
          <table:table-cell office:value-type="float" office:value="1626157.32" table:style-name="ce19">
            <text:p>1626157,3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06:5566</text:p>
          </table:table-cell>
          <table:covered-table-cell/>
          <table:table-cell office:value-type="float" office:value="639289.35" table:style-name="ce19">
            <text:p>639289,35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07:3998</text:p>
          </table:table-cell>
          <table:covered-table-cell/>
          <table:table-cell office:value-type="float" office:value="1130884.8899999999" table:style-name="ce19">
            <text:p>1130884,8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07:4194</text:p>
          </table:table-cell>
          <table:covered-table-cell/>
          <table:table-cell office:value-type="float" office:value="1685369.41" table:style-name="ce19">
            <text:p>1685369,4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19:13658</text:p>
          </table:table-cell>
          <table:covered-table-cell/>
          <table:table-cell office:value-type="float" office:value="699810.79" table:style-name="ce19">
            <text:p>699810,7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19:3466</text:p>
          </table:table-cell>
          <table:covered-table-cell/>
          <table:table-cell office:value-type="float" office:value="1890457.46" table:style-name="ce19">
            <text:p>1890457,46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19:4326</text:p>
          </table:table-cell>
          <table:covered-table-cell/>
          <table:table-cell office:value-type="float" office:value="1874578.9" table:style-name="ce19">
            <text:p>1874578,90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2:13494</text:p>
          </table:table-cell>
          <table:covered-table-cell/>
          <table:table-cell office:value-type="float" office:value="1414159.22" table:style-name="ce19">
            <text:p>1414159,2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03:17325</text:p>
          </table:table-cell>
          <table:covered-table-cell/>
          <table:table-cell office:value-type="float" office:value="1212002.19" table:style-name="ce19">
            <text:p>1212002,1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07:8145</text:p>
          </table:table-cell>
          <table:covered-table-cell/>
          <table:table-cell office:value-type="float" office:value="2402583.0099999998" table:style-name="ce19">
            <text:p>2402583,0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00:4657</text:p>
          </table:table-cell>
          <table:covered-table-cell/>
          <table:table-cell office:value-type="float" office:value="517489.79" table:style-name="ce19">
            <text:p>517489,7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03:773</text:p>
          </table:table-cell>
          <table:covered-table-cell/>
          <table:table-cell office:value-type="float" office:value="896448.61" table:style-name="ce19">
            <text:p>896448,6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12:5181</text:p>
          </table:table-cell>
          <table:covered-table-cell/>
          <table:table-cell office:value-type="float" office:value="63900.02" table:style-name="ce19">
            <text:p>63900,0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18:13919</text:p>
          </table:table-cell>
          <table:covered-table-cell/>
          <table:table-cell office:value-type="float" office:value="87974.02" table:style-name="ce19">
            <text:p>87974,0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20:4062</text:p>
          </table:table-cell>
          <table:covered-table-cell/>
          <table:table-cell office:value-type="float" office:value="1753546.12" table:style-name="ce19">
            <text:p>1753546,12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21:1377</text:p>
          </table:table-cell>
          <table:covered-table-cell/>
          <table:table-cell office:value-type="float" office:value="872629.84" table:style-name="ce19">
            <text:p>872629,84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7:010214:4789</text:p>
          </table:table-cell>
          <table:covered-table-cell/>
          <table:table-cell office:value-type="float" office:value="2133254.4900000002" table:style-name="ce19">
            <text:p>2133254,49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8:020106:159</text:p>
          </table:table-cell>
          <table:covered-table-cell/>
          <table:table-cell office:value-type="float" office:value="1405116.13" table:style-name="ce19">
            <text:p>1405116,13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1">
            <text:p>34:38:050205:85</text:p>
          </table:table-cell>
          <table:covered-table-cell/>
          <table:table-cell office:value-type="float" office:value="2232741.61" table:style-name="ce21">
            <text:p>2232741,61</text:p>
          </table:table-cell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2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2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7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7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7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7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7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7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7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7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7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7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7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7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7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7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7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7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7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7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7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7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7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7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7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7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7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7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7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7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1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1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9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70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70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3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40001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40001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40001:5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40001:6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7000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12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12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1200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10003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20003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20005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14000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5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9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9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20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22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22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4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8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8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2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20006: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200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200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200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20006: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200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20006: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200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200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20006: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1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2000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2000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2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2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20003: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3000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1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30001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3000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3000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3000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30004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4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4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4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4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4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4:3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30006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30006: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300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300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30006: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300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300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300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300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30006: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30006: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30006: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30006: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30006: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30006: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300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30006: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300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3000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300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30006: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30006: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30006: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30006: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30006: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30006: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30006: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30006: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30006: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30006: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30006: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30006: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30006: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30006: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300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300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30006: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30007:3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30007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3000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30008: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30008: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09:14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09:6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09:6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09:7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09:8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09:9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1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14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14:13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5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5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5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70006: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70006: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70006: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1:4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1:5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1:5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1:5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1:7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5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0000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0000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0000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00006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0000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0000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0000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0000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0000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0000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0000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00006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00006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200006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200006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200006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200006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200006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200006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200006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200006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200006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200006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200006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00006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00006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00006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1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1000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1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21000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21000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1000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1000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210003: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210003: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10003: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2000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20005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20005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20005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2000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20005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20005:4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220005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220006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2000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220006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220006:5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2300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30003:4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30005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230005:4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230005:5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230005:5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23000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4:01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4:01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4:01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4:04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4:08000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4:100001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4:100001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4:100001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4:100001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4:100001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4:10000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4:10000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4:100001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4:1000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4:10000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4:100001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5:010114: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5:010114: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5:01016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5:010184: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5:06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5:0800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5:08000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5:13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5:1502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5:150203: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6:1400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6:250007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6:250008: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6:250009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6:25001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6:25001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6:250015: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00000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00000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0000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00000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00000:4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0000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00000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00000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00000:4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00000:4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00000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00000:7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70003:7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70003:8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16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16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9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19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9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20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21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22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9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120003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120003:7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120003:8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120003:8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120003:8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120003:8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8:000000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8:0101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8:010103: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8:0301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8:04010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8:040101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8:040101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8:0501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0501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060104: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060104: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0701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070102: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0801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08010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8:090102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8:0901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8:090105: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8:10011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8:1201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8:1202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8:120202:10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00000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00000:6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063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14: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26: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29: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8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88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50815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50817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601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603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603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1101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1600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16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16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17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1:09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2:0105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2:010502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01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05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13002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13002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130025: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13003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4:000000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4:00000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4:00000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4:00000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4:00000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4:00000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4:00000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4:00000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4:090001:11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4:090004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4:130002: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4:13000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8010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080103: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5:0803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6:10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6:10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6:10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6:10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6:10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7:070001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7:070001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7:0700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7:070001:3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7:070001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7:070001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7:070001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7:070001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8:10001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8:140128: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9:0300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9:06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070003: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100135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10022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0000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7001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15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2:1000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2:10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3:0200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3:2000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4:07020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4:07020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4:07020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4:07020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4:07020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4:07020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4:07020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4:07020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4:07020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4:07020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4:070203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4:07020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4:07020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4:07020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4:07020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4:07020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4:07020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4:070203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4:07020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4:07020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4:070203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4:070203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4:07020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4:07020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4:070203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4:07020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4:07020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4:07020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4:070204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6:03060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6:0407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6:0514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090201:5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6:090201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6:090201:9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0500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7:16010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7:160102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7:160102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7:160102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7:160102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7:160102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7:160102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7:160102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7:160102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7:160102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7:160102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7:160102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7:160102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7:160102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7:160102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160102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7:160102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160102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160102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160102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7:160102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7:160102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7:160102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7:160102:3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7:160102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7:160102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7:160102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7:160102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7:160102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7:160102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7:160102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7:160102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7:160102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7:160102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7:160102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7:160102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7:160102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7:160102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7:160102:4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7:160102:4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7:160102:4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7:160102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7:160102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7:160102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7:160102:4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7:160102:5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7:160102:5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7:160102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7:160102:5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7:160102:5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7:1601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7:160105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00000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080003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10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0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0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0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0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0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0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00003: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00003: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10000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10000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100005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00005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00005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00005: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00006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0000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00006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00007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0000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00007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00007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00008: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00008: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00009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00010: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0001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00011: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0001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000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0001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00015: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00028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00028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00028:4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00028:6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100028:7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100028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00028:8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1100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110004: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10004: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10004: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10004: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10004: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10004: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10004: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10004: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10004: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10004: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10004: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10004: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10004: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10004: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10004: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110004: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10004: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10004: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10004: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10004: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10004: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1002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4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50004: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50006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50006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50006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9:00000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9:1900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0:04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0:050002: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0:150001:5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0:160003:10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0:160003:9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1:030003: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1:06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1:10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1:20000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1:220008: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2:01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3:0300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20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22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38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00000:40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50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50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50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51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52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52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52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52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57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57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03: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09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09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09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09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17: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48: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50: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5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5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2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5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5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52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52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52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52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52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52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5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5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5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5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5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5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52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5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5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52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5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52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5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52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5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5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52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52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52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52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5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52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5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52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5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52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52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5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5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52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5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52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5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5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52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52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52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52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52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52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52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52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52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5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52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5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5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52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52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5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5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52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52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2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2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52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52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5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52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5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52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5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52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52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52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5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5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5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52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52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52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5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5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52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52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52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52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52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52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52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52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5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52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52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52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52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52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52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52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5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52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52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52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52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5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5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52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52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52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52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52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5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52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52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52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52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52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52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52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5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52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52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52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52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52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52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5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52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52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52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52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5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52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5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52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52: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52: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52: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52: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52: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52: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52: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52: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52: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52: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52: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52: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52: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52: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52: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52: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52: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52: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52: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52: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52: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52: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52: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52: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52: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52: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52: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52: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59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59: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6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6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6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6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6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6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6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6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6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6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6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6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6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6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6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6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6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6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6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6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6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6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6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6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6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6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6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6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6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6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6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6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6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6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6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6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61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6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6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6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6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6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6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6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6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61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6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6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6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6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6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6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6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6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6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6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6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6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61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6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6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6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6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6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6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6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6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6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6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6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6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6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6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6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6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6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6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6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6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6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6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6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6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6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6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6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6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6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6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6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6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6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6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6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6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6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6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6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6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6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6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6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6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6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6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6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6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6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6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6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6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6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6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6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6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6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6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6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6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6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6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6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6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6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6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6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6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6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6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6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6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6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6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6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6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6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6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6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6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6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6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6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6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6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6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6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6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6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6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6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6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6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6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6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6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6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6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6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63:5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63:6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6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6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65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3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4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43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47:2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4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5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72: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72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79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79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8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8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8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8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86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8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86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86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86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86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86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86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86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86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86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86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86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86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86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86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8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86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8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86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86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8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86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86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86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86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86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86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86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86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86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86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86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86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86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8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86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86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86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86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86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86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86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86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86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86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86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86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86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86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86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86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86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86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86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86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86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86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86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86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86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86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86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86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86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86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86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86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86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86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86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86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86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86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86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86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86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86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86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86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86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86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86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86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86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86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86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86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86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86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86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86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86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86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88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88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88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88: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88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88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89: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9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96: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99: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07: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07: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07: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07: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07: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18: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32: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32:4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32:4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32:4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32:4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32:4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32:4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32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32:4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32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32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32:4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32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32:4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32:4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3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32:4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35: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50: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52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52: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6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67: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0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0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0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0:8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0:8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1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2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2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2: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5:5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6: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7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7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82: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96: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99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0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04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14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2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2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2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3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32: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32: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3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38: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44: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0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07: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07: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08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11: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13: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13: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1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14:5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1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15: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16: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16: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2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22:4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22:8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23:6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23:7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23:8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23:8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23:8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23:8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23:8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23:8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23:8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23:8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23:8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23:8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23:8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23:8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23:80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23:8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23:8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23:8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23:8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23:8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23:8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23:8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23:8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23:8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23:8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23:8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23:80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23:8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23:8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23:8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23:8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23:8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23:8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23:8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23:8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23:8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23:8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23:8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23:8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23:8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23:8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23:8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3:8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3:8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23:8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3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3:8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3:8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3:8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3:8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3:8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3:8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3:8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3:8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3:8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3:8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3:8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3:8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3:8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3:8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3:8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3:8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3:8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23:8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23:8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23:8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23:8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23:8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23:8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23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23:8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23:8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23:8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23:8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23:8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23:8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23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3:8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3:8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3:8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3:8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3:8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3:8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3:8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3:8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3:8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3:8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3:8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3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3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3:8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3:8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3:8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3:8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3:8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3:8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3:8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3:8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3:8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3:8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3:8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3:8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3:8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3:8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3:8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3:8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3:8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3:8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3:8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3:8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3:8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3:8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3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3:8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3:8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3:8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3:8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3:8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3:8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3:8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3:8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3:8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3:8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23:8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23:8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23:8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23:8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23:8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23:8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23:8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23:8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23:8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23:8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23:8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23:8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23:8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23:8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23:8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23:8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23:8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23:8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23:8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23:8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23:8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23:8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23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23:8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23:8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23:8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23:8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23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23:8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23:8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23:8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23:8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23:8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23:8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23:8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23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23:8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23:8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23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23:8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23:8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23:8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23:8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23:8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24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29: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39: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39: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39: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39: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39: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39: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39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39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4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4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4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4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05: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1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15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2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28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30: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40: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4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60: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14:14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14:5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16:6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1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22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22:4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22:9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22:9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22:9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22:9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22:9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22:9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22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34: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35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5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55: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6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6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65: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01:12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1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1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38: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90: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105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2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62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7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7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8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8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85: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86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86:5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86:5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86:5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87: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88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94: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94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95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95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9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9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96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99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107: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11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110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12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37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40: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140: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40: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40: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4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47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5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00000:28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00000:32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00000:45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00000:60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00000:62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10102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20105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2010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202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01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01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01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01:7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02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06:5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06:5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06:5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06:5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06:5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06:5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06:5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06:5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06:5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06:5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06:5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06:5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06:5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06:5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06:5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06:5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06:5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06:5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06:5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06:5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06:5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06:5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06:5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06:5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06:5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15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19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19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19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19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19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19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19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19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19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19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19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19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19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19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19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19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19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19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19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19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19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19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19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19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19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19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19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19:3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19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19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19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19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19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19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19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19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19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19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19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19:4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19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19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19:4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19:4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19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19:4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19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19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19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19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19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19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19:7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19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19:7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19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19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19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19:7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19:7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19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19:7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19:7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19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19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19:7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19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19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19:7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19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19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19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19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19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19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19:9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0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0:16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0:6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2:15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22:8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23:13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2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24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1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02:7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02:8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03:4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07:16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0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0:5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0:5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0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3:15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4:5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4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7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7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7:20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9: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20: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2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2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2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2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2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2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2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2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2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2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2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2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2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2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2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2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2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2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2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2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2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2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2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2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2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2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2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2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2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2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2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2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2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2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2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2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2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2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2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2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2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2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2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2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2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2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2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2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2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2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2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2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2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2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2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2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2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2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2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2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2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2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2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2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2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2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2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2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2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2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2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2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2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2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2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2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2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2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2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2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2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2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2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2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2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2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2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2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2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21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2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2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2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2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2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2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2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2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2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2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2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2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2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2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2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2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2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2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2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2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2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2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2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2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2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2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2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2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2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2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2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2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2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2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2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2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2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2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2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2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2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2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2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2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2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2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2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2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2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2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2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2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2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2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2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2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2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2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2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2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21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2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2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2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21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21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2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21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2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2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2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21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2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21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2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2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2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2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2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2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2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2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2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21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2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2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2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21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21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2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2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2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2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2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2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21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2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2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2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21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2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2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2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2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2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21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2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2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2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21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2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2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2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2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2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2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2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2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2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2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2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2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2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2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2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2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2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2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2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2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2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2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2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2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2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2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2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2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2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22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2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2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2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2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2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2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2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2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2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2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22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2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2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2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2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2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2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2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2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2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2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2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2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2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2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2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2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2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2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2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2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22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2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2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22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22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22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22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22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22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2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22:3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22:5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22:5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22:6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00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0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07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07:4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07:4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09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09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1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1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12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1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13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15:3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18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18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19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19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2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2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21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214:6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21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21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245: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25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298: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337: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8:01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8:0100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8:0100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8:0202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8:0202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8:0202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8:0202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8:020206: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8:0203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8:030110: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8:030110: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8:0303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8:0401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8:0401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9:00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9:00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9:00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9:00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9:00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9:00000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9:00000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9:00000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9:00000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9:00000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9:00000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9:0000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9:00000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9:00000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9:000005: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9:000006: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9:0000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9:000007: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9:000008: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9:000008: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9:000009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9:000009: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9:000009: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9:000010: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9:00001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9:000012: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9:00001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9:00001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9:000013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9:00001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9:00001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9:000015: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9:000015: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9:000016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9:00001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9:00001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9:00001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9:000016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9:00001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9:000016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9:000017: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9:000017: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9:000017: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9:000017: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9:000018: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9:000019: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9:000019: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9:000020: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9:000021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9:000021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9:00002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9:00002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9:00002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9:00002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9:000021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9:000021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9:00002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9:000023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9:000023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9:000023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9:000023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9:00003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9:000046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9:00004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9:000047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9:000047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number-columns-spanned="3" table:number-rows-spanned="1" table:style-name="ce1">
            <text:p>34:39:000047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F844649525D70405816CAF854F9FF3233118924DDA5D81BD5D2766E4DC520D6794E352D7CF11CE67D3578F18D37DD8E829F31F640C52229E94A0B0162953E0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1T05:26:35Z</meta:creation-date>
    <dc:date>2025-09-11T05:26:35Z</dc:date>
  </office:meta>
</office:document-meta>
</file>