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7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00</text:p>
          </table:table-cell>
          <table:table-cell table:number-columns-repeated="4" table:style-name="ce2"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6" table:style-name="ce7">
            <text:p>6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134</text:p>
          </table:table-cell>
          <table:covered-table-cell/>
          <table:table-cell office:value-type="float" office:value="97226.4" table:style-name="ce11">
            <text:p>97226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229</text:p>
          </table:table-cell>
          <table:covered-table-cell/>
          <table:table-cell office:value-type="float" office:value="149986.01999999999" table:style-name="ce11">
            <text:p>149986,0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3:1</text:p>
          </table:table-cell>
          <table:covered-table-cell/>
          <table:table-cell office:value-type="float" office:value="82515.88" table:style-name="ce11">
            <text:p>82515,8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172</text:p>
          </table:table-cell>
          <table:covered-table-cell/>
          <table:table-cell office:value-type="float" office:value="200143.2" table:style-name="ce11">
            <text:p>200143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105</text:p>
          </table:table-cell>
          <table:covered-table-cell/>
          <table:table-cell office:value-type="float" office:value="128045.19" table:style-name="ce11">
            <text:p>128045,19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3848</text:p>
          </table:table-cell>
          <table:covered-table-cell/>
          <table:table-cell office:value-type="float" office:value="314382.45" table:style-name="ce11">
            <text:p>314382,4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2331</text:p>
          </table:table-cell>
          <table:covered-table-cell/>
          <table:table-cell office:value-type="float" office:value="71014.38" table:style-name="ce11">
            <text:p>71014,3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3128</text:p>
          </table:table-cell>
          <table:covered-table-cell/>
          <table:table-cell office:value-type="float" office:value="69405.64" table:style-name="ce11">
            <text:p>69405,6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5991</text:p>
          </table:table-cell>
          <table:covered-table-cell/>
          <table:table-cell office:value-type="float" office:value="66901.94" table:style-name="ce11">
            <text:p>66901,9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201:476</text:p>
          </table:table-cell>
          <table:covered-table-cell/>
          <table:table-cell office:value-type="float" office:value="69820.7" table:style-name="ce11">
            <text:p>69820,7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1807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7984</text:p>
          </table:table-cell>
          <table:covered-table-cell/>
          <table:table-cell office:value-type="float" office:value="555556.05000000005" table:style-name="ce11">
            <text:p>555556,0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6:318</text:p>
          </table:table-cell>
          <table:covered-table-cell/>
          <table:table-cell office:value-type="float" office:value="31684.799999999999" table:style-name="ce11">
            <text:p>31684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10002:2090</text:p>
          </table:table-cell>
          <table:covered-table-cell/>
          <table:table-cell office:value-type="float" office:value="122652.6" table:style-name="ce11">
            <text:p>122652,6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10002:7</text:p>
          </table:table-cell>
          <table:covered-table-cell/>
          <table:table-cell office:value-type="float" office:value="34913364.100000001" table:style-name="ce11">
            <text:p>34913364,1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1:3970</text:p>
          </table:table-cell>
          <table:covered-table-cell/>
          <table:table-cell office:value-type="float" office:value="287943.7" table:style-name="ce11">
            <text:p>287943,7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1:3971</text:p>
          </table:table-cell>
          <table:covered-table-cell/>
          <table:table-cell office:value-type="float" office:value="257161.3" table:style-name="ce11">
            <text:p>257161,3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010185:57</text:p>
          </table:table-cell>
          <table:covered-table-cell/>
          <table:table-cell office:value-type="float" office:value="101735.48" table:style-name="ce11">
            <text:p>101735,4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80001:156</text:p>
          </table:table-cell>
          <table:covered-table-cell/>
          <table:table-cell office:value-type="float" office:value="56116.5" table:style-name="ce11">
            <text:p>56116,5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80001:876</text:p>
          </table:table-cell>
          <table:covered-table-cell/>
          <table:table-cell office:value-type="float" office:value="101825.94" table:style-name="ce11">
            <text:p>101825,9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180001:264</text:p>
          </table:table-cell>
          <table:covered-table-cell/>
          <table:table-cell office:value-type="float" office:value="1151500" table:style-name="ce11">
            <text:p>115150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230002:348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250012:592</text:p>
          </table:table-cell>
          <table:covered-table-cell/>
          <table:table-cell office:value-type="float" office:value="320470" table:style-name="ce11">
            <text:p>32047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00001:158</text:p>
          </table:table-cell>
          <table:covered-table-cell/>
          <table:table-cell office:value-type="float" office:value="5576194.5999999996" table:style-name="ce11">
            <text:p>5576194,6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20003:1021</text:p>
          </table:table-cell>
          <table:covered-table-cell/>
          <table:table-cell office:value-type="float" office:value="278736.5" table:style-name="ce11">
            <text:p>278736,5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120003:1831</text:p>
          </table:table-cell>
          <table:covered-table-cell/>
          <table:table-cell office:value-type="float" office:value="165874.79999999999" table:style-name="ce11">
            <text:p>165874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120003:3937</text:p>
          </table:table-cell>
          <table:covered-table-cell/>
          <table:table-cell office:value-type="float" office:value="198229.5" table:style-name="ce11">
            <text:p>198229,5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60102:18</text:p>
          </table:table-cell>
          <table:covered-table-cell/>
          <table:table-cell office:value-type="float" office:value="99250" table:style-name="ce11">
            <text:p>9925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90102:2392</text:p>
          </table:table-cell>
          <table:covered-table-cell/>
          <table:table-cell office:value-type="float" office:value="170001.36" table:style-name="ce11">
            <text:p>170001,3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20201:386</text:p>
          </table:table-cell>
          <table:covered-table-cell/>
          <table:table-cell office:value-type="float" office:value="923862.11" table:style-name="ce11">
            <text:p>923862,11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50103:163</text:p>
          </table:table-cell>
          <table:covered-table-cell/>
          <table:table-cell office:value-type="float" office:value="50141" table:style-name="ce11">
            <text:p>50141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00000:113</text:p>
          </table:table-cell>
          <table:covered-table-cell/>
          <table:table-cell office:value-type="float" office:value="2891817.1" table:style-name="ce11">
            <text:p>2891817,1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90401:146</text:p>
          </table:table-cell>
          <table:covered-table-cell/>
          <table:table-cell office:value-type="float" office:value="67580" table:style-name="ce11">
            <text:p>6758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40001:665</text:p>
          </table:table-cell>
          <table:covered-table-cell/>
          <table:table-cell office:value-type="float" office:value="790000" table:style-name="ce11">
            <text:p>79000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40001:666</text:p>
          </table:table-cell>
          <table:covered-table-cell/>
          <table:table-cell office:value-type="float" office:value="865840" table:style-name="ce11">
            <text:p>86584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40008:288</text:p>
          </table:table-cell>
          <table:covered-table-cell/>
          <table:table-cell office:value-type="float" office:value="123969.42" table:style-name="ce11">
            <text:p>123969,4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160006:256</text:p>
          </table:table-cell>
          <table:covered-table-cell/>
          <table:table-cell office:value-type="float" office:value="34915.32" table:style-name="ce11">
            <text:p>34915,3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199966.800000001" table:style-name="ce11">
            <text:p>24199966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060005:741</text:p>
          </table:table-cell>
          <table:covered-table-cell/>
          <table:table-cell office:value-type="float" office:value="151083.32" table:style-name="ce11">
            <text:p>151083,3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10502:1049</text:p>
          </table:table-cell>
          <table:covered-table-cell/>
          <table:table-cell office:value-type="float" office:value="111560.96000000001" table:style-name="ce11">
            <text:p>111560,9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2:010502:1512</text:p>
          </table:table-cell>
          <table:covered-table-cell/>
          <table:table-cell office:value-type="float" office:value="123015.88" table:style-name="ce11">
            <text:p>123015,8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050001:18</text:p>
          </table:table-cell>
          <table:covered-table-cell/>
          <table:table-cell office:value-type="float" office:value="100740.2" table:style-name="ce11">
            <text:p>100740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4:090001:1080</text:p>
          </table:table-cell>
          <table:covered-table-cell/>
          <table:table-cell office:value-type="float" office:value="358509.6" table:style-name="ce11">
            <text:p>358509,6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4:090001:1086</text:p>
          </table:table-cell>
          <table:covered-table-cell/>
          <table:table-cell office:value-type="float" office:value="403471.2" table:style-name="ce11">
            <text:p>403471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4:090001:1091</text:p>
          </table:table-cell>
          <table:covered-table-cell/>
          <table:table-cell office:value-type="float" office:value="431868" table:style-name="ce11">
            <text:p>431868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90001:1094</text:p>
          </table:table-cell>
          <table:covered-table-cell/>
          <table:table-cell office:value-type="float" office:value="345494.4" table:style-name="ce11">
            <text:p>345494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1:1095</text:p>
          </table:table-cell>
          <table:covered-table-cell/>
          <table:table-cell office:value-type="float" office:value="347269.2" table:style-name="ce11">
            <text:p>347269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90001:1097</text:p>
          </table:table-cell>
          <table:covered-table-cell/>
          <table:table-cell office:value-type="float" office:value="419444.4" table:style-name="ce11">
            <text:p>419444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1:1279</text:p>
          </table:table-cell>
          <table:covered-table-cell/>
          <table:table-cell office:value-type="float" office:value="329686.09999999998" table:style-name="ce11">
            <text:p>329686,1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090001:1282</text:p>
          </table:table-cell>
          <table:covered-table-cell/>
          <table:table-cell office:value-type="float" office:value="363369.2" table:style-name="ce11">
            <text:p>363369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090001:1285</text:p>
          </table:table-cell>
          <table:covered-table-cell/>
          <table:table-cell office:value-type="float" office:value="361838.15" table:style-name="ce11">
            <text:p>361838,1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4:090001:1287</text:p>
          </table:table-cell>
          <table:covered-table-cell/>
          <table:table-cell office:value-type="float" office:value="334279.25" table:style-name="ce11">
            <text:p>334279,2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4:090001:1288</text:p>
          </table:table-cell>
          <table:covered-table-cell/>
          <table:table-cell office:value-type="float" office:value="306720.34999999998" table:style-name="ce11">
            <text:p>306720,3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4:090001:1291</text:p>
          </table:table-cell>
          <table:covered-table-cell/>
          <table:table-cell office:value-type="float" office:value="344486.25" table:style-name="ce11">
            <text:p>344486,2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4:090001:394</text:p>
          </table:table-cell>
          <table:covered-table-cell/>
          <table:table-cell office:value-type="float" office:value="637937.5" table:style-name="ce11">
            <text:p>637937,5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090001:485</text:p>
          </table:table-cell>
          <table:covered-table-cell/>
          <table:table-cell office:value-type="float" office:value="394805.3" table:style-name="ce11">
            <text:p>394805,3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80102:390</text:p>
          </table:table-cell>
          <table:covered-table-cell/>
          <table:table-cell office:value-type="float" office:value="197089.05" table:style-name="ce11">
            <text:p>197089,0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80103:355</text:p>
          </table:table-cell>
          <table:covered-table-cell/>
          <table:table-cell office:value-type="float" office:value="265468.63" table:style-name="ce11">
            <text:p>265468,63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80301:374</text:p>
          </table:table-cell>
          <table:covered-table-cell/>
          <table:table-cell office:value-type="float" office:value="277527.02" table:style-name="ce11">
            <text:p>277527,0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80303:397</text:p>
          </table:table-cell>
          <table:covered-table-cell/>
          <table:table-cell office:value-type="float" office:value="144211.5" table:style-name="ce11">
            <text:p>144211,5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080404:141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090205:142</text:p>
          </table:table-cell>
          <table:covered-table-cell/>
          <table:table-cell office:value-type="float" office:value="199904.34" table:style-name="ce11">
            <text:p>199904,3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100201:102</text:p>
          </table:table-cell>
          <table:covered-table-cell/>
          <table:table-cell office:value-type="float" office:value="118370.2" table:style-name="ce11">
            <text:p>118370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120101:171</text:p>
          </table:table-cell>
          <table:covered-table-cell/>
          <table:table-cell office:value-type="float" office:value="224777.48" table:style-name="ce11">
            <text:p>224777,4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100001:1744</text:p>
          </table:table-cell>
          <table:covered-table-cell/>
          <table:table-cell office:value-type="float" office:value="230630.39999999999" table:style-name="ce11">
            <text:p>230630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100001:178</text:p>
          </table:table-cell>
          <table:covered-table-cell/>
          <table:table-cell office:value-type="float" office:value="275814" table:style-name="ce11">
            <text:p>275814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170002:154</text:p>
          </table:table-cell>
          <table:covered-table-cell/>
          <table:table-cell office:value-type="float" office:value="121397" table:style-name="ce11">
            <text:p>121397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8:140403:18</text:p>
          </table:table-cell>
          <table:covered-table-cell/>
          <table:table-cell office:value-type="float" office:value="307330.73" table:style-name="ce11">
            <text:p>307330,73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070002:70</text:p>
          </table:table-cell>
          <table:covered-table-cell/>
          <table:table-cell office:value-type="float" office:value="305724" table:style-name="ce11">
            <text:p>305724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070003:857</text:p>
          </table:table-cell>
          <table:covered-table-cell/>
          <table:table-cell office:value-type="float" office:value="401778.4" table:style-name="ce11">
            <text:p>401778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70003:858</text:p>
          </table:table-cell>
          <table:covered-table-cell/>
          <table:table-cell office:value-type="float" office:value="166069.65" table:style-name="ce11">
            <text:p>166069,6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030102:126</text:p>
          </table:table-cell>
          <table:covered-table-cell/>
          <table:table-cell office:value-type="float" office:value="123762.94" table:style-name="ce11">
            <text:p>123762,9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0:030102:158</text:p>
          </table:table-cell>
          <table:covered-table-cell/>
          <table:table-cell office:value-type="float" office:value="111809.98" table:style-name="ce11">
            <text:p>111809,9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0:030102:189</text:p>
          </table:table-cell>
          <table:covered-table-cell/>
          <table:table-cell office:value-type="float" office:value="127000.2" table:style-name="ce11">
            <text:p>127000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30102:199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0:030102:200</text:p>
          </table:table-cell>
          <table:covered-table-cell/>
          <table:table-cell office:value-type="float" office:value="106082.52" table:style-name="ce11">
            <text:p>106082,5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0:030102:212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0:030102:228</text:p>
          </table:table-cell>
          <table:covered-table-cell/>
          <table:table-cell office:value-type="float" office:value="125381.57" table:style-name="ce11">
            <text:p>125381,57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0:030102:2595</text:p>
          </table:table-cell>
          <table:covered-table-cell/>
          <table:table-cell office:value-type="float" office:value="171574.78" table:style-name="ce11">
            <text:p>171574,7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30102:2602</text:p>
          </table:table-cell>
          <table:covered-table-cell/>
          <table:table-cell office:value-type="float" office:value="169333.6" table:style-name="ce11">
            <text:p>169333,6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30102:27</text:p>
          </table:table-cell>
          <table:covered-table-cell/>
          <table:table-cell office:value-type="float" office:value="113926.65" table:style-name="ce11">
            <text:p>113926,6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30102:3164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30102:3404</text:p>
          </table:table-cell>
          <table:covered-table-cell/>
          <table:table-cell office:value-type="float" office:value="130237.46" table:style-name="ce11">
            <text:p>130237,4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30102:464</text:p>
          </table:table-cell>
          <table:covered-table-cell/>
          <table:table-cell office:value-type="float" office:value="109568.8" table:style-name="ce11">
            <text:p>109568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30102:503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30102:526</text:p>
          </table:table-cell>
          <table:covered-table-cell/>
          <table:table-cell office:value-type="float" office:value="200461.1" table:style-name="ce11">
            <text:p>200461,1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30102:530</text:p>
          </table:table-cell>
          <table:covered-table-cell/>
          <table:table-cell office:value-type="float" office:value="105958.01" table:style-name="ce11">
            <text:p>105958,01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30102:583</text:p>
          </table:table-cell>
          <table:covered-table-cell/>
          <table:table-cell office:value-type="float" office:value="156135.54" table:style-name="ce11">
            <text:p>156135,5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30102:596</text:p>
          </table:table-cell>
          <table:covered-table-cell/>
          <table:table-cell office:value-type="float" office:value="203200.32" table:style-name="ce11">
            <text:p>203200,3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30102:600</text:p>
          </table:table-cell>
          <table:covered-table-cell/>
          <table:table-cell office:value-type="float" office:value="126626.67" table:style-name="ce11">
            <text:p>126626,67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0:030102:608</text:p>
          </table:table-cell>
          <table:covered-table-cell/>
          <table:table-cell office:value-type="float" office:value="176181.65" table:style-name="ce11">
            <text:p>176181,6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0:030102:618</text:p>
          </table:table-cell>
          <table:covered-table-cell/>
          <table:table-cell office:value-type="float" office:value="135466.88" table:style-name="ce11">
            <text:p>135466,8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0:030102:756</text:p>
          </table:table-cell>
          <table:covered-table-cell/>
          <table:table-cell office:value-type="float" office:value="195605.21" table:style-name="ce11">
            <text:p>195605,21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0:030102:796</text:p>
          </table:table-cell>
          <table:covered-table-cell/>
          <table:table-cell office:value-type="float" office:value="157380.64000000001" table:style-name="ce11">
            <text:p>157380,6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0:030102:943</text:p>
          </table:table-cell>
          <table:covered-table-cell/>
          <table:table-cell office:value-type="float" office:value="140945.32" table:style-name="ce11">
            <text:p>140945,3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1:070005:1293</text:p>
          </table:table-cell>
          <table:covered-table-cell/>
          <table:table-cell office:value-type="float" office:value="93114.7" table:style-name="ce11">
            <text:p>93114,7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1:070005:1294</text:p>
          </table:table-cell>
          <table:covered-table-cell/>
          <table:table-cell office:value-type="float" office:value="131545.4" table:style-name="ce11">
            <text:p>131545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1:070013:785</text:p>
          </table:table-cell>
          <table:covered-table-cell/>
          <table:table-cell office:value-type="float" office:value="87157" table:style-name="ce11">
            <text:p>87157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130002:25</text:p>
          </table:table-cell>
          <table:covered-table-cell/>
          <table:table-cell office:value-type="float" office:value="682136.9" table:style-name="ce11">
            <text:p>682136,9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130002:8</text:p>
          </table:table-cell>
          <table:covered-table-cell/>
          <table:table-cell office:value-type="float" office:value="203456.15" table:style-name="ce11">
            <text:p>203456,1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3:190021:92</text:p>
          </table:table-cell>
          <table:covered-table-cell/>
          <table:table-cell office:value-type="float" office:value="380804.78" table:style-name="ce11">
            <text:p>380804,7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3:200001:4087</text:p>
          </table:table-cell>
          <table:covered-table-cell/>
          <table:table-cell office:value-type="float" office:value="45265.2" table:style-name="ce11">
            <text:p>45265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3:200001:4088</text:p>
          </table:table-cell>
          <table:covered-table-cell/>
          <table:table-cell office:value-type="float" office:value="45130.080000000002" table:style-name="ce11">
            <text:p>45130,0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3:200001:4089</text:p>
          </table:table-cell>
          <table:covered-table-cell/>
          <table:table-cell office:value-type="float" office:value="257355.09" table:style-name="ce11">
            <text:p>257355,09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4:070202:1382</text:p>
          </table:table-cell>
          <table:covered-table-cell/>
          <table:table-cell office:value-type="float" office:value="285268.2" table:style-name="ce11">
            <text:p>285268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4:120206:15</text:p>
          </table:table-cell>
          <table:covered-table-cell/>
          <table:table-cell office:value-type="float" office:value="124733.4" table:style-name="ce11">
            <text:p>124733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4:180200:22</text:p>
          </table:table-cell>
          <table:covered-table-cell/>
          <table:table-cell office:value-type="float" office:value="909000" table:style-name="ce11">
            <text:p>90900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5:010104:1</text:p>
          </table:table-cell>
          <table:covered-table-cell/>
          <table:table-cell office:value-type="float" office:value="98127.4" table:style-name="ce11">
            <text:p>98127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00000:4662</text:p>
          </table:table-cell>
          <table:covered-table-cell/>
          <table:table-cell office:value-type="float" office:value="14608438.76" table:style-name="ce11">
            <text:p>14608438,7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30902:34</text:p>
          </table:table-cell>
          <table:covered-table-cell/>
          <table:table-cell office:value-type="float" office:value="85423.8" table:style-name="ce11">
            <text:p>85423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040301:82</text:p>
          </table:table-cell>
          <table:covered-table-cell/>
          <table:table-cell office:value-type="float" office:value="28481.19" table:style-name="ce11">
            <text:p>28481,19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50101:167</text:p>
          </table:table-cell>
          <table:covered-table-cell/>
          <table:table-cell office:value-type="float" office:value="31634.28" table:style-name="ce11">
            <text:p>31634,2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6:050801:122</text:p>
          </table:table-cell>
          <table:covered-table-cell/>
          <table:table-cell office:value-type="float" office:value="198684.34" table:style-name="ce11">
            <text:p>198684,3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6:050801:123</text:p>
          </table:table-cell>
          <table:covered-table-cell/>
          <table:table-cell office:value-type="float" office:value="309085.18" table:style-name="ce11">
            <text:p>309085,1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6:050801:124</text:p>
          </table:table-cell>
          <table:covered-table-cell/>
          <table:table-cell office:value-type="float" office:value="303137.65999999997" table:style-name="ce11">
            <text:p>303137,6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6:050801:125</text:p>
          </table:table-cell>
          <table:covered-table-cell/>
          <table:table-cell office:value-type="float" office:value="312988.24" table:style-name="ce11">
            <text:p>312988,2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6:050801:126</text:p>
          </table:table-cell>
          <table:covered-table-cell/>
          <table:table-cell office:value-type="float" office:value="288268.86" table:style-name="ce11">
            <text:p>288268,8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6:050801:127</text:p>
          </table:table-cell>
          <table:covered-table-cell/>
          <table:table-cell office:value-type="float" office:value="368374.52" table:style-name="ce11">
            <text:p>368374,5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6:050801:128</text:p>
          </table:table-cell>
          <table:covered-table-cell/>
          <table:table-cell office:value-type="float" office:value="484537.02" table:style-name="ce11">
            <text:p>484537,0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6:050801:129</text:p>
          </table:table-cell>
          <table:covered-table-cell/>
          <table:table-cell office:value-type="float" office:value="556408.26" table:style-name="ce11">
            <text:p>556408,2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6:050801:130</text:p>
          </table:table-cell>
          <table:covered-table-cell/>
          <table:table-cell office:value-type="float" office:value="677746.8" table:style-name="ce11">
            <text:p>677746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6:050801:131</text:p>
          </table:table-cell>
          <table:covered-table-cell/>
          <table:table-cell office:value-type="float" office:value="467317.35" table:style-name="ce11">
            <text:p>467317,3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6:050801:132</text:p>
          </table:table-cell>
          <table:covered-table-cell/>
          <table:table-cell office:value-type="float" office:value="633474.63" table:style-name="ce11">
            <text:p>633474,63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6:050801:133</text:p>
          </table:table-cell>
          <table:covered-table-cell/>
          <table:table-cell office:value-type="float" office:value="207048.04" table:style-name="ce11">
            <text:p>207048,0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6:050801:134</text:p>
          </table:table-cell>
          <table:covered-table-cell/>
          <table:table-cell office:value-type="float" office:value="670641.39" table:style-name="ce11">
            <text:p>670641,39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6:050801:135</text:p>
          </table:table-cell>
          <table:covered-table-cell/>
          <table:table-cell office:value-type="float" office:value="655884" table:style-name="ce11">
            <text:p>655884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6:050801:137</text:p>
          </table:table-cell>
          <table:covered-table-cell/>
          <table:table-cell office:value-type="float" office:value="257434.47" table:style-name="ce11">
            <text:p>257434,47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6:050801:138</text:p>
          </table:table-cell>
          <table:covered-table-cell/>
          <table:table-cell office:value-type="float" office:value="184744.84" table:style-name="ce11">
            <text:p>184744,8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6:050801:139</text:p>
          </table:table-cell>
          <table:covered-table-cell/>
          <table:table-cell office:value-type="float" office:value="202587.4" table:style-name="ce11">
            <text:p>202587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6:050801:140</text:p>
          </table:table-cell>
          <table:covered-table-cell/>
          <table:table-cell office:value-type="float" office:value="404059.64" table:style-name="ce11">
            <text:p>404059,6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6:050801:141</text:p>
          </table:table-cell>
          <table:covered-table-cell/>
          <table:table-cell office:value-type="float" office:value="358338.08" table:style-name="ce11">
            <text:p>358338,0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6:050801:142</text:p>
          </table:table-cell>
          <table:covered-table-cell/>
          <table:table-cell office:value-type="float" office:value="365214.9" table:style-name="ce11">
            <text:p>365214,9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6:050801:143</text:p>
          </table:table-cell>
          <table:covered-table-cell/>
          <table:table-cell office:value-type="float" office:value="337893.48" table:style-name="ce11">
            <text:p>337893,4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7:120003:164</text:p>
          </table:table-cell>
          <table:covered-table-cell/>
          <table:table-cell office:value-type="float" office:value="138941" table:style-name="ce11">
            <text:p>138941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7:120003:231</text:p>
          </table:table-cell>
          <table:covered-table-cell/>
          <table:table-cell office:value-type="float" office:value="199748.12" table:style-name="ce11">
            <text:p>199748,1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7:150005:689</text:p>
          </table:table-cell>
          <table:covered-table-cell/>
          <table:table-cell office:value-type="float" office:value="22215600" table:style-name="ce11">
            <text:p>2221560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7:160103:402</text:p>
          </table:table-cell>
          <table:covered-table-cell/>
          <table:table-cell office:value-type="float" office:value="127249.22" table:style-name="ce11">
            <text:p>127249,2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000000:243</text:p>
          </table:table-cell>
          <table:covered-table-cell/>
          <table:table-cell office:value-type="float" office:value="44112.639999999999" table:style-name="ce11">
            <text:p>44112,6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040004:612</text:p>
          </table:table-cell>
          <table:covered-table-cell/>
          <table:table-cell office:value-type="float" office:value="224911.53" table:style-name="ce11">
            <text:p>224911,53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040005:1046</text:p>
          </table:table-cell>
          <table:covered-table-cell/>
          <table:table-cell office:value-type="float" office:value="681237.09" table:style-name="ce11">
            <text:p>681237,09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0059781.49000001" table:style-name="ce11">
            <text:p>260059781,49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00016:1242</text:p>
          </table:table-cell>
          <table:covered-table-cell/>
          <table:table-cell office:value-type="float" office:value="249895.8" table:style-name="ce11">
            <text:p>249895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00016:1243</text:p>
          </table:table-cell>
          <table:covered-table-cell/>
          <table:table-cell office:value-type="float" office:value="249895.8" table:style-name="ce11">
            <text:p>249895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00016:1244</text:p>
          </table:table-cell>
          <table:covered-table-cell/>
          <table:table-cell office:value-type="float" office:value="249895.8" table:style-name="ce11">
            <text:p>249895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00028:382</text:p>
          </table:table-cell>
          <table:covered-table-cell/>
          <table:table-cell office:value-type="float" office:value="215819.76" table:style-name="ce11">
            <text:p>215819,7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00028:9493</text:p>
          </table:table-cell>
          <table:covered-table-cell/>
          <table:table-cell office:value-type="float" office:value="1282095" table:style-name="ce11">
            <text:p>1282095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00028:9494</text:p>
          </table:table-cell>
          <table:covered-table-cell/>
          <table:table-cell office:value-type="float" office:value="1282095" table:style-name="ce11">
            <text:p>1282095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00028:9495</text:p>
          </table:table-cell>
          <table:covered-table-cell/>
          <table:table-cell office:value-type="float" office:value="1709460" table:style-name="ce11">
            <text:p>170946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10004:1</text:p>
          </table:table-cell>
          <table:covered-table-cell/>
          <table:table-cell office:value-type="float" office:value="84591" table:style-name="ce11">
            <text:p>84591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10004:10</text:p>
          </table:table-cell>
          <table:covered-table-cell/>
          <table:table-cell office:value-type="float" office:value="87661.34" table:style-name="ce11">
            <text:p>87661,3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10004:14</text:p>
          </table:table-cell>
          <table:covered-table-cell/>
          <table:table-cell office:value-type="float" office:value="840" table:style-name="ce11">
            <text:p>84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10004:15</text:p>
          </table:table-cell>
          <table:covered-table-cell/>
          <table:table-cell office:value-type="float" office:value="88287.94" table:style-name="ce11">
            <text:p>88287,9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10004:18</text:p>
          </table:table-cell>
          <table:covered-table-cell/>
          <table:table-cell office:value-type="float" office:value="55140.800000000003" table:style-name="ce11">
            <text:p>55140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10004:2</text:p>
          </table:table-cell>
          <table:covered-table-cell/>
          <table:table-cell office:value-type="float" office:value="42671.46" table:style-name="ce11">
            <text:p>42671,4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10004:23</text:p>
          </table:table-cell>
          <table:covered-table-cell/>
          <table:table-cell office:value-type="float" office:value="108276.48" table:style-name="ce11">
            <text:p>108276,4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10004:25</text:p>
          </table:table-cell>
          <table:covered-table-cell/>
          <table:table-cell office:value-type="float" office:value="46055.1" table:style-name="ce11">
            <text:p>46055,1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10004:29</text:p>
          </table:table-cell>
          <table:covered-table-cell/>
          <table:table-cell office:value-type="float" office:value="1022" table:style-name="ce11">
            <text:p>1022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10004:34</text:p>
          </table:table-cell>
          <table:covered-table-cell/>
          <table:table-cell office:value-type="float" office:value="66670.240000000005" table:style-name="ce11">
            <text:p>66670,2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10004:36</text:p>
          </table:table-cell>
          <table:covered-table-cell/>
          <table:table-cell office:value-type="float" office:value="56268.68" table:style-name="ce11">
            <text:p>56268,6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10004:37</text:p>
          </table:table-cell>
          <table:covered-table-cell/>
          <table:table-cell office:value-type="float" office:value="96809.7" table:style-name="ce11">
            <text:p>96809,7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10004:38</text:p>
          </table:table-cell>
          <table:covered-table-cell/>
          <table:table-cell office:value-type="float" office:value="92235.520000000004" table:style-name="ce11">
            <text:p>92235,5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10004:39</text:p>
          </table:table-cell>
          <table:covered-table-cell/>
          <table:table-cell office:value-type="float" office:value="37658.660000000003" table:style-name="ce11">
            <text:p>37658,6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10004:4</text:p>
          </table:table-cell>
          <table:covered-table-cell/>
          <table:table-cell office:value-type="float" office:value="41167.620000000003" table:style-name="ce11">
            <text:p>41167,6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10004:5</text:p>
          </table:table-cell>
          <table:covered-table-cell/>
          <table:table-cell office:value-type="float" office:value="75066.679999999993" table:style-name="ce11">
            <text:p>75066,6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10004:6</text:p>
          </table:table-cell>
          <table:covered-table-cell/>
          <table:table-cell office:value-type="float" office:value="70868.460000000006" table:style-name="ce11">
            <text:p>70868,4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10004:7</text:p>
          </table:table-cell>
          <table:covered-table-cell/>
          <table:table-cell office:value-type="float" office:value="120307.2" table:style-name="ce11">
            <text:p>120307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10004:8</text:p>
          </table:table-cell>
          <table:covered-table-cell/>
          <table:table-cell office:value-type="float" office:value="912.1" table:style-name="ce11">
            <text:p>912,1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0:060013:388</text:p>
          </table:table-cell>
          <table:covered-table-cell/>
          <table:table-cell office:value-type="float" office:value="72597.06" table:style-name="ce11">
            <text:p>72597,0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0:150001:35</text:p>
          </table:table-cell>
          <table:covered-table-cell/>
          <table:table-cell office:value-type="float" office:value="109660.03" table:style-name="ce11">
            <text:p>109660,03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0:160005:3782</text:p>
          </table:table-cell>
          <table:covered-table-cell/>
          <table:table-cell office:value-type="float" office:value="174015.21" table:style-name="ce11">
            <text:p>174015,21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1:000000:4414</text:p>
          </table:table-cell>
          <table:covered-table-cell/>
          <table:table-cell office:value-type="float" office:value="23200.04" table:style-name="ce11">
            <text:p>23200,0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1:000000:7</text:p>
          </table:table-cell>
          <table:covered-table-cell/>
          <table:table-cell office:value-type="float" office:value="7334387.9199999999" table:style-name="ce11">
            <text:p>7334387,9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1:100007:768</text:p>
          </table:table-cell>
          <table:covered-table-cell/>
          <table:table-cell office:value-type="float" office:value="7513.08" table:style-name="ce11">
            <text:p>7513,0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1:150006:288</text:p>
          </table:table-cell>
          <table:covered-table-cell/>
          <table:table-cell office:value-type="float" office:value="538680" table:style-name="ce11">
            <text:p>53868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1:150006:83</text:p>
          </table:table-cell>
          <table:covered-table-cell/>
          <table:table-cell office:value-type="float" office:value="51973820" table:style-name="ce11">
            <text:p>5197382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10002:618</text:p>
          </table:table-cell>
          <table:covered-table-cell/>
          <table:table-cell office:value-type="float" office:value="225347.98" table:style-name="ce11">
            <text:p>225347,9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5198652.800000001" table:style-name="ce11">
            <text:p>15198652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10014:1843</text:p>
          </table:table-cell>
          <table:covered-table-cell/>
          <table:table-cell office:value-type="float" office:value="244800" table:style-name="ce11">
            <text:p>24480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10054:280</text:p>
          </table:table-cell>
          <table:covered-table-cell/>
          <table:table-cell office:value-type="float" office:value="542770.56000000006" table:style-name="ce11">
            <text:p>542770,5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10055:152</text:p>
          </table:table-cell>
          <table:covered-table-cell/>
          <table:table-cell office:value-type="float" office:value="692996.2" table:style-name="ce11">
            <text:p>692996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10066:64</text:p>
          </table:table-cell>
          <table:covered-table-cell/>
          <table:table-cell office:value-type="float" office:value="582465" table:style-name="ce11">
            <text:p>582465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20001:4950</text:p>
          </table:table-cell>
          <table:covered-table-cell/>
          <table:table-cell office:value-type="float" office:value="241952.4" table:style-name="ce11">
            <text:p>241952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89891.25" table:style-name="ce11">
            <text:p>16989891,2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20036:98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20036:98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20087:522</text:p>
          </table:table-cell>
          <table:covered-table-cell/>
          <table:table-cell office:value-type="float" office:value="1072713.5" table:style-name="ce11">
            <text:p>1072713,5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30067:1058</text:p>
          </table:table-cell>
          <table:covered-table-cell/>
          <table:table-cell office:value-type="float" office:value="1080678.6000000001" table:style-name="ce11">
            <text:p>1080678,6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235399.2000000002" table:style-name="ce11">
            <text:p>6235399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30081:969</text:p>
          </table:table-cell>
          <table:covered-table-cell/>
          <table:table-cell office:value-type="float" office:value="26662.3" table:style-name="ce11">
            <text:p>26662,3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30081:970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30099:639</text:p>
          </table:table-cell>
          <table:covered-table-cell/>
          <table:table-cell office:value-type="float" office:value="1112778.7" table:style-name="ce11">
            <text:p>1112778,7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376544.050000001" table:style-name="ce11">
            <text:p>19376544,0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30104:3307</text:p>
          </table:table-cell>
          <table:covered-table-cell/>
          <table:table-cell office:value-type="float" office:value="28981.05" table:style-name="ce11">
            <text:p>28981,0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50064:4048</text:p>
          </table:table-cell>
          <table:covered-table-cell/>
          <table:table-cell office:value-type="float" office:value="821987.4" table:style-name="ce11">
            <text:p>821987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60013:575</text:p>
          </table:table-cell>
          <table:covered-table-cell/>
          <table:table-cell office:value-type="float" office:value="212360.4" table:style-name="ce11">
            <text:p>212360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60013:576</text:p>
          </table:table-cell>
          <table:covered-table-cell/>
          <table:table-cell office:value-type="float" office:value="212360.4" table:style-name="ce11">
            <text:p>212360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60014:15399</text:p>
          </table:table-cell>
          <table:covered-table-cell/>
          <table:table-cell office:value-type="float" office:value="219150.14" table:style-name="ce11">
            <text:p>219150,1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60014:5</text:p>
          </table:table-cell>
          <table:covered-table-cell/>
          <table:table-cell office:value-type="float" office:value="15919419.880000001" table:style-name="ce11">
            <text:p>15919419,8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60038:1238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60038:53</text:p>
          </table:table-cell>
          <table:covered-table-cell/>
          <table:table-cell office:value-type="float" office:value="3489311.86" table:style-name="ce11">
            <text:p>3489311,8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80141:270</text:p>
          </table:table-cell>
          <table:covered-table-cell/>
          <table:table-cell office:value-type="float" office:value="3504422.67" table:style-name="ce11">
            <text:p>3504422,67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80147:4428</text:p>
          </table:table-cell>
          <table:covered-table-cell/>
          <table:table-cell office:value-type="float" office:value="182712.2" table:style-name="ce11">
            <text:p>182712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2745247.740000002" table:style-name="ce11">
            <text:p>52745247,7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8337408.66" table:style-name="ce11">
            <text:p>28337408,66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80150:5274</text:p>
          </table:table-cell>
          <table:covered-table-cell/>
          <table:table-cell office:value-type="float" office:value="112543.98" table:style-name="ce11">
            <text:p>112543,9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80150:5275</text:p>
          </table:table-cell>
          <table:covered-table-cell/>
          <table:table-cell office:value-type="float" office:value="172640.28" table:style-name="ce11">
            <text:p>172640,2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20103:1009</text:p>
          </table:table-cell>
          <table:covered-table-cell/>
          <table:table-cell office:value-type="float" office:value="183712.8" table:style-name="ce11">
            <text:p>183712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7873706.340000004" table:style-name="ce11">
            <text:p>47873706,3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20103:7623</text:p>
          </table:table-cell>
          <table:covered-table-cell/>
          <table:table-cell office:value-type="float" office:value="223788.1" table:style-name="ce11">
            <text:p>223788,1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20201:3515</text:p>
          </table:table-cell>
          <table:covered-table-cell/>
          <table:table-cell office:value-type="float" office:value="344199.35" table:style-name="ce11">
            <text:p>344199,3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04:5051</text:p>
          </table:table-cell>
          <table:covered-table-cell/>
          <table:table-cell office:value-type="float" office:value="428452.28" table:style-name="ce11">
            <text:p>428452,2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06:1352</text:p>
          </table:table-cell>
          <table:covered-table-cell/>
          <table:table-cell office:value-type="float" office:value="286199.2" table:style-name="ce11">
            <text:p>286199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6:000011:1104</text:p>
          </table:table-cell>
          <table:covered-table-cell/>
          <table:table-cell office:value-type="float" office:value="78027.899999999994" table:style-name="ce11">
            <text:p>78027,9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6:000011:22</text:p>
          </table:table-cell>
          <table:covered-table-cell/>
          <table:table-cell office:value-type="float" office:value="4640788.2" table:style-name="ce11">
            <text:p>4640788,2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6:000013:4344</text:p>
          </table:table-cell>
          <table:covered-table-cell/>
          <table:table-cell office:value-type="float" office:value="16424.669999999998" table:style-name="ce11">
            <text:p>16424,67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6:000018:13918</text:p>
          </table:table-cell>
          <table:covered-table-cell/>
          <table:table-cell office:value-type="float" office:value="14794.93" table:style-name="ce11">
            <text:p>14794,93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6:000019:5840</text:p>
          </table:table-cell>
          <table:covered-table-cell/>
          <table:table-cell office:value-type="float" office:value="571662.72" table:style-name="ce11">
            <text:p>571662,7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7:010201:1026</text:p>
          </table:table-cell>
          <table:covered-table-cell/>
          <table:table-cell office:value-type="float" office:value="2970280" table:style-name="ce11">
            <text:p>297028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8:020202:146</text:p>
          </table:table-cell>
          <table:covered-table-cell/>
          <table:table-cell office:value-type="float" office:value="231922.8" table:style-name="ce11">
            <text:p>231922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9:000040:1600</text:p>
          </table:table-cell>
          <table:covered-table-cell/>
          <table:table-cell office:value-type="float" office:value="1595119" table:style-name="ce11">
            <text:p>1595119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2" table:number-rows-spanned="1" table:style-name="ce20">
            <text:p>34:39:000047:708</text:p>
          </table:table-cell>
          <table:covered-table-cell/>
          <table:table-cell office:value-type="float" office:value="865687.83" table:style-name="ce13">
            <text:p>865687,83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7">
            <text:p>0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6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2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2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2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2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2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4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5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5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5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5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5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5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5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5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5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70006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70006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70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7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70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7000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7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7000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7000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70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7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7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7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7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7000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70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7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7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7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7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7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7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7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70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70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7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7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7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700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700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7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70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7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70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70006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70006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8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9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1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1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1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10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1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1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1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1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1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1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30001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3000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30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30007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30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3000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10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10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109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9:6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1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12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14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4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2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6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6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6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6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6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6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5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000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1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3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5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04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050003:6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5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50003:7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00000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00000:4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1502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05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19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2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5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25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50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5001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00000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2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80002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80002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80002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6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701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901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1001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1001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12020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0000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2101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2104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21078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405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508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9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08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6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7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9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6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3001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30017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3001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30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3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3001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3002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3003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3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5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4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5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9000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9000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13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08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0803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803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902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10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1205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1205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1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1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1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10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10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1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30001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30001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30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3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3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3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3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3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3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8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10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100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1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1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1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1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10000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1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1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17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17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17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17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1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1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17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1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17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17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17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17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1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17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7:000000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7:04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7:10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04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1404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0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3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30102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30102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30102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30102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30102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30102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3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3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301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301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301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301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301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301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301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301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301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301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301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301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1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1: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1:08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1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1:13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1:13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2:03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2:0601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2:06013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2:06014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0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07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09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09000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09000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18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0106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0403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0403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0403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0707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0707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0709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1203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1204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1204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1204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1306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1306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306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602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0101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00000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306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3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3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503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506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506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506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506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506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506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507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508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508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61201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01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0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16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16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000000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01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04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070007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070007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070007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070007:40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070007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070007:4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08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080004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00007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00028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00028:6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00028:9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1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1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1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1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1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1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1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1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1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2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20015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3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50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6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1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19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19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05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600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9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160003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16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16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0:160005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0:16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15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1:19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1: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2:01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3:000000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00000:480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00000:57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10002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1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1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1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1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3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4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1005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1006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14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20014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20032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20033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2003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20086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20086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2008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2008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20089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2009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3005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30069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3008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30104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3010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301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30115:4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30115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4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5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5005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5005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5005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5005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5005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5005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5005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5007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60002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6001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60014:150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6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60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60035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6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6006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70001:1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7002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70038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8002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8003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800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8005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80060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8006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80062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8008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8008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8008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8008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8008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80086:6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8008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80086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80086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80086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80086:6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8008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8008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8009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8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801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8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8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8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80109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80109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8011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801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801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801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8014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80147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80150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10101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101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101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20102:7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20102:8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20102:8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20103:5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20106:5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201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20106:60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20106:6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201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2010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30101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30101:7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30103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30104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30105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30106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106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30106:5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30106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30106:5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30106:5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30106:57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30106:5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30106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30106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30106:58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30106:6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30107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30115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30119:13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301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3012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301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3012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301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3012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3012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3012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3012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301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301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3012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301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3012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301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301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3012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3012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3012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3012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3012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3012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3012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3012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3012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3012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301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3012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3012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301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3012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301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3012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5:0301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5:0302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5:0302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3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30216:109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5:030221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5:030221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5:03022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6:000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6:000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6:00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6:000004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6:000009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6:000017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6:00001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6:000018:13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6:000019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6:000020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6:000022:50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7:01032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7:0103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7:0103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8:0202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8:0203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8:03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8:03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8:0301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8:0401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8:0401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8:04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8:0401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8:0401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8:0502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9:00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9:00000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9:00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9:000005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9:00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9:000005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9:000005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9:000005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9:000005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9:000005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9:00000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9:000005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9:000005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9:000005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9:000005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9:000005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9:000005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9:00000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9:0000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9:00000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9:00000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9:00001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9:00001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9:000013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9:000016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9:000016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9:000016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9:000016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9:000016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9:000016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9:000016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9:000016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9:00001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9:00001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9:00001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9:000017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9:000017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9:000017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9:000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9:000018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9:000019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9:000019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9:000020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9:00002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9:000021:30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9:000021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9:000021:3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9:000022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9:000022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9:000023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9:000029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9:00003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9:000040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9:000040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number-columns-spanned="3" table:number-rows-spanned="1" table:style-name="ce20">
            <text:p>34:39:00004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FE86962E65828150CA6662D3CEE9D038746E7BBFD3EBA6175CEEDC75418D761728EA4E039DDFFBA04013A3E8852C98CC3CA47E07026BC48DD619CBB901E57B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1T05:43:58Z</meta:creation-date>
    <dc:date>2025-09-11T06:20:42Z</dc:date>
  </office:meta>
</office:document-meta>
</file>