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401</text:p>
          </table:table-cell>
          <table:table-cell table:number-columns-repeated="4" table:style-name="ce9"/>
          <table:table-cell office:value-type="string" table:style-name="ce11">
            <text:p>11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2" table:style-name="ce15">
            <text:p>17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59" table:style-name="ce16">
            <text:p>8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000000:19308</text:p>
          </table:table-cell>
          <table:covered-table-cell/>
          <table:table-cell office:value-type="float" office:value="1252468.74" table:style-name="ce19">
            <text:p>1252468,74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60003:579</text:p>
          </table:table-cell>
          <table:covered-table-cell/>
          <table:table-cell office:value-type="float" office:value="2714868.37" table:style-name="ce19">
            <text:p>2714868,37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40101:4374</text:p>
          </table:table-cell>
          <table:covered-table-cell/>
          <table:table-cell office:value-type="float" office:value="974962.73" table:style-name="ce19">
            <text:p>974962,73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01:4375</text:p>
          </table:table-cell>
          <table:covered-table-cell/>
          <table:table-cell office:value-type="float" office:value="1984123.64" table:style-name="ce19">
            <text:p>1984123,64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07:5865</text:p>
          </table:table-cell>
          <table:covered-table-cell/>
          <table:table-cell office:value-type="float" office:value="209907.79" table:style-name="ce19">
            <text:p>209907,79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70001:2791</text:p>
          </table:table-cell>
          <table:covered-table-cell/>
          <table:table-cell office:value-type="float" office:value="616929.01" table:style-name="ce19">
            <text:p>616929,01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210002:2091</text:p>
          </table:table-cell>
          <table:covered-table-cell/>
          <table:table-cell office:value-type="float" office:value="413477.73" table:style-name="ce19">
            <text:p>413477,73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20006:2996</text:p>
          </table:table-cell>
          <table:covered-table-cell/>
          <table:table-cell office:value-type="float" office:value="386568.09" table:style-name="ce19">
            <text:p>386568,09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20006:6686</text:p>
          </table:table-cell>
          <table:covered-table-cell/>
          <table:table-cell office:value-type="float" office:value="1182402.22" table:style-name="ce19">
            <text:p>1182402,22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30003:5156</text:p>
          </table:table-cell>
          <table:covered-table-cell/>
          <table:table-cell office:value-type="float" office:value="111615.45" table:style-name="ce19">
            <text:p>111615,45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30004:1626</text:p>
          </table:table-cell>
          <table:covered-table-cell/>
          <table:table-cell office:value-type="float" office:value="2754945.13" table:style-name="ce19">
            <text:p>2754945,13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5:010147:467</text:p>
          </table:table-cell>
          <table:covered-table-cell/>
          <table:table-cell office:value-type="float" office:value="2012672.4" table:style-name="ce19">
            <text:p>2012672,40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5:010167:191</text:p>
          </table:table-cell>
          <table:covered-table-cell/>
          <table:table-cell office:value-type="float" office:value="1403870.72" table:style-name="ce19">
            <text:p>1403870,72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5:150211:1376</text:p>
          </table:table-cell>
          <table:covered-table-cell/>
          <table:table-cell office:value-type="float" office:value="523969.56" table:style-name="ce19">
            <text:p>523969,56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6:250005:1600</text:p>
          </table:table-cell>
          <table:covered-table-cell/>
          <table:table-cell office:value-type="float" office:value="694112.96" table:style-name="ce19">
            <text:p>694112,96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030003:2832</text:p>
          </table:table-cell>
          <table:covered-table-cell/>
          <table:table-cell office:value-type="float" office:value="1232990.57" table:style-name="ce19">
            <text:p>1232990,57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080002:23526</text:p>
          </table:table-cell>
          <table:covered-table-cell/>
          <table:table-cell office:value-type="float" office:value="95394.22" table:style-name="ce19">
            <text:p>95394,22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80003:3350</text:p>
          </table:table-cell>
          <table:covered-table-cell/>
          <table:table-cell office:value-type="float" office:value="1411426.17" table:style-name="ce19">
            <text:p>1411426,17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080003:3351</text:p>
          </table:table-cell>
          <table:covered-table-cell/>
          <table:table-cell office:value-type="float" office:value="1425711.86" table:style-name="ce19">
            <text:p>1425711,86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8:120202:14367</text:p>
          </table:table-cell>
          <table:covered-table-cell/>
          <table:table-cell office:value-type="float" office:value="124994.33" table:style-name="ce19">
            <text:p>124994,33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0:080001:3350</text:p>
          </table:table-cell>
          <table:covered-table-cell/>
          <table:table-cell office:value-type="float" office:value="177086.19" table:style-name="ce19">
            <text:p>177086,19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4:090004:14298</text:p>
          </table:table-cell>
          <table:covered-table-cell/>
          <table:table-cell office:value-type="float" office:value="938307.17" table:style-name="ce19">
            <text:p>938307,17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5:070401:403</text:p>
          </table:table-cell>
          <table:covered-table-cell/>
          <table:table-cell office:value-type="float" office:value="1274448.49" table:style-name="ce19">
            <text:p>1274448,49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6:170002:338</text:p>
          </table:table-cell>
          <table:covered-table-cell/>
          <table:table-cell office:value-type="float" office:value="1540474.41" table:style-name="ce19">
            <text:p>1540474,41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8:040004:776</text:p>
          </table:table-cell>
          <table:covered-table-cell/>
          <table:table-cell office:value-type="float" office:value="893399.96" table:style-name="ce19">
            <text:p>893399,96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8:060002:436</text:p>
          </table:table-cell>
          <table:covered-table-cell/>
          <table:table-cell office:value-type="float" office:value="490241.52" table:style-name="ce19">
            <text:p>490241,52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2:020001:1073</text:p>
          </table:table-cell>
          <table:covered-table-cell/>
          <table:table-cell office:value-type="float" office:value="6421921.5499999998" table:style-name="ce19">
            <text:p>6421921,55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2:120109:106</text:p>
          </table:table-cell>
          <table:covered-table-cell/>
          <table:table-cell office:value-type="float" office:value="7485021.6299999999" table:style-name="ce19">
            <text:p>7485021,63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3:170001:529</text:p>
          </table:table-cell>
          <table:covered-table-cell/>
          <table:table-cell office:value-type="float" office:value="417753.84" table:style-name="ce19">
            <text:p>417753,84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6:061301:587</text:p>
          </table:table-cell>
          <table:covered-table-cell/>
          <table:table-cell office:value-type="float" office:value="136249.47" table:style-name="ce19">
            <text:p>136249,47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6:090201:13453</text:p>
          </table:table-cell>
          <table:covered-table-cell/>
          <table:table-cell office:value-type="float" office:value="1485621.87" table:style-name="ce19">
            <text:p>1485621,87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7:160105:1651</text:p>
          </table:table-cell>
          <table:covered-table-cell/>
          <table:table-cell office:value-type="float" office:value="917447.74" table:style-name="ce19">
            <text:p>917447,74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8:000000:4981</text:p>
          </table:table-cell>
          <table:covered-table-cell/>
          <table:table-cell office:value-type="float" office:value="527344" table:style-name="ce19">
            <text:p>527344,00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8:040004:2161</text:p>
          </table:table-cell>
          <table:covered-table-cell/>
          <table:table-cell office:value-type="float" office:value="464182.27" table:style-name="ce19">
            <text:p>464182,27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8:040004:2162</text:p>
          </table:table-cell>
          <table:covered-table-cell/>
          <table:table-cell office:value-type="float" office:value="395258.24" table:style-name="ce19">
            <text:p>395258,24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8:070002:3835</text:p>
          </table:table-cell>
          <table:covered-table-cell/>
          <table:table-cell office:value-type="float" office:value="1996282.39" table:style-name="ce19">
            <text:p>1996282,39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8:070002:4069</text:p>
          </table:table-cell>
          <table:covered-table-cell/>
          <table:table-cell office:value-type="float" office:value="2619408.06" table:style-name="ce19">
            <text:p>2619408,06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8:070007:5241</text:p>
          </table:table-cell>
          <table:covered-table-cell/>
          <table:table-cell office:value-type="float" office:value="2665297.6800000002" table:style-name="ce19">
            <text:p>2665297,68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8:070007:5242</text:p>
          </table:table-cell>
          <table:covered-table-cell/>
          <table:table-cell office:value-type="float" office:value="1539527.7" table:style-name="ce19">
            <text:p>1539527,70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8:080001:7444</text:p>
          </table:table-cell>
          <table:covered-table-cell/>
          <table:table-cell office:value-type="float" office:value="1727888.36" table:style-name="ce19">
            <text:p>1727888,36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100007:3562</text:p>
          </table:table-cell>
          <table:covered-table-cell/>
          <table:table-cell office:value-type="float" office:value="2713451.25" table:style-name="ce19">
            <text:p>2713451,25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100014:178</text:p>
          </table:table-cell>
          <table:covered-table-cell/>
          <table:table-cell office:value-type="float" office:value="309990.93" table:style-name="ce19">
            <text:p>309990,93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100017:719</text:p>
          </table:table-cell>
          <table:covered-table-cell/>
          <table:table-cell office:value-type="float" office:value="1070571.4099999999" table:style-name="ce19">
            <text:p>1070571,41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100020:1189</text:p>
          </table:table-cell>
          <table:covered-table-cell/>
          <table:table-cell office:value-type="float" office:value="174435.8" table:style-name="ce19">
            <text:p>174435,80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100028:4134</text:p>
          </table:table-cell>
          <table:covered-table-cell/>
          <table:table-cell office:value-type="float" office:value="160667.21" table:style-name="ce19">
            <text:p>160667,21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100028:4957</text:p>
          </table:table-cell>
          <table:covered-table-cell/>
          <table:table-cell office:value-type="float" office:value="1441622.1" table:style-name="ce19">
            <text:p>1441622,10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100028:5765</text:p>
          </table:table-cell>
          <table:covered-table-cell/>
          <table:table-cell office:value-type="float" office:value="102938" table:style-name="ce19">
            <text:p>102938,00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100028:6561</text:p>
          </table:table-cell>
          <table:covered-table-cell/>
          <table:table-cell office:value-type="float" office:value="317532.83" table:style-name="ce19">
            <text:p>317532,83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100028:8923</text:p>
          </table:table-cell>
          <table:covered-table-cell/>
          <table:table-cell office:value-type="float" office:value="395123.55" table:style-name="ce19">
            <text:p>395123,55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110009:689</text:p>
          </table:table-cell>
          <table:covered-table-cell/>
          <table:table-cell office:value-type="float" office:value="55683.78" table:style-name="ce19">
            <text:p>55683,78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110020:218</text:p>
          </table:table-cell>
          <table:covered-table-cell/>
          <table:table-cell office:value-type="float" office:value="249343.35" table:style-name="ce19">
            <text:p>249343,35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10020:226</text:p>
          </table:table-cell>
          <table:covered-table-cell/>
          <table:table-cell office:value-type="float" office:value="504623.45" table:style-name="ce19">
            <text:p>504623,45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110020:242</text:p>
          </table:table-cell>
          <table:covered-table-cell/>
          <table:table-cell office:value-type="float" office:value="684942.84" table:style-name="ce19">
            <text:p>684942,84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10020:256</text:p>
          </table:table-cell>
          <table:covered-table-cell/>
          <table:table-cell office:value-type="float" office:value="277372.71000000002" table:style-name="ce19">
            <text:p>277372,71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10020:289</text:p>
          </table:table-cell>
          <table:covered-table-cell/>
          <table:table-cell office:value-type="float" office:value="177899.38" table:style-name="ce19">
            <text:p>177899,38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10020:307</text:p>
          </table:table-cell>
          <table:covered-table-cell/>
          <table:table-cell office:value-type="float" office:value="59903.21" table:style-name="ce19">
            <text:p>59903,21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10020:313</text:p>
          </table:table-cell>
          <table:covered-table-cell/>
          <table:table-cell office:value-type="float" office:value="546819.91" table:style-name="ce19">
            <text:p>546819,91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10020:315</text:p>
          </table:table-cell>
          <table:covered-table-cell/>
          <table:table-cell office:value-type="float" office:value="173258.52" table:style-name="ce19">
            <text:p>173258,52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10020:317</text:p>
          </table:table-cell>
          <table:covered-table-cell/>
          <table:table-cell office:value-type="float" office:value="164273.04" table:style-name="ce19">
            <text:p>164273,04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110020:318</text:p>
          </table:table-cell>
          <table:covered-table-cell/>
          <table:table-cell office:value-type="float" office:value="469453.86" table:style-name="ce19">
            <text:p>469453,86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110020:319</text:p>
          </table:table-cell>
          <table:covered-table-cell/>
          <table:table-cell office:value-type="float" office:value="743335.37" table:style-name="ce19">
            <text:p>743335,37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110020:543</text:p>
          </table:table-cell>
          <table:covered-table-cell/>
          <table:table-cell office:value-type="float" office:value="386968.68" table:style-name="ce19">
            <text:p>386968,68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110020:544</text:p>
          </table:table-cell>
          <table:covered-table-cell/>
          <table:table-cell office:value-type="float" office:value="516408.52" table:style-name="ce19">
            <text:p>516408,52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110020:549</text:p>
          </table:table-cell>
          <table:covered-table-cell/>
          <table:table-cell office:value-type="float" office:value="367665.72" table:style-name="ce19">
            <text:p>367665,72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110020:551</text:p>
          </table:table-cell>
          <table:covered-table-cell/>
          <table:table-cell office:value-type="float" office:value="225503.78" table:style-name="ce19">
            <text:p>225503,78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110020:561</text:p>
          </table:table-cell>
          <table:covered-table-cell/>
          <table:table-cell office:value-type="float" office:value="924915.02" table:style-name="ce19">
            <text:p>924915,02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110020:564</text:p>
          </table:table-cell>
          <table:covered-table-cell/>
          <table:table-cell office:value-type="float" office:value="164234.64000000001" table:style-name="ce19">
            <text:p>164234,64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110020:565</text:p>
          </table:table-cell>
          <table:covered-table-cell/>
          <table:table-cell office:value-type="float" office:value="811160.4" table:style-name="ce19">
            <text:p>811160,40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10020:566</text:p>
          </table:table-cell>
          <table:covered-table-cell/>
          <table:table-cell office:value-type="float" office:value="909300.54" table:style-name="ce19">
            <text:p>909300,54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10020:571</text:p>
          </table:table-cell>
          <table:covered-table-cell/>
          <table:table-cell office:value-type="float" office:value="21019.47" table:style-name="ce19">
            <text:p>21019,47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10020:579</text:p>
          </table:table-cell>
          <table:covered-table-cell/>
          <table:table-cell office:value-type="float" office:value="581571.63" table:style-name="ce19">
            <text:p>581571,63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10020:582</text:p>
          </table:table-cell>
          <table:covered-table-cell/>
          <table:table-cell office:value-type="float" office:value="1497870.72" table:style-name="ce19">
            <text:p>1497870,72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10020:586</text:p>
          </table:table-cell>
          <table:covered-table-cell/>
          <table:table-cell office:value-type="float" office:value="403795.18" table:style-name="ce19">
            <text:p>403795,18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10020:587</text:p>
          </table:table-cell>
          <table:covered-table-cell/>
          <table:table-cell office:value-type="float" office:value="262419.93" table:style-name="ce19">
            <text:p>262419,93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10023:3120</text:p>
          </table:table-cell>
          <table:covered-table-cell/>
          <table:table-cell office:value-type="float" office:value="195288.86" table:style-name="ce19">
            <text:p>195288,86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10023:3545</text:p>
          </table:table-cell>
          <table:covered-table-cell/>
          <table:table-cell office:value-type="float" office:value="165117.82999999999" table:style-name="ce19">
            <text:p>165117,83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110023:3781</text:p>
          </table:table-cell>
          <table:covered-table-cell/>
          <table:table-cell office:value-type="float" office:value="157986.49" table:style-name="ce19">
            <text:p>157986,49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10023:3895</text:p>
          </table:table-cell>
          <table:covered-table-cell/>
          <table:table-cell office:value-type="float" office:value="1116449.74" table:style-name="ce19">
            <text:p>1116449,74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10023:3903</text:p>
          </table:table-cell>
          <table:covered-table-cell/>
          <table:table-cell office:value-type="float" office:value="364811.08" table:style-name="ce19">
            <text:p>364811,08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110023:4032</text:p>
          </table:table-cell>
          <table:covered-table-cell/>
          <table:table-cell office:value-type="float" office:value="444635.27" table:style-name="ce19">
            <text:p>444635,27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110023:4041</text:p>
          </table:table-cell>
          <table:covered-table-cell/>
          <table:table-cell office:value-type="float" office:value="1843748.81" table:style-name="ce19">
            <text:p>1843748,81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110023:4401</text:p>
          </table:table-cell>
          <table:covered-table-cell/>
          <table:table-cell office:value-type="float" office:value="810358" table:style-name="ce19">
            <text:p>810358,00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110023:4416</text:p>
          </table:table-cell>
          <table:covered-table-cell/>
          <table:table-cell office:value-type="float" office:value="272496.65999999997" table:style-name="ce19">
            <text:p>272496,66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110023:4423</text:p>
          </table:table-cell>
          <table:covered-table-cell/>
          <table:table-cell office:value-type="float" office:value="304291.24" table:style-name="ce19">
            <text:p>304291,24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110023:4445</text:p>
          </table:table-cell>
          <table:covered-table-cell/>
          <table:table-cell office:value-type="float" office:value="564909.43000000005" table:style-name="ce19">
            <text:p>564909,43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110023:4460</text:p>
          </table:table-cell>
          <table:covered-table-cell/>
          <table:table-cell office:value-type="float" office:value="188706.09" table:style-name="ce19">
            <text:p>188706,09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110023:4467</text:p>
          </table:table-cell>
          <table:covered-table-cell/>
          <table:table-cell office:value-type="float" office:value="310567.09000000003" table:style-name="ce19">
            <text:p>310567,09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8:110023:4469</text:p>
          </table:table-cell>
          <table:covered-table-cell/>
          <table:table-cell office:value-type="float" office:value="480076.65" table:style-name="ce19">
            <text:p>480076,65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8:110023:4594</text:p>
          </table:table-cell>
          <table:covered-table-cell/>
          <table:table-cell office:value-type="float" office:value="877594.27" table:style-name="ce19">
            <text:p>877594,27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8:110023:4685</text:p>
          </table:table-cell>
          <table:covered-table-cell/>
          <table:table-cell office:value-type="float" office:value="431780.31" table:style-name="ce19">
            <text:p>431780,31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8:110023:4696</text:p>
          </table:table-cell>
          <table:covered-table-cell/>
          <table:table-cell office:value-type="float" office:value="607777.76" table:style-name="ce19">
            <text:p>607777,76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8:110023:4741</text:p>
          </table:table-cell>
          <table:covered-table-cell/>
          <table:table-cell office:value-type="float" office:value="804730.38" table:style-name="ce19">
            <text:p>804730,38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8:110023:4770</text:p>
          </table:table-cell>
          <table:covered-table-cell/>
          <table:table-cell office:value-type="float" office:value="341825.46" table:style-name="ce19">
            <text:p>341825,46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8:110023:4784</text:p>
          </table:table-cell>
          <table:covered-table-cell/>
          <table:table-cell office:value-type="float" office:value="136783.15" table:style-name="ce19">
            <text:p>136783,15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8:110023:5877</text:p>
          </table:table-cell>
          <table:covered-table-cell/>
          <table:table-cell office:value-type="float" office:value="650068.09" table:style-name="ce19">
            <text:p>650068,09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8:110023:6618</text:p>
          </table:table-cell>
          <table:covered-table-cell/>
          <table:table-cell office:value-type="float" office:value="215267.61" table:style-name="ce19">
            <text:p>215267,61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8:110023:6626</text:p>
          </table:table-cell>
          <table:covered-table-cell/>
          <table:table-cell office:value-type="float" office:value="446815.56" table:style-name="ce19">
            <text:p>446815,56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8:110023:6665</text:p>
          </table:table-cell>
          <table:covered-table-cell/>
          <table:table-cell office:value-type="float" office:value="669675.39" table:style-name="ce19">
            <text:p>669675,39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8:120013:499</text:p>
          </table:table-cell>
          <table:covered-table-cell/>
          <table:table-cell office:value-type="float" office:value="133273.9" table:style-name="ce19">
            <text:p>133273,90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8:120015:2092</text:p>
          </table:table-cell>
          <table:covered-table-cell/>
          <table:table-cell office:value-type="float" office:value="409546.46" table:style-name="ce19">
            <text:p>409546,46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8:130006:550</text:p>
          </table:table-cell>
          <table:covered-table-cell/>
          <table:table-cell office:value-type="float" office:value="1235629.28" table:style-name="ce19">
            <text:p>1235629,28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8:130008:1019</text:p>
          </table:table-cell>
          <table:covered-table-cell/>
          <table:table-cell office:value-type="float" office:value="784364.11" table:style-name="ce19">
            <text:p>784364,11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8:130008:1050</text:p>
          </table:table-cell>
          <table:covered-table-cell/>
          <table:table-cell office:value-type="float" office:value="1135244.02" table:style-name="ce19">
            <text:p>1135244,02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8:130008:1073</text:p>
          </table:table-cell>
          <table:covered-table-cell/>
          <table:table-cell office:value-type="float" office:value="649643.93999999994" table:style-name="ce19">
            <text:p>649643,94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8:130008:1109</text:p>
          </table:table-cell>
          <table:covered-table-cell/>
          <table:table-cell office:value-type="float" office:value="51341.21" table:style-name="ce19">
            <text:p>51341,21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8:130011:1251</text:p>
          </table:table-cell>
          <table:covered-table-cell/>
          <table:table-cell office:value-type="float" office:value="1036911.97" table:style-name="ce19">
            <text:p>1036911,97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8:130011:1729</text:p>
          </table:table-cell>
          <table:covered-table-cell/>
          <table:table-cell office:value-type="float" office:value="1433807.86" table:style-name="ce19">
            <text:p>1433807,86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8:130012:1460</text:p>
          </table:table-cell>
          <table:covered-table-cell/>
          <table:table-cell office:value-type="float" office:value="1795565.68" table:style-name="ce19">
            <text:p>1795565,68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8:130012:1470</text:p>
          </table:table-cell>
          <table:covered-table-cell/>
          <table:table-cell office:value-type="float" office:value="1641067.68" table:style-name="ce19">
            <text:p>1641067,68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8:140002:569</text:p>
          </table:table-cell>
          <table:covered-table-cell/>
          <table:table-cell office:value-type="float" office:value="391401.92" table:style-name="ce19">
            <text:p>391401,92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8:140002:623</text:p>
          </table:table-cell>
          <table:covered-table-cell/>
          <table:table-cell office:value-type="float" office:value="495132.67" table:style-name="ce19">
            <text:p>495132,67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8:140010:1414</text:p>
          </table:table-cell>
          <table:covered-table-cell/>
          <table:table-cell office:value-type="float" office:value="996289.26" table:style-name="ce19">
            <text:p>996289,26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8:150001:1062</text:p>
          </table:table-cell>
          <table:covered-table-cell/>
          <table:table-cell office:value-type="float" office:value="1409587.22" table:style-name="ce19">
            <text:p>1409587,22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8:150004:387</text:p>
          </table:table-cell>
          <table:covered-table-cell/>
          <table:table-cell office:value-type="float" office:value="186424.06" table:style-name="ce19">
            <text:p>186424,06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8:160002:1514</text:p>
          </table:table-cell>
          <table:covered-table-cell/>
          <table:table-cell office:value-type="float" office:value="81743.42" table:style-name="ce19">
            <text:p>81743,42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8:160004:1920</text:p>
          </table:table-cell>
          <table:covered-table-cell/>
          <table:table-cell office:value-type="float" office:value="183066.85" table:style-name="ce19">
            <text:p>183066,85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8:160004:2365</text:p>
          </table:table-cell>
          <table:covered-table-cell/>
          <table:table-cell office:value-type="float" office:value="348190.82" table:style-name="ce19">
            <text:p>348190,82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8:160004:2410</text:p>
          </table:table-cell>
          <table:covered-table-cell/>
          <table:table-cell office:value-type="float" office:value="167862.44" table:style-name="ce19">
            <text:p>167862,44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8:170005:878</text:p>
          </table:table-cell>
          <table:covered-table-cell/>
          <table:table-cell office:value-type="float" office:value="2337480.9900000002" table:style-name="ce19">
            <text:p>2337480,99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0:100002:596</text:p>
          </table:table-cell>
          <table:covered-table-cell/>
          <table:table-cell office:value-type="float" office:value="435697.84" table:style-name="ce19">
            <text:p>435697,84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0:160003:6592</text:p>
          </table:table-cell>
          <table:covered-table-cell/>
          <table:table-cell office:value-type="float" office:value="520429.98" table:style-name="ce19">
            <text:p>520429,98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0:160003:6593</text:p>
          </table:table-cell>
          <table:covered-table-cell/>
          <table:table-cell office:value-type="float" office:value="471115.05" table:style-name="ce19">
            <text:p>471115,05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10002:3051</text:p>
          </table:table-cell>
          <table:covered-table-cell/>
          <table:table-cell office:value-type="float" office:value="62311.1" table:style-name="ce19">
            <text:p>62311,10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10010:941</text:p>
          </table:table-cell>
          <table:covered-table-cell/>
          <table:table-cell office:value-type="float" office:value="2502112.29" table:style-name="ce19">
            <text:p>2502112,29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20021:1051</text:p>
          </table:table-cell>
          <table:covered-table-cell/>
          <table:table-cell office:value-type="float" office:value="1725878.27" table:style-name="ce19">
            <text:p>1725878,27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20048:2176</text:p>
          </table:table-cell>
          <table:covered-table-cell/>
          <table:table-cell office:value-type="float" office:value="2426090.94" table:style-name="ce19">
            <text:p>2426090,94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20052:385</text:p>
          </table:table-cell>
          <table:covered-table-cell/>
          <table:table-cell office:value-type="float" office:value="2248650.65" table:style-name="ce19">
            <text:p>2248650,65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20094:487</text:p>
          </table:table-cell>
          <table:covered-table-cell/>
          <table:table-cell office:value-type="float" office:value="1992724.42" table:style-name="ce19">
            <text:p>1992724,42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30006:205</text:p>
          </table:table-cell>
          <table:covered-table-cell/>
          <table:table-cell office:value-type="float" office:value="2598731.33" table:style-name="ce19">
            <text:p>2598731,33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30032:5457</text:p>
          </table:table-cell>
          <table:covered-table-cell/>
          <table:table-cell office:value-type="float" office:value="4099241.3" table:style-name="ce19">
            <text:p>4099241,30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30130:243</text:p>
          </table:table-cell>
          <table:covered-table-cell/>
          <table:table-cell office:value-type="float" office:value="2108489.13" table:style-name="ce19">
            <text:p>2108489,13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40036:954</text:p>
          </table:table-cell>
          <table:covered-table-cell/>
          <table:table-cell office:value-type="float" office:value="187735.54" table:style-name="ce19">
            <text:p>187735,54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50013:168</text:p>
          </table:table-cell>
          <table:covered-table-cell/>
          <table:table-cell office:value-type="float" office:value="2446963.0499999998" table:style-name="ce19">
            <text:p>2446963,05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50056:1756</text:p>
          </table:table-cell>
          <table:covered-table-cell/>
          <table:table-cell office:value-type="float" office:value="1186139.31" table:style-name="ce19">
            <text:p>1186139,31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60014:15400</text:p>
          </table:table-cell>
          <table:covered-table-cell/>
          <table:table-cell office:value-type="float" office:value="1994308.88" table:style-name="ce19">
            <text:p>1994308,88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60018:221</text:p>
          </table:table-cell>
          <table:covered-table-cell/>
          <table:table-cell office:value-type="float" office:value="3563006.2" table:style-name="ce19">
            <text:p>3563006,20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70022:636</text:p>
          </table:table-cell>
          <table:covered-table-cell/>
          <table:table-cell office:value-type="float" office:value="96349.15" table:style-name="ce19">
            <text:p>96349,15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70022:637</text:p>
          </table:table-cell>
          <table:covered-table-cell/>
          <table:table-cell office:value-type="float" office:value="88969.22" table:style-name="ce19">
            <text:p>88969,22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70097:398</text:p>
          </table:table-cell>
          <table:covered-table-cell/>
          <table:table-cell office:value-type="float" office:value="4487865.2300000004" table:style-name="ce19">
            <text:p>4487865,23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80079:324</text:p>
          </table:table-cell>
          <table:covered-table-cell/>
          <table:table-cell office:value-type="float" office:value="1307784.8" table:style-name="ce19">
            <text:p>1307784,80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80150:2537</text:p>
          </table:table-cell>
          <table:covered-table-cell/>
          <table:table-cell office:value-type="float" office:value="126654.17" table:style-name="ce19">
            <text:p>126654,17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10102:1607</text:p>
          </table:table-cell>
          <table:covered-table-cell/>
          <table:table-cell office:value-type="float" office:value="2663598.29" table:style-name="ce19">
            <text:p>2663598,29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10104:542</text:p>
          </table:table-cell>
          <table:covered-table-cell/>
          <table:table-cell office:value-type="float" office:value="467610.15" table:style-name="ce19">
            <text:p>467610,15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30101:7715</text:p>
          </table:table-cell>
          <table:covered-table-cell/>
          <table:table-cell office:value-type="float" office:value="243344.04" table:style-name="ce19">
            <text:p>243344,04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5:030104:5052</text:p>
          </table:table-cell>
          <table:covered-table-cell/>
          <table:table-cell office:value-type="float" office:value="2058542.81" table:style-name="ce19">
            <text:p>2058542,81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5:030106:2777</text:p>
          </table:table-cell>
          <table:covered-table-cell/>
          <table:table-cell office:value-type="float" office:value="1249844.52" table:style-name="ce19">
            <text:p>1249844,52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30106:6245</text:p>
          </table:table-cell>
          <table:covered-table-cell/>
          <table:table-cell office:value-type="float" office:value="1417710.62" table:style-name="ce19">
            <text:p>1417710,62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30107:3682</text:p>
          </table:table-cell>
          <table:covered-table-cell/>
          <table:table-cell office:value-type="float" office:value="1724658.04" table:style-name="ce19">
            <text:p>1724658,04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30116:1621</text:p>
          </table:table-cell>
          <table:covered-table-cell/>
          <table:table-cell office:value-type="float" office:value="288053.17" table:style-name="ce19">
            <text:p>288053,17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30116:1622</text:p>
          </table:table-cell>
          <table:covered-table-cell/>
          <table:table-cell office:value-type="float" office:value="886484.41" table:style-name="ce19">
            <text:p>886484,41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30119:13659</text:p>
          </table:table-cell>
          <table:covered-table-cell/>
          <table:table-cell office:value-type="float" office:value="701824.63" table:style-name="ce19">
            <text:p>701824,63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30122:25280</text:p>
          </table:table-cell>
          <table:covered-table-cell/>
          <table:table-cell office:value-type="float" office:value="144604.73000000001" table:style-name="ce19">
            <text:p>144604,73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30122:9377</text:p>
          </table:table-cell>
          <table:covered-table-cell/>
          <table:table-cell office:value-type="float" office:value="1963971.4" table:style-name="ce19">
            <text:p>1963971,40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30122:9378</text:p>
          </table:table-cell>
          <table:covered-table-cell/>
          <table:table-cell office:value-type="float" office:value="1960919.31" table:style-name="ce19">
            <text:p>1960919,31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30122:9379</text:p>
          </table:table-cell>
          <table:covered-table-cell/>
          <table:table-cell office:value-type="float" office:value="1981664.83" table:style-name="ce19">
            <text:p>1981664,83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30122:9380</text:p>
          </table:table-cell>
          <table:covered-table-cell/>
          <table:table-cell office:value-type="float" office:value="1973392.36" table:style-name="ce19">
            <text:p>1973392,36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30122:9381</text:p>
          </table:table-cell>
          <table:covered-table-cell/>
          <table:table-cell office:value-type="float" office:value="1959548.04" table:style-name="ce19">
            <text:p>1959548,04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30122:9382</text:p>
          </table:table-cell>
          <table:covered-table-cell/>
          <table:table-cell office:value-type="float" office:value="2012757.41" table:style-name="ce19">
            <text:p>2012757,41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30122:9383</text:p>
          </table:table-cell>
          <table:covered-table-cell/>
          <table:table-cell office:value-type="float" office:value="1959845.05" table:style-name="ce19">
            <text:p>1959845,05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30122:9384</text:p>
          </table:table-cell>
          <table:covered-table-cell/>
          <table:table-cell office:value-type="float" office:value="2026265.85" table:style-name="ce19">
            <text:p>2026265,85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30201:3923</text:p>
          </table:table-cell>
          <table:covered-table-cell/>
          <table:table-cell office:value-type="float" office:value="3332342.4" table:style-name="ce19">
            <text:p>3332342,40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30202:9662</text:p>
          </table:table-cell>
          <table:covered-table-cell/>
          <table:table-cell office:value-type="float" office:value="2427416.44" table:style-name="ce19">
            <text:p>2427416,44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30213:14992</text:p>
          </table:table-cell>
          <table:covered-table-cell/>
          <table:table-cell office:value-type="float" office:value="51069437.240000002" table:style-name="ce19">
            <text:p>51069437,24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30217:11727</text:p>
          </table:table-cell>
          <table:covered-table-cell/>
          <table:table-cell office:value-type="float" office:value="2232786.48" table:style-name="ce19">
            <text:p>2232786,48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30218:399</text:p>
          </table:table-cell>
          <table:covered-table-cell/>
          <table:table-cell office:value-type="float" office:value="408413.52" table:style-name="ce19">
            <text:p>408413,52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6:000002:2660</text:p>
          </table:table-cell>
          <table:covered-table-cell/>
          <table:table-cell office:value-type="float" office:value="102331.17" table:style-name="ce19">
            <text:p>102331,17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6:000008:737</text:p>
          </table:table-cell>
          <table:covered-table-cell/>
          <table:table-cell office:value-type="float" office:value="1374369.49" table:style-name="ce19">
            <text:p>1374369,49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6:000018:13920</text:p>
          </table:table-cell>
          <table:covered-table-cell/>
          <table:table-cell office:value-type="float" office:value="1830464.22" table:style-name="ce19">
            <text:p>1830464,22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7:000000:1816</text:p>
          </table:table-cell>
          <table:covered-table-cell/>
          <table:table-cell office:value-type="float" office:value="662226.63" table:style-name="ce19">
            <text:p>662226,63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7:010249:134</text:p>
          </table:table-cell>
          <table:covered-table-cell/>
          <table:table-cell office:value-type="float" office:value="1028797.09" table:style-name="ce19">
            <text:p>1028797,09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7:010338:453</text:p>
          </table:table-cell>
          <table:covered-table-cell/>
          <table:table-cell office:value-type="float" office:value="1577481.23" table:style-name="ce19">
            <text:p>1577481,23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number-columns-spanned="2" table:number-rows-spanned="1" table:style-name="ce1">
            <text:p>34:38:050210:128</text:p>
          </table:table-cell>
          <table:covered-table-cell/>
          <table:table-cell office:value-type="float" office:value="847916.93" table:style-name="ce21">
            <text:p>847916,93</text:p>
          </table:table-cell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9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17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48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49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70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50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50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50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50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50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50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50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50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50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50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50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50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50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50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50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50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50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50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50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50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50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50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50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50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50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50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50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50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50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50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50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451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451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451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51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451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451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451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451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451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451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451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451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451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451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451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451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451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451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451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451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451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451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451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451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451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451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451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451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451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451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451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451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451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451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451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451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668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668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708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1:000000:20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1:040001:29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1:040001:41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1:040001:41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000000:202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000000:202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000000:59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000000:7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000000:80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20003:13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20003:9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30004:34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40107:36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40109:89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40109:90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40202:6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40202:6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60001:9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70006:15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70006:6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70006:6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70006:7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70006:7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80005:21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80005:31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80005:33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80005:33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200001:34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200005:1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200005:1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200005:1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200006:13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200006:14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200006:14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200006:17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200006:17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200006:17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200006:18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200006:19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200006:25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200006:26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200006:26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210003:13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210003:14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210003:6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210003:8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220005:20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220005:20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220005:21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220005:23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220005:26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220005:26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220005:49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220005:53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220005:56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220005:59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220006:24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220006:25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220006:27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220006:27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220006:28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220006:32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220006:32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220006:32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220006:33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220006:33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220006:56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220006:56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230005:39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230005:40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230005:52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230005:53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230007:8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4:030002:13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4:030002:16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4:080003:23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5:150206:15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5:150211:7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6:000000:7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6:070002:9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6:170002:19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6:250005:15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6:250013:7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6:250014:12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7:000000:50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7:010005:8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7:080002:146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7:080002:169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7:080002:170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7:080002:186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7:080002:186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7:080002:186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7:080002:186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7:080002:187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7:080002:187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7:080002:187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7:080002:187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7:080002:187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7:080002:188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7:080002:189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7:080002:189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7:080002:189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7:080002:190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7:080002:190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7:080002:205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7:080002:205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7:080002:209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7:080002:209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7:080002:214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7:080002:216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7:080002:216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7:080002:216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7:080002:227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7:080002:99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7:080003:30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7:120003:85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8:000000:42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8:010103:7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8:010103:7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8:040102:8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8:090102:19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8:090105:10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9:000000:116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9:020631: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9:020634:6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9:020634:6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9:021057:1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9:021065:1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9:021076:3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9:050815:3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9:050817:11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9:050817:6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9:090201:1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9:090302:1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9:110301: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9:120601:2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0:000000:32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0:120004:5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0:150002:5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1:080003:48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2:010502:33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2:060017:1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3:080001:3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3:080002: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3:080005:9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3:130023:7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3:130024:11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4:090002:109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4:090002:114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5:080101:3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6:090001:13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6:110001:19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8:040001:3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9:080003:1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9:100101:3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9:100101:3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0:080001:13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0:080001:13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0:080001:13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0:080002:10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0:080002:10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1:100001:2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2:060111:1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2:100001:11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3:150002:1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3:190037:2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3:190065:1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3:200001:23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3:200001:27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3:200001:39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5:010124:1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6:010601:11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6:010601:7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6:040201:1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6:051101:3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6:060601:26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6:080201:3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6:090201:89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7:000000:4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7:000000:5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7:000000:5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7:000000:7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7:000000:9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7:010001:5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7:090008:7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7:090008:7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7:090008:7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7:140003:4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7:160102:21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7:160102:42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7:160102:51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7:160105:8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7:160200:3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7:160200:7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8:000000:33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8:040004:15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8:070002:12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8:080003:53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8:080004:34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8:100008:9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8:100009:11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8:100012:5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8:100016:3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8:100016:3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8:100020:6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8:100021:4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8:110009:3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8:110010:4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8:110020:5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8:110021:2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8:110023:32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8:110023:43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8:110023:47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8:110023:66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8:120003:2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8:120004:21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8:120011:8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8:130003:9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8:130011:12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8:140010:22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8:140014:11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8:150004:6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8:150006:32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8:160004:14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9:100003:2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0:020001:8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1:010005:1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1:090008:1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1:100005:5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1:230004:5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2:050001:7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3:000000:13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3:010001:21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00000:152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00000:426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10002:14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10010:20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10017:19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10035:2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10043:5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10044:8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10050:24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10052:10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10061:22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10061:22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10061:22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10061:22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10061:22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10061:22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10061:22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10061:22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10061:22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10061:22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10061:22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10061:22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10061:22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10061:22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10061:22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10061:22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10061:22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10061:22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10061:22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10061:22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10061:22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10061:22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10061:22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10061:22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10061:22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10061:22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10061:22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10061:22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10061:22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10061:22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10061:22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10061:22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10061:22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10061:22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10061:22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10061:22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10061:22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10061:22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10061:22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10061:22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10061:22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10061:22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10061:22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10061:22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10061:22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10061:22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10061:22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10061:22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10061:22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10061:22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10061:22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10061:22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10061:22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10061:22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10061:22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10061:22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10061:22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10061:22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10061:22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10061:22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10061:22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10061:22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10061:22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61:22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61:22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10061:22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10061:22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61:22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10061:22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10061:22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61:22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61:22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10061:22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10061:22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10061:22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10061:22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10061:22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10061:22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10061:22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10061:22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10061:22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10061:22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10061:22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61:22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61:23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10061:23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10061:23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10061:23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10061:23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10061:23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61:23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61:23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61:23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61:23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61:23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61:23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61:23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10061:23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61:23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61:23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61:23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61:23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61:23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61:23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61:23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10061:23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10061:23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10061:23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10061:23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10061:23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61:23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61:23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61:23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61:23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61:23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61:23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10061:23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61:23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61:23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61:23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61:23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61:23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61:23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61:23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61:23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61:23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61:23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61:23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61:23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61:23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61:23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61:23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61:23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61:23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61:23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61:23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61:23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61:23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61:23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61:23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61:23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61:23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61:23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61:23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61:23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61:23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61:23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61:23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61:23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61:23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61:23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61:23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61:23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61:23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61:23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61:23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61:23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61:23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61:23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61:23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61:23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61:23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61:23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61:23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61:23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61:23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61:23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61:23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61:23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61:23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61:23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61:23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61:23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61:23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10061:23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10061:23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10061:23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10061:23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10061:23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10061:23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10061:23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10061:23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61:23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61:23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61:24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61:24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61:24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61:24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61:24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61:24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61:24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61:24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61:24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61:24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61:24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61:24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61:24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61:24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61:24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61:24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63:47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63:51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64:17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65:7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20023:6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20040:2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20040:4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20040:4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20040:4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20041:8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20073:13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20073:16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20087:2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30052:10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30071:27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30072:11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30072:43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30072:43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30073:1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30073:1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30073:1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30073:1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30073:1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30073:1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30073:1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30073:1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30073:1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30073:1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30076:27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30130:14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30130:19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30130:4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30141:3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40005:12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40005:12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40012:12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50051:9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60022:37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60034:4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60060:15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70001:58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70001:58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70001:58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70001:58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70001:58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70001:58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70001:58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70001:58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70001:58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70001:60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70001:60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70001:60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70001:60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70001:60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70001:60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70001:60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70001:60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70001:60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70001:60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70001:60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70001:60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70001:60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70001:60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70001:60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70001:60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70001:60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70001:60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70001:60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70001:60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70001:61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70002:2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70002:2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70002:6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70002:8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70003:1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70021:12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70030:7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70052:5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70078:2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80079:15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80090:6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80092:2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80096:44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80096:44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80096:44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80109:2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5:000000:425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5:020102:53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5:030103:13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5:030103:13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5:030115:39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5:030122:100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5:030122:102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5:030122:104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5:030122:107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5:030122:107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30122:107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30122:107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30122:107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30122:116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30122:119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30122:166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30122:167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30122:167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30122:167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30122:167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30122:167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30122:167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30122:167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30122:167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30122:167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30122:167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30122:167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5:030122:167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5:030122:167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5:030122:167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5:030122:167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5:030122:167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5:030122:167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5:030122:167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5:030122:167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30122:167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30122:167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5:030122:167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5:030122:167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30122:167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30122:167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30122:167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30122:167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30122:167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30122:167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30122:167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30122:167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30122:167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30122:167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30122:167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30122:168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5:030122:168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5:030122:168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5:030122:168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5:030122:168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5:030122:168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5:030122:168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5:030122:168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5:030122:168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5:030122:168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5:030122:168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5:030122:168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5:030122:168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5:030122:168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5:030122:179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5:030122:179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5:030122:179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5:030122:179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5:030122:179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5:030122:179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5:030122:179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5:030122:179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5:030122:179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5:030122:179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5:030122:179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5:030122:179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5:030122:179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5:030122:179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5:030122:180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5:030122:180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5:030122:180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5:030122:180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5:030122:180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5:030122:180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5:030122:180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5:030122:180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5:030122:180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5:030122:180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5:030122:180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5:030122:180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5:030122:180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5:030122:180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5:030122:180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5:030122:180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5:030122:180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5:030122:180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5:030122:180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5:030122:180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5:030122:180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5:030122:180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5:030122:180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5:030122:180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5:030122:180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5:030122:180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5:030122:180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5:030122:180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5:030122:180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5:030122:180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5:030122:180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5:030122:180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5:030122:180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5:030122:180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5:030122:180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5:030122:180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5:030122:180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5:030122:180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5:030122:181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5:030122:181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5:030122:181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5:030122:181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5:030122:181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5:030122:181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5:030122:181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5:030122:196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5:030122:196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5:030122:205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5:030122:207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5:030122:210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5:030122:210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5:030122:211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5:030122:211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5:030122:216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5:030122:216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5:030122:216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5:030122:216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5:030122:216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5:030122:248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5:030122:252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5:030122:252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5:030122:252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5:030122:252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5:030122:65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5:030122:66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5:030122:71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5:030122:72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5:030122:76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5:030122:76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5:030122:76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5:030122:76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5:030122:76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5:030122:76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5:030122:77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5:030122:78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5:030122:81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5:030122:83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5:030122:83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5:030122:83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5:030122:83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5:030122:83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5:030122:88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5:030122:93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5:030122:93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5:030122:93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5:030122:93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5:030122:93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5:030122:97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5:030122:97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5:030125:26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5:030210:21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5:030217:104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5:030217:107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5:030217:112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5:030217:112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5:030217:117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5:030217:117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5:030217:117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5:030217:117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5:030217:117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5:030217:117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5:030217:117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5:030217:117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5:030217:117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5:030217:117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5:030217:117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5:030217:163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5:030217:60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5:030217:72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5:030217:75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5:030217:75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5:030217:75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5:030217:84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5:030217:95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5:030217:95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5:030217:99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5:030222:11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5:030222:16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5:030222:16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5:030222:22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5:030222:23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5:030222:23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5:030222:23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5:030222:23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5:030222:23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5:030222:23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6:000000:33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6:000003:11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6:000003:5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6:000003:5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6:000003:6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6:000003:6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6:000003:7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6:000003:7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6:000003:7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6:000003:7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6:000003:7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6:000003:7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6:000003:7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6:000003:7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6:000003:7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6:000003:7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6:000003:7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6:000003:7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6:000003:7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6:000003:7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6:000003:7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6:000003:7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6:000003:7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6:000003:7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6:000008:7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6:000010:16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6:000018:5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6:000023:55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7:010214:37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7:010216: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7:010263:5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7:010312:1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8:000000:24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8:020104:3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8:020108:1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8:020108:1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8:020108:2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8:020108:2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8:020108:2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8:020108:2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8:020108:2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8:020108:2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8:020202:5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8:020206:2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8:020207:2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8:020208:3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8:020307:1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8:030209:2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8:050202:3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8:050210:2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20">
            <text:p>859</text:p>
          </table:table-cell>
          <table:table-cell office:value-type="string" table:number-columns-spanned="3" table:number-rows-spanned="1" table:style-name="ce1">
            <text:p>34:38:050311:4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7978E17EA4E01F5F7ABA64FBDE5FD886BA144F5B2E3E66C8CF7D529CD7BC740EABC078249B90B487A18A7862C86360E7317B01AACB9204E06263E03DA11942DE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9-11T05:34:57Z</meta:creation-date>
    <dc:date>2025-09-11T05:34:57Z</dc:date>
  </office:meta>
</office:document-meta>
</file>