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717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02</text:p>
          </table:table-cell>
          <table:table-cell table:number-columns-repeated="4" table:style-name="ce2"/>
          <table:table-cell office:value-type="string" table:style-name="ce4">
            <text:p>11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0" table:style-name="ce6">
            <text:p>13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61" table:style-name="ce7">
            <text:p>5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5:3895</text:p>
          </table:table-cell>
          <table:covered-table-cell/>
          <table:table-cell office:value-type="float" office:value="181286.56" table:style-name="ce11">
            <text:p>181286,5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10001:262</text:p>
          </table:table-cell>
          <table:covered-table-cell/>
          <table:table-cell office:value-type="float" office:value="3353054.22" table:style-name="ce11">
            <text:p>3353054,2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30005:185</text:p>
          </table:table-cell>
          <table:covered-table-cell/>
          <table:table-cell office:value-type="float" office:value="381035.91" table:style-name="ce11">
            <text:p>381035,91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30005:186</text:p>
          </table:table-cell>
          <table:covered-table-cell/>
          <table:table-cell office:value-type="float" office:value="426503.23" table:style-name="ce11">
            <text:p>426503,23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30007:1555</text:p>
          </table:table-cell>
          <table:covered-table-cell/>
          <table:table-cell office:value-type="float" office:value="158308.32" table:style-name="ce11">
            <text:p>158308,3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9:15977</text:p>
          </table:table-cell>
          <table:covered-table-cell/>
          <table:table-cell office:value-type="float" office:value="68026.720000000001" table:style-name="ce11">
            <text:p>68026,7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5975</text:p>
          </table:table-cell>
          <table:covered-table-cell/>
          <table:table-cell office:value-type="float" office:value="71480.78" table:style-name="ce11">
            <text:p>71480,7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11:1349</text:p>
          </table:table-cell>
          <table:covered-table-cell/>
          <table:table-cell office:value-type="float" office:value="82965.02" table:style-name="ce11">
            <text:p>82965,0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2:2054</text:p>
          </table:table-cell>
          <table:covered-table-cell/>
          <table:table-cell office:value-type="float" office:value="187597.8" table:style-name="ce11">
            <text:p>187597,8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12:2083</text:p>
          </table:table-cell>
          <table:covered-table-cell/>
          <table:table-cell office:value-type="float" office:value="205235.20000000001" table:style-name="ce11">
            <text:p>205235,2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14:6003</text:p>
          </table:table-cell>
          <table:covered-table-cell/>
          <table:table-cell office:value-type="float" office:value="64103.76" table:style-name="ce11">
            <text:p>64103,7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80001:7985</text:p>
          </table:table-cell>
          <table:covered-table-cell/>
          <table:table-cell office:value-type="float" office:value="555556.05000000005" table:style-name="ce11">
            <text:p>555556,0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80001:7986</text:p>
          </table:table-cell>
          <table:covered-table-cell/>
          <table:table-cell office:value-type="float" office:value="555556.05000000005" table:style-name="ce11">
            <text:p>555556,0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80001:7987</text:p>
          </table:table-cell>
          <table:covered-table-cell/>
          <table:table-cell office:value-type="float" office:value="555556.05000000005" table:style-name="ce11">
            <text:p>555556,0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80001:7988</text:p>
          </table:table-cell>
          <table:covered-table-cell/>
          <table:table-cell office:value-type="float" office:value="555556.05000000005" table:style-name="ce11">
            <text:p>555556,0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200006:501</text:p>
          </table:table-cell>
          <table:covered-table-cell/>
          <table:table-cell office:value-type="float" office:value="33285.599999999999" table:style-name="ce11">
            <text:p>33285,6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220005:843</text:p>
          </table:table-cell>
          <table:covered-table-cell/>
          <table:table-cell office:value-type="float" office:value="155448" table:style-name="ce11">
            <text:p>155448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220005:844</text:p>
          </table:table-cell>
          <table:covered-table-cell/>
          <table:table-cell office:value-type="float" office:value="164592" table:style-name="ce11">
            <text:p>164592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220006:1943</text:p>
          </table:table-cell>
          <table:covered-table-cell/>
          <table:table-cell office:value-type="float" office:value="136234.75" table:style-name="ce11">
            <text:p>136234,7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230005:6525</text:p>
          </table:table-cell>
          <table:covered-table-cell/>
          <table:table-cell office:value-type="float" office:value="273528.69" table:style-name="ce11">
            <text:p>273528,69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5:010165:25</text:p>
          </table:table-cell>
          <table:covered-table-cell/>
          <table:table-cell office:value-type="float" office:value="99480.26" table:style-name="ce11">
            <text:p>99480,2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5:040001:98</text:p>
          </table:table-cell>
          <table:covered-table-cell/>
          <table:table-cell office:value-type="float" office:value="94605.16" table:style-name="ce11">
            <text:p>94605,1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5:150211:1377</text:p>
          </table:table-cell>
          <table:covered-table-cell/>
          <table:table-cell office:value-type="float" office:value="99960" table:style-name="ce11">
            <text:p>9996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6:170002:2076</text:p>
          </table:table-cell>
          <table:covered-table-cell/>
          <table:table-cell office:value-type="float" office:value="214330.7" table:style-name="ce11">
            <text:p>214330,7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6:170002:2077</text:p>
          </table:table-cell>
          <table:covered-table-cell/>
          <table:table-cell office:value-type="float" office:value="217807.15" table:style-name="ce11">
            <text:p>217807,1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6:170002:2078</text:p>
          </table:table-cell>
          <table:covered-table-cell/>
          <table:table-cell office:value-type="float" office:value="217807.15" table:style-name="ce11">
            <text:p>217807,1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7:010001:1551</text:p>
          </table:table-cell>
          <table:covered-table-cell/>
          <table:table-cell office:value-type="float" office:value="113648.04" table:style-name="ce11">
            <text:p>113648,0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7:020007:3</text:p>
          </table:table-cell>
          <table:covered-table-cell/>
          <table:table-cell office:value-type="float" office:value="188467.5" table:style-name="ce11">
            <text:p>188467,5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7:070003:1055</text:p>
          </table:table-cell>
          <table:covered-table-cell/>
          <table:table-cell office:value-type="float" office:value="160493.39000000001" table:style-name="ce11">
            <text:p>160493,39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7:070003:110</text:p>
          </table:table-cell>
          <table:covered-table-cell/>
          <table:table-cell office:value-type="float" office:value="142812.97" table:style-name="ce11">
            <text:p>142812,97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7:070003:2479</text:p>
          </table:table-cell>
          <table:covered-table-cell/>
          <table:table-cell office:value-type="float" office:value="151653.18" table:style-name="ce11">
            <text:p>151653,1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7:070003:2500</text:p>
          </table:table-cell>
          <table:covered-table-cell/>
          <table:table-cell office:value-type="float" office:value="123389.41" table:style-name="ce11">
            <text:p>123389,41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8:120109:980</text:p>
          </table:table-cell>
          <table:covered-table-cell/>
          <table:table-cell office:value-type="float" office:value="161014.20000000001" table:style-name="ce11">
            <text:p>161014,2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9:021041:663</text:p>
          </table:table-cell>
          <table:covered-table-cell/>
          <table:table-cell office:value-type="float" office:value="496512" table:style-name="ce11">
            <text:p>496512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9:021041:664</text:p>
          </table:table-cell>
          <table:covered-table-cell/>
          <table:table-cell office:value-type="float" office:value="331008" table:style-name="ce11">
            <text:p>331008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9:021065:7</text:p>
          </table:table-cell>
          <table:covered-table-cell/>
          <table:table-cell office:value-type="float" office:value="232533.12" table:style-name="ce11">
            <text:p>232533,1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0:010006:183</text:p>
          </table:table-cell>
          <table:covered-table-cell/>
          <table:table-cell office:value-type="float" office:value="96330" table:style-name="ce11">
            <text:p>9633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0:010006:29</text:p>
          </table:table-cell>
          <table:covered-table-cell/>
          <table:table-cell office:value-type="float" office:value="9934848" table:style-name="ce11">
            <text:p>9934848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70008:2155</text:p>
          </table:table-cell>
          <table:covered-table-cell/>
          <table:table-cell office:value-type="float" office:value="140800" table:style-name="ce11">
            <text:p>14080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70008:2156</text:p>
          </table:table-cell>
          <table:covered-table-cell/>
          <table:table-cell office:value-type="float" office:value="659200" table:style-name="ce11">
            <text:p>65920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130019:405</text:p>
          </table:table-cell>
          <table:covered-table-cell/>
          <table:table-cell office:value-type="float" office:value="233717.77" table:style-name="ce11">
            <text:p>233717,77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4:090004:1218</text:p>
          </table:table-cell>
          <table:covered-table-cell/>
          <table:table-cell office:value-type="float" office:value="548154.07999999996" table:style-name="ce11">
            <text:p>548154,0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5:110104:45</text:p>
          </table:table-cell>
          <table:covered-table-cell/>
          <table:table-cell office:value-type="float" office:value="26880" table:style-name="ce11">
            <text:p>2688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6:050004:544</text:p>
          </table:table-cell>
          <table:covered-table-cell/>
          <table:table-cell office:value-type="float" office:value="381000" table:style-name="ce11">
            <text:p>38100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6:090001:2955</text:p>
          </table:table-cell>
          <table:covered-table-cell/>
          <table:table-cell office:value-type="float" office:value="131937.85999999999" table:style-name="ce11">
            <text:p>131937,8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6:090001:2956</text:p>
          </table:table-cell>
          <table:covered-table-cell/>
          <table:table-cell office:value-type="float" office:value="173626.04" table:style-name="ce11">
            <text:p>173626,0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6:090001:2957</text:p>
          </table:table-cell>
          <table:covered-table-cell/>
          <table:table-cell office:value-type="float" office:value="89652" table:style-name="ce11">
            <text:p>89652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6:090001:484</text:p>
          </table:table-cell>
          <table:covered-table-cell/>
          <table:table-cell office:value-type="float" office:value="268059.48" table:style-name="ce11">
            <text:p>268059,4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6:150001:238</text:p>
          </table:table-cell>
          <table:covered-table-cell/>
          <table:table-cell office:value-type="float" office:value="75317.14" table:style-name="ce11">
            <text:p>75317,1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9:050009:4</text:p>
          </table:table-cell>
          <table:covered-table-cell/>
          <table:table-cell office:value-type="float" office:value="3396434.32" table:style-name="ce11">
            <text:p>3396434,3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9:060001:223</text:p>
          </table:table-cell>
          <table:covered-table-cell/>
          <table:table-cell office:value-type="float" office:value="108984.01" table:style-name="ce11">
            <text:p>108984,01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9:080009:671</text:p>
          </table:table-cell>
          <table:covered-table-cell/>
          <table:table-cell office:value-type="float" office:value="49290" table:style-name="ce11">
            <text:p>4929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9:080009:672</text:p>
          </table:table-cell>
          <table:covered-table-cell/>
          <table:table-cell office:value-type="float" office:value="49290" table:style-name="ce11">
            <text:p>4929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9:100101:377</text:p>
          </table:table-cell>
          <table:covered-table-cell/>
          <table:table-cell office:value-type="float" office:value="206794.68" table:style-name="ce11">
            <text:p>206794,6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0:030105:77</text:p>
          </table:table-cell>
          <table:covered-table-cell/>
          <table:table-cell office:value-type="float" office:value="207682.68" table:style-name="ce11">
            <text:p>207682,6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0:040004:863</text:p>
          </table:table-cell>
          <table:covered-table-cell/>
          <table:table-cell office:value-type="float" office:value="233385" table:style-name="ce11">
            <text:p>233385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0:100106:1623</text:p>
          </table:table-cell>
          <table:covered-table-cell/>
          <table:table-cell office:value-type="float" office:value="70111.399999999994" table:style-name="ce11">
            <text:p>70111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1:120001:250</text:p>
          </table:table-cell>
          <table:covered-table-cell/>
          <table:table-cell office:value-type="float" office:value="418200" table:style-name="ce11">
            <text:p>41820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060201:88</text:p>
          </table:table-cell>
          <table:covered-table-cell/>
          <table:table-cell office:value-type="float" office:value="32289.599999999999" table:style-name="ce11">
            <text:p>32289,6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3:090005:549</text:p>
          </table:table-cell>
          <table:covered-table-cell/>
          <table:table-cell office:value-type="float" office:value="227801.34" table:style-name="ce11">
            <text:p>227801,3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4:070204:292</text:p>
          </table:table-cell>
          <table:covered-table-cell/>
          <table:table-cell office:value-type="float" office:value="693230" table:style-name="ce11">
            <text:p>69323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43101:45</text:p>
          </table:table-cell>
          <table:covered-table-cell/>
          <table:table-cell office:value-type="float" office:value="34373.85" table:style-name="ce11">
            <text:p>34373,8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6:090201:13454</text:p>
          </table:table-cell>
          <table:covered-table-cell/>
          <table:table-cell office:value-type="float" office:value="2615620.35" table:style-name="ce11">
            <text:p>2615620,3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6:090201:13455</text:p>
          </table:table-cell>
          <table:covered-table-cell/>
          <table:table-cell office:value-type="float" office:value="1915397.54" table:style-name="ce11">
            <text:p>1915397,5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7:000000:2</text:p>
          </table:table-cell>
          <table:covered-table-cell/>
          <table:table-cell office:value-type="float" office:value="298966322.39999998" table:style-name="ce11">
            <text:p>298966322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7:010005:337</text:p>
          </table:table-cell>
          <table:covered-table-cell/>
          <table:table-cell office:value-type="float" office:value="1042198.07" table:style-name="ce11">
            <text:p>1042198,07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7:150005:680</text:p>
          </table:table-cell>
          <table:covered-table-cell/>
          <table:table-cell office:value-type="float" office:value="76744800" table:style-name="ce11">
            <text:p>7674480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8:040005:1047</text:p>
          </table:table-cell>
          <table:covered-table-cell/>
          <table:table-cell office:value-type="float" office:value="372288.96" table:style-name="ce11">
            <text:p>372288,9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8:070007:4712</text:p>
          </table:table-cell>
          <table:covered-table-cell/>
          <table:table-cell office:value-type="float" office:value="58950" table:style-name="ce11">
            <text:p>5895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8:110010:449</text:p>
          </table:table-cell>
          <table:covered-table-cell/>
          <table:table-cell office:value-type="float" office:value="224214.65" table:style-name="ce11">
            <text:p>224214,65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8:140002:676</text:p>
          </table:table-cell>
          <table:covered-table-cell/>
          <table:table-cell office:value-type="float" office:value="117048.06" table:style-name="ce11">
            <text:p>117048,0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8:150003:9</text:p>
          </table:table-cell>
          <table:covered-table-cell/>
          <table:table-cell office:value-type="float" office:value="863267.44" table:style-name="ce11">
            <text:p>863267,4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0:020001:1027</text:p>
          </table:table-cell>
          <table:covered-table-cell/>
          <table:table-cell office:value-type="float" office:value="146890" table:style-name="ce11">
            <text:p>14689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0:060012:153</text:p>
          </table:table-cell>
          <table:covered-table-cell/>
          <table:table-cell office:value-type="float" office:value="385000" table:style-name="ce11">
            <text:p>38500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0:140006:205</text:p>
          </table:table-cell>
          <table:covered-table-cell/>
          <table:table-cell office:value-type="float" office:value="1341780" table:style-name="ce11">
            <text:p>134178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0:140006:306</text:p>
          </table:table-cell>
          <table:covered-table-cell/>
          <table:table-cell office:value-type="float" office:value="520602" table:style-name="ce11">
            <text:p>520602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0:160003:93</text:p>
          </table:table-cell>
          <table:covered-table-cell/>
          <table:table-cell office:value-type="float" office:value="184590.72" table:style-name="ce11">
            <text:p>184590,7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1:160007:323</text:p>
          </table:table-cell>
          <table:covered-table-cell/>
          <table:table-cell office:value-type="float" office:value="1412550" table:style-name="ce11">
            <text:p>141255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1:190015:308</text:p>
          </table:table-cell>
          <table:covered-table-cell/>
          <table:table-cell office:value-type="float" office:value="84838.16" table:style-name="ce11">
            <text:p>84838,1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2:060002:235</text:p>
          </table:table-cell>
          <table:covered-table-cell/>
          <table:table-cell office:value-type="float" office:value="93914.7" table:style-name="ce11">
            <text:p>93914,7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086314.5599999" table:style-name="ce11">
            <text:p>1559086314,5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10010:154</text:p>
          </table:table-cell>
          <table:covered-table-cell/>
          <table:table-cell office:value-type="float" office:value="228423.38" table:style-name="ce11">
            <text:p>228423,3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10014:15</text:p>
          </table:table-cell>
          <table:covered-table-cell/>
          <table:table-cell office:value-type="float" office:value="14953852.800000001" table:style-name="ce11">
            <text:p>14953852,8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10014:1844</text:p>
          </table:table-cell>
          <table:covered-table-cell/>
          <table:table-cell office:value-type="float" office:value="176562" table:style-name="ce11">
            <text:p>176562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10014:1845</text:p>
          </table:table-cell>
          <table:covered-table-cell/>
          <table:table-cell office:value-type="float" office:value="324360" table:style-name="ce11">
            <text:p>32436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10014:1846</text:p>
          </table:table-cell>
          <table:covered-table-cell/>
          <table:table-cell office:value-type="float" office:value="244800" table:style-name="ce11">
            <text:p>24480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10014:33</text:p>
          </table:table-cell>
          <table:covered-table-cell/>
          <table:table-cell office:value-type="float" office:value="40226760" table:style-name="ce11">
            <text:p>4022676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10037:210</text:p>
          </table:table-cell>
          <table:covered-table-cell/>
          <table:table-cell office:value-type="float" office:value="628830.12" table:style-name="ce11">
            <text:p>628830,1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10056:106</text:p>
          </table:table-cell>
          <table:covered-table-cell/>
          <table:table-cell office:value-type="float" office:value="931979.5" table:style-name="ce11">
            <text:p>931979,5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20003:232</text:p>
          </table:table-cell>
          <table:covered-table-cell/>
          <table:table-cell office:value-type="float" office:value="228475.08" table:style-name="ce11">
            <text:p>228475,0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20013:879</text:p>
          </table:table-cell>
          <table:covered-table-cell/>
          <table:table-cell office:value-type="float" office:value="206555.66" table:style-name="ce11">
            <text:p>206555,6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20013:880</text:p>
          </table:table-cell>
          <table:covered-table-cell/>
          <table:table-cell office:value-type="float" office:value="208795.96" table:style-name="ce11">
            <text:p>208795,9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20013:881</text:p>
          </table:table-cell>
          <table:covered-table-cell/>
          <table:table-cell office:value-type="float" office:value="204315.36" table:style-name="ce11">
            <text:p>204315,3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060:1387</text:p>
          </table:table-cell>
          <table:covered-table-cell/>
          <table:table-cell office:value-type="float" office:value="178507" table:style-name="ce11">
            <text:p>178507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060:1388</text:p>
          </table:table-cell>
          <table:covered-table-cell/>
          <table:table-cell office:value-type="float" office:value="178507" table:style-name="ce11">
            <text:p>178507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060:1389</text:p>
          </table:table-cell>
          <table:covered-table-cell/>
          <table:table-cell office:value-type="float" office:value="178507" table:style-name="ce11">
            <text:p>178507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060:1390</text:p>
          </table:table-cell>
          <table:covered-table-cell/>
          <table:table-cell office:value-type="float" office:value="178507" table:style-name="ce11">
            <text:p>178507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114:519</text:p>
          </table:table-cell>
          <table:covered-table-cell/>
          <table:table-cell office:value-type="float" office:value="273097" table:style-name="ce11">
            <text:p>273097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30115:12</text:p>
          </table:table-cell>
          <table:covered-table-cell/>
          <table:table-cell office:value-type="float" office:value="5680723.4000000004" table:style-name="ce11">
            <text:p>5680723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30141:747</text:p>
          </table:table-cell>
          <table:covered-table-cell/>
          <table:table-cell office:value-type="float" office:value="924419.7" table:style-name="ce11">
            <text:p>924419,7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30141:748</text:p>
          </table:table-cell>
          <table:covered-table-cell/>
          <table:table-cell office:value-type="float" office:value="617550.48" table:style-name="ce11">
            <text:p>617550,4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50026:678</text:p>
          </table:table-cell>
          <table:covered-table-cell/>
          <table:table-cell office:value-type="float" office:value="588036.68999999994" table:style-name="ce11">
            <text:p>588036,69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50077:1032</text:p>
          </table:table-cell>
          <table:covered-table-cell/>
          <table:table-cell office:value-type="float" office:value="216606.12" table:style-name="ce11">
            <text:p>216606,1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60034:64</text:p>
          </table:table-cell>
          <table:covered-table-cell/>
          <table:table-cell office:value-type="float" office:value="1039759.2" table:style-name="ce11">
            <text:p>1039759,2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70002:1579</text:p>
          </table:table-cell>
          <table:covered-table-cell/>
          <table:table-cell office:value-type="float" office:value="23515.8" table:style-name="ce11">
            <text:p>23515,8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80028:51</text:p>
          </table:table-cell>
          <table:covered-table-cell/>
          <table:table-cell office:value-type="float" office:value="875223" table:style-name="ce11">
            <text:p>875223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80088:388</text:p>
          </table:table-cell>
          <table:covered-table-cell/>
          <table:table-cell office:value-type="float" office:value="790748.08" table:style-name="ce11">
            <text:p>790748,0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80089:898</text:p>
          </table:table-cell>
          <table:covered-table-cell/>
          <table:table-cell office:value-type="float" office:value="574723.68000000005" table:style-name="ce11">
            <text:p>574723,68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80101:890</text:p>
          </table:table-cell>
          <table:covered-table-cell/>
          <table:table-cell office:value-type="float" office:value="771750" table:style-name="ce11">
            <text:p>771750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80147:461</text:p>
          </table:table-cell>
          <table:covered-table-cell/>
          <table:table-cell office:value-type="float" office:value="155446.39999999999" table:style-name="ce11">
            <text:p>155446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60832570.729999997" table:style-name="ce11">
            <text:p>60832570,73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80150:5276</text:p>
          </table:table-cell>
          <table:covered-table-cell/>
          <table:table-cell office:value-type="float" office:value="95971.97" table:style-name="ce11">
            <text:p>95971,97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80150:5277</text:p>
          </table:table-cell>
          <table:covered-table-cell/>
          <table:table-cell office:value-type="float" office:value="107809.12" table:style-name="ce11">
            <text:p>107809,1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80150:5278</text:p>
          </table:table-cell>
          <table:covered-table-cell/>
          <table:table-cell office:value-type="float" office:value="399217" table:style-name="ce11">
            <text:p>399217,0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80150:647</text:p>
          </table:table-cell>
          <table:covered-table-cell/>
          <table:table-cell office:value-type="float" office:value="172276.06" table:style-name="ce11">
            <text:p>172276,0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80150:651</text:p>
          </table:table-cell>
          <table:covered-table-cell/>
          <table:table-cell office:value-type="float" office:value="111633.43" table:style-name="ce11">
            <text:p>111633,43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80150:92</text:p>
          </table:table-cell>
          <table:covered-table-cell/>
          <table:table-cell office:value-type="float" office:value="17469630.190000001" table:style-name="ce11">
            <text:p>17469630,19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20102:8615</text:p>
          </table:table-cell>
          <table:covered-table-cell/>
          <table:table-cell office:value-type="float" office:value="539512.6" table:style-name="ce11">
            <text:p>539512,6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20103:696</text:p>
          </table:table-cell>
          <table:covered-table-cell/>
          <table:table-cell office:value-type="float" office:value="180352.2" table:style-name="ce11">
            <text:p>180352,2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20103:7624</text:p>
          </table:table-cell>
          <table:covered-table-cell/>
          <table:table-cell office:value-type="float" office:value="238450.12" table:style-name="ce11">
            <text:p>238450,1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30102:424</text:p>
          </table:table-cell>
          <table:covered-table-cell/>
          <table:table-cell office:value-type="float" office:value="557627.42000000004" table:style-name="ce11">
            <text:p>557627,4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30106:4266</text:p>
          </table:table-cell>
          <table:covered-table-cell/>
          <table:table-cell office:value-type="float" office:value="388053.4" table:style-name="ce11">
            <text:p>388053,4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30107:3666</text:p>
          </table:table-cell>
          <table:covered-table-cell/>
          <table:table-cell office:value-type="float" office:value="431213.64" table:style-name="ce11">
            <text:p>431213,64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30107:3778</text:p>
          </table:table-cell>
          <table:covered-table-cell/>
          <table:table-cell office:value-type="float" office:value="400594.92" table:style-name="ce11">
            <text:p>400594,9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30107:3896</text:p>
          </table:table-cell>
          <table:covered-table-cell/>
          <table:table-cell office:value-type="float" office:value="478417.5" table:style-name="ce11">
            <text:p>478417,5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5197752.12" table:style-name="ce11">
            <text:p>195197752,12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30107:5878</text:p>
          </table:table-cell>
          <table:covered-table-cell/>
          <table:table-cell office:value-type="float" office:value="442695.66" table:style-name="ce11">
            <text:p>442695,6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6:000001:1472</text:p>
          </table:table-cell>
          <table:covered-table-cell/>
          <table:table-cell office:value-type="float" office:value="32535.8" table:style-name="ce11">
            <text:p>32535,8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6:000001:748</text:p>
          </table:table-cell>
          <table:covered-table-cell/>
          <table:table-cell office:value-type="float" office:value="17892889.600000001" table:style-name="ce11">
            <text:p>17892889,60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04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number-columns-spanned="2" table:number-rows-spanned="1" table:style-name="ce20">
            <text:p>34:36:000002:682</text:p>
          </table:table-cell>
          <table:covered-table-cell/>
          <table:table-cell office:value-type="float" office:value="55913.46" table:style-name="ce13">
            <text:p>55913,46</text:p>
          </table:table-cell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7">
            <text:p>04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40001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40001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4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40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40001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40001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40001:13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40001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40001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40001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40001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40001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40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40001:14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40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4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40001:15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40001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40001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40001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40001:16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40001:16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40001:23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100002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100005: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12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120003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20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2:12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2:12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2:120004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2:1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2:12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2:12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2:120004:5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2:12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2:12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2:120004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000000:182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30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3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30001:35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30001:6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3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30007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3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40101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40101:4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40101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40106:3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40107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40107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40109:11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40109:15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4011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40114:1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4011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5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70006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2:8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90005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90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200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200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200001: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20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200001:7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20000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20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200001:8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20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200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210002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220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220006:62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230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230003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230004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4:080003:7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5:000000:4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5:0101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5:020003:5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5:150107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5:1502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5:150211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6:2200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6:250005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6:250013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600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80002:23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80003:3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80003:3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11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8:0601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8:120202:14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8:120202:27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9:02063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9:0206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9:0210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9:021095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9:030509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9:0503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9:0503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9:0503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9:14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9:1401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0:040001:6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0:04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0:080001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0:10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0:15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0:150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0:16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80003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0800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080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08000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1:08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2:00000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0000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00000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000000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08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08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30018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29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30029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3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50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50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0000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090004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5:0803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5:1205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6:000000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6:010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6:01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6:010005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6:010005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6:010005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6:010005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6:110001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6:17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17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7:110001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8:000000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8:0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8:1402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8:1404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1404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140404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1404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14040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8:140404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8:14040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8:14040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8:14040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8:1404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8:1404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8:1404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8:14040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8:1404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8:1404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8:14040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8:1404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8:14040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8:1404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8:140404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8:1404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8:14040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8:14040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8:14040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8:140404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8:140404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8:140404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8:1404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8:140404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8:14040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8:1404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8:1404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8:140404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8:1404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8:1404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8:1404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8:1404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8:140404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8:140404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8:1404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8:140404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8:140404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8:140404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8:14040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8:14040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8:140404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8:140404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8:1404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8:1404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8:1404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8:1404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8:1404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8:1404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8:1404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8:1404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8:140404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8:1404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8:1404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8:1404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8:1404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8:1404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8:140404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8:1404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8:140404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8:140404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8:1404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8:1404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8:1404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8:14040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8:1404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8:140404:1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8:14040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8:1404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8:1404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8:1404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8:14040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8:14040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8:14040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8:140404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8:140404:2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8:1404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8:1404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8:1404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8:140404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8:140404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8:140404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8:140404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8:140404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8:1404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8:140404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8:1404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8:1404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8:140404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8:140404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8:1404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8:140404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8:140404:2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8:1404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8:1404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8:1404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8:1404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8:1404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8:1404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8:14040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8:1404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8:140404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8:1404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8:140404:2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8:140404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8:140404: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8:140404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8:14040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8:14040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8:1404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8:14040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8:14040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8:14040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8:140404:2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8:1404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8:140404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8:1404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8:1404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8:1404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8:14040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8:1404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8:1404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8:1404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8:1404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8:1404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8:14040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8:1404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8:140404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8:140404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8:140404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8:1404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8:1404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8:140404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8:1404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8:1404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8:1404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8:1404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8:1404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8:1404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8:1404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8:1404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8:1404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8:1404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8:1404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8:1404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8:1404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8:14040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8:1404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8:1404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8:1404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8:1404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8:1404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8:1404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8:140404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8:1404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8:1404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8:1404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8:1404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8:1404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8:1404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8:1404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8:14040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8:1404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8:140404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8:1404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8:140404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8:140404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8:140404: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8:1404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8:140404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8:140404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8:140404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8:14040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8:1404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8:14040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8:1404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8:1404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8:1404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8:140404:9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8:140404:9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8:140404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8:1404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9:05001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9:07000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0:000000:2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0:000000:2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0: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0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0:030101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0:030107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0:0602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0:0602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0:06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0:0602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0:060202:2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0:060202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0:060202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0:0602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0:06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0:0603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0:0603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0:06030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0:0603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0:0603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60303:2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60303:2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60303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60303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603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0603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0:0603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0:060303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0:0603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0:060303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0:060303:5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0:0603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0:060303:7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0:080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1:000000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1:10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2:0400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2:060111:6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2:06014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2:060148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2:06014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2:060148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2:060148:7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2:080002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3:000000:3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3:000000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3:11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3:19003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3:19003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3:200001:32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3:20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4:0204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4:0404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4:0707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4:1204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6:051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6:0515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6:0613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6:0802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6:090201:133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6:11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7:1400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7:140007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7:160101:38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7:160102:10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030003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040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040003:31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04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040004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040004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4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070002:2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07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070007:17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070007:17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070007:1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070007:17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070007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070007:19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070007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070007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070007:28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070007:28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070007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070007:40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070007:41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070007:43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070007:4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070007:4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070007:44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070007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070007:47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070007:47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070007:47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070007:47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070007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070007:47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070007:48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070007:48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080001:7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00007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00008:18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00009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10009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1002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2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3000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5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5000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6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60001:9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60002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9:100003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9:11000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0:02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0:160003:111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0:160005:14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1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1:09000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2:03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3:000000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3:010001:50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3:01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3:06000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1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10002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10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10017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10043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10061: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20087: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30009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3001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3001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30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3003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3004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3005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30072:41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30093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3013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30130: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30130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30141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4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4002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40023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40023:5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40023:57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5005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50056:1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60014:1417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7002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70022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70036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70036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70052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80055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80086: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8008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80086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80086: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8008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80086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80086: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80086:63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80086:63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80086: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80086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80086: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80089:1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801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80147:23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5:000000:665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5:000000:666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5:010107:5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5:020102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5:020102:59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5:020102:6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5:020102:81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5:020103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5:0201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5:020106:64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5:030101:75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5:030104:42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5:030106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5:030107:36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5:030107:39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5:030107:50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5:030115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5:030119:135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5:030119:1361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5:030119: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5:030125:2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5:03012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5:0302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5:030216:11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5:030216:113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5:03021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5:030222:5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5:030222:59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6:000002:26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6:00000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6:00000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6:000016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7:010112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7:01033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8:020108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8:02010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8:020204:1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8:0202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8:0202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8:0202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8:03021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8:0401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number-columns-spanned="3" table:number-rows-spanned="1" table:style-name="ce20">
            <text:p>34:38:0502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B93457FA87A1E4BBE5EDEE548F282F00CB0C06D39452F8442FC43BA7E9619954DDD70568091547108E01633CF5D7452300A55C54FE8AA4033361D8FA366BC1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22">
            <text:p>Заместитель начальника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Гарюнова Юлия Викто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Анастасия Валерь Белостоцкая</meta:initial-creator>
    <dc:creator>Алексей А. Бакулин</dc:creator>
    <meta:creation-date>2025-09-11T06:12:05Z</meta:creation-date>
    <dc:date>2025-09-11T06:24:38Z</dc:date>
  </office:meta>
</office:document-meta>
</file>