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403</text:p>
          </table:table-cell>
          <table:table-cell table:number-columns-repeated="4" table:style-name="ce2"/>
          <table:table-cell office:value-type="string" table:style-name="ce4">
            <text:p>12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34:030141:749</text:p>
          </table:table-cell>
          <table:covered-table-cell/>
          <table:table-cell office:value-type="float" office:value="62217.279999999999" table:style-name="ce11">
            <text:p>62217,28</text:p>
          </table:table-cell>
          <table:table-cell office:value-type="string" table:number-columns-spanned="2" table:number-rows-spanned="1" table:style-name="ce18">
            <text:p>11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ACC4933D4C4640FE2B51788F6B487FFEE1C9A68D81310CE1E4305A96FB8C1B25FCC36160D95AF36F4A514AA6E66360A495B65C396C89D36263744E30D952114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Заместитель начальника отдел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Гарюнова Юлия Викто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Раиса А. Алиева</meta:initial-creator>
    <dc:creator>Алексей А. Бакулин</dc:creator>
    <meta:creation-date>2025-09-12T05:59:00Z</meta:creation-date>
    <dc:date>2025-09-12T06:03:51Z</dc:date>
  </office:meta>
</office:document-meta>
</file>