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5/000405</text:p>
          </table:table-cell>
          <table:table-cell table:number-columns-repeated="4" table:style-name="ce9"/>
          <table:table-cell office:value-type="string" table:style-name="ce11">
            <text:p>16.09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4" table:style-name="ce15">
            <text:p>11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21" table:style-name="ce16">
            <text:p>7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41456</text:p>
          </table:table-cell>
          <table:covered-table-cell/>
          <table:table-cell office:value-type="float" office:value="633848.91" table:style-name="ce19">
            <text:p>633848,91</text:p>
          </table:table-cell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1:070001:4070</text:p>
          </table:table-cell>
          <table:covered-table-cell/>
          <table:table-cell office:value-type="float" office:value="446402.32" table:style-name="ce19">
            <text:p>446402,32</text:p>
          </table:table-cell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3:040001:789</text:p>
          </table:table-cell>
          <table:covered-table-cell/>
          <table:table-cell office:value-type="float" office:value="1345401" table:style-name="ce19">
            <text:p>1345401,00</text:p>
          </table:table-cell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3:120003:2507</text:p>
          </table:table-cell>
          <table:covered-table-cell/>
          <table:table-cell office:value-type="float" office:value="56401.01" table:style-name="ce19">
            <text:p>56401,01</text:p>
          </table:table-cell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130007:5308</text:p>
          </table:table-cell>
          <table:covered-table-cell/>
          <table:table-cell office:value-type="float" office:value="109761.1" table:style-name="ce19">
            <text:p>109761,10</text:p>
          </table:table-cell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140112:1491</text:p>
          </table:table-cell>
          <table:covered-table-cell/>
          <table:table-cell office:value-type="float" office:value="154382.92000000001" table:style-name="ce19">
            <text:p>154382,92</text:p>
          </table:table-cell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140114:14309</text:p>
          </table:table-cell>
          <table:covered-table-cell/>
          <table:table-cell office:value-type="float" office:value="505321.79" table:style-name="ce19">
            <text:p>505321,79</text:p>
          </table:table-cell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210002:1168</text:p>
          </table:table-cell>
          <table:covered-table-cell/>
          <table:table-cell office:value-type="float" office:value="1134507.97" table:style-name="ce19">
            <text:p>1134507,97</text:p>
          </table:table-cell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210002:991</text:p>
          </table:table-cell>
          <table:covered-table-cell/>
          <table:table-cell office:value-type="float" office:value="1357852.91" table:style-name="ce19">
            <text:p>1357852,91</text:p>
          </table:table-cell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220005:6342</text:p>
          </table:table-cell>
          <table:covered-table-cell/>
          <table:table-cell office:value-type="float" office:value="1685267.32" table:style-name="ce19">
            <text:p>1685267,32</text:p>
          </table:table-cell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3:230005:6526</text:p>
          </table:table-cell>
          <table:covered-table-cell/>
          <table:table-cell office:value-type="float" office:value="1111860.78" table:style-name="ce19">
            <text:p>1111860,78</text:p>
          </table:table-cell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7:070001:7092</text:p>
          </table:table-cell>
          <table:covered-table-cell/>
          <table:table-cell office:value-type="float" office:value="6624615.2000000002" table:style-name="ce19">
            <text:p>6624615,20</text:p>
          </table:table-cell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7:080002:23527</text:p>
          </table:table-cell>
          <table:covered-table-cell/>
          <table:table-cell office:value-type="float" office:value="23598.59" table:style-name="ce19">
            <text:p>23598,59</text:p>
          </table:table-cell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7:080002:23528</text:p>
          </table:table-cell>
          <table:covered-table-cell/>
          <table:table-cell office:value-type="float" office:value="78523.05" table:style-name="ce19">
            <text:p>78523,05</text:p>
          </table:table-cell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7:120003:9513</text:p>
          </table:table-cell>
          <table:covered-table-cell/>
          <table:table-cell office:value-type="float" office:value="378733.27" table:style-name="ce19">
            <text:p>378733,27</text:p>
          </table:table-cell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13:040001:998</text:p>
          </table:table-cell>
          <table:covered-table-cell/>
          <table:table-cell office:value-type="float" office:value="1137388.32" table:style-name="ce19">
            <text:p>1137388,32</text:p>
          </table:table-cell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13:070002:513</text:p>
          </table:table-cell>
          <table:covered-table-cell/>
          <table:table-cell office:value-type="float" office:value="554876.18000000005" table:style-name="ce19">
            <text:p>554876,18</text:p>
          </table:table-cell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15:000000:2225</text:p>
          </table:table-cell>
          <table:covered-table-cell/>
          <table:table-cell office:value-type="float" office:value="438344.29" table:style-name="ce19">
            <text:p>438344,29</text:p>
          </table:table-cell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15:000000:2226</text:p>
          </table:table-cell>
          <table:covered-table-cell/>
          <table:table-cell office:value-type="float" office:value="290200.15999999997" table:style-name="ce19">
            <text:p>290200,16</text:p>
          </table:table-cell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18:100014:1818</text:p>
          </table:table-cell>
          <table:covered-table-cell/>
          <table:table-cell office:value-type="float" office:value="1043253.09" table:style-name="ce19">
            <text:p>1043253,09</text:p>
          </table:table-cell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18:140119:197</text:p>
          </table:table-cell>
          <table:covered-table-cell/>
          <table:table-cell office:value-type="float" office:value="1010522.73" table:style-name="ce19">
            <text:p>1010522,73</text:p>
          </table:table-cell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18:140128:612</text:p>
          </table:table-cell>
          <table:covered-table-cell/>
          <table:table-cell office:value-type="float" office:value="656111.23" table:style-name="ce19">
            <text:p>656111,23</text:p>
          </table:table-cell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22:030001:697</text:p>
          </table:table-cell>
          <table:covered-table-cell/>
          <table:table-cell office:value-type="float" office:value="9095371.3599999994" table:style-name="ce19">
            <text:p>9095371,36</text:p>
          </table:table-cell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26:000000:4683</text:p>
          </table:table-cell>
          <table:covered-table-cell/>
          <table:table-cell office:value-type="float" office:value="606429.88" table:style-name="ce19">
            <text:p>606429,88</text:p>
          </table:table-cell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26:000000:4684</text:p>
          </table:table-cell>
          <table:covered-table-cell/>
          <table:table-cell office:value-type="float" office:value="253457.96" table:style-name="ce19">
            <text:p>253457,96</text:p>
          </table:table-cell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26:000000:4685</text:p>
          </table:table-cell>
          <table:covered-table-cell/>
          <table:table-cell office:value-type="float" office:value="910511.99" table:style-name="ce19">
            <text:p>910511,99</text:p>
          </table:table-cell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26:050701:3482</text:p>
          </table:table-cell>
          <table:covered-table-cell/>
          <table:table-cell office:value-type="float" office:value="1434225.7" table:style-name="ce19">
            <text:p>1434225,70</text:p>
          </table:table-cell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27:000000:946</text:p>
          </table:table-cell>
          <table:covered-table-cell/>
          <table:table-cell office:value-type="float" office:value="324787.74" table:style-name="ce19">
            <text:p>324787,74</text:p>
          </table:table-cell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27:110003:1781</text:p>
          </table:table-cell>
          <table:covered-table-cell/>
          <table:table-cell office:value-type="float" office:value="538680.13" table:style-name="ce19">
            <text:p>538680,13</text:p>
          </table:table-cell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27:160102:4271</text:p>
          </table:table-cell>
          <table:covered-table-cell/>
          <table:table-cell office:value-type="float" office:value="3693222.11" table:style-name="ce19">
            <text:p>3693222,11</text:p>
          </table:table-cell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28:040003:1173</text:p>
          </table:table-cell>
          <table:covered-table-cell/>
          <table:table-cell office:value-type="float" office:value="675174.21" table:style-name="ce19">
            <text:p>675174,21</text:p>
          </table:table-cell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28:070007:3824</text:p>
          </table:table-cell>
          <table:covered-table-cell/>
          <table:table-cell office:value-type="float" office:value="1560239.51" table:style-name="ce19">
            <text:p>1560239,51</text:p>
          </table:table-cell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28:070007:4169</text:p>
          </table:table-cell>
          <table:covered-table-cell/>
          <table:table-cell office:value-type="float" office:value="973355.62" table:style-name="ce19">
            <text:p>973355,62</text:p>
          </table:table-cell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28:070007:4255</text:p>
          </table:table-cell>
          <table:covered-table-cell/>
          <table:table-cell office:value-type="float" office:value="2270779.69" table:style-name="ce19">
            <text:p>2270779,69</text:p>
          </table:table-cell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28:070007:4813</text:p>
          </table:table-cell>
          <table:covered-table-cell/>
          <table:table-cell office:value-type="float" office:value="1657505.33" table:style-name="ce19">
            <text:p>1657505,33</text:p>
          </table:table-cell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28:100017:467</text:p>
          </table:table-cell>
          <table:covered-table-cell/>
          <table:table-cell office:value-type="float" office:value="907386.26" table:style-name="ce19">
            <text:p>907386,26</text:p>
          </table:table-cell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28:100019:342</text:p>
          </table:table-cell>
          <table:covered-table-cell/>
          <table:table-cell office:value-type="float" office:value="484144.5" table:style-name="ce19">
            <text:p>484144,50</text:p>
          </table:table-cell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28:100020:1085</text:p>
          </table:table-cell>
          <table:covered-table-cell/>
          <table:table-cell office:value-type="float" office:value="495186.39" table:style-name="ce19">
            <text:p>495186,39</text:p>
          </table:table-cell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28:100020:1153</text:p>
          </table:table-cell>
          <table:covered-table-cell/>
          <table:table-cell office:value-type="float" office:value="378089.07" table:style-name="ce19">
            <text:p>378089,07</text:p>
          </table:table-cell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28:100025:696</text:p>
          </table:table-cell>
          <table:covered-table-cell/>
          <table:table-cell office:value-type="float" office:value="401458.19" table:style-name="ce19">
            <text:p>401458,19</text:p>
          </table:table-cell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28:100026:978</text:p>
          </table:table-cell>
          <table:covered-table-cell/>
          <table:table-cell office:value-type="float" office:value="418736.67" table:style-name="ce19">
            <text:p>418736,67</text:p>
          </table:table-cell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28:100027:282</text:p>
          </table:table-cell>
          <table:covered-table-cell/>
          <table:table-cell office:value-type="float" office:value="131971.79" table:style-name="ce19">
            <text:p>131971,79</text:p>
          </table:table-cell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28:100027:565</text:p>
          </table:table-cell>
          <table:covered-table-cell/>
          <table:table-cell office:value-type="float" office:value="344024.08" table:style-name="ce19">
            <text:p>344024,08</text:p>
          </table:table-cell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28:100028:2697</text:p>
          </table:table-cell>
          <table:covered-table-cell/>
          <table:table-cell office:value-type="float" office:value="213364.28" table:style-name="ce19">
            <text:p>213364,28</text:p>
          </table:table-cell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28:100028:3382</text:p>
          </table:table-cell>
          <table:covered-table-cell/>
          <table:table-cell office:value-type="float" office:value="596244.54" table:style-name="ce19">
            <text:p>596244,54</text:p>
          </table:table-cell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28:100028:3596</text:p>
          </table:table-cell>
          <table:covered-table-cell/>
          <table:table-cell office:value-type="float" office:value="3577604.87" table:style-name="ce19">
            <text:p>3577604,87</text:p>
          </table:table-cell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28:100028:4130</text:p>
          </table:table-cell>
          <table:covered-table-cell/>
          <table:table-cell office:value-type="float" office:value="364034.04" table:style-name="ce19">
            <text:p>364034,04</text:p>
          </table:table-cell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28:100028:4795</text:p>
          </table:table-cell>
          <table:covered-table-cell/>
          <table:table-cell office:value-type="float" office:value="318835.43" table:style-name="ce19">
            <text:p>318835,43</text:p>
          </table:table-cell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28:100028:8824</text:p>
          </table:table-cell>
          <table:covered-table-cell/>
          <table:table-cell office:value-type="float" office:value="3194806.87" table:style-name="ce19">
            <text:p>3194806,87</text:p>
          </table:table-cell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28:110016:677</text:p>
          </table:table-cell>
          <table:covered-table-cell/>
          <table:table-cell office:value-type="float" office:value="574487.07999999996" table:style-name="ce19">
            <text:p>574487,08</text:p>
          </table:table-cell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28:110021:751</text:p>
          </table:table-cell>
          <table:covered-table-cell/>
          <table:table-cell office:value-type="float" office:value="853902.83" table:style-name="ce19">
            <text:p>853902,83</text:p>
          </table:table-cell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28:110023:4587</text:p>
          </table:table-cell>
          <table:covered-table-cell/>
          <table:table-cell office:value-type="float" office:value="184844.2" table:style-name="ce19">
            <text:p>184844,20</text:p>
          </table:table-cell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28:120004:1689</text:p>
          </table:table-cell>
          <table:covered-table-cell/>
          <table:table-cell office:value-type="float" office:value="767431.01" table:style-name="ce19">
            <text:p>767431,01</text:p>
          </table:table-cell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28:120012:410</text:p>
          </table:table-cell>
          <table:covered-table-cell/>
          <table:table-cell office:value-type="float" office:value="548534.07999999996" table:style-name="ce19">
            <text:p>548534,08</text:p>
          </table:table-cell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28:120012:675</text:p>
          </table:table-cell>
          <table:covered-table-cell/>
          <table:table-cell office:value-type="float" office:value="177738.91" table:style-name="ce19">
            <text:p>177738,91</text:p>
          </table:table-cell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28:120013:1122</text:p>
          </table:table-cell>
          <table:covered-table-cell/>
          <table:table-cell office:value-type="float" office:value="467973.51" table:style-name="ce19">
            <text:p>467973,51</text:p>
          </table:table-cell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28:130002:448</text:p>
          </table:table-cell>
          <table:covered-table-cell/>
          <table:table-cell office:value-type="float" office:value="832268.92" table:style-name="ce19">
            <text:p>832268,92</text:p>
          </table:table-cell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28:130007:869</text:p>
          </table:table-cell>
          <table:covered-table-cell/>
          <table:table-cell office:value-type="float" office:value="1634724.43" table:style-name="ce19">
            <text:p>1634724,43</text:p>
          </table:table-cell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28:130011:1180</text:p>
          </table:table-cell>
          <table:covered-table-cell/>
          <table:table-cell office:value-type="float" office:value="801746.34" table:style-name="ce19">
            <text:p>801746,34</text:p>
          </table:table-cell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28:130011:1671</text:p>
          </table:table-cell>
          <table:covered-table-cell/>
          <table:table-cell office:value-type="float" office:value="1475902.88" table:style-name="ce19">
            <text:p>1475902,88</text:p>
          </table:table-cell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28:130011:1810</text:p>
          </table:table-cell>
          <table:covered-table-cell/>
          <table:table-cell office:value-type="float" office:value="1207339.6299999999" table:style-name="ce19">
            <text:p>1207339,63</text:p>
          </table:table-cell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28:130012:1106</text:p>
          </table:table-cell>
          <table:covered-table-cell/>
          <table:table-cell office:value-type="float" office:value="677231.67" table:style-name="ce19">
            <text:p>677231,67</text:p>
          </table:table-cell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28:140010:2197</text:p>
          </table:table-cell>
          <table:covered-table-cell/>
          <table:table-cell office:value-type="float" office:value="1042348.97" table:style-name="ce19">
            <text:p>1042348,97</text:p>
          </table:table-cell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28:140014:1071</text:p>
          </table:table-cell>
          <table:covered-table-cell/>
          <table:table-cell office:value-type="float" office:value="965946.1" table:style-name="ce19">
            <text:p>965946,10</text:p>
          </table:table-cell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28:140014:1220</text:p>
          </table:table-cell>
          <table:covered-table-cell/>
          <table:table-cell office:value-type="float" office:value="1772000.35" table:style-name="ce19">
            <text:p>1772000,35</text:p>
          </table:table-cell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28:150006:3118</text:p>
          </table:table-cell>
          <table:covered-table-cell/>
          <table:table-cell office:value-type="float" office:value="710378.52" table:style-name="ce19">
            <text:p>710378,52</text:p>
          </table:table-cell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28:160002:1515</text:p>
          </table:table-cell>
          <table:covered-table-cell/>
          <table:table-cell office:value-type="float" office:value="38544.58" table:style-name="ce19">
            <text:p>38544,58</text:p>
          </table:table-cell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28:160002:1516</text:p>
          </table:table-cell>
          <table:covered-table-cell/>
          <table:table-cell office:value-type="float" office:value="126589.9" table:style-name="ce19">
            <text:p>126589,90</text:p>
          </table:table-cell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28:170002:1394</text:p>
          </table:table-cell>
          <table:covered-table-cell/>
          <table:table-cell office:value-type="float" office:value="1882867.7" table:style-name="ce19">
            <text:p>1882867,70</text:p>
          </table:table-cell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30:140003:413</text:p>
          </table:table-cell>
          <table:covered-table-cell/>
          <table:table-cell office:value-type="float" office:value="248414.9" table:style-name="ce19">
            <text:p>248414,90</text:p>
          </table:table-cell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31:110005:1423</text:p>
          </table:table-cell>
          <table:covered-table-cell/>
          <table:table-cell office:value-type="float" office:value="242052.58" table:style-name="ce19">
            <text:p>242052,58</text:p>
          </table:table-cell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31:150003:236</text:p>
          </table:table-cell>
          <table:covered-table-cell/>
          <table:table-cell office:value-type="float" office:value="255520.98" table:style-name="ce19">
            <text:p>255520,98</text:p>
          </table:table-cell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31:200001:1978</text:p>
          </table:table-cell>
          <table:covered-table-cell/>
          <table:table-cell office:value-type="float" office:value="657205.43999999994" table:style-name="ce19">
            <text:p>657205,44</text:p>
          </table:table-cell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33:040003:1730</text:p>
          </table:table-cell>
          <table:covered-table-cell/>
          <table:table-cell office:value-type="float" office:value="474203.12" table:style-name="ce19">
            <text:p>474203,12</text:p>
          </table:table-cell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34:020003:1662</text:p>
          </table:table-cell>
          <table:covered-table-cell/>
          <table:table-cell office:value-type="float" office:value="1240901.8799999999" table:style-name="ce19">
            <text:p>1240901,88</text:p>
          </table:table-cell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34:020040:905</text:p>
          </table:table-cell>
          <table:covered-table-cell/>
          <table:table-cell office:value-type="float" office:value="3115723.6" table:style-name="ce19">
            <text:p>3115723,60</text:p>
          </table:table-cell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34:020057:287</text:p>
          </table:table-cell>
          <table:covered-table-cell/>
          <table:table-cell office:value-type="float" office:value="2495998.0499999998" table:style-name="ce19">
            <text:p>2495998,05</text:p>
          </table:table-cell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34:020072:5918</text:p>
          </table:table-cell>
          <table:covered-table-cell/>
          <table:table-cell office:value-type="float" office:value="2093175.63" table:style-name="ce19">
            <text:p>2093175,63</text:p>
          </table:table-cell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34:030029:318</text:p>
          </table:table-cell>
          <table:covered-table-cell/>
          <table:table-cell office:value-type="float" office:value="475926.77" table:style-name="ce19">
            <text:p>475926,77</text:p>
          </table:table-cell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34:030052:3651</text:p>
          </table:table-cell>
          <table:covered-table-cell/>
          <table:table-cell office:value-type="float" office:value="13852195.779999999" table:style-name="ce19">
            <text:p>13852195,78</text:p>
          </table:table-cell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34:030074:4462</text:p>
          </table:table-cell>
          <table:covered-table-cell/>
          <table:table-cell office:value-type="float" office:value="2042446.71" table:style-name="ce19">
            <text:p>2042446,71</text:p>
          </table:table-cell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34:030104:3308</text:p>
          </table:table-cell>
          <table:covered-table-cell/>
          <table:table-cell office:value-type="float" office:value="174698.97" table:style-name="ce19">
            <text:p>174698,97</text:p>
          </table:table-cell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34:030129:537</text:p>
          </table:table-cell>
          <table:covered-table-cell/>
          <table:table-cell office:value-type="float" office:value="3141784.75" table:style-name="ce19">
            <text:p>3141784,75</text:p>
          </table:table-cell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34:040036:1721</text:p>
          </table:table-cell>
          <table:covered-table-cell/>
          <table:table-cell office:value-type="float" office:value="282014.94" table:style-name="ce19">
            <text:p>282014,94</text:p>
          </table:table-cell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34:060013:577</text:p>
          </table:table-cell>
          <table:covered-table-cell/>
          <table:table-cell office:value-type="float" office:value="1907258" table:style-name="ce19">
            <text:p>1907258,00</text:p>
          </table:table-cell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34:060042:655</text:p>
          </table:table-cell>
          <table:covered-table-cell/>
          <table:table-cell office:value-type="float" office:value="2095807.32" table:style-name="ce19">
            <text:p>2095807,32</text:p>
          </table:table-cell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34:060044:3760</text:p>
          </table:table-cell>
          <table:covered-table-cell/>
          <table:table-cell office:value-type="float" office:value="1862818.65" table:style-name="ce19">
            <text:p>1862818,65</text:p>
          </table:table-cell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34:070055:486</text:p>
          </table:table-cell>
          <table:covered-table-cell/>
          <table:table-cell office:value-type="float" office:value="1254643.06" table:style-name="ce19">
            <text:p>1254643,06</text:p>
          </table:table-cell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4:070069:527</text:p>
          </table:table-cell>
          <table:covered-table-cell/>
          <table:table-cell office:value-type="float" office:value="2238089.4500000002" table:style-name="ce19">
            <text:p>2238089,45</text:p>
          </table:table-cell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4:070106:303</text:p>
          </table:table-cell>
          <table:covered-table-cell/>
          <table:table-cell office:value-type="float" office:value="107028.92" table:style-name="ce19">
            <text:p>107028,92</text:p>
          </table:table-cell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4:080062:3264</text:p>
          </table:table-cell>
          <table:covered-table-cell/>
          <table:table-cell office:value-type="float" office:value="235820.14" table:style-name="ce19">
            <text:p>235820,14</text:p>
          </table:table-cell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4:080074:6706</text:p>
          </table:table-cell>
          <table:covered-table-cell/>
          <table:table-cell office:value-type="float" office:value="1615358.22" table:style-name="ce19">
            <text:p>1615358,22</text:p>
          </table:table-cell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4:080110:1193</text:p>
          </table:table-cell>
          <table:covered-table-cell/>
          <table:table-cell office:value-type="float" office:value="2532834.7400000002" table:style-name="ce19">
            <text:p>2532834,74</text:p>
          </table:table-cell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4:080115:425</text:p>
          </table:table-cell>
          <table:covered-table-cell/>
          <table:table-cell office:value-type="float" office:value="1687688.39" table:style-name="ce19">
            <text:p>1687688,39</text:p>
          </table:table-cell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4:080150:5280</text:p>
          </table:table-cell>
          <table:covered-table-cell/>
          <table:table-cell office:value-type="float" office:value="895460.46" table:style-name="ce19">
            <text:p>895460,46</text:p>
          </table:table-cell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35:010103:810</text:p>
          </table:table-cell>
          <table:covered-table-cell/>
          <table:table-cell office:value-type="float" office:value="1002533.55" table:style-name="ce19">
            <text:p>1002533,55</text:p>
          </table:table-cell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5:020102:8616</text:p>
          </table:table-cell>
          <table:covered-table-cell/>
          <table:table-cell office:value-type="float" office:value="1838108.63" table:style-name="ce19">
            <text:p>1838108,63</text:p>
          </table:table-cell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5:020103:7625</text:p>
          </table:table-cell>
          <table:covered-table-cell/>
          <table:table-cell office:value-type="float" office:value="1937425.47" table:style-name="ce19">
            <text:p>1937425,47</text:p>
          </table:table-cell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5:020105:2400</text:p>
          </table:table-cell>
          <table:covered-table-cell/>
          <table:table-cell office:value-type="float" office:value="1837650.29" table:style-name="ce19">
            <text:p>1837650,29</text:p>
          </table:table-cell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5:030102:3206</text:p>
          </table:table-cell>
          <table:covered-table-cell/>
          <table:table-cell office:value-type="float" office:value="1965200.6" table:style-name="ce19">
            <text:p>1965200,60</text:p>
          </table:table-cell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5:030102:4591</text:p>
          </table:table-cell>
          <table:covered-table-cell/>
          <table:table-cell office:value-type="float" office:value="822387.41" table:style-name="ce19">
            <text:p>822387,41</text:p>
          </table:table-cell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35:030104:5053</text:p>
          </table:table-cell>
          <table:covered-table-cell/>
          <table:table-cell office:value-type="float" office:value="523800.15" table:style-name="ce19">
            <text:p>523800,15</text:p>
          </table:table-cell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5:030106:4389</text:p>
          </table:table-cell>
          <table:covered-table-cell/>
          <table:table-cell office:value-type="float" office:value="729538.24" table:style-name="ce19">
            <text:p>729538,24</text:p>
          </table:table-cell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35:030224:886</text:p>
          </table:table-cell>
          <table:covered-table-cell/>
          <table:table-cell office:value-type="float" office:value="192294.78" table:style-name="ce19">
            <text:p>192294,78</text:p>
          </table:table-cell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36:000015:931</text:p>
          </table:table-cell>
          <table:covered-table-cell/>
          <table:table-cell office:value-type="float" office:value="1832427.33" table:style-name="ce19">
            <text:p>1832427,33</text:p>
          </table:table-cell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36:000018:7462</text:p>
          </table:table-cell>
          <table:covered-table-cell/>
          <table:table-cell office:value-type="float" office:value="1664631.98" table:style-name="ce19">
            <text:p>1664631,98</text:p>
          </table:table-cell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37:010234:506</text:p>
          </table:table-cell>
          <table:covered-table-cell/>
          <table:table-cell office:value-type="float" office:value="2624838.31" table:style-name="ce19">
            <text:p>2624838,31</text:p>
          </table:table-cell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38:010006:712</text:p>
          </table:table-cell>
          <table:covered-table-cell/>
          <table:table-cell office:value-type="float" office:value="2806632.96" table:style-name="ce19">
            <text:p>2806632,96</text:p>
          </table:table-cell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38:010006:713</text:p>
          </table:table-cell>
          <table:covered-table-cell/>
          <table:table-cell office:value-type="float" office:value="1620641.9" table:style-name="ce19">
            <text:p>1620641,90</text:p>
          </table:table-cell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38:010006:714</text:p>
          </table:table-cell>
          <table:covered-table-cell/>
          <table:table-cell office:value-type="float" office:value="2001494.49" table:style-name="ce19">
            <text:p>2001494,49</text:p>
          </table:table-cell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38:060103:671</text:p>
          </table:table-cell>
          <table:covered-table-cell/>
          <table:table-cell office:value-type="float" office:value="2044629.8" table:style-name="ce19">
            <text:p>2044629,80</text:p>
          </table:table-cell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39:000023:2672</text:p>
          </table:table-cell>
          <table:covered-table-cell/>
          <table:table-cell office:value-type="float" office:value="772226.73" table:style-name="ce19">
            <text:p>772226,73</text:p>
          </table:table-cell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39:000026:763</text:p>
          </table:table-cell>
          <table:covered-table-cell/>
          <table:table-cell office:value-type="float" office:value="1047046.25" table:style-name="ce19">
            <text:p>1047046,25</text:p>
          </table:table-cell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20">
            <text:p>114</text:p>
          </table:table-cell>
          <table:table-cell office:value-type="string" table:number-columns-spanned="2" table:number-rows-spanned="1" table:style-name="ce1">
            <text:p>34:39:000032:1110</text:p>
          </table:table-cell>
          <table:covered-table-cell/>
          <table:table-cell office:value-type="float" office:value="5850115.9100000001" table:style-name="ce21">
            <text:p>5850115,91</text:p>
          </table:table-cell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8795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21768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21778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21990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22665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37687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45341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45344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45351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45352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0:000000:45353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0:000000:45355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0:000000:45360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0:000000:45361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0:000000:45367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0:000000:45369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0:000000:45370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0:000000:45372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0:000000:45374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0:000000:45375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0:000000:45380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0:000000:45383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0:000000:45390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0:000000:45392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0:000000:45394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0:000000:45395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0:000000:45396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0:000000:45416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0:000000:45418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0:000000:45419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0:000000:45421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0:000000:45422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0:000000:45423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0:000000:45424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0:000000:45427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0:000000:45428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0:000000:45429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0:000000:45430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0:000000:45431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0:000000:45433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0:000000:45434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0:000000:45435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0:000000:45436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0:000000:45437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0:000000:45438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0:000000:45439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0:000000:45440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0:000000:45441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0:000000:45442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0:000000:45443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0:000000:45444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0:000000:45445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0:000000:45446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0:000000:45447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0:000000:45449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0:000000:45450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0:000000:45451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0:000000:45452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0:000000:45453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0:000000:45454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0:000000:45455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0:000000:45456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0:000000:45457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0:000000:45458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0:000000:45460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0:000000:45461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0:000000:45462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0:000000:45463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0:000000:45464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0:000000:5573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0:000000:5692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0:000000:57351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0:000000:57478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0:000000:57729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0:000000:62334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0:000000:66893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0:000000:70167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0:000000:70298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0:000000:70517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0:000000:70518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0:000000:70582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0:000000:70903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0:000000:70952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2:110002:1610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3:000000:19512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3:000000:23028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3:000000:7802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3:140201:835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3:150001:753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3:180005:3764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3:180005:3765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3:230001:1990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3:230001:2859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3:230005:3218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4:050003:5427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4:100001:2597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5:100001:561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5:150101:1051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6:060006:353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6:250011:1358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6:250011:1678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6:250011:1680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7:070003:9659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7:070003:9660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7:080002:10579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7:080002:10586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7:080002:10627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7:080002:11864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7:080002:11865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7:080002:11866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7:080002:11868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7:080002:11869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7:080002:11871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7:080002:11872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7:080002:11873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7:080002:11874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7:080002:11875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7:080002:11876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7:080002:11877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7:080002:11878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7:080002:11879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07:080002:11880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07:080002:11881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07:080002:11882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07:080002:11883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07:080002:11884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07:080002:11886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07:080002:11888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07:080002:11889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07:080002:11890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07:080002:11893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07:080002:11895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07:080002:11896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07:080002:11897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07:080002:11898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07:080002:11899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07:080002:11900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07:080002:11901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07:080002:11902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07:080002:11903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07:080002:11904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07:080002:11906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07:080002:11907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07:080002:11908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07:080002:11909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07:080002:11910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07:080002:11911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07:080002:11912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07:080002:11913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07:080002:11914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07:080002:11915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07:080002:11916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07:080002:11917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07:080002:11919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07:080002:11920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07:080002:11921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07:080002:11922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07:080002:11923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07:080002:11925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07:080002:11926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07:080002:11927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07:080002:11928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07:080002:11929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07:080002:11930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07:080002:11931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07:080002:11932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07:080002:11933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07:080002:11934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07:080002:11936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07:080002:11937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07:080002:11938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07:080002:11941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07:080002:11942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07:080002:11943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07:080002:11991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07:080002:12143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07:080002:14086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07:080002:14087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07:080002:14088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07:080002:14089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07:080002:14091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07:080002:14092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07:080002:14093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07:080002:14094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07:080002:14095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07:080002:14096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07:080002:14097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07:080002:14099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07:080002:14100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07:080002:14101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07:080002:14102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07:080002:14103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07:080002:14104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07:080002:14105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07:080002:14106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07:080002:14107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07:080002:14108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07:080002:14109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07:080002:14110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07:080002:14111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07:080002:14112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07:080002:14113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07:080002:14114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07:080002:14115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07:080002:14116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07:080002:14117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07:080002:14118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07:080002:14119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07:080002:14120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07:080002:14121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07:080002:14122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07:080002:14123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07:080002:14124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07:080002:14125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07:080002:14126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07:080002:14127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07:080002:14128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07:080002:14129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07:080002:14130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07:080002:14131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07:080002:14132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07:080002:14133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07:080002:14134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07:080002:14136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07:080002:14137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07:080002:14138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07:080002:14139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07:080002:14140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07:080002:14141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07:080002:14142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07:080002:14143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07:080002:14144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07:080002:14145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07:080002:14146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07:080002:14147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07:080002:14148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07:080002:14149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07:080002:14150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07:080002:14151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07:080002:14152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07:080002:14153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07:080002:14154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07:080002:14155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07:080002:14156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07:080002:14158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07:080002:14159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07:080002:14606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07:080002:14645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07:080002:14646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07:080002:14647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07:080002:14648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07:080002:14649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07:080002:14650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07:080002:14651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07:080002:14653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07:080002:14654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07:080002:14655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07:080002:16059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07:080002:16114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07:080002:16115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07:080002:16116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07:080002:16117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07:080002:16118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07:080002:16119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07:080002:16120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07:080002:16123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07:080002:16124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07:080002:16125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07:080002:16126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07:080002:16127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07:080002:16128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07:080002:16129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07:080002:16130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07:080002:16131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07:080002:16132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07:080002:16245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07:080002:16267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07:080002:16379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07:080002:16390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07:080002:16597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07:080002:16988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07:080002:16999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07:080002:17026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07:080002:17027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07:080002:17036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07:080002:17047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07:080002:17048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07:080002:17107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07:080002:17113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07:080002:17119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07:080002:17133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07:080002:17153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07:080002:17171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07:080002:17172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07:080002:17173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07:080002:17196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07:080002:17207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07:080002:17250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07:080002:17259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07:080002:17276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07:080002:17295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07:080002:17318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07:080002:17335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07:080002:17337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07:080002:17362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07:080002:17375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07:080002:17382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07:080002:17388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07:080002:17401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07:080002:17404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07:080002:17417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07:080002:17430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07:080002:17485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07:080002:17520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07:080002:17533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07:080002:17556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07:080002:17562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07:080002:17568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07:080002:17572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07:080002:17593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07:080002:17602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07:080002:17604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07:080002:17621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07:080002:17626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07:080002:17645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07:080002:17651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07:080002:18462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07:080002:21092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07:080002:21131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07:080002:21180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07:080002:22269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07:080002:23099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07:080002:23160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07:120003:5354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07:120003:7115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07:120003:7483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07:120003:7487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07:120003:7488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07:120003:7489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07:120003:7490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07:120003:7493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07:120003:7494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07:120003:7495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07:120003:7496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07:120003:7498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07:120003:7499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07:120003:7505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07:120003:7509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07:120003:7513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07:120003:8374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07:120003:8376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07:120003:8453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08:080103:1121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08:120201:923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09:021033:139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09:050812:190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09:090101:62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10:020006:729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11:080003:3023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11:080004:1763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11:080004:1764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12:010502:2944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12:070007:760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12:100004:1072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13:000000:1219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13:000000:2036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14:090002:17948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15:000000:2210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16:060001:507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17:070001:3593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17:070001:6207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19:100206:127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20:050001:1478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21:070001:2672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21:070001:2673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21:070001:2675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22:040001:804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23:000000:3918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23:010001:1210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23:010001:806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23:010001:807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23:030001:1006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23:190019:524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23:190037:201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24:070258:204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26:030601:3463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26:030901:372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26:050702:2165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26:050901:673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26:060601:2196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26:060601:2419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26:060601:4158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26:090405:124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26:100101:2381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26:110401:1920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27:050001:1154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27:050001:1463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27:050001:1777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27:050001:1788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27:050001:1956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27:160101:2008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28:000000:3358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28:040003:2165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28:040003:3771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28:070002:1363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28:070002:2282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28:070007:4411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28:080001:5249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28:100013:956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28:100013:957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28:100014:173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28:100015:587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28:100016:635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28:100017:267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28:100026:907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28:100027:238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28:100028:3391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28:110023:4610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28:110023:5878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28:110023:6557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28:110023:6672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28:110023:6683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28:120011:571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28:130003:617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28:130011:1813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28:140010:1821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28:150001:1283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0:140003:447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0:140006:458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0:160003:10659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0:160003:4440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0:160003:4653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0:160003:6384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1:000000:633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1:000000:791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1:190001:1526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1:200001:2245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1:200001:2626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1:200001:2627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1:200001:2628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2:100001:953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4:000000:20101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4:000000:34425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4:010023:1420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4:010051:2792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4:010052:2665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4:010059:4331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4:010064:2955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4:010065:2163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4:010065:2652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4:010065:2684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4:010065:2699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4:010065:2741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4:010065:2760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4:010065:2765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4:010065:2871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4:010065:2879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4:010065:2884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4:010065:2892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4:010065:2947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4:010065:2955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4:010065:3073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4:020001:3266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4:020033:2820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4:020048:368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4:020053:3259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4:020053:3433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4:020064:1702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4:020072:3679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4:020072:94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4:020079:1072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4:020079:1251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4:020081:2940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4:020097:602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4:030013:645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4:030013:648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4:030013:649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4:030013:650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4:030013:651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4:030013:661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4:030013:662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4:030013:664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4:030013:671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4:030013:675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4:030013:679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4:030013:683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4:030013:685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4:030013:686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4:030013:687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4:030013:945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4:030013:955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4:030028:72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4:030036:1392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4:030052:305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4:030069:1317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4:030069:1983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4:030070:8343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4:030071:556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4:030072:4382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4:030074:4547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4:030104:3221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4:030110:1288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4:030115:4454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4:030130:1433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4:030134:831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4:040007:4342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4:040015:233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4:040016:370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4:040022:2314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4:040022:4570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4:040022:4571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4:040022:4572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4:040022:4573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4:040022:4574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4:040022:4575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4:040022:523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4:040022:5329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4:040022:5332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4:040022:6271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4:040022:6288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4:040022:6289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4:040022:6312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4:040022:6337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4:040022:6351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4:040022:6372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4:040022:6387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4:040022:6393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4:040022:6404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4:040022:6428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4:040022:6434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4:040022:6467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4:040022:6534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4:040022:6570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4:040022:6572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4:040022:6582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4:040022:6874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4:040022:7028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4:040022:7031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4:040022:7035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4:040022:7036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4:040022:7037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4:040022:7041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4:040022:7044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4:040022:7069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4:040022:7101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4:040022:7118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4:040022:7137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4:040022:7141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4:040022:7157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4:040022:7161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4:040022:7165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4:040022:7212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4:040022:7233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4:040022:7303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4:040022:7329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4:040022:7333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4:040022:7339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4:040022:7345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4:040022:7347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4:040022:7348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4:040022:7427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4:040022:7482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4:040022:7485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4:040022:7639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4:040022:7686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4:040022:8208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4:040023:3080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4:040023:428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4:040023:6990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4:040031:395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4:040031:396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4:040031:397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4:040031:398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4:040031:399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4:040031:52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4:040034:1151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4:040037:307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4:040039:1743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4:040039:2809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4:040040:380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4:050014:677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4:050018:570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4:050037:1173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4:050041:279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4:050041:643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4:050061:517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4:050061:644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4:050064:2582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4:060014:3799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4:060022:4192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4:060022:6808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4:060035:764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4:060044:1142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4:060044:2504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4:060050:645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4:060058:858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4:060060:1172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4:060061:550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4:070004:725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4:070007:430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4:070014:1491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4:070014:1739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4:070017:82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4:070041:1365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4:070050:402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4:070065:217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4:080020:581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4:080062:2650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4:080074:4967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4:080074:5031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4:080074:533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4:080081:936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4:080088:1052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4:080092:152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4:080096:4430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4:080106:1688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4:080123:1085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4:080126:61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5:000000:41420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5:000000:47041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5:000000:63751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5:000000:65078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5:020102:3544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5:020103:3899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5:030103:663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5:030119:11596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5:030120:6811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5:030120:8290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5:030122:10056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5:030122:10098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5:030122:11020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5:030122:11232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5:030122:11234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5:030122:11340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5:030122:13535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5:030122:15036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5:030122:15037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5:030122:15038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5:030122:15039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5:030122:15041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5:030122:15044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5:030122:15045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5:030122:15047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5:030122:15052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5:030122:15059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5:030122:15060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5:030122:15063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5:030122:15065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5:030122:15066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5:030122:15067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5:030122:15069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5:030122:15071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5:030122:15073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5:030122:15075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5:030122:15078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5:030122:15082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5:030122:15085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5:030122:15089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5:030122:15090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5:030122:15093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5:030122:15095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5:030122:15096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5:030122:15097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5:030122:15099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5:030122:15101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5:030122:15104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5:030122:15108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5:030122:15123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5:030122:15125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5:030122:15126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5:030122:15128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5:030122:15129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5:030122:15130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5:030122:15131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5:030122:15132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5:030122:15136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5:030122:15138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5:030122:15143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5:030122:15144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5:030122:15147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5:030122:15151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5:030122:15156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5:030122:15158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5:030122:15167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5:030122:15172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5:030122:15176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5:030122:15179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5:030122:19410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5:030122:21147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5:030122:21178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5:030122:24891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5:030122:6531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5:030122:7168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5:030122:9270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5:030122:9312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5:030122:9389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5:030122:9391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5:030215:18693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5:030217:10300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5:030217:7659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5:030222:6177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6:000003:629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6:000003:738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6:000003:748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6:000003:750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6:000003:754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6:000006:6387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6:000008:10084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6:000009:4734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6:000010:7169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6:000018:5477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6:000020:3937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7:010215:617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7:010233:174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7:010307:240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8:000000:1436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8:010003:365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8:010006:703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8:010006:72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8:030213:95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20">
            <text:p>721</text:p>
          </table:table-cell>
          <table:table-cell office:value-type="string" table:number-columns-spanned="3" table:number-rows-spanned="1" table:style-name="ce1">
            <text:p>34:38:030306:287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C140CA5390AE64939F4067D59B0BA39BC7F8DE5FA2C6024447EFA63B74704B731846B8BC57E8003B3A7EB81E010C0BCCD27D57DD6C4A20FA45D4322B8E820717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771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Екатерина Акинтикова</meta:initial-creator>
    <dc:creator>Екатерина Акинтикова</dc:creator>
    <meta:creation-date>2025-09-16T05:29:22Z</meta:creation-date>
    <dc:date>2025-09-16T05:29:22Z</dc:date>
  </office:meta>
</office:document-meta>
</file>