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2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06</text:p>
          </table:table-cell>
          <table:table-cell table:number-columns-repeated="4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5" table:style-name="ce7">
            <text:p>5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90</text:p>
          </table:table-cell>
          <table:covered-table-cell/>
          <table:table-cell office:value-type="float" office:value="846494.2" table:style-name="ce11">
            <text:p>846494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91</text:p>
          </table:table-cell>
          <table:covered-table-cell/>
          <table:table-cell office:value-type="float" office:value="1218315" table:style-name="ce11">
            <text:p>121831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3492</text:p>
          </table:table-cell>
          <table:covered-table-cell/>
          <table:table-cell office:value-type="float" office:value="2067068" table:style-name="ce11">
            <text:p>206706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00000:71</text:p>
          </table:table-cell>
          <table:covered-table-cell/>
          <table:table-cell office:value-type="float" office:value="16530085" table:style-name="ce11">
            <text:p>1653008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50008:452</text:p>
          </table:table-cell>
          <table:covered-table-cell/>
          <table:table-cell office:value-type="float" office:value="1197760" table:style-name="ce11">
            <text:p>119776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50009:523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90005:1149</text:p>
          </table:table-cell>
          <table:covered-table-cell/>
          <table:table-cell office:value-type="float" office:value="1009173.9" table:style-name="ce11">
            <text:p>1009173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90005:793</text:p>
          </table:table-cell>
          <table:covered-table-cell/>
          <table:table-cell office:value-type="float" office:value="522012" table:style-name="ce11">
            <text:p>52201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7:84</text:p>
          </table:table-cell>
          <table:covered-table-cell/>
          <table:table-cell office:value-type="float" office:value="165880" table:style-name="ce11">
            <text:p>16588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20003:548</text:p>
          </table:table-cell>
          <table:covered-table-cell/>
          <table:table-cell office:value-type="float" office:value="161621.6" table:style-name="ce11">
            <text:p>161621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20004:1939</text:p>
          </table:table-cell>
          <table:covered-table-cell/>
          <table:table-cell office:value-type="float" office:value="212660" table:style-name="ce11">
            <text:p>21266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110002:847</text:p>
          </table:table-cell>
          <table:covered-table-cell/>
          <table:table-cell office:value-type="float" office:value="105792.58" table:style-name="ce11">
            <text:p>105792,5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30002:1005</text:p>
          </table:table-cell>
          <table:covered-table-cell/>
          <table:table-cell office:value-type="float" office:value="33888.199999999997" table:style-name="ce11">
            <text:p>33888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30004:552</text:p>
          </table:table-cell>
          <table:covered-table-cell/>
          <table:table-cell office:value-type="float" office:value="32907" table:style-name="ce11">
            <text:p>3290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30004:553</text:p>
          </table:table-cell>
          <table:covered-table-cell/>
          <table:table-cell office:value-type="float" office:value="32907" table:style-name="ce11">
            <text:p>32907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6:1750</text:p>
          </table:table-cell>
          <table:covered-table-cell/>
          <table:table-cell office:value-type="float" office:value="139571.07999999999" table:style-name="ce11">
            <text:p>139571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618</text:p>
          </table:table-cell>
          <table:covered-table-cell/>
          <table:table-cell office:value-type="float" office:value="320765.84999999998" table:style-name="ce11">
            <text:p>320765,8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1558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232</text:p>
          </table:table-cell>
          <table:covered-table-cell/>
          <table:table-cell office:value-type="float" office:value="78598.44" table:style-name="ce11">
            <text:p>78598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2146</text:p>
          </table:table-cell>
          <table:covered-table-cell/>
          <table:table-cell office:value-type="float" office:value="68555.41" table:style-name="ce11">
            <text:p>68555,4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452894.6800000002" table:style-name="ce11">
            <text:p>2452894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7989</text:p>
          </table:table-cell>
          <table:covered-table-cell/>
          <table:table-cell office:value-type="float" office:value="16935.8" table:style-name="ce11">
            <text:p>16935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1144</text:p>
          </table:table-cell>
          <table:covered-table-cell/>
          <table:table-cell office:value-type="float" office:value="124592.5" table:style-name="ce11">
            <text:p>124592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7181624.399999999" table:style-name="ce11">
            <text:p>37181624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6687</text:p>
          </table:table-cell>
          <table:covered-table-cell/>
          <table:table-cell office:value-type="float" office:value="129052.53" table:style-name="ce11">
            <text:p>129052,5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3:5157</text:p>
          </table:table-cell>
          <table:covered-table-cell/>
          <table:table-cell office:value-type="float" office:value="395727.42" table:style-name="ce11">
            <text:p>395727,4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3:5158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00000:1287</text:p>
          </table:table-cell>
          <table:covered-table-cell/>
          <table:table-cell office:value-type="float" office:value="426474" table:style-name="ce11">
            <text:p>42647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00000:92</text:p>
          </table:table-cell>
          <table:covered-table-cell/>
          <table:table-cell office:value-type="float" office:value="3131033.62" table:style-name="ce11">
            <text:p>3131033,6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44:50</text:p>
          </table:table-cell>
          <table:covered-table-cell/>
          <table:table-cell office:value-type="float" office:value="105995.34" table:style-name="ce11">
            <text:p>105995,3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90005:10</text:p>
          </table:table-cell>
          <table:covered-table-cell/>
          <table:table-cell office:value-type="float" office:value="774620" table:style-name="ce11">
            <text:p>77462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106:231</text:p>
          </table:table-cell>
          <table:covered-table-cell/>
          <table:table-cell office:value-type="float" office:value="52668" table:style-name="ce11">
            <text:p>5266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5:190</text:p>
          </table:table-cell>
          <table:covered-table-cell/>
          <table:table-cell office:value-type="float" office:value="201747.81" table:style-name="ce11">
            <text:p>201747,8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120003:1793</text:p>
          </table:table-cell>
          <table:covered-table-cell/>
          <table:table-cell office:value-type="float" office:value="375193" table:style-name="ce11">
            <text:p>37519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00000:18</text:p>
          </table:table-cell>
          <table:covered-table-cell/>
          <table:table-cell office:value-type="float" office:value="27321418.100000001" table:style-name="ce11">
            <text:p>27321418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00000:5606</text:p>
          </table:table-cell>
          <table:covered-table-cell/>
          <table:table-cell office:value-type="float" office:value="309125.52" table:style-name="ce11">
            <text:p>309125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00000:5607</text:p>
          </table:table-cell>
          <table:covered-table-cell/>
          <table:table-cell office:value-type="float" office:value="59771.31" table:style-name="ce11">
            <text:p>59771,3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90102:3194</text:p>
          </table:table-cell>
          <table:covered-table-cell/>
          <table:table-cell office:value-type="float" office:value="80658.539999999994" table:style-name="ce11">
            <text:p>80658,5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202:567</text:p>
          </table:table-cell>
          <table:covered-table-cell/>
          <table:table-cell office:value-type="float" office:value="517436.22" table:style-name="ce11">
            <text:p>517436,2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40101:1</text:p>
          </table:table-cell>
          <table:covered-table-cell/>
          <table:table-cell office:value-type="float" office:value="3324847.68" table:style-name="ce11">
            <text:p>3324847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41:665</text:p>
          </table:table-cell>
          <table:covered-table-cell/>
          <table:table-cell office:value-type="float" office:value="413760" table:style-name="ce11">
            <text:p>41376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1041:666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41:667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41:668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41:669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41:670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41:671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1:672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41:673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1041:674</text:p>
          </table:table-cell>
          <table:covered-table-cell/>
          <table:table-cell office:value-type="float" office:value="496512" table:style-name="ce11">
            <text:p>49651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50001:406</text:p>
          </table:table-cell>
          <table:covered-table-cell/>
          <table:table-cell office:value-type="float" office:value="138122.32" table:style-name="ce11">
            <text:p>138122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50001:787</text:p>
          </table:table-cell>
          <table:covered-table-cell/>
          <table:table-cell office:value-type="float" office:value="274503.67" table:style-name="ce11">
            <text:p>274503,6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10502:4324</text:p>
          </table:table-cell>
          <table:covered-table-cell/>
          <table:table-cell office:value-type="float" office:value="187387.55" table:style-name="ce11">
            <text:p>187387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10003:16</text:p>
          </table:table-cell>
          <table:covered-table-cell/>
          <table:table-cell office:value-type="float" office:value="2076040" table:style-name="ce11">
            <text:p>207604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10003:469</text:p>
          </table:table-cell>
          <table:covered-table-cell/>
          <table:table-cell office:value-type="float" office:value="137740" table:style-name="ce11">
            <text:p>13774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50004:446</text:p>
          </table:table-cell>
          <table:covered-table-cell/>
          <table:table-cell office:value-type="float" office:value="7700" table:style-name="ce11">
            <text:p>77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22:375</text:p>
          </table:table-cell>
          <table:covered-table-cell/>
          <table:table-cell office:value-type="float" office:value="198191.04" table:style-name="ce11">
            <text:p>198191,0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140001:119</text:p>
          </table:table-cell>
          <table:covered-table-cell/>
          <table:table-cell office:value-type="float" office:value="540005.4" table:style-name="ce11">
            <text:p>540005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90202:115</text:p>
          </table:table-cell>
          <table:covered-table-cell/>
          <table:table-cell office:value-type="float" office:value="150722.46" table:style-name="ce11">
            <text:p>150722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40001:518</text:p>
          </table:table-cell>
          <table:covered-table-cell/>
          <table:table-cell office:value-type="float" office:value="12595.3" table:style-name="ce11">
            <text:p>12595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8:140501:55</text:p>
          </table:table-cell>
          <table:covered-table-cell/>
          <table:table-cell office:value-type="float" office:value="210869.26" table:style-name="ce11">
            <text:p>210869,2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00000:277</text:p>
          </table:table-cell>
          <table:covered-table-cell/>
          <table:table-cell office:value-type="float" office:value="45356902.729999997" table:style-name="ce11">
            <text:p>45356902,7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000000:4054</text:p>
          </table:table-cell>
          <table:covered-table-cell/>
          <table:table-cell office:value-type="float" office:value="547960" table:style-name="ce11">
            <text:p>54796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000000:4055</text:p>
          </table:table-cell>
          <table:covered-table-cell/>
          <table:table-cell office:value-type="float" office:value="99840" table:style-name="ce11">
            <text:p>9984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70001:2607</text:p>
          </table:table-cell>
          <table:covered-table-cell/>
          <table:table-cell office:value-type="float" office:value="42571.62" table:style-name="ce11">
            <text:p>42571,6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70001:2770</text:p>
          </table:table-cell>
          <table:covered-table-cell/>
          <table:table-cell office:value-type="float" office:value="47483.73" table:style-name="ce11">
            <text:p>47483,7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70001:2771</text:p>
          </table:table-cell>
          <table:covered-table-cell/>
          <table:table-cell office:value-type="float" office:value="42935.48" table:style-name="ce11">
            <text:p>42935,4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70001:2772</text:p>
          </table:table-cell>
          <table:covered-table-cell/>
          <table:table-cell office:value-type="float" office:value="36567.93" table:style-name="ce11">
            <text:p>36567,9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070016:139</text:p>
          </table:table-cell>
          <table:covered-table-cell/>
          <table:table-cell office:value-type="float" office:value="459583.99" table:style-name="ce11">
            <text:p>459583,9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130001:379</text:p>
          </table:table-cell>
          <table:covered-table-cell/>
          <table:table-cell office:value-type="float" office:value="162387.9" table:style-name="ce11">
            <text:p>162387,9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120101:189</text:p>
          </table:table-cell>
          <table:covered-table-cell/>
          <table:table-cell office:value-type="float" office:value="654100" table:style-name="ce11">
            <text:p>6541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190006:99</text:p>
          </table:table-cell>
          <table:covered-table-cell/>
          <table:table-cell office:value-type="float" office:value="287753.92" table:style-name="ce11">
            <text:p>287753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5:000000:2809</text:p>
          </table:table-cell>
          <table:covered-table-cell/>
          <table:table-cell office:value-type="float" office:value="1184400" table:style-name="ce11">
            <text:p>11844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000000:35</text:p>
          </table:table-cell>
          <table:covered-table-cell/>
          <table:table-cell office:value-type="float" office:value="144030414" table:style-name="ce11">
            <text:p>14403041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00000:4148</text:p>
          </table:table-cell>
          <table:covered-table-cell/>
          <table:table-cell office:value-type="float" office:value="1712629.8" table:style-name="ce11">
            <text:p>1712629,8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30601:520</text:p>
          </table:table-cell>
          <table:covered-table-cell/>
          <table:table-cell office:value-type="float" office:value="206782.68" table:style-name="ce11">
            <text:p>206782,6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41201:734</text:p>
          </table:table-cell>
          <table:covered-table-cell/>
          <table:table-cell office:value-type="float" office:value="63010.11" table:style-name="ce11">
            <text:p>63010,1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43002:4</text:p>
          </table:table-cell>
          <table:covered-table-cell/>
          <table:table-cell office:value-type="float" office:value="131945.5" table:style-name="ce11">
            <text:p>131945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43401:1656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60305:8</text:p>
          </table:table-cell>
          <table:covered-table-cell/>
          <table:table-cell office:value-type="float" office:value="88726.399999999994" table:style-name="ce11">
            <text:p>88726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60401:468</text:p>
          </table:table-cell>
          <table:covered-table-cell/>
          <table:table-cell office:value-type="float" office:value="44170.11" table:style-name="ce11">
            <text:p>44170,1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61201:2921</text:p>
          </table:table-cell>
          <table:covered-table-cell/>
          <table:table-cell office:value-type="float" office:value="41884.29" table:style-name="ce11">
            <text:p>41884,2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80101:60</text:p>
          </table:table-cell>
          <table:covered-table-cell/>
          <table:table-cell office:value-type="float" office:value="217186.67" table:style-name="ce11">
            <text:p>217186,6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110101:10</text:p>
          </table:table-cell>
          <table:covered-table-cell/>
          <table:table-cell office:value-type="float" office:value="2373594" table:style-name="ce11">
            <text:p>237359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130103:15</text:p>
          </table:table-cell>
          <table:covered-table-cell/>
          <table:table-cell office:value-type="float" office:value="1639222.83" table:style-name="ce11">
            <text:p>1639222,8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130201:24</text:p>
          </table:table-cell>
          <table:covered-table-cell/>
          <table:table-cell office:value-type="float" office:value="9260189.9299999997" table:style-name="ce11">
            <text:p>9260189,9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130302:22</text:p>
          </table:table-cell>
          <table:covered-table-cell/>
          <table:table-cell office:value-type="float" office:value="2952268.19" table:style-name="ce11">
            <text:p>2952268,1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020003:113</text:p>
          </table:table-cell>
          <table:covered-table-cell/>
          <table:table-cell office:value-type="float" office:value="338948.13" table:style-name="ce11">
            <text:p>338948,1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140007:195</text:p>
          </table:table-cell>
          <table:covered-table-cell/>
          <table:table-cell office:value-type="float" office:value="12653159.18" table:style-name="ce11">
            <text:p>12653159,1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00000:5328</text:p>
          </table:table-cell>
          <table:covered-table-cell/>
          <table:table-cell office:value-type="float" office:value="507015.74" table:style-name="ce11">
            <text:p>507015,7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00000:5372</text:p>
          </table:table-cell>
          <table:covered-table-cell/>
          <table:table-cell office:value-type="float" office:value="436805.46" table:style-name="ce11">
            <text:p>436805,4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5:307</text:p>
          </table:table-cell>
          <table:covered-table-cell/>
          <table:table-cell office:value-type="float" office:value="56978.6" table:style-name="ce11">
            <text:p>56978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70007:5243</text:p>
          </table:table-cell>
          <table:covered-table-cell/>
          <table:table-cell office:value-type="float" office:value="1039108.33" table:style-name="ce11">
            <text:p>1039108,3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80005:3183</text:p>
          </table:table-cell>
          <table:covered-table-cell/>
          <table:table-cell office:value-type="float" office:value="588368.81999999995" table:style-name="ce11">
            <text:p>588368,8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15:1303</text:p>
          </table:table-cell>
          <table:covered-table-cell/>
          <table:table-cell office:value-type="float" office:value="652009.92000000004" table:style-name="ce11">
            <text:p>652009,9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15:1304</text:p>
          </table:table-cell>
          <table:covered-table-cell/>
          <table:table-cell office:value-type="float" office:value="624939.52000000002" table:style-name="ce11">
            <text:p>624939,5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2:357</text:p>
          </table:table-cell>
          <table:covered-table-cell/>
          <table:table-cell office:value-type="float" office:value="185546.4" table:style-name="ce11">
            <text:p>185546,4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20011:296</text:p>
          </table:table-cell>
          <table:covered-table-cell/>
          <table:table-cell office:value-type="float" office:value="127154.91" table:style-name="ce11">
            <text:p>127154,9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1:1726</text:p>
          </table:table-cell>
          <table:covered-table-cell/>
          <table:table-cell office:value-type="float" office:value="78234.320000000007" table:style-name="ce11">
            <text:p>78234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50002:14</text:p>
          </table:table-cell>
          <table:covered-table-cell/>
          <table:table-cell office:value-type="float" office:value="662158.18999999994" table:style-name="ce11">
            <text:p>662158,1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110007:299</text:p>
          </table:table-cell>
          <table:covered-table-cell/>
          <table:table-cell office:value-type="float" office:value="1321551" table:style-name="ce11">
            <text:p>1321551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050001:425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60005:2005</text:p>
          </table:table-cell>
          <table:covered-table-cell/>
          <table:table-cell office:value-type="float" office:value="392142.91" table:style-name="ce11">
            <text:p>392142,9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000000:284</text:p>
          </table:table-cell>
          <table:covered-table-cell/>
          <table:table-cell office:value-type="float" office:value="20258200" table:style-name="ce11">
            <text:p>202582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000000:5</text:p>
          </table:table-cell>
          <table:covered-table-cell/>
          <table:table-cell office:value-type="float" office:value="6387649.5" table:style-name="ce11">
            <text:p>6387649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120005:63</text:p>
          </table:table-cell>
          <table:covered-table-cell/>
          <table:table-cell office:value-type="float" office:value="99988" table:style-name="ce11">
            <text:p>9998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140005:157</text:p>
          </table:table-cell>
          <table:covered-table-cell/>
          <table:table-cell office:value-type="float" office:value="344000" table:style-name="ce11">
            <text:p>3440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50002:252</text:p>
          </table:table-cell>
          <table:covered-table-cell/>
          <table:table-cell office:value-type="float" office:value="3488317.77" table:style-name="ce11">
            <text:p>3488317,77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160007:137</text:p>
          </table:table-cell>
          <table:covered-table-cell/>
          <table:table-cell office:value-type="float" office:value="4652900" table:style-name="ce11">
            <text:p>465290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60007:324</text:p>
          </table:table-cell>
          <table:covered-table-cell/>
          <table:table-cell office:value-type="float" office:value="495040" table:style-name="ce11">
            <text:p>495040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90004:303</text:p>
          </table:table-cell>
          <table:covered-table-cell/>
          <table:table-cell office:value-type="float" office:value="1796542.45" table:style-name="ce11">
            <text:p>1796542,4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190016:115</text:p>
          </table:table-cell>
          <table:covered-table-cell/>
          <table:table-cell office:value-type="float" office:value="4407993.5999999996" table:style-name="ce11">
            <text:p>4407993,6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2:020004:80</text:p>
          </table:table-cell>
          <table:covered-table-cell/>
          <table:table-cell office:value-type="float" office:value="41514166.119999997" table:style-name="ce11">
            <text:p>41514166,1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74784.48" table:style-name="ce11">
            <text:p>1559074784,4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14:17</text:p>
          </table:table-cell>
          <table:covered-table-cell/>
          <table:table-cell office:value-type="float" office:value="18593998.199999999" table:style-name="ce11">
            <text:p>18593998,2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14:1847</text:p>
          </table:table-cell>
          <table:covered-table-cell/>
          <table:table-cell office:value-type="float" office:value="236232" table:style-name="ce11">
            <text:p>236232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14:1848</text:p>
          </table:table-cell>
          <table:covered-table-cell/>
          <table:table-cell office:value-type="float" office:value="129744" table:style-name="ce11">
            <text:p>129744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40097016" table:style-name="ce11">
            <text:p>40097016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01:4951</text:p>
          </table:table-cell>
          <table:covered-table-cell/>
          <table:table-cell office:value-type="float" office:value="155476.82" table:style-name="ce11">
            <text:p>155476,8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01:4952</text:p>
          </table:table-cell>
          <table:covered-table-cell/>
          <table:table-cell office:value-type="float" office:value="155924.88" table:style-name="ce11">
            <text:p>155924,8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14:359</text:p>
          </table:table-cell>
          <table:covered-table-cell/>
          <table:table-cell office:value-type="float" office:value="485379.41" table:style-name="ce11">
            <text:p>485379,4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14309.75" table:style-name="ce11">
            <text:p>17214309,7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87:968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79:105</text:p>
          </table:table-cell>
          <table:covered-table-cell/>
          <table:table-cell office:value-type="float" office:value="1038308.28" table:style-name="ce11">
            <text:p>1038308,2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13:578</text:p>
          </table:table-cell>
          <table:covered-table-cell/>
          <table:table-cell office:value-type="float" office:value="280195" table:style-name="ce11">
            <text:p>28019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13:579</text:p>
          </table:table-cell>
          <table:covered-table-cell/>
          <table:table-cell office:value-type="float" office:value="280195" table:style-name="ce11">
            <text:p>280195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02:1580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111892.49" table:style-name="ce11">
            <text:p>1111892,4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22:638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97:189</text:p>
          </table:table-cell>
          <table:covered-table-cell/>
          <table:table-cell office:value-type="float" office:value="548893.41" table:style-name="ce11">
            <text:p>548893,41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47:461</text:p>
          </table:table-cell>
          <table:covered-table-cell/>
          <table:table-cell office:value-type="float" office:value="155133" table:style-name="ce11">
            <text:p>155133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2572243.240000002" table:style-name="ce11">
            <text:p>52572243,2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2927</text:p>
          </table:table-cell>
          <table:covered-table-cell/>
          <table:table-cell office:value-type="float" office:value="114729.3" table:style-name="ce11">
            <text:p>114729,3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5279</text:p>
          </table:table-cell>
          <table:covered-table-cell/>
          <table:table-cell office:value-type="float" office:value="173004.5" table:style-name="ce11">
            <text:p>173004,5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3:887</text:p>
          </table:table-cell>
          <table:covered-table-cell/>
          <table:table-cell office:value-type="float" office:value="236572.56" table:style-name="ce11">
            <text:p>236572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6:6246</text:p>
          </table:table-cell>
          <table:covered-table-cell/>
          <table:table-cell office:value-type="float" office:value="306557.78000000003" table:style-name="ce11">
            <text:p>306557,78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09:13</text:p>
          </table:table-cell>
          <table:covered-table-cell/>
          <table:table-cell office:value-type="float" office:value="1645351.56" table:style-name="ce11">
            <text:p>1645351,5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9:7290</text:p>
          </table:table-cell>
          <table:covered-table-cell/>
          <table:table-cell office:value-type="float" office:value="13774.59" table:style-name="ce11">
            <text:p>13774,59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7:010231:43</text:p>
          </table:table-cell>
          <table:covered-table-cell/>
          <table:table-cell office:value-type="float" office:value="471483.1" table:style-name="ce11">
            <text:p>471483,1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8:030306:110</text:p>
          </table:table-cell>
          <table:covered-table-cell/>
          <table:table-cell office:value-type="float" office:value="173104.66" table:style-name="ce11">
            <text:p>173104,6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8:040104:41</text:p>
          </table:table-cell>
          <table:covered-table-cell/>
          <table:table-cell office:value-type="float" office:value="133595.54999999999" table:style-name="ce11">
            <text:p>133595,55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8:050201:716</text:p>
          </table:table-cell>
          <table:covered-table-cell/>
          <table:table-cell office:value-type="float" office:value="176584.66" table:style-name="ce11">
            <text:p>176584,66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8:050201:717</text:p>
          </table:table-cell>
          <table:covered-table-cell/>
          <table:table-cell office:value-type="float" office:value="175998" table:style-name="ce11">
            <text:p>175998,00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8:050201:718</text:p>
          </table:table-cell>
          <table:covered-table-cell/>
          <table:table-cell office:value-type="float" office:value="310343.14" table:style-name="ce11">
            <text:p>310343,1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8:050201:719</text:p>
          </table:table-cell>
          <table:covered-table-cell/>
          <table:table-cell office:value-type="float" office:value="14739.32" table:style-name="ce11">
            <text:p>14739,32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number-columns-spanned="2" table:number-rows-spanned="1" table:style-name="ce20">
            <text:p>34:38:050210:88</text:p>
          </table:table-cell>
          <table:covered-table-cell/>
          <table:table-cell office:value-type="float" office:value="205757.44" table:style-name="ce13">
            <text:p>205757,44</text:p>
          </table:table-cell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7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8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0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8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2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2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70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0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0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17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08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2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2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2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2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5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5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5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5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5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5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70006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7000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7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7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7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7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7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7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7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7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70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700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8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8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8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8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8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9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9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9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9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9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9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9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9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9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9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9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3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4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4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4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1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50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4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70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7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7000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7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7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700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7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7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7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7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7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7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7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70005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70005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70005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70005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70005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70005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70005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70005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70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70005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70005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70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70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70005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70005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70005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70005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7000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70005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70005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70005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70005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70005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7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7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7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70005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7000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7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70006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70006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70006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70006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7000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70006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80004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80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80005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80005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0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0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0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0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1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1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2000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20006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30005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30005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30002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3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50003:76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1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000000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00000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0000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00000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1018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2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2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2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0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03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03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03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03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03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03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0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03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04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0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04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04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5:0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5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5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5:05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5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5:06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5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5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5:06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5:07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5:07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5:07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5:07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5:08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5:08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5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5:08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5:08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5:08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5:08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5:08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5:08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5:09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5:09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5:09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5:09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5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5:09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5:09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5:1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060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06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50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25001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5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70001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80002:16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80002:209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80002:2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80002:2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80002:2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2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2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1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14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801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20202:14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4010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109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109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109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109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109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109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109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109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109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06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7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8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9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1401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00000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2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2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6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6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6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6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1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29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2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2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2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9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9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12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7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5:09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2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5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10000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5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4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5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7001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13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2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2:09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3:01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3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09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3:13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702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1504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0000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00000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00000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00000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00000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00000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00000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00000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21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21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21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21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3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301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301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301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3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301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301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301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3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3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306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308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4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5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5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507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612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1001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05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110003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40003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40004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4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4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70002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70002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70002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70002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70002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7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70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70007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70007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70007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70007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70007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70007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00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00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0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0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0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00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0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0002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0002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1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10023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20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3001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30012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3001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4001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60002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6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7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7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0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0:1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0:1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0:16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1:14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1:14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1:1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02000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04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4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10002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1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1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1001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3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3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300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3005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30060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3006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3006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3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3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3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3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08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8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08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104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11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1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1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40036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5001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5002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5004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5004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5006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1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35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5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5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58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01:14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02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7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7006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8008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8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8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80150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101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20102:70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20103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20103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20105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20105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20106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201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02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04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07:58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11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1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11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11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22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2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00000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7:0101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7:01012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7:01013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7:0102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7:0102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7:01023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7:0102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7:0102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7:01024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7:0103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7:0103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8:06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9:000016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9:00001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9:00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9:0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9:000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9:00003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number-columns-spanned="3" table:number-rows-spanned="1" table:style-name="ce20">
            <text:p>34:39:000040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BDCBC0382A94FB5540B3D05A24F49C2E67FA7CBB3D0F96367CFE7091BAAC062534CC1B816F596FDE452CBE1C415854F5F04630A11F4E2816E3052C5B978F0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6T05:50:45Z</meta:creation-date>
    <dc:date>2025-09-16T06:29:00Z</dc:date>
  </office:meta>
</office:document-meta>
</file>