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08</text:p>
          </table:table-cell>
          <table:table-cell table:number-columns-repeated="4" table:style-name="ce2"/>
          <table:table-cell office:value-type="string" table:style-name="ce4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4:090001:1305</text:p>
          </table:table-cell>
          <table:covered-table-cell/>
          <table:table-cell office:value-type="float" office:value="315396.3" table:style-name="ce11">
            <text:p>315396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4:090001:1556</text:p>
          </table:table-cell>
          <table:covered-table-cell/>
          <table:table-cell office:value-type="float" office:value="114318.39999999999" table:style-name="ce11">
            <text:p>114318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4:090001:2280</text:p>
          </table:table-cell>
          <table:covered-table-cell/>
          <table:table-cell office:value-type="float" office:value="557238" table:style-name="ce11">
            <text:p>55723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4:090001:234</text:p>
          </table:table-cell>
          <table:covered-table-cell/>
          <table:table-cell office:value-type="float" office:value="618720.48" table:style-name="ce11">
            <text:p>618720,4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4:090001:260</text:p>
          </table:table-cell>
          <table:covered-table-cell/>
          <table:table-cell office:value-type="float" office:value="734697.66" table:style-name="ce11">
            <text:p>734697,6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4:090001:298</text:p>
          </table:table-cell>
          <table:covered-table-cell/>
          <table:table-cell office:value-type="float" office:value="472796.18" table:style-name="ce11">
            <text:p>472796,1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4:090003:271</text:p>
          </table:table-cell>
          <table:covered-table-cell/>
          <table:table-cell office:value-type="float" office:value="683890.8" table:style-name="ce11">
            <text:p>683890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4:090003:639</text:p>
          </table:table-cell>
          <table:covered-table-cell/>
          <table:table-cell office:value-type="float" office:value="655395.35" table:style-name="ce11">
            <text:p>655395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4:090004:382</text:p>
          </table:table-cell>
          <table:covered-table-cell/>
          <table:table-cell office:value-type="float" office:value="566644.96" table:style-name="ce11">
            <text:p>566644,9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34:14:090004:83</text:p>
          </table:table-cell>
          <table:covered-table-cell/>
          <table:table-cell office:value-type="float" office:value="623446.88" table:style-name="ce13">
            <text:p>623446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7">
            <text:p>0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14:090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4:09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4:09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4:09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0">
            <text:p>34:14:1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35AA654641C39E64057B35044701F5C31A1DC9A7A98C35613AB6A5D3921E1F1321E6456D32BCF5931C7A56BA9D3C3628AF2E9B1E6479DC30DF46198A7DC5C6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6T05:52:52Z</meta:creation-date>
    <dc:date>2025-09-16T06:31:01Z</dc:date>
  </office:meta>
</office:document-meta>
</file>