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09</text:p>
          </table:table-cell>
          <table:table-cell table:number-columns-repeated="4" table:style-name="ce9"/>
          <table:table-cell office:value-type="string" table:style-name="ce11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5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1" table:style-name="ce16">
            <text:p>14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5</text:p>
          </table:table-cell>
          <table:covered-table-cell/>
          <table:table-cell office:value-type="float" office:value="1889759.08" table:style-name="ce19">
            <text:p>1889759,0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483</text:p>
          </table:table-cell>
          <table:covered-table-cell/>
          <table:table-cell office:value-type="float" office:value="1975015.52" table:style-name="ce19">
            <text:p>1975015,5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2770</text:p>
          </table:table-cell>
          <table:covered-table-cell/>
          <table:table-cell office:value-type="float" office:value="2373778.2200000002" table:style-name="ce19">
            <text:p>2373778,2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91969</text:p>
          </table:table-cell>
          <table:covered-table-cell/>
          <table:table-cell office:value-type="float" office:value="30108706.41" table:style-name="ce19">
            <text:p>30108706,4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110001:1395</text:p>
          </table:table-cell>
          <table:covered-table-cell/>
          <table:table-cell office:value-type="float" office:value="337807.81" table:style-name="ce19">
            <text:p>337807,8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499</text:p>
          </table:table-cell>
          <table:covered-table-cell/>
          <table:table-cell office:value-type="float" office:value="401131.02" table:style-name="ce19">
            <text:p>401131,0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4118</text:p>
          </table:table-cell>
          <table:covered-table-cell/>
          <table:table-cell office:value-type="float" office:value="4987499.4400000004" table:style-name="ce19">
            <text:p>4987499,4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70001:1378</text:p>
          </table:table-cell>
          <table:covered-table-cell/>
          <table:table-cell office:value-type="float" office:value="544362.23999999999" table:style-name="ce19">
            <text:p>544362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3:2508</text:p>
          </table:table-cell>
          <table:covered-table-cell/>
          <table:table-cell office:value-type="float" office:value="254134.13" table:style-name="ce19">
            <text:p>254134,1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4279</text:p>
          </table:table-cell>
          <table:covered-table-cell/>
          <table:table-cell office:value-type="float" office:value="1043074.63" table:style-name="ce19">
            <text:p>1043074,6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4348</text:p>
          </table:table-cell>
          <table:covered-table-cell/>
          <table:table-cell office:value-type="float" office:value="171728.95" table:style-name="ce19">
            <text:p>171728,9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8686</text:p>
          </table:table-cell>
          <table:covered-table-cell/>
          <table:table-cell office:value-type="float" office:value="394523.99" table:style-name="ce19">
            <text:p>394523,9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6:1724</text:p>
          </table:table-cell>
          <table:covered-table-cell/>
          <table:table-cell office:value-type="float" office:value="704425.32" table:style-name="ce19">
            <text:p>704425,3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1386</text:p>
          </table:table-cell>
          <table:covered-table-cell/>
          <table:table-cell office:value-type="float" office:value="3260422.18" table:style-name="ce19">
            <text:p>3260422,1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7605</text:p>
          </table:table-cell>
          <table:covered-table-cell/>
          <table:table-cell office:value-type="float" office:value="253327.05" table:style-name="ce19">
            <text:p>253327,0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6343</text:p>
          </table:table-cell>
          <table:covered-table-cell/>
          <table:table-cell office:value-type="float" office:value="904085.66" table:style-name="ce19">
            <text:p>904085,6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688</text:p>
          </table:table-cell>
          <table:covered-table-cell/>
          <table:table-cell office:value-type="float" office:value="1012221.39" table:style-name="ce19">
            <text:p>1012221,3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972</text:p>
          </table:table-cell>
          <table:covered-table-cell/>
          <table:table-cell office:value-type="float" office:value="4544853.68" table:style-name="ce19">
            <text:p>4544853,6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10001:1552</text:p>
          </table:table-cell>
          <table:covered-table-cell/>
          <table:table-cell office:value-type="float" office:value="11308557.189999999" table:style-name="ce19">
            <text:p>11308557,1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2829</text:p>
          </table:table-cell>
          <table:covered-table-cell/>
          <table:table-cell office:value-type="float" office:value="1126065.4099999999" table:style-name="ce19">
            <text:p>1126065,4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0621:200</text:p>
          </table:table-cell>
          <table:covered-table-cell/>
          <table:table-cell office:value-type="float" office:value="788031.1" table:style-name="ce19">
            <text:p>788031,1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50816:480</text:p>
          </table:table-cell>
          <table:covered-table-cell/>
          <table:table-cell office:value-type="float" office:value="136726.9" table:style-name="ce19">
            <text:p>136726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10102:87</text:p>
          </table:table-cell>
          <table:covered-table-cell/>
          <table:table-cell office:value-type="float" office:value="1287193.3799999999" table:style-name="ce19">
            <text:p>1287193,3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00000:1768</text:p>
          </table:table-cell>
          <table:covered-table-cell/>
          <table:table-cell office:value-type="float" office:value="312282.67" table:style-name="ce19">
            <text:p>312282,6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90001:13075</text:p>
          </table:table-cell>
          <table:covered-table-cell/>
          <table:table-cell office:value-type="float" office:value="22518614.210000001" table:style-name="ce19">
            <text:p>22518614,2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30601:964</text:p>
          </table:table-cell>
          <table:covered-table-cell/>
          <table:table-cell office:value-type="float" office:value="817067.42" table:style-name="ce19">
            <text:p>817067,4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43901:926</text:p>
          </table:table-cell>
          <table:covered-table-cell/>
          <table:table-cell office:value-type="float" office:value="74366.179999999993" table:style-name="ce19">
            <text:p>74366,1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51101:336</text:p>
          </table:table-cell>
          <table:covered-table-cell/>
          <table:table-cell office:value-type="float" office:value="227746.44" table:style-name="ce19">
            <text:p>227746,4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90201:13456</text:p>
          </table:table-cell>
          <table:covered-table-cell/>
          <table:table-cell office:value-type="float" office:value="1823157.11" table:style-name="ce19">
            <text:p>1823157,1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7:160102:3025</text:p>
          </table:table-cell>
          <table:covered-table-cell/>
          <table:table-cell office:value-type="float" office:value="21049806.039999999" table:style-name="ce19">
            <text:p>21049806,0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7:160102:4526</text:p>
          </table:table-cell>
          <table:covered-table-cell/>
          <table:table-cell office:value-type="float" office:value="540308.06999999995" table:style-name="ce19">
            <text:p>540308,0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7:160102:4782</text:p>
          </table:table-cell>
          <table:covered-table-cell/>
          <table:table-cell office:value-type="float" office:value="647035.59" table:style-name="ce19">
            <text:p>647035,5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7:160103:1067</text:p>
          </table:table-cell>
          <table:covered-table-cell/>
          <table:table-cell office:value-type="float" office:value="684133.35" table:style-name="ce19">
            <text:p>684133,3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7:160103:1188</text:p>
          </table:table-cell>
          <table:covered-table-cell/>
          <table:table-cell office:value-type="float" office:value="1221851.3" table:style-name="ce19">
            <text:p>1221851,3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7:160200:355</text:p>
          </table:table-cell>
          <table:covered-table-cell/>
          <table:table-cell office:value-type="float" office:value="89792.5" table:style-name="ce19">
            <text:p>89792,5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00000:1648</text:p>
          </table:table-cell>
          <table:covered-table-cell/>
          <table:table-cell office:value-type="float" office:value="126976.16" table:style-name="ce19">
            <text:p>126976,1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00000:1723</text:p>
          </table:table-cell>
          <table:covered-table-cell/>
          <table:table-cell office:value-type="float" office:value="1351195.33" table:style-name="ce19">
            <text:p>1351195,3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00000:951</text:p>
          </table:table-cell>
          <table:covered-table-cell/>
          <table:table-cell office:value-type="float" office:value="417316.83" table:style-name="ce19">
            <text:p>417316,8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70007:1365</text:p>
          </table:table-cell>
          <table:covered-table-cell/>
          <table:table-cell office:value-type="float" office:value="696751.47" table:style-name="ce19">
            <text:p>696751,4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70007:3405</text:p>
          </table:table-cell>
          <table:covered-table-cell/>
          <table:table-cell office:value-type="float" office:value="1702003.43" table:style-name="ce19">
            <text:p>1702003,4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70007:3474</text:p>
          </table:table-cell>
          <table:covered-table-cell/>
          <table:table-cell office:value-type="float" office:value="255356.64" table:style-name="ce19">
            <text:p>255356,6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70007:3495</text:p>
          </table:table-cell>
          <table:covered-table-cell/>
          <table:table-cell office:value-type="float" office:value="814034.45" table:style-name="ce19">
            <text:p>814034,4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70007:4146</text:p>
          </table:table-cell>
          <table:covered-table-cell/>
          <table:table-cell office:value-type="float" office:value="3113146.43" table:style-name="ce19">
            <text:p>3113146,4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70007:4794</text:p>
          </table:table-cell>
          <table:covered-table-cell/>
          <table:table-cell office:value-type="float" office:value="385576.84" table:style-name="ce19">
            <text:p>385576,8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70007:5244</text:p>
          </table:table-cell>
          <table:covered-table-cell/>
          <table:table-cell office:value-type="float" office:value="937701.39" table:style-name="ce19">
            <text:p>937701,3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17:698</text:p>
          </table:table-cell>
          <table:covered-table-cell/>
          <table:table-cell office:value-type="float" office:value="227171.09" table:style-name="ce19">
            <text:p>227171,0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5:199</text:p>
          </table:table-cell>
          <table:covered-table-cell/>
          <table:table-cell office:value-type="float" office:value="372345.8" table:style-name="ce19">
            <text:p>372345,8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6:571</text:p>
          </table:table-cell>
          <table:covered-table-cell/>
          <table:table-cell office:value-type="float" office:value="736516.66" table:style-name="ce19">
            <text:p>736516,6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5919</text:p>
          </table:table-cell>
          <table:covered-table-cell/>
          <table:table-cell office:value-type="float" office:value="167017.63" table:style-name="ce19">
            <text:p>167017,6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8:6011</text:p>
          </table:table-cell>
          <table:covered-table-cell/>
          <table:table-cell office:value-type="float" office:value="973734.33" table:style-name="ce19">
            <text:p>973734,3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6035</text:p>
          </table:table-cell>
          <table:covered-table-cell/>
          <table:table-cell office:value-type="float" office:value="230950.64" table:style-name="ce19">
            <text:p>230950,6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6036</text:p>
          </table:table-cell>
          <table:covered-table-cell/>
          <table:table-cell office:value-type="float" office:value="546588.30000000005" table:style-name="ce19">
            <text:p>546588,3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6808</text:p>
          </table:table-cell>
          <table:covered-table-cell/>
          <table:table-cell office:value-type="float" office:value="495988.91" table:style-name="ce19">
            <text:p>495988,9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7221</text:p>
          </table:table-cell>
          <table:covered-table-cell/>
          <table:table-cell office:value-type="float" office:value="1825484.76" table:style-name="ce19">
            <text:p>1825484,7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03:1422</text:p>
          </table:table-cell>
          <table:covered-table-cell/>
          <table:table-cell office:value-type="float" office:value="113265.71" table:style-name="ce19">
            <text:p>113265,7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16:1018</text:p>
          </table:table-cell>
          <table:covered-table-cell/>
          <table:table-cell office:value-type="float" office:value="161763.91" table:style-name="ce19">
            <text:p>161763,9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22:360</text:p>
          </table:table-cell>
          <table:covered-table-cell/>
          <table:table-cell office:value-type="float" office:value="454324.54" table:style-name="ce19">
            <text:p>454324,5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23:4556</text:p>
          </table:table-cell>
          <table:covered-table-cell/>
          <table:table-cell office:value-type="float" office:value="333472" table:style-name="ce19">
            <text:p>333472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10023:6066</text:p>
          </table:table-cell>
          <table:covered-table-cell/>
          <table:table-cell office:value-type="float" office:value="1635028.52" table:style-name="ce19">
            <text:p>1635028,5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20010:655</text:p>
          </table:table-cell>
          <table:covered-table-cell/>
          <table:table-cell office:value-type="float" office:value="286921.03000000003" table:style-name="ce19">
            <text:p>286921,0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30001:1058</text:p>
          </table:table-cell>
          <table:covered-table-cell/>
          <table:table-cell office:value-type="float" office:value="949650.08" table:style-name="ce19">
            <text:p>949650,0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30008:612</text:p>
          </table:table-cell>
          <table:covered-table-cell/>
          <table:table-cell office:value-type="float" office:value="283391.90000000002" table:style-name="ce19">
            <text:p>283391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30008:632</text:p>
          </table:table-cell>
          <table:covered-table-cell/>
          <table:table-cell office:value-type="float" office:value="597777.66" table:style-name="ce19">
            <text:p>597777,6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30009:192</text:p>
          </table:table-cell>
          <table:covered-table-cell/>
          <table:table-cell office:value-type="float" office:value="84810.66" table:style-name="ce19">
            <text:p>84810,6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30011:1189</text:p>
          </table:table-cell>
          <table:covered-table-cell/>
          <table:table-cell office:value-type="float" office:value="1690953.72" table:style-name="ce19">
            <text:p>1690953,7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30011:1241</text:p>
          </table:table-cell>
          <table:covered-table-cell/>
          <table:table-cell office:value-type="float" office:value="1819711.26" table:style-name="ce19">
            <text:p>1819711,2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30011:1353</text:p>
          </table:table-cell>
          <table:covered-table-cell/>
          <table:table-cell office:value-type="float" office:value="152450.01" table:style-name="ce19">
            <text:p>152450,0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30011:1707</text:p>
          </table:table-cell>
          <table:covered-table-cell/>
          <table:table-cell office:value-type="float" office:value="98975.24" table:style-name="ce19">
            <text:p>98975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30012:1111</text:p>
          </table:table-cell>
          <table:covered-table-cell/>
          <table:table-cell office:value-type="float" office:value="1590973.02" table:style-name="ce19">
            <text:p>1590973,0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30012:1481</text:p>
          </table:table-cell>
          <table:covered-table-cell/>
          <table:table-cell office:value-type="float" office:value="1222656.33" table:style-name="ce19">
            <text:p>1222656,3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30012:1869</text:p>
          </table:table-cell>
          <table:covered-table-cell/>
          <table:table-cell office:value-type="float" office:value="1940606.47" table:style-name="ce19">
            <text:p>1940606,4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30012:1979</text:p>
          </table:table-cell>
          <table:covered-table-cell/>
          <table:table-cell office:value-type="float" office:value="439238.57" table:style-name="ce19">
            <text:p>439238,5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40001:4099</text:p>
          </table:table-cell>
          <table:covered-table-cell/>
          <table:table-cell office:value-type="float" office:value="1556087.69" table:style-name="ce19">
            <text:p>1556087,6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40002:345</text:p>
          </table:table-cell>
          <table:covered-table-cell/>
          <table:table-cell office:value-type="float" office:value="413121.45" table:style-name="ce19">
            <text:p>413121,4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40002:638</text:p>
          </table:table-cell>
          <table:covered-table-cell/>
          <table:table-cell office:value-type="float" office:value="343095.96" table:style-name="ce19">
            <text:p>343095,9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40010:1584</text:p>
          </table:table-cell>
          <table:covered-table-cell/>
          <table:table-cell office:value-type="float" office:value="64736.78" table:style-name="ce19">
            <text:p>64736,7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40010:1838</text:p>
          </table:table-cell>
          <table:covered-table-cell/>
          <table:table-cell office:value-type="float" office:value="680626.53" table:style-name="ce19">
            <text:p>680626,5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40014:1547</text:p>
          </table:table-cell>
          <table:covered-table-cell/>
          <table:table-cell office:value-type="float" office:value="995501.83" table:style-name="ce19">
            <text:p>995501,8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40014:1595</text:p>
          </table:table-cell>
          <table:covered-table-cell/>
          <table:table-cell office:value-type="float" office:value="1773260.44" table:style-name="ce19">
            <text:p>1773260,4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40014:933</text:p>
          </table:table-cell>
          <table:covered-table-cell/>
          <table:table-cell office:value-type="float" office:value="94892.74" table:style-name="ce19">
            <text:p>94892,7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50006:1265</text:p>
          </table:table-cell>
          <table:covered-table-cell/>
          <table:table-cell office:value-type="float" office:value="362071.69" table:style-name="ce19">
            <text:p>362071,6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60004:1561</text:p>
          </table:table-cell>
          <table:covered-table-cell/>
          <table:table-cell office:value-type="float" office:value="68506.38" table:style-name="ce19">
            <text:p>68506,3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70005:1097</text:p>
          </table:table-cell>
          <table:covered-table-cell/>
          <table:table-cell office:value-type="float" office:value="718348.46" table:style-name="ce19">
            <text:p>718348,4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1:190005:145</text:p>
          </table:table-cell>
          <table:covered-table-cell/>
          <table:table-cell office:value-type="float" office:value="240588.3" table:style-name="ce19">
            <text:p>240588,3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24540</text:p>
          </table:table-cell>
          <table:covered-table-cell/>
          <table:table-cell office:value-type="float" office:value="769323.68" table:style-name="ce19">
            <text:p>769323,6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24543</text:p>
          </table:table-cell>
          <table:covered-table-cell/>
          <table:table-cell office:value-type="float" office:value="773289.27" table:style-name="ce19">
            <text:p>773289,2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24544</text:p>
          </table:table-cell>
          <table:covered-table-cell/>
          <table:table-cell office:value-type="float" office:value="725702.24" table:style-name="ce19">
            <text:p>725702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24546</text:p>
          </table:table-cell>
          <table:covered-table-cell/>
          <table:table-cell office:value-type="float" office:value="729667.82" table:style-name="ce19">
            <text:p>729667,8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24547</text:p>
          </table:table-cell>
          <table:covered-table-cell/>
          <table:table-cell office:value-type="float" office:value="717771.07" table:style-name="ce19">
            <text:p>717771,0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24549</text:p>
          </table:table-cell>
          <table:covered-table-cell/>
          <table:table-cell office:value-type="float" office:value="737599" table:style-name="ce19">
            <text:p>737599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24550</text:p>
          </table:table-cell>
          <table:covered-table-cell/>
          <table:table-cell office:value-type="float" office:value="745530.17" table:style-name="ce19">
            <text:p>745530,1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24551</text:p>
          </table:table-cell>
          <table:covered-table-cell/>
          <table:table-cell office:value-type="float" office:value="741564.58" table:style-name="ce19">
            <text:p>741564,5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24569</text:p>
          </table:table-cell>
          <table:covered-table-cell/>
          <table:table-cell office:value-type="float" office:value="741564.58" table:style-name="ce19">
            <text:p>741564,5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24570</text:p>
          </table:table-cell>
          <table:covered-table-cell/>
          <table:table-cell office:value-type="float" office:value="753461.34" table:style-name="ce19">
            <text:p>753461,3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24572</text:p>
          </table:table-cell>
          <table:covered-table-cell/>
          <table:table-cell office:value-type="float" office:value="757426.93" table:style-name="ce19">
            <text:p>757426,9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00000:24573</text:p>
          </table:table-cell>
          <table:covered-table-cell/>
          <table:table-cell office:value-type="float" office:value="741564.58" table:style-name="ce19">
            <text:p>741564,5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00000:24574</text:p>
          </table:table-cell>
          <table:covered-table-cell/>
          <table:table-cell office:value-type="float" office:value="749495.75" table:style-name="ce19">
            <text:p>749495,7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00000:24576</text:p>
          </table:table-cell>
          <table:covered-table-cell/>
          <table:table-cell office:value-type="float" office:value="757426.93" table:style-name="ce19">
            <text:p>757426,9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00000:24577</text:p>
          </table:table-cell>
          <table:covered-table-cell/>
          <table:table-cell office:value-type="float" office:value="753461.34" table:style-name="ce19">
            <text:p>753461,3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24579</text:p>
          </table:table-cell>
          <table:covered-table-cell/>
          <table:table-cell office:value-type="float" office:value="745530.17" table:style-name="ce19">
            <text:p>745530,1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26505</text:p>
          </table:table-cell>
          <table:covered-table-cell/>
          <table:table-cell office:value-type="float" office:value="801048.37" table:style-name="ce19">
            <text:p>801048,3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26508</text:p>
          </table:table-cell>
          <table:covered-table-cell/>
          <table:table-cell office:value-type="float" office:value="737599" table:style-name="ce19">
            <text:p>737599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26510</text:p>
          </table:table-cell>
          <table:covered-table-cell/>
          <table:table-cell office:value-type="float" office:value="737599" table:style-name="ce19">
            <text:p>737599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00000:56940</text:p>
          </table:table-cell>
          <table:covered-table-cell/>
          <table:table-cell office:value-type="float" office:value="2455932.7999999998" table:style-name="ce19">
            <text:p>2455932,8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01:323</text:p>
          </table:table-cell>
          <table:covered-table-cell/>
          <table:table-cell office:value-type="float" office:value="742717.1" table:style-name="ce19">
            <text:p>742717,1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01:326</text:p>
          </table:table-cell>
          <table:covered-table-cell/>
          <table:table-cell office:value-type="float" office:value="1230907.56" table:style-name="ce19">
            <text:p>1230907,5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08:2014</text:p>
          </table:table-cell>
          <table:covered-table-cell/>
          <table:table-cell office:value-type="float" office:value="419958.57" table:style-name="ce19">
            <text:p>419958,5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30:7853</text:p>
          </table:table-cell>
          <table:covered-table-cell/>
          <table:table-cell office:value-type="float" office:value="182179.42" table:style-name="ce19">
            <text:p>182179,4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33:1917</text:p>
          </table:table-cell>
          <table:covered-table-cell/>
          <table:table-cell office:value-type="float" office:value="736742.15" table:style-name="ce19">
            <text:p>736742,1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36:983</text:p>
          </table:table-cell>
          <table:covered-table-cell/>
          <table:table-cell office:value-type="float" office:value="100223.92" table:style-name="ce19">
            <text:p>100223,9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54:512</text:p>
          </table:table-cell>
          <table:covered-table-cell/>
          <table:table-cell office:value-type="float" office:value="3611771.31" table:style-name="ce19">
            <text:p>3611771,3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54:757</text:p>
          </table:table-cell>
          <table:covered-table-cell/>
          <table:table-cell office:value-type="float" office:value="402753.58" table:style-name="ce19">
            <text:p>402753,5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54:758</text:p>
          </table:table-cell>
          <table:covered-table-cell/>
          <table:table-cell office:value-type="float" office:value="58530.92" table:style-name="ce19">
            <text:p>58530,9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61:1292</text:p>
          </table:table-cell>
          <table:covered-table-cell/>
          <table:table-cell office:value-type="float" office:value="236639.9" table:style-name="ce19">
            <text:p>236639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72:4369</text:p>
          </table:table-cell>
          <table:covered-table-cell/>
          <table:table-cell office:value-type="float" office:value="1451400.81" table:style-name="ce19">
            <text:p>1451400,8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83:3364</text:p>
          </table:table-cell>
          <table:covered-table-cell/>
          <table:table-cell office:value-type="float" office:value="1716545.58" table:style-name="ce19">
            <text:p>1716545,5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96:1667</text:p>
          </table:table-cell>
          <table:covered-table-cell/>
          <table:table-cell office:value-type="float" office:value="460558.98" table:style-name="ce19">
            <text:p>460558,9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96:1713</text:p>
          </table:table-cell>
          <table:covered-table-cell/>
          <table:table-cell office:value-type="float" office:value="3940441.14" table:style-name="ce19">
            <text:p>3940441,1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96:1732</text:p>
          </table:table-cell>
          <table:covered-table-cell/>
          <table:table-cell office:value-type="float" office:value="514515.68" table:style-name="ce19">
            <text:p>514515,6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96:2399</text:p>
          </table:table-cell>
          <table:covered-table-cell/>
          <table:table-cell office:value-type="float" office:value="4626864" table:style-name="ce19">
            <text:p>4626864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60:1391</text:p>
          </table:table-cell>
          <table:covered-table-cell/>
          <table:table-cell office:value-type="float" office:value="1278128.94" table:style-name="ce19">
            <text:p>1278128,9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6:4929</text:p>
          </table:table-cell>
          <table:covered-table-cell/>
          <table:table-cell office:value-type="float" office:value="3736330.86" table:style-name="ce19">
            <text:p>3736330,8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04:3310</text:p>
          </table:table-cell>
          <table:covered-table-cell/>
          <table:table-cell office:value-type="float" office:value="305926.43" table:style-name="ce19">
            <text:p>305926,4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23:263</text:p>
          </table:table-cell>
          <table:covered-table-cell/>
          <table:table-cell office:value-type="float" office:value="1106118.02" table:style-name="ce19">
            <text:p>1106118,0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23:280</text:p>
          </table:table-cell>
          <table:covered-table-cell/>
          <table:table-cell office:value-type="float" office:value="1363585.82" table:style-name="ce19">
            <text:p>1363585,8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23:281</text:p>
          </table:table-cell>
          <table:covered-table-cell/>
          <table:table-cell office:value-type="float" office:value="791573.12" table:style-name="ce19">
            <text:p>791573,1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23:282</text:p>
          </table:table-cell>
          <table:covered-table-cell/>
          <table:table-cell office:value-type="float" office:value="2415164.71" table:style-name="ce19">
            <text:p>2415164,7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23:283</text:p>
          </table:table-cell>
          <table:covered-table-cell/>
          <table:table-cell office:value-type="float" office:value="918687.05" table:style-name="ce19">
            <text:p>918687,0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23:284</text:p>
          </table:table-cell>
          <table:covered-table-cell/>
          <table:table-cell office:value-type="float" office:value="1677211.57" table:style-name="ce19">
            <text:p>1677211,5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23:285</text:p>
          </table:table-cell>
          <table:covered-table-cell/>
          <table:table-cell office:value-type="float" office:value="1178256.1599999999" table:style-name="ce19">
            <text:p>1178256,1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23:286</text:p>
          </table:table-cell>
          <table:covered-table-cell/>
          <table:table-cell office:value-type="float" office:value="2278362.67" table:style-name="ce19">
            <text:p>2278362,6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23:287</text:p>
          </table:table-cell>
          <table:covered-table-cell/>
          <table:table-cell office:value-type="float" office:value="1021956.87" table:style-name="ce19">
            <text:p>1021956,8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38:628</text:p>
          </table:table-cell>
          <table:covered-table-cell/>
          <table:table-cell office:value-type="float" office:value="4429431" table:style-name="ce19">
            <text:p>4429431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07:1051</text:p>
          </table:table-cell>
          <table:covered-table-cell/>
          <table:table-cell office:value-type="float" office:value="1329953.3700000001" table:style-name="ce19">
            <text:p>1329953,3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07:1081</text:p>
          </table:table-cell>
          <table:covered-table-cell/>
          <table:table-cell office:value-type="float" office:value="3780838.62" table:style-name="ce19">
            <text:p>3780838,6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07:1105</text:p>
          </table:table-cell>
          <table:covered-table-cell/>
          <table:table-cell office:value-type="float" office:value="2937252.03" table:style-name="ce19">
            <text:p>2937252,0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07:3489</text:p>
          </table:table-cell>
          <table:covered-table-cell/>
          <table:table-cell office:value-type="float" office:value="3791610.24" table:style-name="ce19">
            <text:p>3791610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07:4056</text:p>
          </table:table-cell>
          <table:covered-table-cell/>
          <table:table-cell office:value-type="float" office:value="3791610.24" table:style-name="ce19">
            <text:p>3791610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07:4339</text:p>
          </table:table-cell>
          <table:covered-table-cell/>
          <table:table-cell office:value-type="float" office:value="3791610.24" table:style-name="ce19">
            <text:p>3791610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07:861</text:p>
          </table:table-cell>
          <table:covered-table-cell/>
          <table:table-cell office:value-type="float" office:value="299431860.07999998" table:style-name="ce19">
            <text:p>299431860,0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15:56</text:p>
          </table:table-cell>
          <table:covered-table-cell/>
          <table:table-cell office:value-type="float" office:value="256069831.15000001" table:style-name="ce19">
            <text:p>256069831,1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25:1203</text:p>
          </table:table-cell>
          <table:covered-table-cell/>
          <table:table-cell office:value-type="float" office:value="4363314.72" table:style-name="ce19">
            <text:p>4363314,7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5:1208</text:p>
          </table:table-cell>
          <table:covered-table-cell/>
          <table:table-cell office:value-type="float" office:value="1295466.3600000001" table:style-name="ce19">
            <text:p>1295466,3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25:1210</text:p>
          </table:table-cell>
          <table:covered-table-cell/>
          <table:table-cell office:value-type="float" office:value="1425013" table:style-name="ce19">
            <text:p>1425013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25:1211</text:p>
          </table:table-cell>
          <table:covered-table-cell/>
          <table:table-cell office:value-type="float" office:value="1199326.56" table:style-name="ce19">
            <text:p>1199326,5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25:1213</text:p>
          </table:table-cell>
          <table:covered-table-cell/>
          <table:table-cell office:value-type="float" office:value="1205740.07" table:style-name="ce19">
            <text:p>1205740,0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25:1215</text:p>
          </table:table-cell>
          <table:covered-table-cell/>
          <table:table-cell office:value-type="float" office:value="1486377.19" table:style-name="ce19">
            <text:p>1486377,1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25:1218</text:p>
          </table:table-cell>
          <table:covered-table-cell/>
          <table:table-cell office:value-type="float" office:value="1315921.0900000001" table:style-name="ce19">
            <text:p>1315921,0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25:1219</text:p>
          </table:table-cell>
          <table:covered-table-cell/>
          <table:table-cell office:value-type="float" office:value="1275011.6299999999" table:style-name="ce19">
            <text:p>1275011,6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25:1235</text:p>
          </table:table-cell>
          <table:covered-table-cell/>
          <table:table-cell office:value-type="float" office:value="164547.5" table:style-name="ce19">
            <text:p>164547,5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25:1240</text:p>
          </table:table-cell>
          <table:covered-table-cell/>
          <table:table-cell office:value-type="float" office:value="1281829.8700000001" table:style-name="ce19">
            <text:p>1281829,8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25:1481</text:p>
          </table:table-cell>
          <table:covered-table-cell/>
          <table:table-cell office:value-type="float" office:value="3354525.25" table:style-name="ce19">
            <text:p>3354525,2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25:1482</text:p>
          </table:table-cell>
          <table:covered-table-cell/>
          <table:table-cell office:value-type="float" office:value="10129112.369999999" table:style-name="ce19">
            <text:p>10129112,3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25:1483</text:p>
          </table:table-cell>
          <table:covered-table-cell/>
          <table:table-cell office:value-type="float" office:value="1099944.24" table:style-name="ce19">
            <text:p>1099944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25:1485</text:p>
          </table:table-cell>
          <table:covered-table-cell/>
          <table:table-cell office:value-type="float" office:value="1302284.6000000001" table:style-name="ce19">
            <text:p>1302284,6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25:1495</text:p>
          </table:table-cell>
          <table:covered-table-cell/>
          <table:table-cell office:value-type="float" office:value="123441.49" table:style-name="ce19">
            <text:p>123441,4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25:1518</text:p>
          </table:table-cell>
          <table:covered-table-cell/>
          <table:table-cell office:value-type="float" office:value="3359959.03" table:style-name="ce19">
            <text:p>3359959,0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25:548</text:p>
          </table:table-cell>
          <table:covered-table-cell/>
          <table:table-cell office:value-type="float" office:value="1302284.6000000001" table:style-name="ce19">
            <text:p>1302284,6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25:988</text:p>
          </table:table-cell>
          <table:covered-table-cell/>
          <table:table-cell office:value-type="float" office:value="332255825.38" table:style-name="ce19">
            <text:p>332255825,3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50022:1968</text:p>
          </table:table-cell>
          <table:covered-table-cell/>
          <table:table-cell office:value-type="float" office:value="2910105.03" table:style-name="ce19">
            <text:p>2910105,0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50022:1969</text:p>
          </table:table-cell>
          <table:covered-table-cell/>
          <table:table-cell office:value-type="float" office:value="2899266.65" table:style-name="ce19">
            <text:p>2899266,6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50034:502</text:p>
          </table:table-cell>
          <table:covered-table-cell/>
          <table:table-cell office:value-type="float" office:value="3320004.6" table:style-name="ce19">
            <text:p>3320004,6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46:280</text:p>
          </table:table-cell>
          <table:covered-table-cell/>
          <table:table-cell office:value-type="float" office:value="167955.9" table:style-name="ce19">
            <text:p>167955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62:889</text:p>
          </table:table-cell>
          <table:covered-table-cell/>
          <table:table-cell office:value-type="float" office:value="1397250.21" table:style-name="ce19">
            <text:p>1397250,2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04:5131</text:p>
          </table:table-cell>
          <table:covered-table-cell/>
          <table:table-cell office:value-type="float" office:value="6088.12" table:style-name="ce19">
            <text:p>6088,1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5401</text:p>
          </table:table-cell>
          <table:covered-table-cell/>
          <table:table-cell office:value-type="float" office:value="155052122.40000001" table:style-name="ce19">
            <text:p>155052122,4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5402</text:p>
          </table:table-cell>
          <table:covered-table-cell/>
          <table:table-cell office:value-type="float" office:value="125137111.90000001" table:style-name="ce19">
            <text:p>125137111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5403</text:p>
          </table:table-cell>
          <table:covered-table-cell/>
          <table:table-cell office:value-type="float" office:value="2718248.22" table:style-name="ce19">
            <text:p>2718248,2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5404</text:p>
          </table:table-cell>
          <table:covered-table-cell/>
          <table:table-cell office:value-type="float" office:value="2620658.2200000002" table:style-name="ce19">
            <text:p>2620658,2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15405</text:p>
          </table:table-cell>
          <table:covered-table-cell/>
          <table:table-cell office:value-type="float" office:value="2449852.23" table:style-name="ce19">
            <text:p>2449852,2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15406</text:p>
          </table:table-cell>
          <table:covered-table-cell/>
          <table:table-cell office:value-type="float" office:value="2636868.4700000002" table:style-name="ce19">
            <text:p>2636868,4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15407</text:p>
          </table:table-cell>
          <table:covered-table-cell/>
          <table:table-cell office:value-type="float" office:value="1668988.23" table:style-name="ce19">
            <text:p>1668988,2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15408</text:p>
          </table:table-cell>
          <table:covered-table-cell/>
          <table:table-cell office:value-type="float" office:value="2674596.75" table:style-name="ce19">
            <text:p>2674596,7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15409</text:p>
          </table:table-cell>
          <table:covered-table-cell/>
          <table:table-cell office:value-type="float" office:value="1948122.15" table:style-name="ce19">
            <text:p>1948122,1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15410</text:p>
          </table:table-cell>
          <table:covered-table-cell/>
          <table:table-cell office:value-type="float" office:value="2712501.4" table:style-name="ce19">
            <text:p>2712501,4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15411</text:p>
          </table:table-cell>
          <table:covered-table-cell/>
          <table:table-cell office:value-type="float" office:value="2575872.89" table:style-name="ce19">
            <text:p>2575872,8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15412</text:p>
          </table:table-cell>
          <table:covered-table-cell/>
          <table:table-cell office:value-type="float" office:value="2746982.35" table:style-name="ce19">
            <text:p>2746982,3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15413</text:p>
          </table:table-cell>
          <table:covered-table-cell/>
          <table:table-cell office:value-type="float" office:value="1686434.1" table:style-name="ce19">
            <text:p>1686434,1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4:15414</text:p>
          </table:table-cell>
          <table:covered-table-cell/>
          <table:table-cell office:value-type="float" office:value="2718248.22" table:style-name="ce19">
            <text:p>2718248,2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15415</text:p>
          </table:table-cell>
          <table:covered-table-cell/>
          <table:table-cell office:value-type="float" office:value="2587743.2799999998" table:style-name="ce19">
            <text:p>2587743,2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5416</text:p>
          </table:table-cell>
          <table:covered-table-cell/>
          <table:table-cell office:value-type="float" office:value="2746982.35" table:style-name="ce19">
            <text:p>2746982,3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15417</text:p>
          </table:table-cell>
          <table:covered-table-cell/>
          <table:table-cell office:value-type="float" office:value="2609851.38" table:style-name="ce19">
            <text:p>2609851,3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15418</text:p>
          </table:table-cell>
          <table:covered-table-cell/>
          <table:table-cell office:value-type="float" office:value="2427530.12" table:style-name="ce19">
            <text:p>2427530,1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5419</text:p>
          </table:table-cell>
          <table:covered-table-cell/>
          <table:table-cell office:value-type="float" office:value="2582834.2799999998" table:style-name="ce19">
            <text:p>2582834,2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5420</text:p>
          </table:table-cell>
          <table:covered-table-cell/>
          <table:table-cell office:value-type="float" office:value="1674803.52" table:style-name="ce19">
            <text:p>1674803,5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5421</text:p>
          </table:table-cell>
          <table:covered-table-cell/>
          <table:table-cell office:value-type="float" office:value="2668966.02" table:style-name="ce19">
            <text:p>2668966,0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15422</text:p>
          </table:table-cell>
          <table:covered-table-cell/>
          <table:table-cell office:value-type="float" office:value="1971383.31" table:style-name="ce19">
            <text:p>1971383,3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15423</text:p>
          </table:table-cell>
          <table:covered-table-cell/>
          <table:table-cell office:value-type="float" office:value="2723995.05" table:style-name="ce19">
            <text:p>2723995,0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15424</text:p>
          </table:table-cell>
          <table:covered-table-cell/>
          <table:table-cell office:value-type="float" office:value="2668966.02" table:style-name="ce19">
            <text:p>2668966,0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15425</text:p>
          </table:table-cell>
          <table:covered-table-cell/>
          <table:table-cell office:value-type="float" office:value="2605548.85" table:style-name="ce19">
            <text:p>2605548,8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15426</text:p>
          </table:table-cell>
          <table:covered-table-cell/>
          <table:table-cell office:value-type="float" office:value="2729741.88" table:style-name="ce19">
            <text:p>2729741,8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15427</text:p>
          </table:table-cell>
          <table:covered-table-cell/>
          <table:table-cell office:value-type="float" office:value="2723995.05" table:style-name="ce19">
            <text:p>2723995,0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15428</text:p>
          </table:table-cell>
          <table:covered-table-cell/>
          <table:table-cell office:value-type="float" office:value="2605548.85" table:style-name="ce19">
            <text:p>2605548,8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5429</text:p>
          </table:table-cell>
          <table:covered-table-cell/>
          <table:table-cell office:value-type="float" office:value="2729741.88" table:style-name="ce19">
            <text:p>2729741,8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15430</text:p>
          </table:table-cell>
          <table:covered-table-cell/>
          <table:table-cell office:value-type="float" office:value="2642271.89" table:style-name="ce19">
            <text:p>2642271,8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15431</text:p>
          </table:table-cell>
          <table:covered-table-cell/>
          <table:table-cell office:value-type="float" office:value="2377504.36" table:style-name="ce19">
            <text:p>2377504,3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4:15432</text:p>
          </table:table-cell>
          <table:covered-table-cell/>
          <table:table-cell office:value-type="float" office:value="2626061.63" table:style-name="ce19">
            <text:p>2626061,6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4:15433</text:p>
          </table:table-cell>
          <table:covered-table-cell/>
          <table:table-cell office:value-type="float" office:value="1936491.57" table:style-name="ce19">
            <text:p>1936491,5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14:15434</text:p>
          </table:table-cell>
          <table:covered-table-cell/>
          <table:table-cell office:value-type="float" office:value="2712501.4" table:style-name="ce19">
            <text:p>2712501,4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14:15435</text:p>
          </table:table-cell>
          <table:covered-table-cell/>
          <table:table-cell office:value-type="float" office:value="2605548.85" table:style-name="ce19">
            <text:p>2605548,8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14:15436</text:p>
          </table:table-cell>
          <table:covered-table-cell/>
          <table:table-cell office:value-type="float" office:value="2741235.53" table:style-name="ce19">
            <text:p>2741235,5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14:15437</text:p>
          </table:table-cell>
          <table:covered-table-cell/>
          <table:table-cell office:value-type="float" office:value="2723995.05" table:style-name="ce19">
            <text:p>2723995,0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14:15438</text:p>
          </table:table-cell>
          <table:covered-table-cell/>
          <table:table-cell office:value-type="float" office:value="2528603" table:style-name="ce19">
            <text:p>2528603,0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14:4588</text:p>
          </table:table-cell>
          <table:covered-table-cell/>
          <table:table-cell office:value-type="float" office:value="1400604.01" table:style-name="ce19">
            <text:p>1400604,0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14:4590</text:p>
          </table:table-cell>
          <table:covered-table-cell/>
          <table:table-cell office:value-type="float" office:value="1433689.14" table:style-name="ce19">
            <text:p>1433689,1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4591</text:p>
          </table:table-cell>
          <table:covered-table-cell/>
          <table:table-cell office:value-type="float" office:value="2477381.38" table:style-name="ce19">
            <text:p>2477381,3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4:4592</text:p>
          </table:table-cell>
          <table:covered-table-cell/>
          <table:table-cell office:value-type="float" office:value="2493398.9300000002" table:style-name="ce19">
            <text:p>2493398,9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4:4594</text:p>
          </table:table-cell>
          <table:covered-table-cell/>
          <table:table-cell office:value-type="float" office:value="2211189.79" table:style-name="ce19">
            <text:p>2211189,7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14:4596</text:p>
          </table:table-cell>
          <table:covered-table-cell/>
          <table:table-cell office:value-type="float" office:value="2117448.58" table:style-name="ce19">
            <text:p>2117448,5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14:4597</text:p>
          </table:table-cell>
          <table:covered-table-cell/>
          <table:table-cell office:value-type="float" office:value="2040249.93" table:style-name="ce19">
            <text:p>2040249,9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14:4599</text:p>
          </table:table-cell>
          <table:covered-table-cell/>
          <table:table-cell office:value-type="float" office:value="2883159.36" table:style-name="ce19">
            <text:p>2883159,3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14:4600</text:p>
          </table:table-cell>
          <table:covered-table-cell/>
          <table:table-cell office:value-type="float" office:value="1532944.54" table:style-name="ce19">
            <text:p>1532944,5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14:4601</text:p>
          </table:table-cell>
          <table:covered-table-cell/>
          <table:table-cell office:value-type="float" office:value="1610143.19" table:style-name="ce19">
            <text:p>1610143,1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14:4606</text:p>
          </table:table-cell>
          <table:covered-table-cell/>
          <table:table-cell office:value-type="float" office:value="3544305.22" table:style-name="ce19">
            <text:p>3544305,2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4607</text:p>
          </table:table-cell>
          <table:covered-table-cell/>
          <table:table-cell office:value-type="float" office:value="1974079.66" table:style-name="ce19">
            <text:p>1974079,6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4:4608</text:p>
          </table:table-cell>
          <table:covered-table-cell/>
          <table:table-cell office:value-type="float" office:value="1869310.07" table:style-name="ce19">
            <text:p>1869310,0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14:4609</text:p>
          </table:table-cell>
          <table:covered-table-cell/>
          <table:table-cell office:value-type="float" office:value="2792393.23" table:style-name="ce19">
            <text:p>2792393,2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14:4631</text:p>
          </table:table-cell>
          <table:covered-table-cell/>
          <table:table-cell office:value-type="float" office:value="3559032.25" table:style-name="ce19">
            <text:p>3559032,2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14:4632</text:p>
          </table:table-cell>
          <table:covered-table-cell/>
          <table:table-cell office:value-type="float" office:value="1990622.23" table:style-name="ce19">
            <text:p>1990622,2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14:4633</text:p>
          </table:table-cell>
          <table:covered-table-cell/>
          <table:table-cell office:value-type="float" office:value="1874824.26" table:style-name="ce19">
            <text:p>1874824,2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14:4634</text:p>
          </table:table-cell>
          <table:covered-table-cell/>
          <table:table-cell office:value-type="float" office:value="2872480.99" table:style-name="ce19">
            <text:p>2872480,9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10:157</text:p>
          </table:table-cell>
          <table:covered-table-cell/>
          <table:table-cell office:value-type="float" office:value="225029.24" table:style-name="ce19">
            <text:p>225029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21:1209</text:p>
          </table:table-cell>
          <table:covered-table-cell/>
          <table:table-cell office:value-type="float" office:value="1505781.9" table:style-name="ce19">
            <text:p>1505781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53:1026</text:p>
          </table:table-cell>
          <table:covered-table-cell/>
          <table:table-cell office:value-type="float" office:value="1787530.68" table:style-name="ce19">
            <text:p>1787530,6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53:1067</text:p>
          </table:table-cell>
          <table:covered-table-cell/>
          <table:table-cell office:value-type="float" office:value="1804718.48" table:style-name="ce19">
            <text:p>1804718,4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53:1126</text:p>
          </table:table-cell>
          <table:covered-table-cell/>
          <table:table-cell office:value-type="float" office:value="968586.44" table:style-name="ce19">
            <text:p>968586,4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53:981</text:p>
          </table:table-cell>
          <table:covered-table-cell/>
          <table:table-cell office:value-type="float" office:value="1982049.48" table:style-name="ce19">
            <text:p>1982049,4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53:985</text:p>
          </table:table-cell>
          <table:covered-table-cell/>
          <table:table-cell office:value-type="float" office:value="11690352.220000001" table:style-name="ce19">
            <text:p>11690352,2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80065:230</text:p>
          </table:table-cell>
          <table:covered-table-cell/>
          <table:table-cell office:value-type="float" office:value="16187039.810000001" table:style-name="ce19">
            <text:p>16187039,8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80075:671</text:p>
          </table:table-cell>
          <table:covered-table-cell/>
          <table:table-cell office:value-type="float" office:value="3099017.89" table:style-name="ce19">
            <text:p>3099017,8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80084:3243</text:p>
          </table:table-cell>
          <table:covered-table-cell/>
          <table:table-cell office:value-type="float" office:value="1889609.5" table:style-name="ce19">
            <text:p>1889609,5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086:1766</text:p>
          </table:table-cell>
          <table:covered-table-cell/>
          <table:table-cell office:value-type="float" office:value="98324034.900000006" table:style-name="ce19">
            <text:p>98324034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104:1223</text:p>
          </table:table-cell>
          <table:covered-table-cell/>
          <table:table-cell office:value-type="float" office:value="1557169.54" table:style-name="ce19">
            <text:p>1557169,5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123:2140</text:p>
          </table:table-cell>
          <table:covered-table-cell/>
          <table:table-cell office:value-type="float" office:value="10830267.73" table:style-name="ce19">
            <text:p>10830267,7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137:2188</text:p>
          </table:table-cell>
          <table:covered-table-cell/>
          <table:table-cell office:value-type="float" office:value="290207.95" table:style-name="ce19">
            <text:p>290207,9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80150:5284</text:p>
          </table:table-cell>
          <table:covered-table-cell/>
          <table:table-cell office:value-type="float" office:value="322718.76" table:style-name="ce19">
            <text:p>322718,7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00000:11269</text:p>
          </table:table-cell>
          <table:covered-table-cell/>
          <table:table-cell office:value-type="float" office:value="16495320.619999999" table:style-name="ce19">
            <text:p>16495320,6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00000:44448</text:p>
          </table:table-cell>
          <table:covered-table-cell/>
          <table:table-cell office:value-type="float" office:value="1721405.09" table:style-name="ce19">
            <text:p>1721405,0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00000:44873</text:p>
          </table:table-cell>
          <table:covered-table-cell/>
          <table:table-cell office:value-type="float" office:value="1977167.5" table:style-name="ce19">
            <text:p>1977167,5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06:6247</text:p>
          </table:table-cell>
          <table:covered-table-cell/>
          <table:table-cell office:value-type="float" office:value="220377.24" table:style-name="ce19">
            <text:p>220377,24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07:5879</text:p>
          </table:table-cell>
          <table:covered-table-cell/>
          <table:table-cell office:value-type="float" office:value="332220.7" table:style-name="ce19">
            <text:p>332220,7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11:1304</text:p>
          </table:table-cell>
          <table:covered-table-cell/>
          <table:table-cell office:value-type="float" office:value="16931759.059999999" table:style-name="ce19">
            <text:p>16931759,06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13:6737</text:p>
          </table:table-cell>
          <table:covered-table-cell/>
          <table:table-cell office:value-type="float" office:value="1368217.13" table:style-name="ce19">
            <text:p>1368217,1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15:4854</text:p>
          </table:table-cell>
          <table:covered-table-cell/>
          <table:table-cell office:value-type="float" office:value="1334595.19" table:style-name="ce19">
            <text:p>1334595,19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03:17326</text:p>
          </table:table-cell>
          <table:covered-table-cell/>
          <table:table-cell office:value-type="float" office:value="1434733.53" table:style-name="ce19">
            <text:p>1434733,5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7:010147:1364</text:p>
          </table:table-cell>
          <table:covered-table-cell/>
          <table:table-cell office:value-type="float" office:value="3138044.73" table:style-name="ce19">
            <text:p>3138044,7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7:010201:1027</text:p>
          </table:table-cell>
          <table:covered-table-cell/>
          <table:table-cell office:value-type="float" office:value="218967.48" table:style-name="ce19">
            <text:p>218967,4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7:010201:1028</text:p>
          </table:table-cell>
          <table:covered-table-cell/>
          <table:table-cell office:value-type="float" office:value="377779.05" table:style-name="ce19">
            <text:p>377779,05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7:010201:1029</text:p>
          </table:table-cell>
          <table:covered-table-cell/>
          <table:table-cell office:value-type="float" office:value="3382832.67" table:style-name="ce19">
            <text:p>3382832,67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7:010201:1030</text:p>
          </table:table-cell>
          <table:covered-table-cell/>
          <table:table-cell office:value-type="float" office:value="2766630.82" table:style-name="ce19">
            <text:p>2766630,82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7:010341:152</text:p>
          </table:table-cell>
          <table:covered-table-cell/>
          <table:table-cell office:value-type="float" office:value="831158.9" table:style-name="ce19">
            <text:p>831158,90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8:010005:1009</text:p>
          </table:table-cell>
          <table:covered-table-cell/>
          <table:table-cell office:value-type="float" office:value="1178681.51" table:style-name="ce19">
            <text:p>1178681,51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8:010005:1028</text:p>
          </table:table-cell>
          <table:covered-table-cell/>
          <table:table-cell office:value-type="float" office:value="909788.08" table:style-name="ce19">
            <text:p>909788,0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8:010005:1357</text:p>
          </table:table-cell>
          <table:covered-table-cell/>
          <table:table-cell office:value-type="float" office:value="534309.43000000005" table:style-name="ce19">
            <text:p>534309,43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number-columns-spanned="2" table:number-rows-spanned="1" table:style-name="ce1">
            <text:p>34:39:000031:2120</text:p>
          </table:table-cell>
          <table:covered-table-cell/>
          <table:table-cell office:value-type="float" office:value="1853023.38" table:style-name="ce21">
            <text:p>1853023,38</text:p>
          </table:table-cell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0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9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2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10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7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20006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20006:5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7: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8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3000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100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19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20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2:21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11000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11000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0901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21010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6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87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2109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50306: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1:07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1:11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1:1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1:11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1:11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1:11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1:11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1:11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1:11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1:11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1:11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1:11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1:11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1:11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11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11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11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1:11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1:11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1:11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1:11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1:11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1:11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1:11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1:11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110003: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11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1100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1100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110005: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1100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1:1100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1100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2:060016: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2:070007: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2:10000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2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8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8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1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24: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29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29: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90001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90001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90001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1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1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1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90001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1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1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1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1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1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90001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90003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5:0702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804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01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09000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12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7:03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7:09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8:0500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2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3:0700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3:19005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4:0702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4:07020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6:041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6:0416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6:0511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6:0606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6:090201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7:00000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7:05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7:05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7:05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7:05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7:0500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7:0500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7:110003: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7:12000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7:16010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7:16010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7:1601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7:16010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7:160102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7:160102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7:160102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7:160102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7:160102:4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7:160102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7:160102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7:160102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7:160102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7:160102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7:160102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7:160102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7:16010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7:160102:4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7:160102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7:160102:4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7:16010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7:16010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7:16010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7:160102:4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7:160102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7:160102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160102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160102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16010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160102:5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160102:5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1601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16010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160200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16020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160200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160200: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03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03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04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400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0000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0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0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0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07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1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1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16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28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28:8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28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28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1000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10003: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100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10023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10023:4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10023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1002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1002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2001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2001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7000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9:00000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04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2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12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2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2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5000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60003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60005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60005:9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00000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13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1900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19001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19001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19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1900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19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190013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19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19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190013: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19001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1900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19001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19001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19001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19001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19001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19001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19001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190014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190014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190014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190014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190014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190014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190014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90014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90014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90014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190014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190014: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190014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190014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90014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190014: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190014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190014: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190014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190014: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190014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190014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190014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190014: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190014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190014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190014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190014: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190014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19001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190014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190014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190014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190014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1:190014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190014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90014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190014: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190014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190014: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190014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190014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190014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1:190014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1:190014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1:19001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1:190014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190014: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190014: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190014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190014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19001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19001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190014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19001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190014: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1:190014: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190014: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190014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190014: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1:190014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190014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190014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190014: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190014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190014: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190014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190014: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190014: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19001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90014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90014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90014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900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90014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90014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90014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90014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90014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90014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190014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19001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1:19001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1:19001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1:19001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19001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9001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90014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90014: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90014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90014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19001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9001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9001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90014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9001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90014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1:190014: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190014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190014: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19001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190014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190014: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190014: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190014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90014: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190014: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90014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90014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9001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90014: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90014: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90014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90014: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9001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90014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90014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90014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90014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90014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90014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190014: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90014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90014: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19001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190014: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190014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1:190014: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190014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1:190014: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1:19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1:190014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19001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1:19001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1:190014: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1:190014: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1:190014: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19001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190014: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190014: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190014: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190014: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190014: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190014: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190014: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190014: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190014: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190014: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190014: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190014: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190014: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190014: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1900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190014: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190014: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190014: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190014: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190014: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1900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190014: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190014: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1900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1900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190014: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190014: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190014: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190014: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190014: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19001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190014: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190014: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190014: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190014: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190014: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190014: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1900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190014: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19001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1900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1900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1900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190014: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190014: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1:190014: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190014: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1900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1900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900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90014: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190014: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190014: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9001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9001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190014: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19001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190014: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1:190014: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1:190014: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1:190014: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1:190014: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1:190014: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190014: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190014: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190014: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2100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2100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2100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21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21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21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21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2100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23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23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2:03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2:08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07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24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24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24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24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24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24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24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24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24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24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24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24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24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24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24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24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24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24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24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24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24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24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24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24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24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24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24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24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24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24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24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24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24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24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24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24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24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24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24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24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24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24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24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24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24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24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24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24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24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24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24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24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24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24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26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26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26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26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26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26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26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26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26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26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26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26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26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26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48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48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48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0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5: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3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43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72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8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9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9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9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9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9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9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97: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3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5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52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6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5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6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8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9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99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7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2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34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34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0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0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0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0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0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0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0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0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0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0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0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0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0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0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0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0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0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0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0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0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0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0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0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0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0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0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0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0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0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0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0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0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0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0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0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0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0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0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0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0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0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0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0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0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0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0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0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0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0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0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0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07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07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07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07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07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0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0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07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0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0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07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07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07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07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07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07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07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07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17: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2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2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2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2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2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2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2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2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2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2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2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2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2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2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2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2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2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2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2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2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2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2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2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2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2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2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2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2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2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2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2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2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2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2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25: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25: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25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25: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2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25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25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2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2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25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2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29: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30: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34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39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39:5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28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40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4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6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6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78: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4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4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4:4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4:4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4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4:4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4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4:4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4:4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4:4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4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4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4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4:4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4:4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4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4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4:4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4:4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14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14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6:5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3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3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3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3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3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3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64: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5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16: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50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5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5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5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5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5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5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5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5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5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5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5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5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5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5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5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5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5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5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5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5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5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5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5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5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5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5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5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5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5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5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5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5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5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5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5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5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5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5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5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5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5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5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5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5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5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5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5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5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5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5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5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5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5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5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5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5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5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5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5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5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5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5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5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5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5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5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5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5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5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5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5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5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5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5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5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5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5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5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5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5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5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5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5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5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5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5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5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5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5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5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5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5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5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5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5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5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5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5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5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5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5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5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53: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53: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53: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53: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53: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53: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53: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53: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53: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53: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53: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5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53: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53: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53: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95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98: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65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6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6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65: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65: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6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6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65: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6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65: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65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65: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65: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65: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65: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65: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6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6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6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65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6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6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65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71: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74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74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7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74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8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86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8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86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8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86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8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8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8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86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8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86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86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8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86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86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8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8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8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86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86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86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86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86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86:5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86:5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86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86:5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86:5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86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86:5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86:5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86:5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86:5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86:5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86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86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86:5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86:5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86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86:5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86:5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86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86:5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86:5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86:6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86:6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86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86:6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86:6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86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86:6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86:6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86:6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86:6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86:6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86:6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86:6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86:6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86:6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86:6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86:6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6:6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90: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12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12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12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12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12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12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123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12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12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12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12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12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12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123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12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24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27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36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00000:36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00000:36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00000:36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00000:37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00000:39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00000:39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00000:39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00000:44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00000:44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00000:44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00000:44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00000:45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00000:45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00000:46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00000:46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202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202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0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0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1:5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1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1:7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3:6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1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03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04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16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16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0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08:4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08: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09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09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0:11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0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0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0:11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0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0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0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0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0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0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0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0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0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0:11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0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0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2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2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24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248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249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28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28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289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8:00000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8:010004: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8:010004: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8:01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8:01000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8:01000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8:01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8:01000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8:01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8:01000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8:01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8:01000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1000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1000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1000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1000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1000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1000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100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1000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8:01000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8:01000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8:01000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8:01000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8:01000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8:01000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8:01000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8:0100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8:01000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8:01000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8:01000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8:01000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8:01000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8:01000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1000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1000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1000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1000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1000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100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100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1000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1000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1000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100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1000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1000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1000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1000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1000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1000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1000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1000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100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1000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1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1000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1000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1000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1000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1000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1000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1000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1000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1000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1000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10005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1000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1000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1000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1000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1000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1000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8:01000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8:01000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8:01000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1000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1000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1000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1000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1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1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10005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1000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10005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1000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1000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10005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1000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8:01000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8:01000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8:01000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8:01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8:01000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8:01000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8:01000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100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1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8:0100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8:01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8:0100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100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100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100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100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100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100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100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100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100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100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100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100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100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10005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10005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100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100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100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10005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100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100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100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100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100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1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1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100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1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1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1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1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100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10005: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100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10005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10005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10005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10005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100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100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10005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8:0100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8:0100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8:0100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8:0100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8:010005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8:0100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8:010005: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8:010005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8:010005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8:0100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8:0100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8:01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8:0100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8:010005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8:010005: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8:0100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8:0100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8:0100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8:0100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8:0100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8:0100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8:0100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8:0100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8:0100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8:0100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8:01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8:01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8:01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8:01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8:01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8:0100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8:0100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8:01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8:0100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8:0100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8:0100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8:0100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8:0100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8:0100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8:0100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8:0100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8:0100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8:0100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8:0100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8:0100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8:0100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8:0100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8:0100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8:0100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8:010005: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8:0100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8:0100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8:0100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8:010005: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8:010005: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8:0100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8:0100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8:0100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8:0100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8:0100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8:0100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8:010005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8:0100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8:0100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8:0100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8:010005: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8:0100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8:0100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8:010005: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8:0100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8:0100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8:0100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8:01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8:0100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8:0100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8:0100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100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100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100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100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10005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10005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100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100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10005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100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1000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10005: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10005: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10005: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10005: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10005: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100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10005: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10005: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100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100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10005: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10005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100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100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100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10005: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10005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100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8:010005: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8:0100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8:010005: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1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8:0100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8:0100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8:0100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8:01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8:01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8:01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8:01000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8:0100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8:01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8:010005: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8:010005: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8:010005: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8:0100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8:01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8:01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8:010005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8:0100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8:0100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8:0100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8:010005: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8:010005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8:0100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8:010005: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8:0100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8:010005: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8:010005: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8:010005: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8:0100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8:010005: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8:010005: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8:01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8:01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8:01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8:010005: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8:01000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8:010005: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8:010005: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8:010005: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8:01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8:01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8:01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8:0100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8:0100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8:0100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8:01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8:01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8:01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8:01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8:01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8:01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8:01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8:0100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8:0100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8:01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8:010005: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8:0100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8:0100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8:01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8:0100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8:01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8:01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8:0100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8:010005: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8:010005: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8:01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8:010005: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8:010005: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8:010005: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8:010005: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8:010005: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8:010005: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8:010005: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8:01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8:010005: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8:010005: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8:010005: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8:010005: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8:010005: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8:010005: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8:010005: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8:01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8:010005: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8:010005: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8:01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8:010005: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8:010005:8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8:010005: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8:010005: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8:0100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8:01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8:010005: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8:010005: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8:010005: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8:0100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8:010005: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8:010005: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8:010005: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8:010005: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8:010005: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8:010005: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8:010005: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8:010005: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8:010005: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8:010005: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8:010005: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8:010005: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8:010005: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8:010005: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8:01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8:010005: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8:01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8:010005: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8:010005: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8:010005: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8:01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8:010005: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8:010005: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8:0100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8:010005: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8:010005: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8:010005: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8:010005: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8:0100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8:010005: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8:010005: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8:010005: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8:010005: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8:010005: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8:010005: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8:010005: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8:010005: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8:010005: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8:010005: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8:0100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8:010005: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8:0100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8:010005: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8:01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8:0201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8:0201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8:0201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8:0201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8:0201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8:040109: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8:0502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8:0502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8:0502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8:0502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8:0502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8:0502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8:0502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8:0502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8:0502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8:0502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8:0502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8:0502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8:0502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8:0602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8:0603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9:00000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9:00002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9:000023: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number-columns-spanned="3" table:number-rows-spanned="1" table:style-name="ce1">
            <text:p>34:39:00004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C6FA055D71E61584FB1C9E84B19525E9E05513B230551A7C861B462CFB3183C5959D52EDEFD1F8C56225FB9DBE235B8C3CEED5A11BA4A9EED3AF12ED6E297A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6T05:46:41Z</meta:creation-date>
    <dc:date>2025-09-16T05:46:41Z</dc:date>
  </office:meta>
</office:document-meta>
</file>