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76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10</text:p>
          </table:table-cell>
          <table:table-cell table:number-columns-repeated="4" table:style-name="ce2"/>
          <table:table-cell office:value-type="string" table:style-name="ce4">
            <text:p>16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4" table:style-name="ce6">
            <text:p>36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3" table:style-name="ce7">
            <text:p>3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00000:131</text:p>
          </table:table-cell>
          <table:covered-table-cell/>
          <table:table-cell office:value-type="float" office:value="8800632.5999999996" table:style-name="ce11">
            <text:p>8800632,6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467</text:p>
          </table:table-cell>
          <table:covered-table-cell/>
          <table:table-cell office:value-type="float" office:value="180322862.22999999" table:style-name="ce11">
            <text:p>180322862,23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00003:338</text:p>
          </table:table-cell>
          <table:covered-table-cell/>
          <table:table-cell office:value-type="float" office:value="48652.3" table:style-name="ce11">
            <text:p>48652,3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9:4459</text:p>
          </table:table-cell>
          <table:covered-table-cell/>
          <table:table-cell office:value-type="float" office:value="70554.740000000005" table:style-name="ce11">
            <text:p>70554,7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9:5419</text:p>
          </table:table-cell>
          <table:covered-table-cell/>
          <table:table-cell office:value-type="float" office:value="71818.75" table:style-name="ce11">
            <text:p>71818,75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11:1974</text:p>
          </table:table-cell>
          <table:covered-table-cell/>
          <table:table-cell office:value-type="float" office:value="78598.44" table:style-name="ce11">
            <text:p>78598,4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1:444</text:p>
          </table:table-cell>
          <table:covered-table-cell/>
          <table:table-cell office:value-type="float" office:value="82045.740000000005" table:style-name="ce11">
            <text:p>82045,7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90003:230</text:p>
          </table:table-cell>
          <table:covered-table-cell/>
          <table:table-cell office:value-type="float" office:value="169933.2" table:style-name="ce11">
            <text:p>169933,2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20006:2252</text:p>
          </table:table-cell>
          <table:covered-table-cell/>
          <table:table-cell office:value-type="float" office:value="239448.6" table:style-name="ce11">
            <text:p>239448,6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20006:2383</text:p>
          </table:table-cell>
          <table:covered-table-cell/>
          <table:table-cell office:value-type="float" office:value="126672.52" table:style-name="ce11">
            <text:p>126672,5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20006:4468</text:p>
          </table:table-cell>
          <table:covered-table-cell/>
          <table:table-cell office:value-type="float" office:value="120968.96000000001" table:style-name="ce11">
            <text:p>120968,9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20006:52</text:p>
          </table:table-cell>
          <table:covered-table-cell/>
          <table:table-cell office:value-type="float" office:value="38918001.920000002" table:style-name="ce11">
            <text:p>38918001,9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20006:6689</text:p>
          </table:table-cell>
          <table:covered-table-cell/>
          <table:table-cell office:value-type="float" office:value="268522.23999999999" table:style-name="ce11">
            <text:p>268522,2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30003:5159</text:p>
          </table:table-cell>
          <table:covered-table-cell/>
          <table:table-cell office:value-type="float" office:value="500524.79999999999" table:style-name="ce11">
            <text:p>500524,8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8:140108:458</text:p>
          </table:table-cell>
          <table:covered-table-cell/>
          <table:table-cell office:value-type="float" office:value="156105.9" table:style-name="ce11">
            <text:p>156105,9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9:021041:675</text:p>
          </table:table-cell>
          <table:covered-table-cell/>
          <table:table-cell office:value-type="float" office:value="331008" table:style-name="ce11">
            <text:p>331008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9:021041:676</text:p>
          </table:table-cell>
          <table:covered-table-cell/>
          <table:table-cell office:value-type="float" office:value="331008" table:style-name="ce11">
            <text:p>331008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9:021041:677</text:p>
          </table:table-cell>
          <table:covered-table-cell/>
          <table:table-cell office:value-type="float" office:value="331008" table:style-name="ce11">
            <text:p>331008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9:021041:678</text:p>
          </table:table-cell>
          <table:covered-table-cell/>
          <table:table-cell office:value-type="float" office:value="331008" table:style-name="ce11">
            <text:p>331008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9:021041:679</text:p>
          </table:table-cell>
          <table:covered-table-cell/>
          <table:table-cell office:value-type="float" office:value="331008" table:style-name="ce11">
            <text:p>331008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9:021041:680</text:p>
          </table:table-cell>
          <table:covered-table-cell/>
          <table:table-cell office:value-type="float" office:value="496512" table:style-name="ce11">
            <text:p>496512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0:140013:150</text:p>
          </table:table-cell>
          <table:covered-table-cell/>
          <table:table-cell office:value-type="float" office:value="76574.3" table:style-name="ce11">
            <text:p>76574,3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0:140013:4</text:p>
          </table:table-cell>
          <table:covered-table-cell/>
          <table:table-cell office:value-type="float" office:value="77471161.599999994" table:style-name="ce11">
            <text:p>77471161,6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1:000000:352</text:p>
          </table:table-cell>
          <table:covered-table-cell/>
          <table:table-cell office:value-type="float" office:value="696500" table:style-name="ce11">
            <text:p>696500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1:090001:522</text:p>
          </table:table-cell>
          <table:covered-table-cell/>
          <table:table-cell office:value-type="float" office:value="255.12" table:style-name="ce11">
            <text:p>255,1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1:090001:662</text:p>
          </table:table-cell>
          <table:covered-table-cell/>
          <table:table-cell office:value-type="float" office:value="1567.29" table:style-name="ce11">
            <text:p>1567,29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1:090001:703</text:p>
          </table:table-cell>
          <table:covered-table-cell/>
          <table:table-cell office:value-type="float" office:value="16837.919999999998" table:style-name="ce11">
            <text:p>16837,9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1:090001:704</text:p>
          </table:table-cell>
          <table:covered-table-cell/>
          <table:table-cell office:value-type="float" office:value="8867.1200000000008" table:style-name="ce11">
            <text:p>8867,1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2:000000:1696</text:p>
          </table:table-cell>
          <table:covered-table-cell/>
          <table:table-cell office:value-type="float" office:value="62126.080000000002" table:style-name="ce11">
            <text:p>62126,0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2:000000:1697</text:p>
          </table:table-cell>
          <table:covered-table-cell/>
          <table:table-cell office:value-type="float" office:value="68715.520000000004" table:style-name="ce11">
            <text:p>68715,5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3:070002:75</text:p>
          </table:table-cell>
          <table:covered-table-cell/>
          <table:table-cell office:value-type="float" office:value="181642.85" table:style-name="ce11">
            <text:p>181642,85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3:080005:1206</text:p>
          </table:table-cell>
          <table:covered-table-cell/>
          <table:table-cell office:value-type="float" office:value="266990.21000000002" table:style-name="ce11">
            <text:p>266990,21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3:080005:1207</text:p>
          </table:table-cell>
          <table:covered-table-cell/>
          <table:table-cell office:value-type="float" office:value="756000" table:style-name="ce11">
            <text:p>756000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3:130025:362</text:p>
          </table:table-cell>
          <table:covered-table-cell/>
          <table:table-cell office:value-type="float" office:value="332663.03999999998" table:style-name="ce11">
            <text:p>332663,0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3:130027:389</text:p>
          </table:table-cell>
          <table:covered-table-cell/>
          <table:table-cell office:value-type="float" office:value="219078.86" table:style-name="ce11">
            <text:p>219078,8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4:010004:295</text:p>
          </table:table-cell>
          <table:covered-table-cell/>
          <table:table-cell office:value-type="float" office:value="521646.75" table:style-name="ce11">
            <text:p>521646,75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6:010002:71</text:p>
          </table:table-cell>
          <table:covered-table-cell/>
          <table:table-cell office:value-type="float" office:value="177806.2" table:style-name="ce11">
            <text:p>177806,2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6:020005:808</text:p>
          </table:table-cell>
          <table:covered-table-cell/>
          <table:table-cell office:value-type="float" office:value="620941.4" table:style-name="ce11">
            <text:p>620941,4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6:020005:809</text:p>
          </table:table-cell>
          <table:covered-table-cell/>
          <table:table-cell office:value-type="float" office:value="232084.24" table:style-name="ce11">
            <text:p>232084,2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6:080004:86</text:p>
          </table:table-cell>
          <table:covered-table-cell/>
          <table:table-cell office:value-type="float" office:value="259613.05" table:style-name="ce11">
            <text:p>259613,05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6:100008:1065</text:p>
          </table:table-cell>
          <table:covered-table-cell/>
          <table:table-cell office:value-type="float" office:value="73134" table:style-name="ce11">
            <text:p>73134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6:100008:1066</text:p>
          </table:table-cell>
          <table:covered-table-cell/>
          <table:table-cell office:value-type="float" office:value="76500" table:style-name="ce11">
            <text:p>76500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6:100008:1067</text:p>
          </table:table-cell>
          <table:covered-table-cell/>
          <table:table-cell office:value-type="float" office:value="76500" table:style-name="ce11">
            <text:p>76500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6:100008:429</text:p>
          </table:table-cell>
          <table:covered-table-cell/>
          <table:table-cell office:value-type="float" office:value="63342.080000000002" table:style-name="ce11">
            <text:p>63342,0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6:120001:2141</text:p>
          </table:table-cell>
          <table:covered-table-cell/>
          <table:table-cell office:value-type="float" office:value="274566.59999999998" table:style-name="ce11">
            <text:p>274566,6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6:130001:1772</text:p>
          </table:table-cell>
          <table:covered-table-cell/>
          <table:table-cell office:value-type="float" office:value="125815.93" table:style-name="ce11">
            <text:p>125815,93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7:070001:1898</text:p>
          </table:table-cell>
          <table:covered-table-cell/>
          <table:table-cell office:value-type="float" office:value="85671.6" table:style-name="ce11">
            <text:p>85671,6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9:000000:1275</text:p>
          </table:table-cell>
          <table:covered-table-cell/>
          <table:table-cell office:value-type="float" office:value="82018.559999999998" table:style-name="ce11">
            <text:p>82018,5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9:160004:127</text:p>
          </table:table-cell>
          <table:covered-table-cell/>
          <table:table-cell office:value-type="float" office:value="81109.08" table:style-name="ce11">
            <text:p>81109,0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9:160004:96</text:p>
          </table:table-cell>
          <table:covered-table-cell/>
          <table:table-cell office:value-type="float" office:value="413400" table:style-name="ce11">
            <text:p>413400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0:030209:1817</text:p>
          </table:table-cell>
          <table:covered-table-cell/>
          <table:table-cell office:value-type="float" office:value="430173.84" table:style-name="ce11">
            <text:p>430173,8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0:040004:864</text:p>
          </table:table-cell>
          <table:covered-table-cell/>
          <table:table-cell office:value-type="float" office:value="235096.49" table:style-name="ce11">
            <text:p>235096,49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1:070001:736</text:p>
          </table:table-cell>
          <table:covered-table-cell/>
          <table:table-cell office:value-type="float" office:value="155089.9" table:style-name="ce11">
            <text:p>155089,9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1:140001:1554</text:p>
          </table:table-cell>
          <table:covered-table-cell/>
          <table:table-cell office:value-type="float" office:value="202468" table:style-name="ce11">
            <text:p>202468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1:150001:671</text:p>
          </table:table-cell>
          <table:covered-table-cell/>
          <table:table-cell office:value-type="float" office:value="120167.4" table:style-name="ce11">
            <text:p>120167,4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2:040005:690</text:p>
          </table:table-cell>
          <table:covered-table-cell/>
          <table:table-cell office:value-type="float" office:value="1384931.1" table:style-name="ce11">
            <text:p>1384931,1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2:040005:694</text:p>
          </table:table-cell>
          <table:covered-table-cell/>
          <table:table-cell office:value-type="float" office:value="876103.5" table:style-name="ce11">
            <text:p>876103,5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2:060201:1456</text:p>
          </table:table-cell>
          <table:covered-table-cell/>
          <table:table-cell office:value-type="float" office:value="43500" table:style-name="ce11">
            <text:p>43500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2:060201:1457</text:p>
          </table:table-cell>
          <table:covered-table-cell/>
          <table:table-cell office:value-type="float" office:value="43500" table:style-name="ce11">
            <text:p>43500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2:060201:1458</text:p>
          </table:table-cell>
          <table:covered-table-cell/>
          <table:table-cell office:value-type="float" office:value="43500" table:style-name="ce11">
            <text:p>43500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2:060201:1459</text:p>
          </table:table-cell>
          <table:covered-table-cell/>
          <table:table-cell office:value-type="float" office:value="43500" table:style-name="ce11">
            <text:p>43500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2:060201:1460</text:p>
          </table:table-cell>
          <table:covered-table-cell/>
          <table:table-cell office:value-type="float" office:value="44250" table:style-name="ce11">
            <text:p>44250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2:060201:1461</text:p>
          </table:table-cell>
          <table:covered-table-cell/>
          <table:table-cell office:value-type="float" office:value="44250" table:style-name="ce11">
            <text:p>44250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2:060201:1462</text:p>
          </table:table-cell>
          <table:covered-table-cell/>
          <table:table-cell office:value-type="float" office:value="44250" table:style-name="ce11">
            <text:p>44250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2:060201:1463</text:p>
          </table:table-cell>
          <table:covered-table-cell/>
          <table:table-cell office:value-type="float" office:value="44250" table:style-name="ce11">
            <text:p>44250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4:040500:322</text:p>
          </table:table-cell>
          <table:covered-table-cell/>
          <table:table-cell office:value-type="float" office:value="59400" table:style-name="ce11">
            <text:p>59400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4:070759:7</text:p>
          </table:table-cell>
          <table:covered-table-cell/>
          <table:table-cell office:value-type="float" office:value="91744" table:style-name="ce11">
            <text:p>91744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4:090200:70</text:p>
          </table:table-cell>
          <table:covered-table-cell/>
          <table:table-cell office:value-type="float" office:value="156500" table:style-name="ce11">
            <text:p>156500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4:090200:72</text:p>
          </table:table-cell>
          <table:covered-table-cell/>
          <table:table-cell office:value-type="float" office:value="53000" table:style-name="ce11">
            <text:p>53000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6:000000:4686</text:p>
          </table:table-cell>
          <table:covered-table-cell/>
          <table:table-cell office:value-type="float" office:value="40259.54" table:style-name="ce11">
            <text:p>40259,5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6:000000:4687</text:p>
          </table:table-cell>
          <table:covered-table-cell/>
          <table:table-cell office:value-type="float" office:value="2311173.2000000002" table:style-name="ce11">
            <text:p>2311173,2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6:041601:244</text:p>
          </table:table-cell>
          <table:covered-table-cell/>
          <table:table-cell office:value-type="float" office:value="37785.39" table:style-name="ce11">
            <text:p>37785,39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6:051101:101</text:p>
          </table:table-cell>
          <table:covered-table-cell/>
          <table:table-cell office:value-type="float" office:value="26827.11" table:style-name="ce11">
            <text:p>26827,11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6:051101:110</text:p>
          </table:table-cell>
          <table:covered-table-cell/>
          <table:table-cell office:value-type="float" office:value="33029.910000000003" table:style-name="ce11">
            <text:p>33029,91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6:051101:191</text:p>
          </table:table-cell>
          <table:covered-table-cell/>
          <table:table-cell office:value-type="float" office:value="33029.910000000003" table:style-name="ce11">
            <text:p>33029,91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6:051101:199</text:p>
          </table:table-cell>
          <table:covered-table-cell/>
          <table:table-cell office:value-type="float" office:value="28222.74" table:style-name="ce11">
            <text:p>28222,7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6:051101:270</text:p>
          </table:table-cell>
          <table:covered-table-cell/>
          <table:table-cell office:value-type="float" office:value="25638.240000000002" table:style-name="ce11">
            <text:p>25638,2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6:051101:33</text:p>
          </table:table-cell>
          <table:covered-table-cell/>
          <table:table-cell office:value-type="float" office:value="34632.300000000003" table:style-name="ce11">
            <text:p>34632,3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6:051101:41</text:p>
          </table:table-cell>
          <table:covered-table-cell/>
          <table:table-cell office:value-type="float" office:value="27912.6" table:style-name="ce11">
            <text:p>27912,6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6:051101:50</text:p>
          </table:table-cell>
          <table:covered-table-cell/>
          <table:table-cell office:value-type="float" office:value="29773.439999999999" table:style-name="ce11">
            <text:p>29773,4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6:051101:516</text:p>
          </table:table-cell>
          <table:covered-table-cell/>
          <table:table-cell office:value-type="float" office:value="26361.9" table:style-name="ce11">
            <text:p>26361,9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6:051101:519</text:p>
          </table:table-cell>
          <table:covered-table-cell/>
          <table:table-cell office:value-type="float" office:value="30858.93" table:style-name="ce11">
            <text:p>30858,93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6:051101:525</text:p>
          </table:table-cell>
          <table:covered-table-cell/>
          <table:table-cell office:value-type="float" office:value="31169.07" table:style-name="ce11">
            <text:p>31169,07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6:051101:53</text:p>
          </table:table-cell>
          <table:covered-table-cell/>
          <table:table-cell office:value-type="float" office:value="25948.38" table:style-name="ce11">
            <text:p>25948,3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6:051101:811</text:p>
          </table:table-cell>
          <table:covered-table-cell/>
          <table:table-cell office:value-type="float" office:value="36493.14" table:style-name="ce11">
            <text:p>36493,1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6:051101:822</text:p>
          </table:table-cell>
          <table:covered-table-cell/>
          <table:table-cell office:value-type="float" office:value="31014" table:style-name="ce11">
            <text:p>31014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6:051101:825</text:p>
          </table:table-cell>
          <table:covered-table-cell/>
          <table:table-cell office:value-type="float" office:value="27860.91" table:style-name="ce11">
            <text:p>27860,91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6:051101:827</text:p>
          </table:table-cell>
          <table:covered-table-cell/>
          <table:table-cell office:value-type="float" office:value="28429.5" table:style-name="ce11">
            <text:p>28429,5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6:051101:831</text:p>
          </table:table-cell>
          <table:covered-table-cell/>
          <table:table-cell office:value-type="float" office:value="30755.55" table:style-name="ce11">
            <text:p>30755,55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6:051101:832</text:p>
          </table:table-cell>
          <table:covered-table-cell/>
          <table:table-cell office:value-type="float" office:value="28119.360000000001" table:style-name="ce11">
            <text:p>28119,3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6:051101:838</text:p>
          </table:table-cell>
          <table:covered-table-cell/>
          <table:table-cell office:value-type="float" office:value="27912.6" table:style-name="ce11">
            <text:p>27912,6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7:090013:2302</text:p>
          </table:table-cell>
          <table:covered-table-cell/>
          <table:table-cell office:value-type="float" office:value="267915.92" table:style-name="ce11">
            <text:p>267915,9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7:090013:2303</text:p>
          </table:table-cell>
          <table:covered-table-cell/>
          <table:table-cell office:value-type="float" office:value="197200" table:style-name="ce11">
            <text:p>197200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7:160102:516</text:p>
          </table:table-cell>
          <table:covered-table-cell/>
          <table:table-cell office:value-type="float" office:value="192001.6" table:style-name="ce11">
            <text:p>192001,6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7:160102:825</text:p>
          </table:table-cell>
          <table:covered-table-cell/>
          <table:table-cell office:value-type="float" office:value="131697.29999999999" table:style-name="ce11">
            <text:p>131697,3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010001:472</text:p>
          </table:table-cell>
          <table:covered-table-cell/>
          <table:table-cell office:value-type="float" office:value="109215" table:style-name="ce11">
            <text:p>109215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030001:2313</text:p>
          </table:table-cell>
          <table:covered-table-cell/>
          <table:table-cell office:value-type="float" office:value="126028.14" table:style-name="ce11">
            <text:p>126028,1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00007:3563</text:p>
          </table:table-cell>
          <table:covered-table-cell/>
          <table:table-cell office:value-type="float" office:value="359841.33" table:style-name="ce11">
            <text:p>359841,33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100007:3564</text:p>
          </table:table-cell>
          <table:covered-table-cell/>
          <table:table-cell office:value-type="float" office:value="358986.6" table:style-name="ce11">
            <text:p>358986,6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100015:1305</text:p>
          </table:table-cell>
          <table:covered-table-cell/>
          <table:table-cell office:value-type="float" office:value="1025581.44" table:style-name="ce11">
            <text:p>1025581,4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100015:1306</text:p>
          </table:table-cell>
          <table:covered-table-cell/>
          <table:table-cell office:value-type="float" office:value="901057.6" table:style-name="ce11">
            <text:p>901057,6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100028:2657</text:p>
          </table:table-cell>
          <table:covered-table-cell/>
          <table:table-cell office:value-type="float" office:value="510096.15" table:style-name="ce11">
            <text:p>510096,15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100028:9496</text:p>
          </table:table-cell>
          <table:covered-table-cell/>
          <table:table-cell office:value-type="float" office:value="631656.15" table:style-name="ce11">
            <text:p>631656,15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110016:116</text:p>
          </table:table-cell>
          <table:covered-table-cell/>
          <table:table-cell office:value-type="float" office:value="187306.94" table:style-name="ce11">
            <text:p>187306,9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110021:46</text:p>
          </table:table-cell>
          <table:covered-table-cell/>
          <table:table-cell office:value-type="float" office:value="63137.55" table:style-name="ce11">
            <text:p>63137,55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110021:61</text:p>
          </table:table-cell>
          <table:covered-table-cell/>
          <table:table-cell office:value-type="float" office:value="73057.25" table:style-name="ce11">
            <text:p>73057,25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110021:87</text:p>
          </table:table-cell>
          <table:covered-table-cell/>
          <table:table-cell office:value-type="float" office:value="65148.3" table:style-name="ce11">
            <text:p>65148,3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110022:445</text:p>
          </table:table-cell>
          <table:covered-table-cell/>
          <table:table-cell office:value-type="float" office:value="107374.05" table:style-name="ce11">
            <text:p>107374,05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110023:6710</text:p>
          </table:table-cell>
          <table:covered-table-cell/>
          <table:table-cell office:value-type="float" office:value="14259.4" table:style-name="ce11">
            <text:p>14259,4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110023:6711</text:p>
          </table:table-cell>
          <table:covered-table-cell/>
          <table:table-cell office:value-type="float" office:value="4164.9399999999996" table:style-name="ce11">
            <text:p>4164,9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110023:6712</text:p>
          </table:table-cell>
          <table:covered-table-cell/>
          <table:table-cell office:value-type="float" office:value="92798.68" table:style-name="ce11">
            <text:p>92798,6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130008:1148</text:p>
          </table:table-cell>
          <table:covered-table-cell/>
          <table:table-cell office:value-type="float" office:value="190176.47" table:style-name="ce11">
            <text:p>190176,47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130008:1149</text:p>
          </table:table-cell>
          <table:covered-table-cell/>
          <table:table-cell office:value-type="float" office:value="196330.1" table:style-name="ce11">
            <text:p>196330,1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130008:1150</text:p>
          </table:table-cell>
          <table:covered-table-cell/>
          <table:table-cell office:value-type="float" office:value="195744.04" table:style-name="ce11">
            <text:p>195744,0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140012:613</text:p>
          </table:table-cell>
          <table:covered-table-cell/>
          <table:table-cell office:value-type="float" office:value="130486.32" table:style-name="ce11">
            <text:p>130486,3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140012:614</text:p>
          </table:table-cell>
          <table:covered-table-cell/>
          <table:table-cell office:value-type="float" office:value="64619.25" table:style-name="ce11">
            <text:p>64619,25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140012:615</text:p>
          </table:table-cell>
          <table:covered-table-cell/>
          <table:table-cell office:value-type="float" office:value="62480.13" table:style-name="ce11">
            <text:p>62480,13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150006:2415</text:p>
          </table:table-cell>
          <table:covered-table-cell/>
          <table:table-cell office:value-type="float" office:value="1220" table:style-name="ce11">
            <text:p>1220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150006:2416</text:p>
          </table:table-cell>
          <table:covered-table-cell/>
          <table:table-cell office:value-type="float" office:value="1220" table:style-name="ce11">
            <text:p>1220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150006:2419</text:p>
          </table:table-cell>
          <table:covered-table-cell/>
          <table:table-cell office:value-type="float" office:value="1219.3900000000001" table:style-name="ce11">
            <text:p>1219,39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1:190013:158</text:p>
          </table:table-cell>
          <table:covered-table-cell/>
          <table:table-cell office:value-type="float" office:value="131737.26" table:style-name="ce11">
            <text:p>131737,2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1:190013:159</text:p>
          </table:table-cell>
          <table:covered-table-cell/>
          <table:table-cell office:value-type="float" office:value="73134.600000000006" table:style-name="ce11">
            <text:p>73134,6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1:190013:160</text:p>
          </table:table-cell>
          <table:covered-table-cell/>
          <table:table-cell office:value-type="float" office:value="93080.4" table:style-name="ce11">
            <text:p>93080,4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1:190013:161</text:p>
          </table:table-cell>
          <table:covered-table-cell/>
          <table:table-cell office:value-type="float" office:value="104762.94" table:style-name="ce11">
            <text:p>104762,9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1:190013:165</text:p>
          </table:table-cell>
          <table:covered-table-cell/>
          <table:table-cell office:value-type="float" office:value="120624.6" table:style-name="ce11">
            <text:p>120624,6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1:190013:175</text:p>
          </table:table-cell>
          <table:covered-table-cell/>
          <table:table-cell office:value-type="float" office:value="234030.72" table:style-name="ce11">
            <text:p>234030,7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1:190013:177</text:p>
          </table:table-cell>
          <table:covered-table-cell/>
          <table:table-cell office:value-type="float" office:value="190624.86" table:style-name="ce11">
            <text:p>190624,8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1:190013:199</text:p>
          </table:table-cell>
          <table:covered-table-cell/>
          <table:table-cell office:value-type="float" office:value="86906.7" table:style-name="ce11">
            <text:p>86906,7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1:190014:100</text:p>
          </table:table-cell>
          <table:covered-table-cell/>
          <table:table-cell office:value-type="float" office:value="31259.64" table:style-name="ce11">
            <text:p>31259,6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1:190014:1001</text:p>
          </table:table-cell>
          <table:covered-table-cell/>
          <table:table-cell office:value-type="float" office:value="68983.75" table:style-name="ce11">
            <text:p>68983,75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1:190014:1004</text:p>
          </table:table-cell>
          <table:covered-table-cell/>
          <table:table-cell office:value-type="float" office:value="75457.56" table:style-name="ce11">
            <text:p>75457,5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1:190014:1005</text:p>
          </table:table-cell>
          <table:covered-table-cell/>
          <table:table-cell office:value-type="float" office:value="85090.44" table:style-name="ce11">
            <text:p>85090,4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1:190014:1006</text:p>
          </table:table-cell>
          <table:covered-table-cell/>
          <table:table-cell office:value-type="float" office:value="34281.72" table:style-name="ce11">
            <text:p>34281,7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1:190014:101</text:p>
          </table:table-cell>
          <table:covered-table-cell/>
          <table:table-cell office:value-type="float" office:value="60347.16" table:style-name="ce11">
            <text:p>60347,1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1:190014:1011</text:p>
          </table:table-cell>
          <table:covered-table-cell/>
          <table:table-cell office:value-type="float" office:value="64880.28" table:style-name="ce11">
            <text:p>64880,2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1:190014:1015</text:p>
          </table:table-cell>
          <table:covered-table-cell/>
          <table:table-cell office:value-type="float" office:value="60819.360000000001" table:style-name="ce11">
            <text:p>60819,3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1:190014:103</text:p>
          </table:table-cell>
          <table:covered-table-cell/>
          <table:table-cell office:value-type="float" office:value="77157.48" table:style-name="ce11">
            <text:p>77157,4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1:190014:104</text:p>
          </table:table-cell>
          <table:covered-table-cell/>
          <table:table-cell office:value-type="float" office:value="23232.240000000002" table:style-name="ce11">
            <text:p>23232,2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1:190014:105</text:p>
          </table:table-cell>
          <table:covered-table-cell/>
          <table:table-cell office:value-type="float" office:value="55719.6" table:style-name="ce11">
            <text:p>55719,6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1:190014:106</text:p>
          </table:table-cell>
          <table:covered-table-cell/>
          <table:table-cell office:value-type="float" office:value="50903.16" table:style-name="ce11">
            <text:p>50903,1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1:190014:107</text:p>
          </table:table-cell>
          <table:covered-table-cell/>
          <table:table-cell office:value-type="float" office:value="89718" table:style-name="ce11">
            <text:p>89718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1:190014:108</text:p>
          </table:table-cell>
          <table:covered-table-cell/>
          <table:table-cell office:value-type="float" office:value="88868.04" table:style-name="ce11">
            <text:p>88868,0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1:190014:110</text:p>
          </table:table-cell>
          <table:covered-table-cell/>
          <table:table-cell office:value-type="float" office:value="83390.52" table:style-name="ce11">
            <text:p>83390,5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1:190014:111</text:p>
          </table:table-cell>
          <table:covered-table-cell/>
          <table:table-cell office:value-type="float" office:value="27576.48" table:style-name="ce11">
            <text:p>27576,4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1:190014:112</text:p>
          </table:table-cell>
          <table:covered-table-cell/>
          <table:table-cell office:value-type="float" office:value="75552" table:style-name="ce11">
            <text:p>75552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1:190014:114</text:p>
          </table:table-cell>
          <table:covered-table-cell/>
          <table:table-cell office:value-type="float" office:value="79140.72" table:style-name="ce11">
            <text:p>79140,7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1:190014:115</text:p>
          </table:table-cell>
          <table:covered-table-cell/>
          <table:table-cell office:value-type="float" office:value="84712.68" table:style-name="ce11">
            <text:p>84712,6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1:190014:117</text:p>
          </table:table-cell>
          <table:covered-table-cell/>
          <table:table-cell office:value-type="float" office:value="46653.36" table:style-name="ce11">
            <text:p>46653,3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1:190014:118</text:p>
          </table:table-cell>
          <table:covered-table-cell/>
          <table:table-cell office:value-type="float" office:value="31731.84" table:style-name="ce11">
            <text:p>31731,8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1:190014:12</text:p>
          </table:table-cell>
          <table:covered-table-cell/>
          <table:table-cell office:value-type="float" office:value="74418.720000000001" table:style-name="ce11">
            <text:p>74418,7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1:190014:120</text:p>
          </table:table-cell>
          <table:covered-table-cell/>
          <table:table-cell office:value-type="float" office:value="46464.480000000003" table:style-name="ce11">
            <text:p>46464,4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1:190014:121</text:p>
          </table:table-cell>
          <table:covered-table-cell/>
          <table:table-cell office:value-type="float" office:value="159036.96" table:style-name="ce11">
            <text:p>159036,9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1:190014:122</text:p>
          </table:table-cell>
          <table:covered-table-cell/>
          <table:table-cell office:value-type="float" office:value="56380.68" table:style-name="ce11">
            <text:p>56380,6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1:190014:123</text:p>
          </table:table-cell>
          <table:covered-table-cell/>
          <table:table-cell office:value-type="float" office:value="77535.240000000005" table:style-name="ce11">
            <text:p>77535,2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1:190014:1231</text:p>
          </table:table-cell>
          <table:covered-table-cell/>
          <table:table-cell office:value-type="float" office:value="97650.96" table:style-name="ce11">
            <text:p>97650,9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1:190014:124</text:p>
          </table:table-cell>
          <table:covered-table-cell/>
          <table:table-cell office:value-type="float" office:value="30031.919999999998" table:style-name="ce11">
            <text:p>30031,9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1:190014:125</text:p>
          </table:table-cell>
          <table:covered-table-cell/>
          <table:table-cell office:value-type="float" office:value="38059.32" table:style-name="ce11">
            <text:p>38059,3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1:190014:126</text:p>
          </table:table-cell>
          <table:covered-table-cell/>
          <table:table-cell office:value-type="float" office:value="68563.44" table:style-name="ce11">
            <text:p>68563,4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1:190014:127</text:p>
          </table:table-cell>
          <table:covered-table-cell/>
          <table:table-cell office:value-type="float" office:value="87168.12" table:style-name="ce11">
            <text:p>87168,1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1:190014:128</text:p>
          </table:table-cell>
          <table:covered-table-cell/>
          <table:table-cell office:value-type="float" office:value="105395.04" table:style-name="ce11">
            <text:p>105395,0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1:190014:13</text:p>
          </table:table-cell>
          <table:covered-table-cell/>
          <table:table-cell office:value-type="float" office:value="78196.320000000007" table:style-name="ce11">
            <text:p>78196,3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1:190014:130</text:p>
          </table:table-cell>
          <table:covered-table-cell/>
          <table:table-cell office:value-type="float" office:value="174052.92" table:style-name="ce11">
            <text:p>174052,9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1:190014:131</text:p>
          </table:table-cell>
          <table:covered-table-cell/>
          <table:table-cell office:value-type="float" office:value="180947.04" table:style-name="ce11">
            <text:p>180947,0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1:190014:132</text:p>
          </table:table-cell>
          <table:covered-table-cell/>
          <table:table-cell office:value-type="float" office:value="80651.759999999995" table:style-name="ce11">
            <text:p>80651,7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1:190014:133</text:p>
          </table:table-cell>
          <table:covered-table-cell/>
          <table:table-cell office:value-type="float" office:value="17282.52" table:style-name="ce11">
            <text:p>17282,5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1:190014:134</text:p>
          </table:table-cell>
          <table:covered-table-cell/>
          <table:table-cell office:value-type="float" office:value="17849.16" table:style-name="ce11">
            <text:p>17849,1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1:190014:136</text:p>
          </table:table-cell>
          <table:covered-table-cell/>
          <table:table-cell office:value-type="float" office:value="26726.52" table:style-name="ce11">
            <text:p>26726,5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1:190014:14</text:p>
          </table:table-cell>
          <table:covered-table-cell/>
          <table:table-cell office:value-type="float" office:value="68374.559999999998" table:style-name="ce11">
            <text:p>68374,5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1:190014:140</text:p>
          </table:table-cell>
          <table:covered-table-cell/>
          <table:table-cell office:value-type="float" office:value="197001.84" table:style-name="ce11">
            <text:p>197001,8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1:190014:141</text:p>
          </table:table-cell>
          <table:covered-table-cell/>
          <table:table-cell office:value-type="float" office:value="34092.839999999997" table:style-name="ce11">
            <text:p>34092,8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1:190014:142</text:p>
          </table:table-cell>
          <table:covered-table-cell/>
          <table:table-cell office:value-type="float" office:value="54869.64" table:style-name="ce11">
            <text:p>54869,6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1:190014:143</text:p>
          </table:table-cell>
          <table:covered-table-cell/>
          <table:table-cell office:value-type="float" office:value="120883.2" table:style-name="ce11">
            <text:p>120883,2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1:190014:144</text:p>
          </table:table-cell>
          <table:covered-table-cell/>
          <table:table-cell office:value-type="float" office:value="145720.92000000001" table:style-name="ce11">
            <text:p>145720,9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1:190014:145</text:p>
          </table:table-cell>
          <table:covered-table-cell/>
          <table:table-cell office:value-type="float" office:value="62897.04" table:style-name="ce11">
            <text:p>62897,0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1:190014:146</text:p>
          </table:table-cell>
          <table:covered-table-cell/>
          <table:table-cell office:value-type="float" office:value="36642.720000000001" table:style-name="ce11">
            <text:p>36642,7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1:190014:148</text:p>
          </table:table-cell>
          <table:covered-table-cell/>
          <table:table-cell office:value-type="float" office:value="145815.35999999999" table:style-name="ce11">
            <text:p>145815,3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1:190014:149</text:p>
          </table:table-cell>
          <table:covered-table-cell/>
          <table:table-cell office:value-type="float" office:value="119466.6" table:style-name="ce11">
            <text:p>119466,6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1:190014:150</text:p>
          </table:table-cell>
          <table:covered-table-cell/>
          <table:table-cell office:value-type="float" office:value="49486.559999999998" table:style-name="ce11">
            <text:p>49486,5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1:190014:151</text:p>
          </table:table-cell>
          <table:covered-table-cell/>
          <table:table-cell office:value-type="float" office:value="91890.12" table:style-name="ce11">
            <text:p>91890,1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1:190014:152</text:p>
          </table:table-cell>
          <table:covered-table-cell/>
          <table:table-cell office:value-type="float" office:value="98406.48" table:style-name="ce11">
            <text:p>98406,4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1:190014:155</text:p>
          </table:table-cell>
          <table:covered-table-cell/>
          <table:table-cell office:value-type="float" office:value="49675.44" table:style-name="ce11">
            <text:p>49675,4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1:190014:158</text:p>
          </table:table-cell>
          <table:covered-table-cell/>
          <table:table-cell office:value-type="float" office:value="34942.800000000003" table:style-name="ce11">
            <text:p>34942,8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1:190014:159</text:p>
          </table:table-cell>
          <table:covered-table-cell/>
          <table:table-cell office:value-type="float" office:value="39381.480000000003" table:style-name="ce11">
            <text:p>39381,4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1:190014:16</text:p>
          </table:table-cell>
          <table:covered-table-cell/>
          <table:table-cell office:value-type="float" office:value="58741.68" table:style-name="ce11">
            <text:p>58741,6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1:190014:160</text:p>
          </table:table-cell>
          <table:covered-table-cell/>
          <table:table-cell office:value-type="float" office:value="66863.520000000004" table:style-name="ce11">
            <text:p>66863,5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1:190014:161</text:p>
          </table:table-cell>
          <table:covered-table-cell/>
          <table:table-cell office:value-type="float" office:value="103411.8" table:style-name="ce11">
            <text:p>103411,8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1:190014:164</text:p>
          </table:table-cell>
          <table:covered-table-cell/>
          <table:table-cell office:value-type="float" office:value="49297.68" table:style-name="ce11">
            <text:p>49297,6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1:190014:167</text:p>
          </table:table-cell>
          <table:covered-table-cell/>
          <table:table-cell office:value-type="float" office:value="42875.76" table:style-name="ce11">
            <text:p>42875,7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1:190014:17</text:p>
          </table:table-cell>
          <table:covered-table-cell/>
          <table:table-cell office:value-type="float" office:value="95667.72" table:style-name="ce11">
            <text:p>95667,7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1:190014:171</text:p>
          </table:table-cell>
          <table:covered-table-cell/>
          <table:table-cell office:value-type="float" office:value="13977.12" table:style-name="ce11">
            <text:p>13977,1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1:190014:172</text:p>
          </table:table-cell>
          <table:covered-table-cell/>
          <table:table-cell office:value-type="float" office:value="90756.84" table:style-name="ce11">
            <text:p>90756,8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1:190014:173</text:p>
          </table:table-cell>
          <table:covered-table-cell/>
          <table:table-cell office:value-type="float" office:value="41459.160000000003" table:style-name="ce11">
            <text:p>41459,1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1:190014:174</text:p>
          </table:table-cell>
          <table:covered-table-cell/>
          <table:table-cell office:value-type="float" office:value="138543.48000000001" table:style-name="ce11">
            <text:p>138543,4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1:190014:175</text:p>
          </table:table-cell>
          <table:covered-table-cell/>
          <table:table-cell office:value-type="float" office:value="82918.320000000007" table:style-name="ce11">
            <text:p>82918,3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1:190014:177</text:p>
          </table:table-cell>
          <table:covered-table-cell/>
          <table:table-cell office:value-type="float" office:value="70168.92" table:style-name="ce11">
            <text:p>70168,9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1:190014:178</text:p>
          </table:table-cell>
          <table:covered-table-cell/>
          <table:table-cell office:value-type="float" office:value="98406.48" table:style-name="ce11">
            <text:p>98406,4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1:190014:179</text:p>
          </table:table-cell>
          <table:covered-table-cell/>
          <table:table-cell office:value-type="float" office:value="115027.92" table:style-name="ce11">
            <text:p>115027,9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1:190014:18</text:p>
          </table:table-cell>
          <table:covered-table-cell/>
          <table:table-cell office:value-type="float" office:value="82068.36" table:style-name="ce11">
            <text:p>82068,3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1:190014:181</text:p>
          </table:table-cell>
          <table:covered-table-cell/>
          <table:table-cell office:value-type="float" office:value="54208.56" table:style-name="ce11">
            <text:p>54208,5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1:190014:183</text:p>
          </table:table-cell>
          <table:covered-table-cell/>
          <table:table-cell office:value-type="float" office:value="122772" table:style-name="ce11">
            <text:p>122772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1:190014:184</text:p>
          </table:table-cell>
          <table:covered-table-cell/>
          <table:table-cell office:value-type="float" office:value="70641.119999999995" table:style-name="ce11">
            <text:p>70641,1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1:190014:186</text:p>
          </table:table-cell>
          <table:covered-table-cell/>
          <table:table-cell office:value-type="float" office:value="96706.559999999998" table:style-name="ce11">
            <text:p>96706,5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1:190014:187</text:p>
          </table:table-cell>
          <table:covered-table-cell/>
          <table:table-cell office:value-type="float" office:value="24459.96" table:style-name="ce11">
            <text:p>24459,9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1:190014:188</text:p>
          </table:table-cell>
          <table:covered-table-cell/>
          <table:table-cell office:value-type="float" office:value="17376.96" table:style-name="ce11">
            <text:p>17376,9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1:190014:189</text:p>
          </table:table-cell>
          <table:covered-table-cell/>
          <table:table-cell office:value-type="float" office:value="103411.8" table:style-name="ce11">
            <text:p>103411,8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1:190014:19</text:p>
          </table:table-cell>
          <table:covered-table-cell/>
          <table:table-cell office:value-type="float" office:value="73663.199999999997" table:style-name="ce11">
            <text:p>73663,2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1:190014:190</text:p>
          </table:table-cell>
          <table:covered-table-cell/>
          <table:table-cell office:value-type="float" office:value="31354.080000000002" table:style-name="ce11">
            <text:p>31354,0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1:190014:191</text:p>
          </table:table-cell>
          <table:covered-table-cell/>
          <table:table-cell office:value-type="float" office:value="44764.56" table:style-name="ce11">
            <text:p>44764,5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1:190014:192</text:p>
          </table:table-cell>
          <table:covered-table-cell/>
          <table:table-cell office:value-type="float" office:value="111911.4" table:style-name="ce11">
            <text:p>111911,4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1:190014:193</text:p>
          </table:table-cell>
          <table:covered-table-cell/>
          <table:table-cell office:value-type="float" office:value="93306.72" table:style-name="ce11">
            <text:p>93306,7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1:190014:195</text:p>
          </table:table-cell>
          <table:covered-table-cell/>
          <table:table-cell office:value-type="float" office:value="693353.15" table:style-name="ce11">
            <text:p>693353,15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1:190014:196</text:p>
          </table:table-cell>
          <table:covered-table-cell/>
          <table:table-cell office:value-type="float" office:value="104572.98" table:style-name="ce11">
            <text:p>104572,9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1:190014:197</text:p>
          </table:table-cell>
          <table:covered-table-cell/>
          <table:table-cell office:value-type="float" office:value="86412.6" table:style-name="ce11">
            <text:p>86412,6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1:190014:199</text:p>
          </table:table-cell>
          <table:covered-table-cell/>
          <table:table-cell office:value-type="float" office:value="112289.16" table:style-name="ce11">
            <text:p>112289,1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1:190014:20</text:p>
          </table:table-cell>
          <table:covered-table-cell/>
          <table:table-cell office:value-type="float" office:value="116727.84" table:style-name="ce11">
            <text:p>116727,8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1:190014:22</text:p>
          </table:table-cell>
          <table:covered-table-cell/>
          <table:table-cell office:value-type="float" office:value="130799.4" table:style-name="ce11">
            <text:p>130799,4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1:190014:24</text:p>
          </table:table-cell>
          <table:covered-table-cell/>
          <table:table-cell office:value-type="float" office:value="76118.64" table:style-name="ce11">
            <text:p>76118,6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1:190014:25</text:p>
          </table:table-cell>
          <table:covered-table-cell/>
          <table:table-cell office:value-type="float" office:value="85845.96" table:style-name="ce11">
            <text:p>85845,9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1:190014:26</text:p>
          </table:table-cell>
          <table:covered-table-cell/>
          <table:table-cell office:value-type="float" office:value="78857.399999999994" table:style-name="ce11">
            <text:p>78857,4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1:190014:27</text:p>
          </table:table-cell>
          <table:covered-table-cell/>
          <table:table-cell office:value-type="float" office:value="81973.919999999998" table:style-name="ce11">
            <text:p>81973,9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1:190014:271</text:p>
          </table:table-cell>
          <table:covered-table-cell/>
          <table:table-cell office:value-type="float" office:value="54019.68" table:style-name="ce11">
            <text:p>54019,6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1:190014:276</text:p>
          </table:table-cell>
          <table:covered-table-cell/>
          <table:table-cell office:value-type="float" office:value="77535.240000000005" table:style-name="ce11">
            <text:p>77535,2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1:190014:28</text:p>
          </table:table-cell>
          <table:covered-table-cell/>
          <table:table-cell office:value-type="float" office:value="84146.04" table:style-name="ce11">
            <text:p>84146,0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1:190014:280</text:p>
          </table:table-cell>
          <table:covered-table-cell/>
          <table:table-cell office:value-type="float" office:value="65824.679999999993" table:style-name="ce11">
            <text:p>65824,6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1:190014:298</text:p>
          </table:table-cell>
          <table:covered-table-cell/>
          <table:table-cell office:value-type="float" office:value="102561.84" table:style-name="ce11">
            <text:p>102561,8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1:190014:30</text:p>
          </table:table-cell>
          <table:covered-table-cell/>
          <table:table-cell office:value-type="float" office:value="88301.4" table:style-name="ce11">
            <text:p>88301,4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1:190014:31</text:p>
          </table:table-cell>
          <table:covered-table-cell/>
          <table:table-cell office:value-type="float" office:value="92740.08" table:style-name="ce11">
            <text:p>92740,0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1:190014:310</text:p>
          </table:table-cell>
          <table:covered-table-cell/>
          <table:table-cell office:value-type="float" office:value="80840.639999999999" table:style-name="ce11">
            <text:p>80840,6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1:190014:317</text:p>
          </table:table-cell>
          <table:covered-table-cell/>
          <table:table-cell office:value-type="float" office:value="61952.639999999999" table:style-name="ce11">
            <text:p>61952,6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1:190014:32</text:p>
          </table:table-cell>
          <table:covered-table-cell/>
          <table:table-cell office:value-type="float" office:value="81218.399999999994" table:style-name="ce11">
            <text:p>81218,4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1:190014:323</text:p>
          </table:table-cell>
          <table:covered-table-cell/>
          <table:table-cell office:value-type="float" office:value="74702.039999999994" table:style-name="ce11">
            <text:p>74702,0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1:190014:324</text:p>
          </table:table-cell>
          <table:covered-table-cell/>
          <table:table-cell office:value-type="float" office:value="39853.68" table:style-name="ce11">
            <text:p>39853,6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1:190014:331</text:p>
          </table:table-cell>
          <table:covered-table-cell/>
          <table:table-cell office:value-type="float" office:value="61102.68" table:style-name="ce11">
            <text:p>61102,6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1:190014:34</text:p>
          </table:table-cell>
          <table:covered-table-cell/>
          <table:table-cell office:value-type="float" office:value="73285.440000000002" table:style-name="ce11">
            <text:p>73285,4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1:190014:347</text:p>
          </table:table-cell>
          <table:covered-table-cell/>
          <table:table-cell office:value-type="float" office:value="102845.16" table:style-name="ce11">
            <text:p>102845,1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1:190014:351</text:p>
          </table:table-cell>
          <table:covered-table-cell/>
          <table:table-cell office:value-type="float" office:value="113233.56" table:style-name="ce11">
            <text:p>113233,5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1:190014:365</text:p>
          </table:table-cell>
          <table:covered-table-cell/>
          <table:table-cell office:value-type="float" office:value="84146.04" table:style-name="ce11">
            <text:p>84146,0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1:190014:37</text:p>
          </table:table-cell>
          <table:covered-table-cell/>
          <table:table-cell office:value-type="float" office:value="108228.24" table:style-name="ce11">
            <text:p>108228,2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1:190014:38</text:p>
          </table:table-cell>
          <table:covered-table-cell/>
          <table:table-cell office:value-type="float" office:value="59402.76" table:style-name="ce11">
            <text:p>59402,7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1:190014:384</text:p>
          </table:table-cell>
          <table:covered-table-cell/>
          <table:table-cell office:value-type="float" office:value="175186.2" table:style-name="ce11">
            <text:p>175186,2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1:190014:39</text:p>
          </table:table-cell>
          <table:covered-table-cell/>
          <table:table-cell office:value-type="float" office:value="58741.68" table:style-name="ce11">
            <text:p>58741,6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1:190014:397</text:p>
          </table:table-cell>
          <table:covered-table-cell/>
          <table:table-cell office:value-type="float" office:value="146079.24" table:style-name="ce11">
            <text:p>146079,2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1:190014:398</text:p>
          </table:table-cell>
          <table:covered-table-cell/>
          <table:table-cell office:value-type="float" office:value="125982.96" table:style-name="ce11">
            <text:p>125982,9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1:190014:40</text:p>
          </table:table-cell>
          <table:covered-table-cell/>
          <table:table-cell office:value-type="float" office:value="125605.2" table:style-name="ce11">
            <text:p>125605,2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1:190014:404</text:p>
          </table:table-cell>
          <table:covered-table-cell/>
          <table:table-cell office:value-type="float" office:value="142284.24" table:style-name="ce11">
            <text:p>142284,2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1:190014:406</text:p>
          </table:table-cell>
          <table:covered-table-cell/>
          <table:table-cell office:value-type="float" office:value="56947.32" table:style-name="ce11">
            <text:p>56947,3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1:190014:407</text:p>
          </table:table-cell>
          <table:covered-table-cell/>
          <table:table-cell office:value-type="float" office:value="82540.56" table:style-name="ce11">
            <text:p>82540,5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1:190014:41</text:p>
          </table:table-cell>
          <table:covered-table-cell/>
          <table:table-cell office:value-type="float" office:value="92834.52" table:style-name="ce11">
            <text:p>92834,5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1:190014:412</text:p>
          </table:table-cell>
          <table:covered-table-cell/>
          <table:table-cell office:value-type="float" office:value="119466.6" table:style-name="ce11">
            <text:p>119466,6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1:190014:416</text:p>
          </table:table-cell>
          <table:covered-table-cell/>
          <table:table-cell office:value-type="float" office:value="19454.64" table:style-name="ce11">
            <text:p>19454,6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1:190014:418</text:p>
          </table:table-cell>
          <table:covered-table-cell/>
          <table:table-cell office:value-type="float" office:value="1612102.8" table:style-name="ce11">
            <text:p>1612102,8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1:190014:419</text:p>
          </table:table-cell>
          <table:covered-table-cell/>
          <table:table-cell office:value-type="float" office:value="515484.05" table:style-name="ce11">
            <text:p>515484,05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1:190014:42</text:p>
          </table:table-cell>
          <table:covered-table-cell/>
          <table:table-cell office:value-type="float" office:value="104072.88" table:style-name="ce11">
            <text:p>104072,8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1:190014:421</text:p>
          </table:table-cell>
          <table:covered-table-cell/>
          <table:table-cell office:value-type="float" office:value="54019.68" table:style-name="ce11">
            <text:p>54019,6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1:190014:422</text:p>
          </table:table-cell>
          <table:covered-table-cell/>
          <table:table-cell office:value-type="float" office:value="13990.08" table:style-name="ce11">
            <text:p>13990,0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1:190014:425</text:p>
          </table:table-cell>
          <table:covered-table-cell/>
          <table:table-cell office:value-type="float" office:value="34187.279999999999" table:style-name="ce11">
            <text:p>34187,2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1:190014:428</text:p>
          </table:table-cell>
          <table:covered-table-cell/>
          <table:table-cell office:value-type="float" office:value="114070.98" table:style-name="ce11">
            <text:p>114070,9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1:190014:43</text:p>
          </table:table-cell>
          <table:covered-table-cell/>
          <table:table-cell office:value-type="float" office:value="88395.839999999997" table:style-name="ce11">
            <text:p>88395,8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1:190014:432</text:p>
          </table:table-cell>
          <table:covered-table-cell/>
          <table:table-cell office:value-type="float" office:value="246315.69" table:style-name="ce11">
            <text:p>246315,69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1:190014:44</text:p>
          </table:table-cell>
          <table:covered-table-cell/>
          <table:table-cell office:value-type="float" office:value="91701.24" table:style-name="ce11">
            <text:p>91701,2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1:190014:45</text:p>
          </table:table-cell>
          <table:covered-table-cell/>
          <table:table-cell office:value-type="float" office:value="91512.36" table:style-name="ce11">
            <text:p>91512,3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1:190014:46</text:p>
          </table:table-cell>
          <table:covered-table-cell/>
          <table:table-cell office:value-type="float" office:value="114083.52" table:style-name="ce11">
            <text:p>114083,5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1:190014:47</text:p>
          </table:table-cell>
          <table:covered-table-cell/>
          <table:table-cell office:value-type="float" office:value="69980.039999999994" table:style-name="ce11">
            <text:p>69980,0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1:190014:48</text:p>
          </table:table-cell>
          <table:covered-table-cell/>
          <table:table-cell office:value-type="float" office:value="100484.16" table:style-name="ce11">
            <text:p>100484,1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1:190014:49</text:p>
          </table:table-cell>
          <table:covered-table-cell/>
          <table:table-cell office:value-type="float" office:value="77157.48" table:style-name="ce11">
            <text:p>77157,4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1:190014:50</text:p>
          </table:table-cell>
          <table:covered-table-cell/>
          <table:table-cell office:value-type="float" office:value="43536.84" table:style-name="ce11">
            <text:p>43536,8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1:190014:51</text:p>
          </table:table-cell>
          <table:covered-table-cell/>
          <table:table-cell office:value-type="float" office:value="161209.07999999999" table:style-name="ce11">
            <text:p>161209,0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1:190014:52</text:p>
          </table:table-cell>
          <table:covered-table-cell/>
          <table:table-cell office:value-type="float" office:value="36359.4" table:style-name="ce11">
            <text:p>36359,4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1:190014:53</text:p>
          </table:table-cell>
          <table:covered-table-cell/>
          <table:table-cell office:value-type="float" office:value="85373.759999999995" table:style-name="ce11">
            <text:p>85373,7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1:190014:54</text:p>
          </table:table-cell>
          <table:covered-table-cell/>
          <table:table-cell office:value-type="float" office:value="27859.8" table:style-name="ce11">
            <text:p>27859,8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1:190014:58</text:p>
          </table:table-cell>
          <table:covered-table-cell/>
          <table:table-cell office:value-type="float" office:value="61291.56" table:style-name="ce11">
            <text:p>61291,5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1:190014:59</text:p>
          </table:table-cell>
          <table:covered-table-cell/>
          <table:table-cell office:value-type="float" office:value="90379.08" table:style-name="ce11">
            <text:p>90379,0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1:190014:60</text:p>
          </table:table-cell>
          <table:covered-table-cell/>
          <table:table-cell office:value-type="float" office:value="96895.44" table:style-name="ce11">
            <text:p>96895,4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1:190014:62</text:p>
          </table:table-cell>
          <table:covered-table-cell/>
          <table:table-cell office:value-type="float" office:value="74796.479999999996" table:style-name="ce11">
            <text:p>74796,4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31:190014:63</text:p>
          </table:table-cell>
          <table:covered-table-cell/>
          <table:table-cell office:value-type="float" office:value="84429.36" table:style-name="ce11">
            <text:p>84429,3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31:190014:64</text:p>
          </table:table-cell>
          <table:covered-table-cell/>
          <table:table-cell office:value-type="float" office:value="15677.04" table:style-name="ce11">
            <text:p>15677,0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31:190014:65</text:p>
          </table:table-cell>
          <table:covered-table-cell/>
          <table:table-cell office:value-type="float" office:value="50430.96" table:style-name="ce11">
            <text:p>50430,9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31:190014:67</text:p>
          </table:table-cell>
          <table:covered-table-cell/>
          <table:table-cell office:value-type="float" office:value="30220.799999999999" table:style-name="ce11">
            <text:p>30220,8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31:190014:68</text:p>
          </table:table-cell>
          <table:covered-table-cell/>
          <table:table-cell office:value-type="float" office:value="86412.6" table:style-name="ce11">
            <text:p>86412,6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31:190014:69</text:p>
          </table:table-cell>
          <table:covered-table-cell/>
          <table:table-cell office:value-type="float" office:value="40042.559999999998" table:style-name="ce11">
            <text:p>40042,5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31:190014:70</text:p>
          </table:table-cell>
          <table:covered-table-cell/>
          <table:table-cell office:value-type="float" office:value="28426.44" table:style-name="ce11">
            <text:p>28426,4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31:190014:71</text:p>
          </table:table-cell>
          <table:covered-table-cell/>
          <table:table-cell office:value-type="float" office:value="14166" table:style-name="ce11">
            <text:p>14166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31:190014:72</text:p>
          </table:table-cell>
          <table:covered-table-cell/>
          <table:table-cell office:value-type="float" office:value="82351.679999999993" table:style-name="ce11">
            <text:p>82351,6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31:190014:73</text:p>
          </table:table-cell>
          <table:covered-table-cell/>
          <table:table-cell office:value-type="float" office:value="61763.76" table:style-name="ce11">
            <text:p>61763,7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31:190014:75</text:p>
          </table:table-cell>
          <table:covered-table-cell/>
          <table:table-cell office:value-type="float" office:value="86695.92" table:style-name="ce11">
            <text:p>86695,9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31:190014:76</text:p>
          </table:table-cell>
          <table:covered-table-cell/>
          <table:table-cell office:value-type="float" office:value="127871.76" table:style-name="ce11">
            <text:p>127871,7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31:190014:77</text:p>
          </table:table-cell>
          <table:covered-table-cell/>
          <table:table-cell office:value-type="float" office:value="32298.48" table:style-name="ce11">
            <text:p>32298,4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31:190014:78</text:p>
          </table:table-cell>
          <table:covered-table-cell/>
          <table:table-cell office:value-type="float" office:value="30031.919999999998" table:style-name="ce11">
            <text:p>30031,9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31:190014:79</text:p>
          </table:table-cell>
          <table:covered-table-cell/>
          <table:table-cell office:value-type="float" office:value="22004.52" table:style-name="ce11">
            <text:p>22004,5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31:190014:80</text:p>
          </table:table-cell>
          <table:covered-table-cell/>
          <table:table-cell office:value-type="float" office:value="90379.08" table:style-name="ce11">
            <text:p>90379,0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31:190014:81</text:p>
          </table:table-cell>
          <table:covered-table-cell/>
          <table:table-cell office:value-type="float" office:value="69130.080000000002" table:style-name="ce11">
            <text:p>69130,0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31:190014:82</text:p>
          </table:table-cell>
          <table:covered-table-cell/>
          <table:table-cell office:value-type="float" office:value="25309.919999999998" table:style-name="ce11">
            <text:p>25309,9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31:190014:83</text:p>
          </table:table-cell>
          <table:covered-table-cell/>
          <table:table-cell office:value-type="float" office:value="25876.560000000001" table:style-name="ce11">
            <text:p>25876,5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31:190014:85</text:p>
          </table:table-cell>
          <table:covered-table-cell/>
          <table:table-cell office:value-type="float" office:value="42686.879999999997" table:style-name="ce11">
            <text:p>42686,8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31:190014:86</text:p>
          </table:table-cell>
          <table:covered-table-cell/>
          <table:table-cell office:value-type="float" office:value="28332" table:style-name="ce11">
            <text:p>28332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31:190014:88</text:p>
          </table:table-cell>
          <table:covered-table-cell/>
          <table:table-cell office:value-type="float" office:value="145059.84" table:style-name="ce11">
            <text:p>145059,8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31:190014:89</text:p>
          </table:table-cell>
          <table:covered-table-cell/>
          <table:table-cell office:value-type="float" office:value="114555.72" table:style-name="ce11">
            <text:p>114555,7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31:190014:906</text:p>
          </table:table-cell>
          <table:covered-table-cell/>
          <table:table-cell office:value-type="float" office:value="42592.44" table:style-name="ce11">
            <text:p>42592,4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31:190014:907</text:p>
          </table:table-cell>
          <table:covered-table-cell/>
          <table:table-cell office:value-type="float" office:value="121954.32" table:style-name="ce11">
            <text:p>121954,3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31:190014:91</text:p>
          </table:table-cell>
          <table:covered-table-cell/>
          <table:table-cell office:value-type="float" office:value="51469.8" table:style-name="ce11">
            <text:p>51469,8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31:190014:92</text:p>
          </table:table-cell>
          <table:covered-table-cell/>
          <table:table-cell office:value-type="float" office:value="24837.72" table:style-name="ce11">
            <text:p>24837,7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31:190014:93</text:p>
          </table:table-cell>
          <table:covered-table-cell/>
          <table:table-cell office:value-type="float" office:value="22004.52" table:style-name="ce11">
            <text:p>22004,5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31:190014:96</text:p>
          </table:table-cell>
          <table:covered-table-cell/>
          <table:table-cell office:value-type="float" office:value="41081.4" table:style-name="ce11">
            <text:p>41081,4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31:190014:97</text:p>
          </table:table-cell>
          <table:covered-table-cell/>
          <table:table-cell office:value-type="float" office:value="20871.240000000002" table:style-name="ce11">
            <text:p>20871,2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31:190014:98</text:p>
          </table:table-cell>
          <table:covered-table-cell/>
          <table:table-cell office:value-type="float" office:value="65446.92" table:style-name="ce11">
            <text:p>65446,9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31:190014:99</text:p>
          </table:table-cell>
          <table:covered-table-cell/>
          <table:table-cell office:value-type="float" office:value="30126.36" table:style-name="ce11">
            <text:p>30126,3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31:190014:994</text:p>
          </table:table-cell>
          <table:covered-table-cell/>
          <table:table-cell office:value-type="float" office:value="143076.6" table:style-name="ce11">
            <text:p>143076,6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33:000000:534</text:p>
          </table:table-cell>
          <table:covered-table-cell/>
          <table:table-cell office:value-type="float" office:value="18395035.719999999" table:style-name="ce11">
            <text:p>18395035,7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33:080001:133</text:p>
          </table:table-cell>
          <table:covered-table-cell/>
          <table:table-cell office:value-type="float" office:value="111848.88" table:style-name="ce11">
            <text:p>111848,8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34:010009:89</text:p>
          </table:table-cell>
          <table:covered-table-cell/>
          <table:table-cell office:value-type="float" office:value="203658.53" table:style-name="ce11">
            <text:p>203658,53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34:010009:90</text:p>
          </table:table-cell>
          <table:covered-table-cell/>
          <table:table-cell office:value-type="float" office:value="213340.09" table:style-name="ce11">
            <text:p>213340,09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34:010014:1849</text:p>
          </table:table-cell>
          <table:covered-table-cell/>
          <table:table-cell office:value-type="float" office:value="153306" table:style-name="ce11">
            <text:p>153306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34:010027:36</text:p>
          </table:table-cell>
          <table:covered-table-cell/>
          <table:table-cell office:value-type="float" office:value="38774674.119999997" table:style-name="ce11">
            <text:p>38774674,1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34:010027:392</text:p>
          </table:table-cell>
          <table:covered-table-cell/>
          <table:table-cell office:value-type="float" office:value="18658.12" table:style-name="ce11">
            <text:p>18658,1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34:020013:80</text:p>
          </table:table-cell>
          <table:covered-table-cell/>
          <table:table-cell office:value-type="float" office:value="215264" table:style-name="ce11">
            <text:p>215264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34:020031:28</text:p>
          </table:table-cell>
          <table:covered-table-cell/>
          <table:table-cell office:value-type="float" office:value="13236446.52" table:style-name="ce11">
            <text:p>13236446,5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34:020031:444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34:020033:1579</text:p>
          </table:table-cell>
          <table:covered-table-cell/>
          <table:table-cell office:value-type="float" office:value="231793.2" table:style-name="ce11">
            <text:p>231793,2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34:020033:99</text:p>
          </table:table-cell>
          <table:covered-table-cell/>
          <table:table-cell office:value-type="float" office:value="225258.4" table:style-name="ce11">
            <text:p>225258,4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980493.949999999" table:style-name="ce11">
            <text:p>16980493,95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34:020036:982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34:020049:92</text:p>
          </table:table-cell>
          <table:covered-table-cell/>
          <table:table-cell office:value-type="float" office:value="6880505.8499999996" table:style-name="ce11">
            <text:p>6880505,85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34:020054:76</text:p>
          </table:table-cell>
          <table:covered-table-cell/>
          <table:table-cell office:value-type="float" office:value="619924.47999999998" table:style-name="ce11">
            <text:p>619924,4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489052.5" table:style-name="ce11">
            <text:p>24489052,5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34:030081:971</text:p>
          </table:table-cell>
          <table:covered-table-cell/>
          <table:table-cell office:value-type="float" office:value="19806.28" table:style-name="ce11">
            <text:p>19806,2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48503902.399999999" table:style-name="ce11">
            <text:p>48503902,4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34:030104:3309</text:p>
          </table:table-cell>
          <table:covered-table-cell/>
          <table:table-cell office:value-type="float" office:value="31465.14" table:style-name="ce11">
            <text:p>31465,1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34:060016:58</text:p>
          </table:table-cell>
          <table:covered-table-cell/>
          <table:table-cell office:value-type="float" office:value="1813469.23" table:style-name="ce11">
            <text:p>1813469,23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34:060016:7993</text:p>
          </table:table-cell>
          <table:covered-table-cell/>
          <table:table-cell office:value-type="float" office:value="19552.53" table:style-name="ce11">
            <text:p>19552,53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34:060037:762</text:p>
          </table:table-cell>
          <table:covered-table-cell/>
          <table:table-cell office:value-type="float" office:value="765605.4" table:style-name="ce11">
            <text:p>765605,4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34:060037:763</text:p>
          </table:table-cell>
          <table:covered-table-cell/>
          <table:table-cell office:value-type="float" office:value="367178.1" table:style-name="ce11">
            <text:p>367178,1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34:070008:183</text:p>
          </table:table-cell>
          <table:covered-table-cell/>
          <table:table-cell office:value-type="float" office:value="21528.6" table:style-name="ce11">
            <text:p>21528,6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34:070008:3</text:p>
          </table:table-cell>
          <table:covered-table-cell/>
          <table:table-cell office:value-type="float" office:value="39354540.479999997" table:style-name="ce11">
            <text:p>39354540,4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34:070067:9</text:p>
          </table:table-cell>
          <table:covered-table-cell/>
          <table:table-cell office:value-type="float" office:value="367931.2" table:style-name="ce11">
            <text:p>367931,2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34:070098:294</text:p>
          </table:table-cell>
          <table:covered-table-cell/>
          <table:table-cell office:value-type="float" office:value="1361497.06" table:style-name="ce11">
            <text:p>1361497,0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34:080121:458</text:p>
          </table:table-cell>
          <table:covered-table-cell/>
          <table:table-cell office:value-type="float" office:value="15070.02" table:style-name="ce11">
            <text:p>15070,0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34:080121:78</text:p>
          </table:table-cell>
          <table:covered-table-cell/>
          <table:table-cell office:value-type="float" office:value="12565853.039999999" table:style-name="ce11">
            <text:p>12565853,0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34:080121:79</text:p>
          </table:table-cell>
          <table:covered-table-cell/>
          <table:table-cell office:value-type="float" office:value="11570855.619999999" table:style-name="ce11">
            <text:p>11570855,6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34:080147:4429</text:p>
          </table:table-cell>
          <table:covered-table-cell/>
          <table:table-cell office:value-type="float" office:value="163908.20000000001" table:style-name="ce11">
            <text:p>163908,2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34:080150:1129</text:p>
          </table:table-cell>
          <table:covered-table-cell/>
          <table:table-cell office:value-type="float" office:value="1024186.64" table:style-name="ce11">
            <text:p>1024186,6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34:080150:5281</text:p>
          </table:table-cell>
          <table:covered-table-cell/>
          <table:table-cell office:value-type="float" office:value="109266" table:style-name="ce11">
            <text:p>109266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34:080150:5282</text:p>
          </table:table-cell>
          <table:covered-table-cell/>
          <table:table-cell office:value-type="float" office:value="109266" table:style-name="ce11">
            <text:p>109266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34:080150:5283</text:p>
          </table:table-cell>
          <table:covered-table-cell/>
          <table:table-cell office:value-type="float" office:value="109266" table:style-name="ce11">
            <text:p>109266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34:080150:5285</text:p>
          </table:table-cell>
          <table:covered-table-cell/>
          <table:table-cell office:value-type="float" office:value="109266" table:style-name="ce11">
            <text:p>109266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34:080150:5286</text:p>
          </table:table-cell>
          <table:covered-table-cell/>
          <table:table-cell office:value-type="float" office:value="109266" table:style-name="ce11">
            <text:p>109266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34:080150:5287</text:p>
          </table:table-cell>
          <table:covered-table-cell/>
          <table:table-cell office:value-type="float" office:value="131119.20000000001" table:style-name="ce11">
            <text:p>131119,2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34:080150:5288</text:p>
          </table:table-cell>
          <table:covered-table-cell/>
          <table:table-cell office:value-type="float" office:value="132576.07999999999" table:style-name="ce11">
            <text:p>132576,08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34:080150:58</text:p>
          </table:table-cell>
          <table:covered-table-cell/>
          <table:table-cell office:value-type="float" office:value="14907342.49" table:style-name="ce11">
            <text:p>14907342,49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35:020103:7626</text:p>
          </table:table-cell>
          <table:covered-table-cell/>
          <table:table-cell office:value-type="float" office:value="241266.46" table:style-name="ce11">
            <text:p>241266,4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35:020201:1688</text:p>
          </table:table-cell>
          <table:covered-table-cell/>
          <table:table-cell office:value-type="float" office:value="354406.25" table:style-name="ce11">
            <text:p>354406,25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35:030104:5054</text:p>
          </table:table-cell>
          <table:covered-table-cell/>
          <table:table-cell office:value-type="float" office:value="321094.09999999998" table:style-name="ce11">
            <text:p>321094,1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35:030104:5055</text:p>
          </table:table-cell>
          <table:covered-table-cell/>
          <table:table-cell office:value-type="float" office:value="280405.84000000003" table:style-name="ce11">
            <text:p>280405,8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207718959.72" table:style-name="ce11">
            <text:p>207718959,7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35:030106:142</text:p>
          </table:table-cell>
          <table:covered-table-cell/>
          <table:table-cell office:value-type="float" office:value="25575745.210000001" table:style-name="ce11">
            <text:p>25575745,21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35:030106:6248</text:p>
          </table:table-cell>
          <table:covered-table-cell/>
          <table:table-cell office:value-type="float" office:value="333338.84999999998" table:style-name="ce11">
            <text:p>333338,85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35:030115:3261</text:p>
          </table:table-cell>
          <table:covered-table-cell/>
          <table:table-cell office:value-type="float" office:value="719216.12" table:style-name="ce11">
            <text:p>719216,12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36:000004:452</text:p>
          </table:table-cell>
          <table:covered-table-cell/>
          <table:table-cell office:value-type="float" office:value="335524" table:style-name="ce11">
            <text:p>335524,00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38:020307:184</text:p>
          </table:table-cell>
          <table:covered-table-cell/>
          <table:table-cell office:value-type="float" office:value="3203596.96" table:style-name="ce11">
            <text:p>3203596,9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38:020307:459</text:p>
          </table:table-cell>
          <table:covered-table-cell/>
          <table:table-cell office:value-type="float" office:value="14649.03" table:style-name="ce11">
            <text:p>14649,03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38:030208:41</text:p>
          </table:table-cell>
          <table:covered-table-cell/>
          <table:table-cell office:value-type="float" office:value="384874.44" table:style-name="ce11">
            <text:p>384874,4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38:060201:1088</text:p>
          </table:table-cell>
          <table:covered-table-cell/>
          <table:table-cell office:value-type="float" office:value="2378516.56" table:style-name="ce11">
            <text:p>2378516,5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38:060201:1089</text:p>
          </table:table-cell>
          <table:covered-table-cell/>
          <table:table-cell office:value-type="float" office:value="1585944.24" table:style-name="ce11">
            <text:p>1585944,2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38:060201:1090</text:p>
          </table:table-cell>
          <table:covered-table-cell/>
          <table:table-cell office:value-type="float" office:value="543233.24" table:style-name="ce11">
            <text:p>543233,24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number-columns-spanned="2" table:number-rows-spanned="1" table:style-name="ce20">
            <text:p>34:39:000028:402</text:p>
          </table:table-cell>
          <table:covered-table-cell/>
          <table:table-cell office:value-type="float" office:value="1188253.1599999999" table:style-name="ce13">
            <text:p>1188253,16</text:p>
          </table:table-cell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2:19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3:8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10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1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1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7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7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20003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30004:37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1:43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09:114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09:159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9:29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9:97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14:50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700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70006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2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20002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20005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20006:45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20006:60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220006:60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220006:66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230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230005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5:010137: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5:05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5:050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5:150206:20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6:00000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6:07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6:23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7:00000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7:000000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7:000000:76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7:010001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7:010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7:030002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7:070001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7:070001:42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7:070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7:070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8:000000:55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8:0201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8:0201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8:0201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8:0201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8:0501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8:1301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9:01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9:0104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9:0109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9:02062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9:02101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9:021015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9:021078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9:021087: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9:0503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9:050816: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0: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0:020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0:040004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0:09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0:10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0:14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1:07000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1:07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1:080006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2:070007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3: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3:02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3:04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3:08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3:080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3:080005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3:130029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4:020001:2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4:070006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4:120006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4:140002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5:0702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5:0801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6:01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6:09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6:16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6:16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7:03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9:10021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9:100259: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0:050005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1:000000:28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1:000000:29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1: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1:030005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1:07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2:040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3:01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3:02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3:070001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3:12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4:000000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4:0404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4:070203:9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4:070204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6:0419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6:0511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6:090201:134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6:090201:83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7:05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7:1100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7:160102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7:160102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7:160102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8: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8:01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8:03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8:04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8:0400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8:070007:40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8:070007:40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8:070007:40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8:070007:40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8:070007:40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8:070007:40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8:070007:40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8:070007:40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8:070007:40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8:070007:40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8:070007:40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8:070007:40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8:070007:40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8:070007:40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8:070007:40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8:070007:40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8:070007:40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8:070007:40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8:070007:40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8:070007:40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8:070007:40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8:070007:40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8:070007:40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8:070007:40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8:070007:40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8:070007:40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8:070007:40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8:070007:40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8:070007:40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8:070007:40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8:070007:40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8:070007:46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8:070007:47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8:070007:51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8:070007:52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8:10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8:10000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8:100005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8:100009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8:100019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8:100028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8:100028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8:100028:64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8:11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8:11001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8:11002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8:11002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8:11002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8:110023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8:110023:66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8:120013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8:13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8:130005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8:130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8:13000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8:13001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8:140001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8:150006:25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8:160004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8:160004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30:0000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30:000000:23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30:040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30:16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30:160005:37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31:000000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31:090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31:100001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31:19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31:19001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31:19001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31:190013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31:1900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31:190014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31:190014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31:190014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31:190014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31:19001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31:19001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31:1900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31:19001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31:190014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31:19001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31:19001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31:19001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31:19001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31:19001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31:19001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31:19001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31:19001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1:19001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1:19001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1:19001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1:19001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1:19001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1:19001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1:19001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1:19001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1:19001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1:190014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1:19001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1:19001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1:190014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1:190014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1:190014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1:19001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1:190014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1:190014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1:190014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1:190014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1:190014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1:190014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1:190014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1:19001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1:190014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1:190014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1:190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1:19001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1:190014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1:190014: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1:19001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1:190014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1:190014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1:190014: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1:190014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1:190014:9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1:190014:9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1:190014: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1:190014:9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1:190014:9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1:190014:9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1:190014:9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1:21001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1:210017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2:000000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2:00000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2:06000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2:120007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3:08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4:01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4:01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4:010008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4:010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4:010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4:010017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4:010030:78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4:010044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4:020001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4:02003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4:02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4:020036:9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4:020061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4:02009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4:02009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4:02009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4:020096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4:02009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4:020096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4:02009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4:02009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4:02009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4:020096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4:020096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4:020096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4:020096: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4:03005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4:030060:9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4:030082:23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4:030104:3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4:03012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4:030138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4:03014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4:040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4:040025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4:050017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4:050020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4:050022:19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4:050022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4:050046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4:050062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4:05006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4:050068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4:060004:50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4:060014:100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4:060014:43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4:06003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4:060031:19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4:06004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4:06006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4:0700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4:070021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4:08005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4:08006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4:080071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4:080071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4:0801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4:0801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4:0801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4:080123:26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4:080123:30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4:080137:21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4:080150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4:080150:35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4:080150:9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5:010101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5:010107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5:020201:20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5:030104:38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5:030104:42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5:030104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5:030106:47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5:030107:58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5:030115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5:030115:43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5:03012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5:0302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5:0302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5:0302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5:0302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5:0302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5:0302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5:030203:172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5:030203:172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5:030203:172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5:03021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5:03021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5:03021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5:03021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6:000004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6:000008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6:00001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6:000012:69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6:000020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6:00002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7:01024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7:010245: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7:01028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7:01028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7:01028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8:010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8:010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8:010005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8:010005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8:010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8:0100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8:0201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8:0502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9:000028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9:000031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number-columns-spanned="3" table:number-rows-spanned="1" table:style-name="ce20">
            <text:p>34:39:000047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0BE11F2D1C0579BA7E0856E628F6ED871DB9C467D9D6978656FA471314A68A179AC5D1AF0DDE708EDDFCFDB087604EF2766DFA3967CE17D32D8BE575AFE36B1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Валерь Белостоцкая</meta:initial-creator>
    <dc:creator>Алексей А. Бакулин</dc:creator>
    <meta:creation-date>2025-09-16T06:09:13Z</meta:creation-date>
    <dc:date>2025-09-16T06:41:51Z</dc:date>
  </office:meta>
</office:document-meta>
</file>