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5/000411</text:p>
          </table:table-cell>
          <table:table-cell table:number-columns-repeated="4" table:style-name="ce9"/>
          <table:table-cell office:value-type="string" table:style-name="ce11">
            <text:p>16.09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93" table:style-name="ce15">
            <text:p>39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43" table:style-name="ce16">
            <text:p>94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1:040009:658</text:p>
          </table:table-cell>
          <table:covered-table-cell/>
          <table:table-cell office:value-type="float" office:value="183501.88" table:style-name="ce19">
            <text:p>183501,88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3:090001:2273</text:p>
          </table:table-cell>
          <table:covered-table-cell/>
          <table:table-cell office:value-type="float" office:value="5776338.6299999999" table:style-name="ce19">
            <text:p>5776338,63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3:140107:3174</text:p>
          </table:table-cell>
          <table:covered-table-cell/>
          <table:table-cell office:value-type="float" office:value="690437.66" table:style-name="ce19">
            <text:p>690437,66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3:140109:15978</text:p>
          </table:table-cell>
          <table:covered-table-cell/>
          <table:table-cell office:value-type="float" office:value="536302.76" table:style-name="ce19">
            <text:p>536302,76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3:140109:15979</text:p>
          </table:table-cell>
          <table:covered-table-cell/>
          <table:table-cell office:value-type="float" office:value="566458.59" table:style-name="ce19">
            <text:p>566458,59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140109:9180</text:p>
          </table:table-cell>
          <table:covered-table-cell/>
          <table:table-cell office:value-type="float" office:value="391071.96" table:style-name="ce19">
            <text:p>391071,96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140114:12994</text:p>
          </table:table-cell>
          <table:covered-table-cell/>
          <table:table-cell office:value-type="float" office:value="61818.36" table:style-name="ce19">
            <text:p>61818,36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170004:336</text:p>
          </table:table-cell>
          <table:covered-table-cell/>
          <table:table-cell office:value-type="float" office:value="383964.07" table:style-name="ce19">
            <text:p>383964,07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220005:6132</text:p>
          </table:table-cell>
          <table:covered-table-cell/>
          <table:table-cell office:value-type="float" office:value="2739427.98" table:style-name="ce19">
            <text:p>2739427,98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3:230001:3973</text:p>
          </table:table-cell>
          <table:covered-table-cell/>
          <table:table-cell office:value-type="float" office:value="2232481.09" table:style-name="ce19">
            <text:p>2232481,09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3:230001:3974</text:p>
          </table:table-cell>
          <table:covered-table-cell/>
          <table:table-cell office:value-type="float" office:value="54793.04" table:style-name="ce19">
            <text:p>54793,04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3:230005:3921</text:p>
          </table:table-cell>
          <table:covered-table-cell/>
          <table:table-cell office:value-type="float" office:value="1486966.8" table:style-name="ce19">
            <text:p>1486966,80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7:080002:23529</text:p>
          </table:table-cell>
          <table:covered-table-cell/>
          <table:table-cell office:value-type="float" office:value="63634.47" table:style-name="ce19">
            <text:p>63634,47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7:080002:23530</text:p>
          </table:table-cell>
          <table:covered-table-cell/>
          <table:table-cell office:value-type="float" office:value="55925.42" table:style-name="ce19">
            <text:p>55925,42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13:070002:625</text:p>
          </table:table-cell>
          <table:covered-table-cell/>
          <table:table-cell office:value-type="float" office:value="521598.08" table:style-name="ce19">
            <text:p>521598,08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13:130025:495</text:p>
          </table:table-cell>
          <table:covered-table-cell/>
          <table:table-cell office:value-type="float" office:value="1144213.99" table:style-name="ce19">
            <text:p>1144213,99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13:130029:1749</text:p>
          </table:table-cell>
          <table:covered-table-cell/>
          <table:table-cell office:value-type="float" office:value="1319752.93" table:style-name="ce19">
            <text:p>1319752,93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15:070303:885</text:p>
          </table:table-cell>
          <table:covered-table-cell/>
          <table:table-cell office:value-type="float" office:value="1201321.92" table:style-name="ce19">
            <text:p>1201321,92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15:100202:155</text:p>
          </table:table-cell>
          <table:covered-table-cell/>
          <table:table-cell office:value-type="float" office:value="684428.43" table:style-name="ce19">
            <text:p>684428,43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18:140117:118</text:p>
          </table:table-cell>
          <table:covered-table-cell/>
          <table:table-cell office:value-type="float" office:value="933548.31" table:style-name="ce19">
            <text:p>933548,31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19:100113:1062</text:p>
          </table:table-cell>
          <table:covered-table-cell/>
          <table:table-cell office:value-type="float" office:value="1173905.6599999999" table:style-name="ce19">
            <text:p>1173905,66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19:100230:165</text:p>
          </table:table-cell>
          <table:covered-table-cell/>
          <table:table-cell office:value-type="float" office:value="807735.85" table:style-name="ce19">
            <text:p>807735,85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24:020201:975</text:p>
          </table:table-cell>
          <table:covered-table-cell/>
          <table:table-cell office:value-type="float" office:value="4089180.39" table:style-name="ce19">
            <text:p>4089180,39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26:021301:228</text:p>
          </table:table-cell>
          <table:covered-table-cell/>
          <table:table-cell office:value-type="float" office:value="289842.46000000002" table:style-name="ce19">
            <text:p>289842,46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26:030501:118</text:p>
          </table:table-cell>
          <table:covered-table-cell/>
          <table:table-cell office:value-type="float" office:value="2374480.5" table:style-name="ce19">
            <text:p>2374480,50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26:042901:962</text:p>
          </table:table-cell>
          <table:covered-table-cell/>
          <table:table-cell office:value-type="float" office:value="395799.76" table:style-name="ce19">
            <text:p>395799,76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26:043401:1657</text:p>
          </table:table-cell>
          <table:covered-table-cell/>
          <table:table-cell office:value-type="float" office:value="159055.6" table:style-name="ce19">
            <text:p>159055,60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26:050601:800</text:p>
          </table:table-cell>
          <table:covered-table-cell/>
          <table:table-cell office:value-type="float" office:value="64953.5" table:style-name="ce19">
            <text:p>64953,50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26:050702:5034</text:p>
          </table:table-cell>
          <table:covered-table-cell/>
          <table:table-cell office:value-type="float" office:value="1339007.3999999999" table:style-name="ce19">
            <text:p>1339007,40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26:050702:5035</text:p>
          </table:table-cell>
          <table:covered-table-cell/>
          <table:table-cell office:value-type="float" office:value="1286934.8899999999" table:style-name="ce19">
            <text:p>1286934,89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26:050901:1090</text:p>
          </table:table-cell>
          <table:covered-table-cell/>
          <table:table-cell office:value-type="float" office:value="782222.35" table:style-name="ce19">
            <text:p>782222,35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26:060601:2014</text:p>
          </table:table-cell>
          <table:covered-table-cell/>
          <table:table-cell office:value-type="float" office:value="1619839.81" table:style-name="ce19">
            <text:p>1619839,81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26:060801:727</text:p>
          </table:table-cell>
          <table:covered-table-cell/>
          <table:table-cell office:value-type="float" office:value="10352.9" table:style-name="ce19">
            <text:p>10352,90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26:070102:496</text:p>
          </table:table-cell>
          <table:covered-table-cell/>
          <table:table-cell office:value-type="float" office:value="1627817.88" table:style-name="ce19">
            <text:p>1627817,88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26:070102:501</text:p>
          </table:table-cell>
          <table:covered-table-cell/>
          <table:table-cell office:value-type="float" office:value="100467.68" table:style-name="ce19">
            <text:p>100467,68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26:070102:508</text:p>
          </table:table-cell>
          <table:covered-table-cell/>
          <table:table-cell office:value-type="float" office:value="28552.26" table:style-name="ce19">
            <text:p>28552,26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26:070102:509</text:p>
          </table:table-cell>
          <table:covered-table-cell/>
          <table:table-cell office:value-type="float" office:value="349647.7" table:style-name="ce19">
            <text:p>349647,70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26:070102:510</text:p>
          </table:table-cell>
          <table:covered-table-cell/>
          <table:table-cell office:value-type="float" office:value="1005170.56" table:style-name="ce19">
            <text:p>1005170,56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26:070102:512</text:p>
          </table:table-cell>
          <table:covered-table-cell/>
          <table:table-cell office:value-type="float" office:value="1556004.02" table:style-name="ce19">
            <text:p>1556004,02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26:090201:10170</text:p>
          </table:table-cell>
          <table:covered-table-cell/>
          <table:table-cell office:value-type="float" office:value="75032.95" table:style-name="ce19">
            <text:p>75032,95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26:090401:177</text:p>
          </table:table-cell>
          <table:covered-table-cell/>
          <table:table-cell office:value-type="float" office:value="981436.67" table:style-name="ce19">
            <text:p>981436,67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26:100101:1909</text:p>
          </table:table-cell>
          <table:covered-table-cell/>
          <table:table-cell office:value-type="float" office:value="542754.27" table:style-name="ce19">
            <text:p>542754,27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26:120101:1147</text:p>
          </table:table-cell>
          <table:covered-table-cell/>
          <table:table-cell office:value-type="float" office:value="14487.49" table:style-name="ce19">
            <text:p>14487,49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26:120101:1168</text:p>
          </table:table-cell>
          <table:covered-table-cell/>
          <table:table-cell office:value-type="float" office:value="32575.01" table:style-name="ce19">
            <text:p>32575,01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26:120101:1334</text:p>
          </table:table-cell>
          <table:covered-table-cell/>
          <table:table-cell office:value-type="float" office:value="11277.27" table:style-name="ce19">
            <text:p>11277,27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26:120101:1335</text:p>
          </table:table-cell>
          <table:covered-table-cell/>
          <table:table-cell office:value-type="float" office:value="17251.55" table:style-name="ce19">
            <text:p>17251,55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26:120101:1336</text:p>
          </table:table-cell>
          <table:covered-table-cell/>
          <table:table-cell office:value-type="float" office:value="57158.3" table:style-name="ce19">
            <text:p>57158,30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26:120101:1337</text:p>
          </table:table-cell>
          <table:covered-table-cell/>
          <table:table-cell office:value-type="float" office:value="22017.18" table:style-name="ce19">
            <text:p>22017,18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27:120003:807</text:p>
          </table:table-cell>
          <table:covered-table-cell/>
          <table:table-cell office:value-type="float" office:value="337547.72" table:style-name="ce19">
            <text:p>337547,72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27:160103:1574</text:p>
          </table:table-cell>
          <table:covered-table-cell/>
          <table:table-cell office:value-type="float" office:value="126405.65" table:style-name="ce19">
            <text:p>126405,65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28:000000:1025</text:p>
          </table:table-cell>
          <table:covered-table-cell/>
          <table:table-cell office:value-type="float" office:value="1037476.25" table:style-name="ce19">
            <text:p>1037476,25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28:000000:1741</text:p>
          </table:table-cell>
          <table:covered-table-cell/>
          <table:table-cell office:value-type="float" office:value="1035816.29" table:style-name="ce19">
            <text:p>1035816,29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28:000000:1990</text:p>
          </table:table-cell>
          <table:covered-table-cell/>
          <table:table-cell office:value-type="float" office:value="343525.76" table:style-name="ce19">
            <text:p>343525,76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28:040003:4122</text:p>
          </table:table-cell>
          <table:covered-table-cell/>
          <table:table-cell office:value-type="float" office:value="576711.31000000006" table:style-name="ce19">
            <text:p>576711,31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28:070002:4070</text:p>
          </table:table-cell>
          <table:covered-table-cell/>
          <table:table-cell office:value-type="float" office:value="1866508.15" table:style-name="ce19">
            <text:p>1866508,15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28:070007:1363</text:p>
          </table:table-cell>
          <table:covered-table-cell/>
          <table:table-cell office:value-type="float" office:value="216079.45" table:style-name="ce19">
            <text:p>216079,45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28:070007:2733</text:p>
          </table:table-cell>
          <table:covered-table-cell/>
          <table:table-cell office:value-type="float" office:value="4611315.2699999996" table:style-name="ce19">
            <text:p>4611315,27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28:070007:3475</text:p>
          </table:table-cell>
          <table:covered-table-cell/>
          <table:table-cell office:value-type="float" office:value="787122.83" table:style-name="ce19">
            <text:p>787122,83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28:070007:3849</text:p>
          </table:table-cell>
          <table:covered-table-cell/>
          <table:table-cell office:value-type="float" office:value="157491.09" table:style-name="ce19">
            <text:p>157491,09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28:070007:3864</text:p>
          </table:table-cell>
          <table:covered-table-cell/>
          <table:table-cell office:value-type="float" office:value="553705.68000000005" table:style-name="ce19">
            <text:p>553705,68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28:070007:4156</text:p>
          </table:table-cell>
          <table:covered-table-cell/>
          <table:table-cell office:value-type="float" office:value="289604.77" table:style-name="ce19">
            <text:p>289604,77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28:070007:4167</text:p>
          </table:table-cell>
          <table:covered-table-cell/>
          <table:table-cell office:value-type="float" office:value="1634885.09" table:style-name="ce19">
            <text:p>1634885,09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28:070007:4466</text:p>
          </table:table-cell>
          <table:covered-table-cell/>
          <table:table-cell office:value-type="float" office:value="547938.1" table:style-name="ce19">
            <text:p>547938,10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28:070007:4743</text:p>
          </table:table-cell>
          <table:covered-table-cell/>
          <table:table-cell office:value-type="float" office:value="824383.17" table:style-name="ce19">
            <text:p>824383,17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28:100014:212</text:p>
          </table:table-cell>
          <table:covered-table-cell/>
          <table:table-cell office:value-type="float" office:value="202793.37" table:style-name="ce19">
            <text:p>202793,37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28:100014:216</text:p>
          </table:table-cell>
          <table:covered-table-cell/>
          <table:table-cell office:value-type="float" office:value="566632.68000000005" table:style-name="ce19">
            <text:p>566632,68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28:100015:1154</text:p>
          </table:table-cell>
          <table:covered-table-cell/>
          <table:table-cell office:value-type="float" office:value="1802751.5" table:style-name="ce19">
            <text:p>1802751,50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28:100016:452</text:p>
          </table:table-cell>
          <table:covered-table-cell/>
          <table:table-cell office:value-type="float" office:value="2075567.7" table:style-name="ce19">
            <text:p>2075567,70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28:100019:128</text:p>
          </table:table-cell>
          <table:covered-table-cell/>
          <table:table-cell office:value-type="float" office:value="304498.81" table:style-name="ce19">
            <text:p>304498,81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28:100019:130</text:p>
          </table:table-cell>
          <table:covered-table-cell/>
          <table:table-cell office:value-type="float" office:value="278260.25" table:style-name="ce19">
            <text:p>278260,25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28:100020:1115</text:p>
          </table:table-cell>
          <table:covered-table-cell/>
          <table:table-cell office:value-type="float" office:value="957159.24" table:style-name="ce19">
            <text:p>957159,24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28:100020:1131</text:p>
          </table:table-cell>
          <table:covered-table-cell/>
          <table:table-cell office:value-type="float" office:value="958418.49" table:style-name="ce19">
            <text:p>958418,49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28:100020:1190</text:p>
          </table:table-cell>
          <table:covered-table-cell/>
          <table:table-cell office:value-type="float" office:value="482501.4" table:style-name="ce19">
            <text:p>482501,40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28:100020:779</text:p>
          </table:table-cell>
          <table:covered-table-cell/>
          <table:table-cell office:value-type="float" office:value="286812.07" table:style-name="ce19">
            <text:p>286812,07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28:100023:151</text:p>
          </table:table-cell>
          <table:covered-table-cell/>
          <table:table-cell office:value-type="float" office:value="89051.19" table:style-name="ce19">
            <text:p>89051,19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28:100023:250</text:p>
          </table:table-cell>
          <table:covered-table-cell/>
          <table:table-cell office:value-type="float" office:value="151822.39999999999" table:style-name="ce19">
            <text:p>151822,40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28:100026:858</text:p>
          </table:table-cell>
          <table:covered-table-cell/>
          <table:table-cell office:value-type="float" office:value="789285.38" table:style-name="ce19">
            <text:p>789285,38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28:100026:962</text:p>
          </table:table-cell>
          <table:covered-table-cell/>
          <table:table-cell office:value-type="float" office:value="2249521.61" table:style-name="ce19">
            <text:p>2249521,61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28:100027:580</text:p>
          </table:table-cell>
          <table:covered-table-cell/>
          <table:table-cell office:value-type="float" office:value="678797.44" table:style-name="ce19">
            <text:p>678797,44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28:100028:2634</text:p>
          </table:table-cell>
          <table:covered-table-cell/>
          <table:table-cell office:value-type="float" office:value="547675.91" table:style-name="ce19">
            <text:p>547675,91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28:100028:3861</text:p>
          </table:table-cell>
          <table:covered-table-cell/>
          <table:table-cell office:value-type="float" office:value="149381.28" table:style-name="ce19">
            <text:p>149381,28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28:100028:4058</text:p>
          </table:table-cell>
          <table:covered-table-cell/>
          <table:table-cell office:value-type="float" office:value="504607.64" table:style-name="ce19">
            <text:p>504607,64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28:100028:5977</text:p>
          </table:table-cell>
          <table:covered-table-cell/>
          <table:table-cell office:value-type="float" office:value="766196.02" table:style-name="ce19">
            <text:p>766196,02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28:100028:5993</text:p>
          </table:table-cell>
          <table:covered-table-cell/>
          <table:table-cell office:value-type="float" office:value="346564.58" table:style-name="ce19">
            <text:p>346564,58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28:100028:6231</text:p>
          </table:table-cell>
          <table:covered-table-cell/>
          <table:table-cell office:value-type="float" office:value="90550.1" table:style-name="ce19">
            <text:p>90550,10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28:100028:8081</text:p>
          </table:table-cell>
          <table:covered-table-cell/>
          <table:table-cell office:value-type="float" office:value="377966.6" table:style-name="ce19">
            <text:p>377966,60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28:100028:8825</text:p>
          </table:table-cell>
          <table:covered-table-cell/>
          <table:table-cell office:value-type="float" office:value="364400.01" table:style-name="ce19">
            <text:p>364400,01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28:110016:1023</text:p>
          </table:table-cell>
          <table:covered-table-cell/>
          <table:table-cell office:value-type="float" office:value="239481.19" table:style-name="ce19">
            <text:p>239481,19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28:110016:684</text:p>
          </table:table-cell>
          <table:covered-table-cell/>
          <table:table-cell office:value-type="float" office:value="201206.23" table:style-name="ce19">
            <text:p>201206,23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28:110018:125</text:p>
          </table:table-cell>
          <table:covered-table-cell/>
          <table:table-cell office:value-type="float" office:value="1784436.82" table:style-name="ce19">
            <text:p>1784436,82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28:110018:229</text:p>
          </table:table-cell>
          <table:covered-table-cell/>
          <table:table-cell office:value-type="float" office:value="242525.07" table:style-name="ce19">
            <text:p>242525,07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28:110018:493</text:p>
          </table:table-cell>
          <table:covered-table-cell/>
          <table:table-cell office:value-type="float" office:value="372539.34" table:style-name="ce19">
            <text:p>372539,34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28:110018:510</text:p>
          </table:table-cell>
          <table:covered-table-cell/>
          <table:table-cell office:value-type="float" office:value="483300.42" table:style-name="ce19">
            <text:p>483300,42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28:110020:541</text:p>
          </table:table-cell>
          <table:covered-table-cell/>
          <table:table-cell office:value-type="float" office:value="804681.55" table:style-name="ce19">
            <text:p>804681,55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28:110023:4443</text:p>
          </table:table-cell>
          <table:covered-table-cell/>
          <table:table-cell office:value-type="float" office:value="290445.02" table:style-name="ce19">
            <text:p>290445,02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28:110023:6713</text:p>
          </table:table-cell>
          <table:covered-table-cell/>
          <table:table-cell office:value-type="float" office:value="550128.34" table:style-name="ce19">
            <text:p>550128,34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28:120011:819</text:p>
          </table:table-cell>
          <table:covered-table-cell/>
          <table:table-cell office:value-type="float" office:value="76571.91" table:style-name="ce19">
            <text:p>76571,91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28:120012:356</text:p>
          </table:table-cell>
          <table:covered-table-cell/>
          <table:table-cell office:value-type="float" office:value="122055.54" table:style-name="ce19">
            <text:p>122055,54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28:120012:681</text:p>
          </table:table-cell>
          <table:covered-table-cell/>
          <table:table-cell office:value-type="float" office:value="285076.39" table:style-name="ce19">
            <text:p>285076,39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28:120013:1076</text:p>
          </table:table-cell>
          <table:covered-table-cell/>
          <table:table-cell office:value-type="float" office:value="187510.22" table:style-name="ce19">
            <text:p>187510,22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28:120013:733</text:p>
          </table:table-cell>
          <table:covered-table-cell/>
          <table:table-cell office:value-type="float" office:value="641704.19999999995" table:style-name="ce19">
            <text:p>641704,20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28:130007:526</text:p>
          </table:table-cell>
          <table:covered-table-cell/>
          <table:table-cell office:value-type="float" office:value="31681.4" table:style-name="ce19">
            <text:p>31681,40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28:130008:1000</text:p>
          </table:table-cell>
          <table:covered-table-cell/>
          <table:table-cell office:value-type="float" office:value="1375089.01" table:style-name="ce19">
            <text:p>1375089,01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28:130008:648</text:p>
          </table:table-cell>
          <table:covered-table-cell/>
          <table:table-cell office:value-type="float" office:value="507388.43" table:style-name="ce19">
            <text:p>507388,43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28:130011:1166</text:p>
          </table:table-cell>
          <table:covered-table-cell/>
          <table:table-cell office:value-type="float" office:value="1911459.6" table:style-name="ce19">
            <text:p>1911459,60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28:130011:1216</text:p>
          </table:table-cell>
          <table:covered-table-cell/>
          <table:table-cell office:value-type="float" office:value="2140258.65" table:style-name="ce19">
            <text:p>2140258,65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28:130011:1217</text:p>
          </table:table-cell>
          <table:covered-table-cell/>
          <table:table-cell office:value-type="float" office:value="841693.12" table:style-name="ce19">
            <text:p>841693,12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28:130011:1231</text:p>
          </table:table-cell>
          <table:covered-table-cell/>
          <table:table-cell office:value-type="float" office:value="337769.75" table:style-name="ce19">
            <text:p>337769,75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28:130011:1253</text:p>
          </table:table-cell>
          <table:covered-table-cell/>
          <table:table-cell office:value-type="float" office:value="2203025.04" table:style-name="ce19">
            <text:p>2203025,04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28:130011:1319</text:p>
          </table:table-cell>
          <table:covered-table-cell/>
          <table:table-cell office:value-type="float" office:value="1710103.04" table:style-name="ce19">
            <text:p>1710103,04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28:130011:1716</text:p>
          </table:table-cell>
          <table:covered-table-cell/>
          <table:table-cell office:value-type="float" office:value="1555797.5" table:style-name="ce19">
            <text:p>1555797,50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28:130011:1741</text:p>
          </table:table-cell>
          <table:covered-table-cell/>
          <table:table-cell office:value-type="float" office:value="244236.5" table:style-name="ce19">
            <text:p>244236,50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28:130012:1243</text:p>
          </table:table-cell>
          <table:covered-table-cell/>
          <table:table-cell office:value-type="float" office:value="1351983.6" table:style-name="ce19">
            <text:p>1351983,60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28:130012:1512</text:p>
          </table:table-cell>
          <table:covered-table-cell/>
          <table:table-cell office:value-type="float" office:value="1758028.66" table:style-name="ce19">
            <text:p>1758028,66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28:140002:575</text:p>
          </table:table-cell>
          <table:covered-table-cell/>
          <table:table-cell office:value-type="float" office:value="164646.06" table:style-name="ce19">
            <text:p>164646,06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28:140002:632</text:p>
          </table:table-cell>
          <table:covered-table-cell/>
          <table:table-cell office:value-type="float" office:value="176964.62" table:style-name="ce19">
            <text:p>176964,62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28:140014:1120</text:p>
          </table:table-cell>
          <table:covered-table-cell/>
          <table:table-cell office:value-type="float" office:value="665500.9" table:style-name="ce19">
            <text:p>665500,90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28:140014:1124</text:p>
          </table:table-cell>
          <table:covered-table-cell/>
          <table:table-cell office:value-type="float" office:value="1874812.8" table:style-name="ce19">
            <text:p>1874812,80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28:140014:1140</text:p>
          </table:table-cell>
          <table:covered-table-cell/>
          <table:table-cell office:value-type="float" office:value="2427000.77" table:style-name="ce19">
            <text:p>2427000,77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28:140014:1566</text:p>
          </table:table-cell>
          <table:covered-table-cell/>
          <table:table-cell office:value-type="float" office:value="109192.68" table:style-name="ce19">
            <text:p>109192,68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28:140014:1727</text:p>
          </table:table-cell>
          <table:covered-table-cell/>
          <table:table-cell office:value-type="float" office:value="413305.19" table:style-name="ce19">
            <text:p>413305,19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28:140014:934</text:p>
          </table:table-cell>
          <table:covered-table-cell/>
          <table:table-cell office:value-type="float" office:value="362395.49" table:style-name="ce19">
            <text:p>362395,49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28:150004:667</text:p>
          </table:table-cell>
          <table:covered-table-cell/>
          <table:table-cell office:value-type="float" office:value="321766.32" table:style-name="ce19">
            <text:p>321766,32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28:150004:698</text:p>
          </table:table-cell>
          <table:covered-table-cell/>
          <table:table-cell office:value-type="float" office:value="170047.78" table:style-name="ce19">
            <text:p>170047,78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28:150005:459</text:p>
          </table:table-cell>
          <table:covered-table-cell/>
          <table:table-cell office:value-type="float" office:value="280989.27" table:style-name="ce19">
            <text:p>280989,27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28:150006:1839</text:p>
          </table:table-cell>
          <table:covered-table-cell/>
          <table:table-cell office:value-type="float" office:value="701409.44" table:style-name="ce19">
            <text:p>701409,44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28:150006:2993</text:p>
          </table:table-cell>
          <table:covered-table-cell/>
          <table:table-cell office:value-type="float" office:value="266599.78000000003" table:style-name="ce19">
            <text:p>266599,78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28:150006:3155</text:p>
          </table:table-cell>
          <table:covered-table-cell/>
          <table:table-cell office:value-type="float" office:value="281289.08" table:style-name="ce19">
            <text:p>281289,08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28:150006:3164</text:p>
          </table:table-cell>
          <table:covered-table-cell/>
          <table:table-cell office:value-type="float" office:value="385917.43" table:style-name="ce19">
            <text:p>385917,43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28:150006:3252</text:p>
          </table:table-cell>
          <table:covered-table-cell/>
          <table:table-cell office:value-type="float" office:value="502911.92" table:style-name="ce19">
            <text:p>502911,92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28:160004:1518</text:p>
          </table:table-cell>
          <table:covered-table-cell/>
          <table:table-cell office:value-type="float" office:value="521900.46" table:style-name="ce19">
            <text:p>521900,46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28:160004:2307</text:p>
          </table:table-cell>
          <table:covered-table-cell/>
          <table:table-cell office:value-type="float" office:value="918216.28" table:style-name="ce19">
            <text:p>918216,28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28:160004:2331</text:p>
          </table:table-cell>
          <table:covered-table-cell/>
          <table:table-cell office:value-type="float" office:value="613677.78" table:style-name="ce19">
            <text:p>613677,78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28:160004:997</text:p>
          </table:table-cell>
          <table:covered-table-cell/>
          <table:table-cell office:value-type="float" office:value="58657.23" table:style-name="ce19">
            <text:p>58657,23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28:170005:629</text:p>
          </table:table-cell>
          <table:covered-table-cell/>
          <table:table-cell office:value-type="float" office:value="110747.09" table:style-name="ce19">
            <text:p>110747,09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29:040003:2474</text:p>
          </table:table-cell>
          <table:covered-table-cell/>
          <table:table-cell office:value-type="float" office:value="2008845.79" table:style-name="ce19">
            <text:p>2008845,79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30:160003:5545</text:p>
          </table:table-cell>
          <table:covered-table-cell/>
          <table:table-cell office:value-type="float" office:value="519837.7" table:style-name="ce19">
            <text:p>519837,70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31:100001:2005</text:p>
          </table:table-cell>
          <table:covered-table-cell/>
          <table:table-cell office:value-type="float" office:value="930699.94" table:style-name="ce19">
            <text:p>930699,94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33:060004:479</text:p>
          </table:table-cell>
          <table:covered-table-cell/>
          <table:table-cell office:value-type="float" office:value="94226.8" table:style-name="ce19">
            <text:p>94226,80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34:000000:14952</text:p>
          </table:table-cell>
          <table:covered-table-cell/>
          <table:table-cell office:value-type="float" office:value="1364646.69" table:style-name="ce19">
            <text:p>1364646,69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34:000000:42604</text:p>
          </table:table-cell>
          <table:covered-table-cell/>
          <table:table-cell office:value-type="float" office:value="1693256.63" table:style-name="ce19">
            <text:p>1693256,63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34:000000:55375</text:p>
          </table:table-cell>
          <table:covered-table-cell/>
          <table:table-cell office:value-type="float" office:value="102523.59" table:style-name="ce19">
            <text:p>102523,59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34:000000:57317</text:p>
          </table:table-cell>
          <table:covered-table-cell/>
          <table:table-cell office:value-type="float" office:value="86064.960000000006" table:style-name="ce19">
            <text:p>86064,96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34:000000:58413</text:p>
          </table:table-cell>
          <table:covered-table-cell/>
          <table:table-cell office:value-type="float" office:value="2268723.91" table:style-name="ce19">
            <text:p>2268723,91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">
            <text:p>34:34:010018:1682</text:p>
          </table:table-cell>
          <table:covered-table-cell/>
          <table:table-cell office:value-type="float" office:value="2820786.87" table:style-name="ce19">
            <text:p>2820786,87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">
            <text:p>34:34:010018:1683</text:p>
          </table:table-cell>
          <table:covered-table-cell/>
          <table:table-cell office:value-type="float" office:value="2897300.08" table:style-name="ce19">
            <text:p>2897300,08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">
            <text:p>34:34:010019:1592</text:p>
          </table:table-cell>
          <table:covered-table-cell/>
          <table:table-cell office:value-type="float" office:value="367926.11" table:style-name="ce19">
            <text:p>367926,11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">
            <text:p>34:34:010030:475</text:p>
          </table:table-cell>
          <table:covered-table-cell/>
          <table:table-cell office:value-type="float" office:value="2559904.5299999998" table:style-name="ce19">
            <text:p>2559904,53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1">
            <text:p>34:34:010030:7854</text:p>
          </table:table-cell>
          <table:covered-table-cell/>
          <table:table-cell office:value-type="float" office:value="176302.67" table:style-name="ce19">
            <text:p>176302,67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2" table:number-rows-spanned="1" table:style-name="ce1">
            <text:p>34:34:010045:332</text:p>
          </table:table-cell>
          <table:covered-table-cell/>
          <table:table-cell office:value-type="float" office:value="39440089.759999998" table:style-name="ce19">
            <text:p>39440089,76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2" table:number-rows-spanned="1" table:style-name="ce1">
            <text:p>34:34:020006:559</text:p>
          </table:table-cell>
          <table:covered-table-cell/>
          <table:table-cell office:value-type="float" office:value="3510066.25" table:style-name="ce19">
            <text:p>3510066,25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2" table:number-rows-spanned="1" table:style-name="ce1">
            <text:p>34:34:020025:923</text:p>
          </table:table-cell>
          <table:covered-table-cell/>
          <table:table-cell office:value-type="float" office:value="2545041.4900000002" table:style-name="ce19">
            <text:p>2545041,49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2" table:number-rows-spanned="1" table:style-name="ce1">
            <text:p>34:34:020036:985</text:p>
          </table:table-cell>
          <table:covered-table-cell/>
          <table:table-cell office:value-type="float" office:value="205924.56" table:style-name="ce19">
            <text:p>205924,56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2" table:number-rows-spanned="1" table:style-name="ce1">
            <text:p>34:34:020072:4860</text:p>
          </table:table-cell>
          <table:covered-table-cell/>
          <table:table-cell office:value-type="float" office:value="4389356.4800000004" table:style-name="ce19">
            <text:p>4389356,48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2" table:number-rows-spanned="1" table:style-name="ce1">
            <text:p>34:34:020086:808</text:p>
          </table:table-cell>
          <table:covered-table-cell/>
          <table:table-cell office:value-type="float" office:value="114603.61" table:style-name="ce19">
            <text:p>114603,61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2" table:number-rows-spanned="1" table:style-name="ce1">
            <text:p>34:34:020087:477</text:p>
          </table:table-cell>
          <table:covered-table-cell/>
          <table:table-cell office:value-type="float" office:value="4508571.9800000004" table:style-name="ce19">
            <text:p>4508571,98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2" table:number-rows-spanned="1" table:style-name="ce1">
            <text:p>34:34:020096:1683</text:p>
          </table:table-cell>
          <table:covered-table-cell/>
          <table:table-cell office:value-type="float" office:value="1190386.94" table:style-name="ce19">
            <text:p>1190386,94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2" table:number-rows-spanned="1" table:style-name="ce1">
            <text:p>34:34:020096:1952</text:p>
          </table:table-cell>
          <table:covered-table-cell/>
          <table:table-cell office:value-type="float" office:value="2225787.5499999998" table:style-name="ce19">
            <text:p>2225787,55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2" table:number-rows-spanned="1" table:style-name="ce1">
            <text:p>34:34:020096:2384</text:p>
          </table:table-cell>
          <table:covered-table-cell/>
          <table:table-cell office:value-type="float" office:value="918986.41" table:style-name="ce19">
            <text:p>918986,41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2" table:number-rows-spanned="1" table:style-name="ce1">
            <text:p>34:34:020096:580</text:p>
          </table:table-cell>
          <table:covered-table-cell/>
          <table:table-cell office:value-type="float" office:value="1982253.73" table:style-name="ce19">
            <text:p>1982253,73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2" table:number-rows-spanned="1" table:style-name="ce1">
            <text:p>34:34:020097:2233</text:p>
          </table:table-cell>
          <table:covered-table-cell/>
          <table:table-cell office:value-type="float" office:value="4637370.49" table:style-name="ce19">
            <text:p>4637370,49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2" table:number-rows-spanned="1" table:style-name="ce1">
            <text:p>34:34:020097:2234</text:p>
          </table:table-cell>
          <table:covered-table-cell/>
          <table:table-cell office:value-type="float" office:value="2165148.88" table:style-name="ce19">
            <text:p>2165148,88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2" table:number-rows-spanned="1" table:style-name="ce1">
            <text:p>34:34:030003:859</text:p>
          </table:table-cell>
          <table:covered-table-cell/>
          <table:table-cell office:value-type="float" office:value="80578.740000000005" table:style-name="ce19">
            <text:p>80578,74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2" table:number-rows-spanned="1" table:style-name="ce1">
            <text:p>34:34:030003:883</text:p>
          </table:table-cell>
          <table:covered-table-cell/>
          <table:table-cell office:value-type="float" office:value="81264.52" table:style-name="ce19">
            <text:p>81264,52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2" table:number-rows-spanned="1" table:style-name="ce1">
            <text:p>34:34:030003:948</text:p>
          </table:table-cell>
          <table:covered-table-cell/>
          <table:table-cell office:value-type="float" office:value="63091.44" table:style-name="ce19">
            <text:p>63091,44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2" table:number-rows-spanned="1" table:style-name="ce1">
            <text:p>34:34:030003:982</text:p>
          </table:table-cell>
          <table:covered-table-cell/>
          <table:table-cell office:value-type="float" office:value="69263.429999999993" table:style-name="ce19">
            <text:p>69263,43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2" table:number-rows-spanned="1" table:style-name="ce1">
            <text:p>34:34:030036:3096</text:p>
          </table:table-cell>
          <table:covered-table-cell/>
          <table:table-cell office:value-type="float" office:value="3415213.13" table:style-name="ce19">
            <text:p>3415213,13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2" table:number-rows-spanned="1" table:style-name="ce1">
            <text:p>34:34:030082:1865</text:p>
          </table:table-cell>
          <table:covered-table-cell/>
          <table:table-cell office:value-type="float" office:value="141050.6" table:style-name="ce19">
            <text:p>141050,60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2" table:number-rows-spanned="1" table:style-name="ce1">
            <text:p>34:34:030082:1866</text:p>
          </table:table-cell>
          <table:covered-table-cell/>
          <table:table-cell office:value-type="float" office:value="189977.53" table:style-name="ce19">
            <text:p>189977,53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2" table:number-rows-spanned="1" table:style-name="ce1">
            <text:p>34:34:030082:1868</text:p>
          </table:table-cell>
          <table:covered-table-cell/>
          <table:table-cell office:value-type="float" office:value="948565.29" table:style-name="ce19">
            <text:p>948565,29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2" table:number-rows-spanned="1" table:style-name="ce1">
            <text:p>34:34:030082:1869</text:p>
          </table:table-cell>
          <table:covered-table-cell/>
          <table:table-cell office:value-type="float" office:value="178517.17" table:style-name="ce19">
            <text:p>178517,17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2" table:number-rows-spanned="1" table:style-name="ce1">
            <text:p>34:34:030104:3312</text:p>
          </table:table-cell>
          <table:covered-table-cell/>
          <table:table-cell office:value-type="float" office:value="141734.29" table:style-name="ce19">
            <text:p>141734,29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2" table:number-rows-spanned="1" table:style-name="ce1">
            <text:p>34:34:030129:538</text:p>
          </table:table-cell>
          <table:covered-table-cell/>
          <table:table-cell office:value-type="float" office:value="6385984.4400000004" table:style-name="ce19">
            <text:p>6385984,44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2" table:number-rows-spanned="1" table:style-name="ce1">
            <text:p>34:34:030130:2533</text:p>
          </table:table-cell>
          <table:covered-table-cell/>
          <table:table-cell office:value-type="float" office:value="3100618.17" table:style-name="ce19">
            <text:p>3100618,17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2" table:number-rows-spanned="1" table:style-name="ce1">
            <text:p>34:34:030137:591</text:p>
          </table:table-cell>
          <table:covered-table-cell/>
          <table:table-cell office:value-type="float" office:value="1719149.25" table:style-name="ce19">
            <text:p>1719149,25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2" table:number-rows-spanned="1" table:style-name="ce1">
            <text:p>34:34:040025:1519</text:p>
          </table:table-cell>
          <table:covered-table-cell/>
          <table:table-cell office:value-type="float" office:value="2204550.13" table:style-name="ce19">
            <text:p>2204550,13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2" table:number-rows-spanned="1" table:style-name="ce1">
            <text:p>34:34:040039:2821</text:p>
          </table:table-cell>
          <table:covered-table-cell/>
          <table:table-cell office:value-type="float" office:value="3353213.99" table:style-name="ce19">
            <text:p>3353213,99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2" table:number-rows-spanned="1" table:style-name="ce1">
            <text:p>34:34:050022:1971</text:p>
          </table:table-cell>
          <table:covered-table-cell/>
          <table:table-cell office:value-type="float" office:value="2810353.54" table:style-name="ce19">
            <text:p>2810353,54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2" table:number-rows-spanned="1" table:style-name="ce1">
            <text:p>34:34:050067:304</text:p>
          </table:table-cell>
          <table:covered-table-cell/>
          <table:table-cell office:value-type="float" office:value="1161076.46" table:style-name="ce19">
            <text:p>1161076,46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2" table:number-rows-spanned="1" table:style-name="ce1">
            <text:p>34:34:060014:15439</text:p>
          </table:table-cell>
          <table:covered-table-cell/>
          <table:table-cell office:value-type="float" office:value="257493.33" table:style-name="ce19">
            <text:p>257493,33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2" table:number-rows-spanned="1" table:style-name="ce1">
            <text:p>34:34:060014:15440</text:p>
          </table:table-cell>
          <table:covered-table-cell/>
          <table:table-cell office:value-type="float" office:value="144805711.03999999" table:style-name="ce19">
            <text:p>144805711,04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2" table:number-rows-spanned="1" table:style-name="ce1">
            <text:p>34:34:060014:15441</text:p>
          </table:table-cell>
          <table:covered-table-cell/>
          <table:table-cell office:value-type="float" office:value="2186255.88" table:style-name="ce19">
            <text:p>2186255,88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2" table:number-rows-spanned="1" table:style-name="ce1">
            <text:p>34:34:060014:15442</text:p>
          </table:table-cell>
          <table:covered-table-cell/>
          <table:table-cell office:value-type="float" office:value="2534558.9700000002" table:style-name="ce19">
            <text:p>2534558,97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2" table:number-rows-spanned="1" table:style-name="ce1">
            <text:p>34:34:060014:15443</text:p>
          </table:table-cell>
          <table:covered-table-cell/>
          <table:table-cell office:value-type="float" office:value="2167909.59" table:style-name="ce19">
            <text:p>2167909,59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2" table:number-rows-spanned="1" table:style-name="ce1">
            <text:p>34:34:060014:15444</text:p>
          </table:table-cell>
          <table:covered-table-cell/>
          <table:table-cell office:value-type="float" office:value="1994938.08" table:style-name="ce19">
            <text:p>1994938,08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2" table:number-rows-spanned="1" table:style-name="ce1">
            <text:p>34:34:060014:15445</text:p>
          </table:table-cell>
          <table:covered-table-cell/>
          <table:table-cell office:value-type="float" office:value="1452960.68" table:style-name="ce19">
            <text:p>1452960,68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2" table:number-rows-spanned="1" table:style-name="ce1">
            <text:p>34:34:060014:15446</text:p>
          </table:table-cell>
          <table:covered-table-cell/>
          <table:table-cell office:value-type="float" office:value="2052595.25" table:style-name="ce19">
            <text:p>2052595,25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2" table:number-rows-spanned="1" table:style-name="ce1">
            <text:p>34:34:060014:15447</text:p>
          </table:table-cell>
          <table:covered-table-cell/>
          <table:table-cell office:value-type="float" office:value="2978466.81" table:style-name="ce19">
            <text:p>2978466,81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2" table:number-rows-spanned="1" table:style-name="ce1">
            <text:p>34:34:060014:15448</text:p>
          </table:table-cell>
          <table:covered-table-cell/>
          <table:table-cell office:value-type="float" office:value="3798370.42" table:style-name="ce19">
            <text:p>3798370,42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2" table:number-rows-spanned="1" table:style-name="ce1">
            <text:p>34:34:060014:15449</text:p>
          </table:table-cell>
          <table:covered-table-cell/>
          <table:table-cell office:value-type="float" office:value="2925350" table:style-name="ce19">
            <text:p>2925350,00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2" table:number-rows-spanned="1" table:style-name="ce1">
            <text:p>34:34:060014:15450</text:p>
          </table:table-cell>
          <table:covered-table-cell/>
          <table:table-cell office:value-type="float" office:value="2219801.0499999998" table:style-name="ce19">
            <text:p>2219801,05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2" table:number-rows-spanned="1" table:style-name="ce1">
            <text:p>34:34:060014:15451</text:p>
          </table:table-cell>
          <table:covered-table-cell/>
          <table:table-cell office:value-type="float" office:value="2477886.9" table:style-name="ce19">
            <text:p>2477886,90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2" table:number-rows-spanned="1" table:style-name="ce1">
            <text:p>34:34:060014:15452</text:p>
          </table:table-cell>
          <table:covered-table-cell/>
          <table:table-cell office:value-type="float" office:value="2517810.7799999998" table:style-name="ce19">
            <text:p>2517810,78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2" table:number-rows-spanned="1" table:style-name="ce1">
            <text:p>34:34:060014:15453</text:p>
          </table:table-cell>
          <table:covered-table-cell/>
          <table:table-cell office:value-type="float" office:value="2167909.59" table:style-name="ce19">
            <text:p>2167909,59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2" table:number-rows-spanned="1" table:style-name="ce1">
            <text:p>34:34:060014:15454</text:p>
          </table:table-cell>
          <table:covered-table-cell/>
          <table:table-cell office:value-type="float" office:value="1994938.08" table:style-name="ce19">
            <text:p>1994938,08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2" table:number-rows-spanned="1" table:style-name="ce1">
            <text:p>34:34:060014:15455</text:p>
          </table:table-cell>
          <table:covered-table-cell/>
          <table:table-cell office:value-type="float" office:value="1464492.12" table:style-name="ce19">
            <text:p>1464492,12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2" table:number-rows-spanned="1" table:style-name="ce1">
            <text:p>34:34:060014:15456</text:p>
          </table:table-cell>
          <table:covered-table-cell/>
          <table:table-cell office:value-type="float" office:value="2052595.25" table:style-name="ce19">
            <text:p>2052595,25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2" table:number-rows-spanned="1" table:style-name="ce1">
            <text:p>34:34:060014:15457</text:p>
          </table:table-cell>
          <table:covered-table-cell/>
          <table:table-cell office:value-type="float" office:value="3120745.51" table:style-name="ce19">
            <text:p>3120745,51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2" table:number-rows-spanned="1" table:style-name="ce1">
            <text:p>34:34:060014:15458</text:p>
          </table:table-cell>
          <table:covered-table-cell/>
          <table:table-cell office:value-type="float" office:value="3788104.55" table:style-name="ce19">
            <text:p>3788104,55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2" table:number-rows-spanned="1" table:style-name="ce1">
            <text:p>34:34:060014:15459</text:p>
          </table:table-cell>
          <table:covered-table-cell/>
          <table:table-cell office:value-type="float" office:value="2925350" table:style-name="ce19">
            <text:p>2925350,00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2" table:number-rows-spanned="1" table:style-name="ce1">
            <text:p>34:34:060014:15460</text:p>
          </table:table-cell>
          <table:covered-table-cell/>
          <table:table-cell office:value-type="float" office:value="2237098.2000000002" table:style-name="ce19">
            <text:p>2237098,20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2" table:number-rows-spanned="1" table:style-name="ce1">
            <text:p>34:34:060014:15461</text:p>
          </table:table-cell>
          <table:covered-table-cell/>
          <table:table-cell office:value-type="float" office:value="2512228.0499999998" table:style-name="ce19">
            <text:p>2512228,05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2" table:number-rows-spanned="1" table:style-name="ce1">
            <text:p>34:34:060014:15462</text:p>
          </table:table-cell>
          <table:covered-table-cell/>
          <table:table-cell office:value-type="float" office:value="2101517.2799999998" table:style-name="ce19">
            <text:p>2101517,28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2" table:number-rows-spanned="1" table:style-name="ce1">
            <text:p>34:34:060014:15463</text:p>
          </table:table-cell>
          <table:covered-table-cell/>
          <table:table-cell office:value-type="float" office:value="2162143.88" table:style-name="ce19">
            <text:p>2162143,88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2" table:number-rows-spanned="1" table:style-name="ce1">
            <text:p>34:34:060014:15464</text:p>
          </table:table-cell>
          <table:covered-table-cell/>
          <table:table-cell office:value-type="float" office:value="1989172.37" table:style-name="ce19">
            <text:p>1989172,37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2" table:number-rows-spanned="1" table:style-name="ce1">
            <text:p>34:34:060014:15465</text:p>
          </table:table-cell>
          <table:covered-table-cell/>
          <table:table-cell office:value-type="float" office:value="1458726.4" table:style-name="ce19">
            <text:p>1458726,40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2" table:number-rows-spanned="1" table:style-name="ce1">
            <text:p>34:34:060014:15466</text:p>
          </table:table-cell>
          <table:covered-table-cell/>
          <table:table-cell office:value-type="float" office:value="2035298.1" table:style-name="ce19">
            <text:p>2035298,10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2" table:number-rows-spanned="1" table:style-name="ce1">
            <text:p>34:34:060014:15467</text:p>
          </table:table-cell>
          <table:covered-table-cell/>
          <table:table-cell office:value-type="float" office:value="2983776.02" table:style-name="ce19">
            <text:p>2983776,02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2" table:number-rows-spanned="1" table:style-name="ce1">
            <text:p>34:34:060014:15468</text:p>
          </table:table-cell>
          <table:covered-table-cell/>
          <table:table-cell office:value-type="float" office:value="3798370.42" table:style-name="ce19">
            <text:p>3798370,42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2" table:number-rows-spanned="1" table:style-name="ce1">
            <text:p>34:34:060014:15469</text:p>
          </table:table-cell>
          <table:covered-table-cell/>
          <table:table-cell office:value-type="float" office:value="2942098.18" table:style-name="ce19">
            <text:p>2942098,18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2" table:number-rows-spanned="1" table:style-name="ce1">
            <text:p>34:34:060014:15470</text:p>
          </table:table-cell>
          <table:covered-table-cell/>
          <table:table-cell office:value-type="float" office:value="2225566.7599999998" table:style-name="ce19">
            <text:p>2225566,76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2" table:number-rows-spanned="1" table:style-name="ce1">
            <text:p>34:34:060014:15471</text:p>
          </table:table-cell>
          <table:covered-table-cell/>
          <table:table-cell office:value-type="float" office:value="2367357.1800000002" table:style-name="ce19">
            <text:p>2367357,18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2" table:number-rows-spanned="1" table:style-name="ce1">
            <text:p>34:34:060014:15472</text:p>
          </table:table-cell>
          <table:covered-table-cell/>
          <table:table-cell office:value-type="float" office:value="2060049.16" table:style-name="ce19">
            <text:p>2060049,16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2" table:number-rows-spanned="1" table:style-name="ce1">
            <text:p>34:34:060014:15473</text:p>
          </table:table-cell>
          <table:covered-table-cell/>
          <table:table-cell office:value-type="float" office:value="1965935.52" table:style-name="ce19">
            <text:p>1965935,52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2" table:number-rows-spanned="1" table:style-name="ce1">
            <text:p>34:34:060014:15474</text:p>
          </table:table-cell>
          <table:covered-table-cell/>
          <table:table-cell office:value-type="float" office:value="1881150.15" table:style-name="ce19">
            <text:p>1881150,15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2" table:number-rows-spanned="1" table:style-name="ce1">
            <text:p>34:34:060014:15475</text:p>
          </table:table-cell>
          <table:covered-table-cell/>
          <table:table-cell office:value-type="float" office:value="1371559.05" table:style-name="ce19">
            <text:p>1371559,05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2" table:number-rows-spanned="1" table:style-name="ce1">
            <text:p>34:34:060014:15476</text:p>
          </table:table-cell>
          <table:covered-table-cell/>
          <table:table-cell office:value-type="float" office:value="1913677.25" table:style-name="ce19">
            <text:p>1913677,25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2" table:number-rows-spanned="1" table:style-name="ce1">
            <text:p>34:34:060014:15477</text:p>
          </table:table-cell>
          <table:covered-table-cell/>
          <table:table-cell office:value-type="float" office:value="2810470.1" table:style-name="ce19">
            <text:p>2810470,10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2" table:number-rows-spanned="1" table:style-name="ce1">
            <text:p>34:34:060014:15478</text:p>
          </table:table-cell>
          <table:covered-table-cell/>
          <table:table-cell office:value-type="float" office:value="3619658.25" table:style-name="ce19">
            <text:p>3619658,25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2" table:number-rows-spanned="1" table:style-name="ce1">
            <text:p>34:34:060014:15479</text:p>
          </table:table-cell>
          <table:covered-table-cell/>
          <table:table-cell office:value-type="float" office:value="2787287.5" table:style-name="ce19">
            <text:p>2787287,50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2" table:number-rows-spanned="1" table:style-name="ce1">
            <text:p>34:34:060014:15480</text:p>
          </table:table-cell>
          <table:covered-table-cell/>
          <table:table-cell office:value-type="float" office:value="2087155.07" table:style-name="ce19">
            <text:p>2087155,07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2" table:number-rows-spanned="1" table:style-name="ce1">
            <text:p>34:34:060014:15481</text:p>
          </table:table-cell>
          <table:covered-table-cell/>
          <table:table-cell office:value-type="float" office:value="1434906.96" table:style-name="ce19">
            <text:p>1434906,96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2" table:number-rows-spanned="1" table:style-name="ce1">
            <text:p>34:34:060014:15482</text:p>
          </table:table-cell>
          <table:covered-table-cell/>
          <table:table-cell office:value-type="float" office:value="1999830.96" table:style-name="ce19">
            <text:p>1999830,96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2" table:number-rows-spanned="1" table:style-name="ce1">
            <text:p>34:34:060014:15483</text:p>
          </table:table-cell>
          <table:covered-table-cell/>
          <table:table-cell office:value-type="float" office:value="2022427.92" table:style-name="ce19">
            <text:p>2022427,92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2" table:number-rows-spanned="1" table:style-name="ce1">
            <text:p>34:34:060014:15484</text:p>
          </table:table-cell>
          <table:covered-table-cell/>
          <table:table-cell office:value-type="float" office:value="3726666.84" table:style-name="ce19">
            <text:p>3726666,84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2" table:number-rows-spanned="1" table:style-name="ce1">
            <text:p>34:34:060014:15485</text:p>
          </table:table-cell>
          <table:covered-table-cell/>
          <table:table-cell office:value-type="float" office:value="2871723.23" table:style-name="ce19">
            <text:p>2871723,23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2" table:number-rows-spanned="1" table:style-name="ce1">
            <text:p>34:34:060014:15486</text:p>
          </table:table-cell>
          <table:covered-table-cell/>
          <table:table-cell office:value-type="float" office:value="195597690.22999999" table:style-name="ce19">
            <text:p>195597690,23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2" table:number-rows-spanned="1" table:style-name="ce1">
            <text:p>34:34:060014:15487</text:p>
          </table:table-cell>
          <table:covered-table-cell/>
          <table:table-cell office:value-type="float" office:value="302735066.64999998" table:style-name="ce19">
            <text:p>302735066,65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2" table:number-rows-spanned="1" table:style-name="ce1">
            <text:p>34:34:060014:15488</text:p>
          </table:table-cell>
          <table:covered-table-cell/>
          <table:table-cell office:value-type="float" office:value="2066293.12" table:style-name="ce19">
            <text:p>2066293,12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2" table:number-rows-spanned="1" table:style-name="ce1">
            <text:p>34:34:060014:15489</text:p>
          </table:table-cell>
          <table:covered-table-cell/>
          <table:table-cell office:value-type="float" office:value="2020391.63" table:style-name="ce19">
            <text:p>2020391,63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2" table:number-rows-spanned="1" table:style-name="ce1">
            <text:p>34:34:060014:15490</text:p>
          </table:table-cell>
          <table:covered-table-cell/>
          <table:table-cell office:value-type="float" office:value="1864976.89" table:style-name="ce19">
            <text:p>1864976,89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2" table:number-rows-spanned="1" table:style-name="ce1">
            <text:p>34:34:060014:15491</text:p>
          </table:table-cell>
          <table:covered-table-cell/>
          <table:table-cell office:value-type="float" office:value="1355859.64" table:style-name="ce19">
            <text:p>1355859,64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2" table:number-rows-spanned="1" table:style-name="ce1">
            <text:p>34:34:060014:15492</text:p>
          </table:table-cell>
          <table:covered-table-cell/>
          <table:table-cell office:value-type="float" office:value="1902490.8" table:style-name="ce19">
            <text:p>1902490,80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2" table:number-rows-spanned="1" table:style-name="ce1">
            <text:p>34:34:060014:15493</text:p>
          </table:table-cell>
          <table:covered-table-cell/>
          <table:table-cell office:value-type="float" office:value="1495196.99" table:style-name="ce19">
            <text:p>1495196,99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2" table:number-rows-spanned="1" table:style-name="ce1">
            <text:p>34:34:060014:15494</text:p>
          </table:table-cell>
          <table:covered-table-cell/>
          <table:table-cell office:value-type="float" office:value="1720280.41" table:style-name="ce19">
            <text:p>1720280,41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2" table:number-rows-spanned="1" table:style-name="ce1">
            <text:p>34:34:060014:15495</text:p>
          </table:table-cell>
          <table:covered-table-cell/>
          <table:table-cell office:value-type="float" office:value="1414810.06" table:style-name="ce19">
            <text:p>1414810,06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2" table:number-rows-spanned="1" table:style-name="ce1">
            <text:p>34:34:060014:15496</text:p>
          </table:table-cell>
          <table:covered-table-cell/>
          <table:table-cell office:value-type="float" office:value="2143651.6" table:style-name="ce19">
            <text:p>2143651,60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2" table:number-rows-spanned="1" table:style-name="ce1">
            <text:p>34:34:060014:15497</text:p>
          </table:table-cell>
          <table:covered-table-cell/>
          <table:table-cell office:value-type="float" office:value="2776139.08" table:style-name="ce19">
            <text:p>2776139,08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2" table:number-rows-spanned="1" table:style-name="ce1">
            <text:p>34:34:060014:15498</text:p>
          </table:table-cell>
          <table:covered-table-cell/>
          <table:table-cell office:value-type="float" office:value="2079342.05" table:style-name="ce19">
            <text:p>2079342,05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2" table:number-rows-spanned="1" table:style-name="ce1">
            <text:p>34:34:060014:15499</text:p>
          </table:table-cell>
          <table:covered-table-cell/>
          <table:table-cell office:value-type="float" office:value="2427894.7599999998" table:style-name="ce19">
            <text:p>2427894,76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2" table:number-rows-spanned="1" table:style-name="ce1">
            <text:p>34:34:060014:15500</text:p>
          </table:table-cell>
          <table:covered-table-cell/>
          <table:table-cell office:value-type="float" office:value="2211491.36" table:style-name="ce19">
            <text:p>2211491,36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2" table:number-rows-spanned="1" table:style-name="ce1">
            <text:p>34:34:060014:15501</text:p>
          </table:table-cell>
          <table:covered-table-cell/>
          <table:table-cell office:value-type="float" office:value="2886346.52" table:style-name="ce19">
            <text:p>2886346,52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2" table:number-rows-spanned="1" table:style-name="ce1">
            <text:p>34:34:060014:15502</text:p>
          </table:table-cell>
          <table:covered-table-cell/>
          <table:table-cell office:value-type="float" office:value="2222890.7999999998" table:style-name="ce19">
            <text:p>2222890,80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2" table:number-rows-spanned="1" table:style-name="ce1">
            <text:p>34:34:060014:15503</text:p>
          </table:table-cell>
          <table:covered-table-cell/>
          <table:table-cell office:value-type="float" office:value="1527524.96" table:style-name="ce19">
            <text:p>1527524,96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2" table:number-rows-spanned="1" table:style-name="ce1">
            <text:p>34:34:060014:15504</text:p>
          </table:table-cell>
          <table:covered-table-cell/>
          <table:table-cell office:value-type="float" office:value="1846709.28" table:style-name="ce19">
            <text:p>1846709,28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2" table:number-rows-spanned="1" table:style-name="ce1">
            <text:p>34:34:060014:15505</text:p>
          </table:table-cell>
          <table:covered-table-cell/>
          <table:table-cell office:value-type="float" office:value="1607321.04" table:style-name="ce19">
            <text:p>1607321,04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2" table:number-rows-spanned="1" table:style-name="ce1">
            <text:p>34:34:060014:15506</text:p>
          </table:table-cell>
          <table:covered-table-cell/>
          <table:table-cell office:value-type="float" office:value="2023400.6" table:style-name="ce19">
            <text:p>2023400,60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2" table:number-rows-spanned="1" table:style-name="ce1">
            <text:p>34:34:060014:15507</text:p>
          </table:table-cell>
          <table:covered-table-cell/>
          <table:table-cell office:value-type="float" office:value="1442029.16" table:style-name="ce19">
            <text:p>1442029,16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2" table:number-rows-spanned="1" table:style-name="ce1">
            <text:p>34:34:060014:15508</text:p>
          </table:table-cell>
          <table:covered-table-cell/>
          <table:table-cell office:value-type="float" office:value="2172400.06" table:style-name="ce19">
            <text:p>2172400,06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2" table:number-rows-spanned="1" table:style-name="ce1">
            <text:p>34:34:060014:15509</text:p>
          </table:table-cell>
          <table:covered-table-cell/>
          <table:table-cell office:value-type="float" office:value="1983502.56" table:style-name="ce19">
            <text:p>1983502,56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2" table:number-rows-spanned="1" table:style-name="ce1">
            <text:p>34:34:060014:15510</text:p>
          </table:table-cell>
          <table:covered-table-cell/>
          <table:table-cell office:value-type="float" office:value="2131695.2799999998" table:style-name="ce19">
            <text:p>2131695,28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2" table:number-rows-spanned="1" table:style-name="ce1">
            <text:p>34:34:060014:15511</text:p>
          </table:table-cell>
          <table:covered-table-cell/>
          <table:table-cell office:value-type="float" office:value="2477953.3199999998" table:style-name="ce19">
            <text:p>2477953,32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2" table:number-rows-spanned="1" table:style-name="ce1">
            <text:p>34:34:060014:15512</text:p>
          </table:table-cell>
          <table:covered-table-cell/>
          <table:table-cell office:value-type="float" office:value="2205791.64" table:style-name="ce19">
            <text:p>2205791,64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2" table:number-rows-spanned="1" table:style-name="ce1">
            <text:p>34:34:060014:15513</text:p>
          </table:table-cell>
          <table:covered-table-cell/>
          <table:table-cell office:value-type="float" office:value="2897384.18" table:style-name="ce19">
            <text:p>2897384,18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2" table:number-rows-spanned="1" table:style-name="ce1">
            <text:p>34:34:060014:15514</text:p>
          </table:table-cell>
          <table:covered-table-cell/>
          <table:table-cell office:value-type="float" office:value="2245689.6800000002" table:style-name="ce19">
            <text:p>2245689,68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2" table:number-rows-spanned="1" table:style-name="ce1">
            <text:p>34:34:060014:15515</text:p>
          </table:table-cell>
          <table:covered-table-cell/>
          <table:table-cell office:value-type="float" office:value="1533224.68" table:style-name="ce19">
            <text:p>1533224,68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2" table:number-rows-spanned="1" table:style-name="ce1">
            <text:p>34:34:060014:15516</text:p>
          </table:table-cell>
          <table:covered-table-cell/>
          <table:table-cell office:value-type="float" office:value="1846709.28" table:style-name="ce19">
            <text:p>1846709,28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2" table:number-rows-spanned="1" table:style-name="ce1">
            <text:p>34:34:060014:15517</text:p>
          </table:table-cell>
          <table:covered-table-cell/>
          <table:table-cell office:value-type="float" office:value="1601621.32" table:style-name="ce19">
            <text:p>1601621,32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2" table:number-rows-spanned="1" table:style-name="ce1">
            <text:p>34:34:060014:15518</text:p>
          </table:table-cell>
          <table:covered-table-cell/>
          <table:table-cell office:value-type="float" office:value="2029100.32" table:style-name="ce19">
            <text:p>2029100,32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2" table:number-rows-spanned="1" table:style-name="ce1">
            <text:p>34:34:060014:15519</text:p>
          </table:table-cell>
          <table:covered-table-cell/>
          <table:table-cell office:value-type="float" office:value="2838852.45" table:style-name="ce19">
            <text:p>2838852,45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2" table:number-rows-spanned="1" table:style-name="ce1">
            <text:p>34:34:060014:15520</text:p>
          </table:table-cell>
          <table:covered-table-cell/>
          <table:table-cell office:value-type="float" office:value="1436329.44" table:style-name="ce19">
            <text:p>1436329,44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2" table:number-rows-spanned="1" table:style-name="ce1">
            <text:p>34:34:060014:15521</text:p>
          </table:table-cell>
          <table:covered-table-cell/>
          <table:table-cell office:value-type="float" office:value="1972103.12" table:style-name="ce19">
            <text:p>1972103,12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2" table:number-rows-spanned="1" table:style-name="ce1">
            <text:p>34:34:060014:15522</text:p>
          </table:table-cell>
          <table:covered-table-cell/>
          <table:table-cell office:value-type="float" office:value="2131695.2799999998" table:style-name="ce19">
            <text:p>2131695,28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2" table:number-rows-spanned="1" table:style-name="ce1">
            <text:p>34:34:060014:15523</text:p>
          </table:table-cell>
          <table:covered-table-cell/>
          <table:table-cell office:value-type="float" office:value="2488990.98" table:style-name="ce19">
            <text:p>2488990,98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2" table:number-rows-spanned="1" table:style-name="ce1">
            <text:p>34:34:060014:15524</text:p>
          </table:table-cell>
          <table:covered-table-cell/>
          <table:table-cell office:value-type="float" office:value="2217191.08" table:style-name="ce19">
            <text:p>2217191,08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2" table:number-rows-spanned="1" table:style-name="ce1">
            <text:p>34:34:060014:15525</text:p>
          </table:table-cell>
          <table:covered-table-cell/>
          <table:table-cell office:value-type="float" office:value="2891865.35" table:style-name="ce19">
            <text:p>2891865,35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2" table:number-rows-spanned="1" table:style-name="ce1">
            <text:p>34:34:060014:15526</text:p>
          </table:table-cell>
          <table:covered-table-cell/>
          <table:table-cell office:value-type="float" office:value="2234290.2400000002" table:style-name="ce19">
            <text:p>2234290,24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2" table:number-rows-spanned="1" table:style-name="ce1">
            <text:p>34:34:060014:15527</text:p>
          </table:table-cell>
          <table:covered-table-cell/>
          <table:table-cell office:value-type="float" office:value="1533224.68" table:style-name="ce19">
            <text:p>1533224,68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2" table:number-rows-spanned="1" table:style-name="ce1">
            <text:p>34:34:060014:15528</text:p>
          </table:table-cell>
          <table:covered-table-cell/>
          <table:table-cell office:value-type="float" office:value="1846709.28" table:style-name="ce19">
            <text:p>1846709,28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2" table:number-rows-spanned="1" table:style-name="ce1">
            <text:p>34:34:060014:15529</text:p>
          </table:table-cell>
          <table:covered-table-cell/>
          <table:table-cell office:value-type="float" office:value="1601621.32" table:style-name="ce19">
            <text:p>1601621,32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2" table:number-rows-spanned="1" table:style-name="ce1">
            <text:p>34:34:060014:15530</text:p>
          </table:table-cell>
          <table:covered-table-cell/>
          <table:table-cell office:value-type="float" office:value="2189153.79" table:style-name="ce19">
            <text:p>2189153,79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2" table:number-rows-spanned="1" table:style-name="ce1">
            <text:p>34:34:060014:15531</text:p>
          </table:table-cell>
          <table:covered-table-cell/>
          <table:table-cell office:value-type="float" office:value="2023400.6" table:style-name="ce19">
            <text:p>2023400,60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2" table:number-rows-spanned="1" table:style-name="ce1">
            <text:p>34:34:060014:15532</text:p>
          </table:table-cell>
          <table:covered-table-cell/>
          <table:table-cell office:value-type="float" office:value="1424930" table:style-name="ce19">
            <text:p>1424930,00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2" table:number-rows-spanned="1" table:style-name="ce1">
            <text:p>34:34:060014:15533</text:p>
          </table:table-cell>
          <table:covered-table-cell/>
          <table:table-cell office:value-type="float" office:value="1983502.56" table:style-name="ce19">
            <text:p>1983502,56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2" table:number-rows-spanned="1" table:style-name="ce1">
            <text:p>34:34:060014:15534</text:p>
          </table:table-cell>
          <table:covered-table-cell/>
          <table:table-cell office:value-type="float" office:value="2143094.7200000002" table:style-name="ce19">
            <text:p>2143094,72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2" table:number-rows-spanned="1" table:style-name="ce1">
            <text:p>34:34:060014:15535</text:p>
          </table:table-cell>
          <table:covered-table-cell/>
          <table:table-cell office:value-type="float" office:value="2494509.7999999998" table:style-name="ce19">
            <text:p>2494509,80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2" table:number-rows-spanned="1" table:style-name="ce1">
            <text:p>34:34:060014:15536</text:p>
          </table:table-cell>
          <table:covered-table-cell/>
          <table:table-cell office:value-type="float" office:value="2063264.67" table:style-name="ce19">
            <text:p>2063264,67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2" table:number-rows-spanned="1" table:style-name="ce1">
            <text:p>34:34:060014:15537</text:p>
          </table:table-cell>
          <table:covered-table-cell/>
          <table:table-cell office:value-type="float" office:value="2750193.85" table:style-name="ce19">
            <text:p>2750193,85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2" table:number-rows-spanned="1" table:style-name="ce1">
            <text:p>34:34:060014:15538</text:p>
          </table:table-cell>
          <table:covered-table-cell/>
          <table:table-cell office:value-type="float" office:value="2143651.6" table:style-name="ce19">
            <text:p>2143651,60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2" table:number-rows-spanned="1" table:style-name="ce1">
            <text:p>34:34:060014:15539</text:p>
          </table:table-cell>
          <table:covered-table-cell/>
          <table:table-cell office:value-type="float" office:value="1441605.7" table:style-name="ce19">
            <text:p>1441605,70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2" table:number-rows-spanned="1" table:style-name="ce1">
            <text:p>34:34:060014:15540</text:p>
          </table:table-cell>
          <table:covered-table-cell/>
          <table:table-cell office:value-type="float" office:value="1730998.67" table:style-name="ce19">
            <text:p>1730998,67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2" table:number-rows-spanned="1" table:style-name="ce1">
            <text:p>34:34:060014:15541</text:p>
          </table:table-cell>
          <table:covered-table-cell/>
          <table:table-cell office:value-type="float" office:value="1485497.22" table:style-name="ce19">
            <text:p>1485497,22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2" table:number-rows-spanned="1" table:style-name="ce1">
            <text:p>34:34:060014:15542</text:p>
          </table:table-cell>
          <table:covered-table-cell/>
          <table:table-cell office:value-type="float" office:value="1511274.38" table:style-name="ce19">
            <text:p>1511274,38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2" table:number-rows-spanned="1" table:style-name="ce1">
            <text:p>34:34:060014:15543</text:p>
          </table:table-cell>
          <table:covered-table-cell/>
          <table:table-cell office:value-type="float" office:value="1897131.67" table:style-name="ce19">
            <text:p>1897131,67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2" table:number-rows-spanned="1" table:style-name="ce1">
            <text:p>34:34:060014:15544</text:p>
          </table:table-cell>
          <table:covered-table-cell/>
          <table:table-cell office:value-type="float" office:value="1345141.38" table:style-name="ce19">
            <text:p>1345141,38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2" table:number-rows-spanned="1" table:style-name="ce1">
            <text:p>34:34:060014:15545</text:p>
          </table:table-cell>
          <table:covered-table-cell/>
          <table:table-cell office:value-type="float" office:value="1886413.41" table:style-name="ce19">
            <text:p>1886413,41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2" table:number-rows-spanned="1" table:style-name="ce1">
            <text:p>34:34:060014:15546</text:p>
          </table:table-cell>
          <table:covered-table-cell/>
          <table:table-cell office:value-type="float" office:value="2004314.25" table:style-name="ce19">
            <text:p>2004314,25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2" table:number-rows-spanned="1" table:style-name="ce1">
            <text:p>34:34:060014:15547</text:p>
          </table:table-cell>
          <table:covered-table-cell/>
          <table:table-cell office:value-type="float" office:value="2340259.2999999998" table:style-name="ce19">
            <text:p>2340259,30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2" table:number-rows-spanned="1" table:style-name="ce1">
            <text:p>34:34:060014:15548</text:p>
          </table:table-cell>
          <table:covered-table-cell/>
          <table:table-cell office:value-type="float" office:value="2438709.44" table:style-name="ce19">
            <text:p>2438709,44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2" table:number-rows-spanned="1" table:style-name="ce1">
            <text:p>34:34:060014:15549</text:p>
          </table:table-cell>
          <table:covered-table-cell/>
          <table:table-cell office:value-type="float" office:value="2099800.58" table:style-name="ce19">
            <text:p>2099800,58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2" table:number-rows-spanned="1" table:style-name="ce1">
            <text:p>34:34:060014:15550</text:p>
          </table:table-cell>
          <table:covered-table-cell/>
          <table:table-cell office:value-type="float" office:value="1937847.87" table:style-name="ce19">
            <text:p>1937847,87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2" table:number-rows-spanned="1" table:style-name="ce1">
            <text:p>34:34:060014:15551</text:p>
          </table:table-cell>
          <table:covered-table-cell/>
          <table:table-cell office:value-type="float" office:value="1412897.73" table:style-name="ce19">
            <text:p>1412897,73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2" table:number-rows-spanned="1" table:style-name="ce1">
            <text:p>34:34:060014:15552</text:p>
          </table:table-cell>
          <table:covered-table-cell/>
          <table:table-cell office:value-type="float" office:value="2222661.25" table:style-name="ce19">
            <text:p>2222661,25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2" table:number-rows-spanned="1" table:style-name="ce1">
            <text:p>34:34:060014:15553</text:p>
          </table:table-cell>
          <table:covered-table-cell/>
          <table:table-cell office:value-type="float" office:value="1976939.9" table:style-name="ce19">
            <text:p>1976939,90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2" table:number-rows-spanned="1" table:style-name="ce1">
            <text:p>34:34:060014:15554</text:p>
          </table:table-cell>
          <table:covered-table-cell/>
          <table:table-cell office:value-type="float" office:value="2217076.67" table:style-name="ce19">
            <text:p>2217076,67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2" table:number-rows-spanned="1" table:style-name="ce1">
            <text:p>34:34:060014:15555</text:p>
          </table:table-cell>
          <table:covered-table-cell/>
          <table:table-cell office:value-type="float" office:value="1479912.64" table:style-name="ce19">
            <text:p>1479912,64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2" table:number-rows-spanned="1" table:style-name="ce1">
            <text:p>34:34:060014:15556</text:p>
          </table:table-cell>
          <table:covered-table-cell/>
          <table:table-cell office:value-type="float" office:value="2177984.64" table:style-name="ce19">
            <text:p>2177984,64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2" table:number-rows-spanned="1" table:style-name="ce1">
            <text:p>34:34:060014:15557</text:p>
          </table:table-cell>
          <table:covered-table-cell/>
          <table:table-cell office:value-type="float" office:value="2833445.11" table:style-name="ce19">
            <text:p>2833445,11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2" table:number-rows-spanned="1" table:style-name="ce1">
            <text:p>34:34:060014:15558</text:p>
          </table:table-cell>
          <table:covered-table-cell/>
          <table:table-cell office:value-type="float" office:value="2166815.4900000002" table:style-name="ce19">
            <text:p>2166815,49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2" table:number-rows-spanned="1" table:style-name="ce1">
            <text:p>34:34:060014:15559</text:p>
          </table:table-cell>
          <table:covered-table-cell/>
          <table:table-cell office:value-type="float" office:value="2483472.15" table:style-name="ce19">
            <text:p>2483472,15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2" table:number-rows-spanned="1" table:style-name="ce1">
            <text:p>34:34:060014:15560</text:p>
          </table:table-cell>
          <table:covered-table-cell/>
          <table:table-cell office:value-type="float" office:value="2131695.2799999998" table:style-name="ce19">
            <text:p>2131695,28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2" table:number-rows-spanned="1" table:style-name="ce1">
            <text:p>34:34:060014:15561</text:p>
          </table:table-cell>
          <table:covered-table-cell/>
          <table:table-cell office:value-type="float" office:value="1977802.84" table:style-name="ce19">
            <text:p>1977802,84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2" table:number-rows-spanned="1" table:style-name="ce1">
            <text:p>34:34:060014:15562</text:p>
          </table:table-cell>
          <table:covered-table-cell/>
          <table:table-cell office:value-type="float" office:value="1459128.3200000001" table:style-name="ce19">
            <text:p>1459128,32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2" table:number-rows-spanned="1" table:style-name="ce1">
            <text:p>34:34:060014:15563</text:p>
          </table:table-cell>
          <table:covered-table-cell/>
          <table:table-cell office:value-type="float" office:value="1971355.33" table:style-name="ce19">
            <text:p>1971355,33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2" table:number-rows-spanned="1" table:style-name="ce1">
            <text:p>34:34:060014:15564</text:p>
          </table:table-cell>
          <table:covered-table-cell/>
          <table:table-cell office:value-type="float" office:value="2017700.88" table:style-name="ce19">
            <text:p>2017700,88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2" table:number-rows-spanned="1" table:style-name="ce1">
            <text:p>34:34:060014:15565</text:p>
          </table:table-cell>
          <table:covered-table-cell/>
          <table:table-cell office:value-type="float" office:value="1595921.6" table:style-name="ce19">
            <text:p>1595921,60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2" table:number-rows-spanned="1" table:style-name="ce1">
            <text:p>34:34:060014:15566</text:p>
          </table:table-cell>
          <table:covered-table-cell/>
          <table:table-cell office:value-type="float" office:value="1829610.12" table:style-name="ce19">
            <text:p>1829610,12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2" table:number-rows-spanned="1" table:style-name="ce1">
            <text:p>34:34:060014:15567</text:p>
          </table:table-cell>
          <table:covered-table-cell/>
          <table:table-cell office:value-type="float" office:value="1516125.52" table:style-name="ce19">
            <text:p>1516125,52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2" table:number-rows-spanned="1" table:style-name="ce1">
            <text:p>34:34:060014:15568</text:p>
          </table:table-cell>
          <table:covered-table-cell/>
          <table:table-cell office:value-type="float" office:value="2217191.08" table:style-name="ce19">
            <text:p>2217191,08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2" table:number-rows-spanned="1" table:style-name="ce1">
            <text:p>34:34:060014:15569</text:p>
          </table:table-cell>
          <table:covered-table-cell/>
          <table:table-cell office:value-type="float" office:value="2902903" table:style-name="ce19">
            <text:p>2902903,00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2" table:number-rows-spanned="1" table:style-name="ce1">
            <text:p>34:34:060014:15570</text:p>
          </table:table-cell>
          <table:covered-table-cell/>
          <table:table-cell office:value-type="float" office:value="2205791.64" table:style-name="ce19">
            <text:p>2205791,64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2" table:number-rows-spanned="1" table:style-name="ce1">
            <text:p>34:34:060014:15571</text:p>
          </table:table-cell>
          <table:covered-table-cell/>
          <table:table-cell office:value-type="float" office:value="2483472.15" table:style-name="ce19">
            <text:p>2483472,15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2" table:number-rows-spanned="1" table:style-name="ce1">
            <text:p>34:34:060014:15572</text:p>
          </table:table-cell>
          <table:covered-table-cell/>
          <table:table-cell office:value-type="float" office:value="2143094.7200000002" table:style-name="ce19">
            <text:p>2143094,72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2" table:number-rows-spanned="1" table:style-name="ce1">
            <text:p>34:34:060014:15573</text:p>
          </table:table-cell>
          <table:covered-table-cell/>
          <table:table-cell office:value-type="float" office:value="1972103.12" table:style-name="ce19">
            <text:p>1972103,12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2" table:number-rows-spanned="1" table:style-name="ce1">
            <text:p>34:34:060014:15574</text:p>
          </table:table-cell>
          <table:covered-table-cell/>
          <table:table-cell office:value-type="float" office:value="1407313.15" table:style-name="ce19">
            <text:p>1407313,15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2" table:number-rows-spanned="1" table:style-name="ce1">
            <text:p>34:34:060014:15575</text:p>
          </table:table-cell>
          <table:covered-table-cell/>
          <table:table-cell office:value-type="float" office:value="1436329.44" table:style-name="ce19">
            <text:p>1436329,44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2" table:number-rows-spanned="1" table:style-name="ce1">
            <text:p>34:34:060014:15576</text:p>
          </table:table-cell>
          <table:covered-table-cell/>
          <table:table-cell office:value-type="float" office:value="2023400.6" table:style-name="ce19">
            <text:p>2023400,60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2" table:number-rows-spanned="1" table:style-name="ce1">
            <text:p>34:34:060014:15577</text:p>
          </table:table-cell>
          <table:covered-table-cell/>
          <table:table-cell office:value-type="float" office:value="1590221.88" table:style-name="ce19">
            <text:p>1590221,88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2" table:number-rows-spanned="1" table:style-name="ce1">
            <text:p>34:34:060014:15578</text:p>
          </table:table-cell>
          <table:covered-table-cell/>
          <table:table-cell office:value-type="float" office:value="1829610.12" table:style-name="ce19">
            <text:p>1829610,12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2" table:number-rows-spanned="1" table:style-name="ce1">
            <text:p>34:34:060014:15579</text:p>
          </table:table-cell>
          <table:covered-table-cell/>
          <table:table-cell office:value-type="float" office:value="1499026.36" table:style-name="ce19">
            <text:p>1499026,36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2" table:number-rows-spanned="1" table:style-name="ce1">
            <text:p>34:34:060014:15580</text:p>
          </table:table-cell>
          <table:covered-table-cell/>
          <table:table-cell office:value-type="float" office:value="2217191.08" table:style-name="ce19">
            <text:p>2217191,08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2" table:number-rows-spanned="1" table:style-name="ce1">
            <text:p>34:34:060014:15581</text:p>
          </table:table-cell>
          <table:covered-table-cell/>
          <table:table-cell office:value-type="float" office:value="2897384.18" table:style-name="ce19">
            <text:p>2897384,18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2" table:number-rows-spanned="1" table:style-name="ce1">
            <text:p>34:34:060014:15582</text:p>
          </table:table-cell>
          <table:covered-table-cell/>
          <table:table-cell office:value-type="float" office:value="2217191.08" table:style-name="ce19">
            <text:p>2217191,08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2" table:number-rows-spanned="1" table:style-name="ce1">
            <text:p>34:34:060014:15583</text:p>
          </table:table-cell>
          <table:covered-table-cell/>
          <table:table-cell office:value-type="float" office:value="2488990.98" table:style-name="ce19">
            <text:p>2488990,98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2" table:number-rows-spanned="1" table:style-name="ce1">
            <text:p>34:34:060014:15584</text:p>
          </table:table-cell>
          <table:covered-table-cell/>
          <table:table-cell office:value-type="float" office:value="2131695.2799999998" table:style-name="ce19">
            <text:p>2131695,28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2" table:number-rows-spanned="1" table:style-name="ce1">
            <text:p>34:34:060014:15585</text:p>
          </table:table-cell>
          <table:covered-table-cell/>
          <table:table-cell office:value-type="float" office:value="1937847.87" table:style-name="ce19">
            <text:p>1937847,87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2" table:number-rows-spanned="1" table:style-name="ce1">
            <text:p>34:34:060014:15586</text:p>
          </table:table-cell>
          <table:covered-table-cell/>
          <table:table-cell office:value-type="float" office:value="1972103.12" table:style-name="ce19">
            <text:p>1972103,12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2" table:number-rows-spanned="1" table:style-name="ce1">
            <text:p>34:34:060014:15587</text:p>
          </table:table-cell>
          <table:covered-table-cell/>
          <table:table-cell office:value-type="float" office:value="1442029.16" table:style-name="ce19">
            <text:p>1442029,16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2" table:number-rows-spanned="1" table:style-name="ce1">
            <text:p>34:34:060014:15588</text:p>
          </table:table-cell>
          <table:covered-table-cell/>
          <table:table-cell office:value-type="float" office:value="2023400.6" table:style-name="ce19">
            <text:p>2023400,60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2" table:number-rows-spanned="1" table:style-name="ce1">
            <text:p>34:34:060014:15589</text:p>
          </table:table-cell>
          <table:covered-table-cell/>
          <table:table-cell office:value-type="float" office:value="1590221.88" table:style-name="ce19">
            <text:p>1590221,88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2" table:number-rows-spanned="1" table:style-name="ce1">
            <text:p>34:34:060014:15590</text:p>
          </table:table-cell>
          <table:covered-table-cell/>
          <table:table-cell office:value-type="float" office:value="1823910.4" table:style-name="ce19">
            <text:p>1823910,40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2" table:number-rows-spanned="1" table:style-name="ce1">
            <text:p>34:34:060014:15591</text:p>
          </table:table-cell>
          <table:covered-table-cell/>
          <table:table-cell office:value-type="float" office:value="1504726.08" table:style-name="ce19">
            <text:p>1504726,08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2" table:number-rows-spanned="1" table:style-name="ce1">
            <text:p>34:34:060014:15592</text:p>
          </table:table-cell>
          <table:covered-table-cell/>
          <table:table-cell office:value-type="float" office:value="2217191.08" table:style-name="ce19">
            <text:p>2217191,08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2" table:number-rows-spanned="1" table:style-name="ce1">
            <text:p>34:34:060014:15593</text:p>
          </table:table-cell>
          <table:covered-table-cell/>
          <table:table-cell office:value-type="float" office:value="2902903" table:style-name="ce19">
            <text:p>2902903,00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2" table:number-rows-spanned="1" table:style-name="ce1">
            <text:p>34:34:060014:15594</text:p>
          </table:table-cell>
          <table:covered-table-cell/>
          <table:table-cell office:value-type="float" office:value="2217191.08" table:style-name="ce19">
            <text:p>2217191,08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2" table:number-rows-spanned="1" table:style-name="ce1">
            <text:p>34:34:060014:15595</text:p>
          </table:table-cell>
          <table:covered-table-cell/>
          <table:table-cell office:value-type="float" office:value="2345448.34" table:style-name="ce19">
            <text:p>2345448,34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2" table:number-rows-spanned="1" table:style-name="ce1">
            <text:p>34:34:060014:4868</text:p>
          </table:table-cell>
          <table:covered-table-cell/>
          <table:table-cell office:value-type="float" office:value="2819089.15" table:style-name="ce19">
            <text:p>2819089,15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2" table:number-rows-spanned="1" table:style-name="ce1">
            <text:p>34:34:060014:4894</text:p>
          </table:table-cell>
          <table:covered-table-cell/>
          <table:table-cell office:value-type="float" office:value="3563941.26" table:style-name="ce19">
            <text:p>3563941,26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2" table:number-rows-spanned="1" table:style-name="ce1">
            <text:p>34:34:060014:4895</text:p>
          </table:table-cell>
          <table:covered-table-cell/>
          <table:table-cell office:value-type="float" office:value="1979593.85" table:style-name="ce19">
            <text:p>1979593,85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2" table:number-rows-spanned="1" table:style-name="ce1">
            <text:p>34:34:060014:4896</text:p>
          </table:table-cell>
          <table:covered-table-cell/>
          <table:table-cell office:value-type="float" office:value="3539396.21" table:style-name="ce19">
            <text:p>3539396,21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2" table:number-rows-spanned="1" table:style-name="ce1">
            <text:p>34:34:060014:4897</text:p>
          </table:table-cell>
          <table:covered-table-cell/>
          <table:table-cell office:value-type="float" office:value="2867141.81" table:style-name="ce19">
            <text:p>2867141,81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2" table:number-rows-spanned="1" table:style-name="ce1">
            <text:p>34:34:060014:4898</text:p>
          </table:table-cell>
          <table:covered-table-cell/>
          <table:table-cell office:value-type="float" office:value="1880338.45" table:style-name="ce19">
            <text:p>1880338,45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2" table:number-rows-spanned="1" table:style-name="ce1">
            <text:p>34:34:060014:4905</text:p>
          </table:table-cell>
          <table:covered-table-cell/>
          <table:table-cell office:value-type="float" office:value="1963051.28" table:style-name="ce19">
            <text:p>1963051,28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2" table:number-rows-spanned="1" table:style-name="ce1">
            <text:p>34:34:060014:4906</text:p>
          </table:table-cell>
          <table:covered-table-cell/>
          <table:table-cell office:value-type="float" office:value="1852767.5" table:style-name="ce19">
            <text:p>1852767,50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2" table:number-rows-spanned="1" table:style-name="ce1">
            <text:p>34:34:060014:4909</text:p>
          </table:table-cell>
          <table:covered-table-cell/>
          <table:table-cell office:value-type="float" office:value="1378547.25" table:style-name="ce19">
            <text:p>1378547,25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2" table:number-rows-spanned="1" table:style-name="ce1">
            <text:p>34:34:060014:4910</text:p>
          </table:table-cell>
          <table:covered-table-cell/>
          <table:table-cell office:value-type="float" office:value="1218635.77" table:style-name="ce19">
            <text:p>1218635,77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2" table:number-rows-spanned="1" table:style-name="ce1">
            <text:p>34:34:060014:4911</text:p>
          </table:table-cell>
          <table:covered-table-cell/>
          <table:table-cell office:value-type="float" office:value="1483316.84" table:style-name="ce19">
            <text:p>1483316,84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2" table:number-rows-spanned="1" table:style-name="ce1">
            <text:p>34:34:060014:4912</text:p>
          </table:table-cell>
          <table:covered-table-cell/>
          <table:table-cell office:value-type="float" office:value="1400604.01" table:style-name="ce19">
            <text:p>1400604,01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2" table:number-rows-spanned="1" table:style-name="ce1">
            <text:p>34:34:060014:4913</text:p>
          </table:table-cell>
          <table:covered-table-cell/>
          <table:table-cell office:value-type="float" office:value="1863795.88" table:style-name="ce19">
            <text:p>1863795,88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2" table:number-rows-spanned="1" table:style-name="ce1">
            <text:p>34:34:060014:4914</text:p>
          </table:table-cell>
          <table:covered-table-cell/>
          <table:table-cell office:value-type="float" office:value="1373033.06" table:style-name="ce19">
            <text:p>1373033,06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2" table:number-rows-spanned="1" table:style-name="ce1">
            <text:p>34:34:060014:4915</text:p>
          </table:table-cell>
          <table:covered-table-cell/>
          <table:table-cell office:value-type="float" office:value="2888498.54" table:style-name="ce19">
            <text:p>2888498,54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2" table:number-rows-spanned="1" table:style-name="ce1">
            <text:p>34:34:060014:4916</text:p>
          </table:table-cell>
          <table:covered-table-cell/>
          <table:table-cell office:value-type="float" office:value="1450231.71" table:style-name="ce19">
            <text:p>1450231,71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2" table:number-rows-spanned="1" table:style-name="ce1">
            <text:p>34:34:060014:4917</text:p>
          </table:table-cell>
          <table:covered-table-cell/>
          <table:table-cell office:value-type="float" office:value="2493398.9300000002" table:style-name="ce19">
            <text:p>2493398,93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2" table:number-rows-spanned="1" table:style-name="ce1">
            <text:p>34:34:060014:4919</text:p>
          </table:table-cell>
          <table:covered-table-cell/>
          <table:table-cell office:value-type="float" office:value="2488059.7400000002" table:style-name="ce19">
            <text:p>2488059,74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2" table:number-rows-spanned="1" table:style-name="ce1">
            <text:p>34:34:060014:4922</text:p>
          </table:table-cell>
          <table:covered-table-cell/>
          <table:table-cell office:value-type="float" office:value="2216703.98" table:style-name="ce19">
            <text:p>2216703,98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2" table:number-rows-spanned="1" table:style-name="ce1">
            <text:p>34:34:060014:4923</text:p>
          </table:table-cell>
          <table:covered-table-cell/>
          <table:table-cell office:value-type="float" office:value="2111934.39" table:style-name="ce19">
            <text:p>2111934,39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2" table:number-rows-spanned="1" table:style-name="ce1">
            <text:p>34:34:060014:4924</text:p>
          </table:table-cell>
          <table:covered-table-cell/>
          <table:table-cell office:value-type="float" office:value="2023707.36" table:style-name="ce19">
            <text:p>2023707,36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2" table:number-rows-spanned="1" table:style-name="ce1">
            <text:p>34:34:060014:4925</text:p>
          </table:table-cell>
          <table:covered-table-cell/>
          <table:table-cell office:value-type="float" office:value="2909855.28" table:style-name="ce19">
            <text:p>2909855,28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2" table:number-rows-spanned="1" table:style-name="ce1">
            <text:p>34:34:060014:4927</text:p>
          </table:table-cell>
          <table:covered-table-cell/>
          <table:table-cell office:value-type="float" office:value="1577058.05" table:style-name="ce19">
            <text:p>1577058,05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2" table:number-rows-spanned="1" table:style-name="ce1">
            <text:p>34:34:060014:4928</text:p>
          </table:table-cell>
          <table:covered-table-cell/>
          <table:table-cell office:value-type="float" office:value="1566029.68" table:style-name="ce19">
            <text:p>1566029,68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2" table:number-rows-spanned="1" table:style-name="ce1">
            <text:p>34:34:060016:7994</text:p>
          </table:table-cell>
          <table:covered-table-cell/>
          <table:table-cell office:value-type="float" office:value="233913.92" table:style-name="ce19">
            <text:p>233913,92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2" table:number-rows-spanned="1" table:style-name="ce1">
            <text:p>34:34:060028:1002</text:p>
          </table:table-cell>
          <table:covered-table-cell/>
          <table:table-cell office:value-type="float" office:value="1375644.27" table:style-name="ce19">
            <text:p>1375644,27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2" table:number-rows-spanned="1" table:style-name="ce1">
            <text:p>34:34:060028:278</text:p>
          </table:table-cell>
          <table:covered-table-cell/>
          <table:table-cell office:value-type="float" office:value="125247378.09" table:style-name="ce19">
            <text:p>125247378,09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2" table:number-rows-spanned="1" table:style-name="ce1">
            <text:p>34:34:060028:426</text:p>
          </table:table-cell>
          <table:covered-table-cell/>
          <table:table-cell office:value-type="float" office:value="1651019.52" table:style-name="ce19">
            <text:p>1651019,52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2" table:number-rows-spanned="1" table:style-name="ce1">
            <text:p>34:34:060028:444</text:p>
          </table:table-cell>
          <table:covered-table-cell/>
          <table:table-cell office:value-type="float" office:value="877970.92" table:style-name="ce19">
            <text:p>877970,92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2" table:number-rows-spanned="1" table:style-name="ce1">
            <text:p>34:34:060032:3517</text:p>
          </table:table-cell>
          <table:covered-table-cell/>
          <table:table-cell office:value-type="float" office:value="2226876.92" table:style-name="ce19">
            <text:p>2226876,92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2" table:number-rows-spanned="1" table:style-name="ce1">
            <text:p>34:34:060034:1775</text:p>
          </table:table-cell>
          <table:covered-table-cell/>
          <table:table-cell office:value-type="float" office:value="2123541.12" table:style-name="ce19">
            <text:p>2123541,12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2" table:number-rows-spanned="1" table:style-name="ce1">
            <text:p>34:34:060040:198</text:p>
          </table:table-cell>
          <table:covered-table-cell/>
          <table:table-cell office:value-type="float" office:value="308266.68" table:style-name="ce19">
            <text:p>308266,68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2" table:number-rows-spanned="1" table:style-name="ce1">
            <text:p>34:34:060050:1358</text:p>
          </table:table-cell>
          <table:covered-table-cell/>
          <table:table-cell office:value-type="float" office:value="1199913.98" table:style-name="ce19">
            <text:p>1199913,98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2" table:number-rows-spanned="1" table:style-name="ce1">
            <text:p>34:34:060050:1359</text:p>
          </table:table-cell>
          <table:covered-table-cell/>
          <table:table-cell office:value-type="float" office:value="3514506.61" table:style-name="ce19">
            <text:p>3514506,61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2" table:number-rows-spanned="1" table:style-name="ce1">
            <text:p>34:34:060059:205</text:p>
          </table:table-cell>
          <table:covered-table-cell/>
          <table:table-cell office:value-type="float" office:value="3203352.91" table:style-name="ce19">
            <text:p>3203352,91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2" table:number-rows-spanned="1" table:style-name="ce1">
            <text:p>34:34:080062:3266</text:p>
          </table:table-cell>
          <table:covered-table-cell/>
          <table:table-cell office:value-type="float" office:value="126835.32" table:style-name="ce19">
            <text:p>126835,32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2" table:number-rows-spanned="1" table:style-name="ce1">
            <text:p>34:34:080084:979</text:p>
          </table:table-cell>
          <table:covered-table-cell/>
          <table:table-cell office:value-type="float" office:value="1595621.51" table:style-name="ce19">
            <text:p>1595621,51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2" table:number-rows-spanned="1" table:style-name="ce1">
            <text:p>34:34:080086:2388</text:p>
          </table:table-cell>
          <table:covered-table-cell/>
          <table:table-cell office:value-type="float" office:value="1801486.96" table:style-name="ce19">
            <text:p>1801486,96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2" table:number-rows-spanned="1" table:style-name="ce1">
            <text:p>34:34:080086:6673</text:p>
          </table:table-cell>
          <table:covered-table-cell/>
          <table:table-cell office:value-type="float" office:value="1402499.86" table:style-name="ce19">
            <text:p>1402499,86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2" table:number-rows-spanned="1" table:style-name="ce1">
            <text:p>34:35:020102:2641</text:p>
          </table:table-cell>
          <table:covered-table-cell/>
          <table:table-cell office:value-type="float" office:value="298514.52" table:style-name="ce19">
            <text:p>298514,52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2" table:number-rows-spanned="1" table:style-name="ce1">
            <text:p>34:35:020102:8617</text:p>
          </table:table-cell>
          <table:covered-table-cell/>
          <table:table-cell office:value-type="float" office:value="405959.75" table:style-name="ce19">
            <text:p>405959,75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2" table:number-rows-spanned="1" table:style-name="ce1">
            <text:p>34:35:020105:1861</text:p>
          </table:table-cell>
          <table:covered-table-cell/>
          <table:table-cell office:value-type="float" office:value="1572054.47" table:style-name="ce19">
            <text:p>1572054,47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2" table:number-rows-spanned="1" table:style-name="ce1">
            <text:p>34:35:020106:3901</text:p>
          </table:table-cell>
          <table:covered-table-cell/>
          <table:table-cell office:value-type="float" office:value="503070.98" table:style-name="ce19">
            <text:p>503070,98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2" table:number-rows-spanned="1" table:style-name="ce1">
            <text:p>34:35:020106:6907</text:p>
          </table:table-cell>
          <table:covered-table-cell/>
          <table:table-cell office:value-type="float" office:value="991733.27" table:style-name="ce19">
            <text:p>991733,27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2" table:number-rows-spanned="1" table:style-name="ce1">
            <text:p>34:35:030115:2518</text:p>
          </table:table-cell>
          <table:covered-table-cell/>
          <table:table-cell office:value-type="float" office:value="241729.04" table:style-name="ce19">
            <text:p>241729,04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2" table:number-rows-spanned="1" table:style-name="ce1">
            <text:p>34:35:030122:21624</text:p>
          </table:table-cell>
          <table:covered-table-cell/>
          <table:table-cell office:value-type="float" office:value="157597.56" table:style-name="ce19">
            <text:p>157597,56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2" table:number-rows-spanned="1" table:style-name="ce1">
            <text:p>34:35:030207:19043</text:p>
          </table:table-cell>
          <table:covered-table-cell/>
          <table:table-cell office:value-type="float" office:value="2696894.23" table:style-name="ce19">
            <text:p>2696894,23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2" table:number-rows-spanned="1" table:style-name="ce1">
            <text:p>34:35:030207:9740</text:p>
          </table:table-cell>
          <table:covered-table-cell/>
          <table:table-cell office:value-type="float" office:value="2335842.2400000002" table:style-name="ce19">
            <text:p>2335842,24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2" table:number-rows-spanned="1" table:style-name="ce1">
            <text:p>34:36:000008:5947</text:p>
          </table:table-cell>
          <table:covered-table-cell/>
          <table:table-cell office:value-type="float" office:value="435095.6" table:style-name="ce19">
            <text:p>435095,60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2" table:number-rows-spanned="1" table:style-name="ce1">
            <text:p>34:36:000009:7292</text:p>
          </table:table-cell>
          <table:covered-table-cell/>
          <table:table-cell office:value-type="float" office:value="1411341.12" table:style-name="ce19">
            <text:p>1411341,12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2" table:number-rows-spanned="1" table:style-name="ce1">
            <text:p>34:36:000010:15219</text:p>
          </table:table-cell>
          <table:covered-table-cell/>
          <table:table-cell office:value-type="float" office:value="751505.62" table:style-name="ce19">
            <text:p>751505,62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2" table:number-rows-spanned="1" table:style-name="ce1">
            <text:p>34:36:000010:15220</text:p>
          </table:table-cell>
          <table:covered-table-cell/>
          <table:table-cell office:value-type="float" office:value="4180022.35" table:style-name="ce19">
            <text:p>4180022,35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2" table:number-rows-spanned="1" table:style-name="ce1">
            <text:p>34:36:000012:6967</text:p>
          </table:table-cell>
          <table:covered-table-cell/>
          <table:table-cell office:value-type="float" office:value="1810519.15" table:style-name="ce19">
            <text:p>1810519,15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2" table:number-rows-spanned="1" table:style-name="ce1">
            <text:p>34:39:000018:280</text:p>
          </table:table-cell>
          <table:covered-table-cell/>
          <table:table-cell office:value-type="float" office:value="615989.06999999995" table:style-name="ce19">
            <text:p>615989,07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2" table:number-rows-spanned="1" table:style-name="ce1">
            <text:p>34:39:000021:616</text:p>
          </table:table-cell>
          <table:covered-table-cell/>
          <table:table-cell office:value-type="float" office:value="1243575.04" table:style-name="ce19">
            <text:p>1243575,04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2" table:number-rows-spanned="1" table:style-name="ce1">
            <text:p>34:39:000024:2424</text:p>
          </table:table-cell>
          <table:covered-table-cell/>
          <table:table-cell office:value-type="float" office:value="1522144.13" table:style-name="ce19">
            <text:p>1522144,13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20">
            <text:p>393</text:p>
          </table:table-cell>
          <table:table-cell office:value-type="string" table:number-columns-spanned="2" table:number-rows-spanned="1" table:style-name="ce1">
            <text:p>34:39:000030:1376</text:p>
          </table:table-cell>
          <table:covered-table-cell/>
          <table:table-cell office:value-type="float" office:value="1720845.95" table:style-name="ce21">
            <text:p>1720845,95</text:p>
          </table:table-cell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26332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126533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22904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23013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23014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24528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24712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24714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29919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0:000000:36262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0:000000:43300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0:000000:48046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0:000000:55990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0:000000:69927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0:000000:70030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2:020002:1942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3:000000:10826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3:000000:11958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3:000000:13862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3:130001:712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3:140101:2175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3:140101:4099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3:140107:2142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3:140109:8341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3:140111:886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3:140112:2583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3:140114:10427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3:140114:7836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3:140201:672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3:150001:797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3:150002:383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3:170001:1480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3:170004:368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3:180001:7516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3:220005:5913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3:220006:6228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3:230002:318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3:230002:319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3:230002:322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3:230002:323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3:230002:328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3:230002:329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3:230003:4181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4:050003:4712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4:050003:5655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5:010143:212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5:150101:1051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5:150102:172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6:250003:3037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6:250003:3038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7:070003:4498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7:080002:14606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7:080002:14880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7:080002:15507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7:080002:17384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7:080002:17405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7:080002:17439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7:080002:17448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7:080002:17457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7:080002:17526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7:080002:17539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7:080002:17550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7:080002:17558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7:080002:17634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7:080002:17660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7:080002:17663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7:080002:18576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7:080002:20242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7:080002:20395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7:080002:20461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7:080002:20945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7:080002:21135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7:080002:22324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7:080002:6763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7:080002:7584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7:080002:7585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7:080002:7586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7:080002:7587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7:080002:7588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7:080002:7702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7:080002:7733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8:050103:137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8:090102:2133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8:100111:302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8:120202:14238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8:120202:3530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8:120202:3536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8:120202:3805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8:120202:5327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8:120202:5437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8:120202:6088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8:120202:6303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8:120202:7315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8:120202:8139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9:000000:7013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9:020634:748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9:021039:901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9:021040:357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9:021076:311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9:021093:130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9:021093:184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9:021094:59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9:050427:101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10:200016:329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12:060006:560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13:120001:684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13:130024:1429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13:130027:1244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13:130031:355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13:130032:1880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13:130032:2577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13:150001:605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14:090001:10614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14:090002:13063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14:090003:11763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16:010001:515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16:060003:217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16:060003:97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16:070001:589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16:070001:620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17:070001:5011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17:070001:5410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18:070004:910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18:100014:866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18:140211:1022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19:100125:225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19:100152:100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20:030103:1453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20:030103:1855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20:030103:1857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20:030103:1858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20:030103:1859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20:030103:1860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20:030103:1861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20:030103:1862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20:030103:1863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20:030103:1866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20:030103:1867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20:030103:1868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20:030103:1869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20:030103:1870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20:030103:1871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20:030103:1872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20:030103:1873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20:030103:2042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20:030103:2147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20:040002:571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22:000000:1557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22:130001:248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23:010001:534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23:010001:535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23:010001:536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23:010001:781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23:030001:1438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23:030001:1696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23:030001:2363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23:030001:2381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23:030001:2382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23:060001:768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24:000000:968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26:000000:1103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26:000000:1104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26:000000:1139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26:000000:822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26:010401:650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26:010401:793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26:021301:207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26:021301:224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26:030601:2678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26:042501:267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26:042801:294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26:043901:926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26:050301:1004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26:050702:1258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26:050702:1259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26:050702:1444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26:050702:1554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26:050702:1600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26:050702:1722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26:050702:1730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26:050702:1733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26:051001:157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26:051001:158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26:051001:159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26:051001:160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26:060601:2289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26:060601:2290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26:060801:782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26:061001:1322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26:070102:500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26:090201:8847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26:100101:1099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26:100101:1121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26:100101:1125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26:100101:1155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26:100101:1241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26:100101:1479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26:100101:1517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26:100101:1534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26:100101:1793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26:100101:1828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26:100101:2210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26:100101:2327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26:100101:926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26:100101:937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26:100601:222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26:120101:1375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26:120101:1503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26:120201:99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27:030005:748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27:050001:1894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27:140003:400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27:160101:2277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27:160101:3005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27:160102:5185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27:160105:1530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27:160105:1640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27:160105:1641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28:000000:2728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28:030001:1445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28:070002:3939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28:070007:2575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28:070007:3788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28:070007:4302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28:080001:2493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28:080001:4037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28:080001:4517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28:080004:1318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28:080004:3724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28:100005:1426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28:100006:1800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28:100028:3100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28:100028:6214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28:110007:271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28:110015:595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28:110023:3115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28:110023:4647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28:110023:6061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28:120015:1401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28:130001:1022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28:130001:592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28:130005:1031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28:130005:1032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28:130005:1033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28:130005:1034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28:130005:1035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28:130005:1036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28:130005:1037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28:130005:1038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28:130005:1039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28:130005:1040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28:130005:1041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28:130005:1042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28:130005:1043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28:130005:1044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28:130005:1045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28:130005:1046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28:130005:1047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28:130005:1048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28:130005:1049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28:130005:1050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28:130005:1051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28:130005:1052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28:130005:1053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28:130005:1054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28:130005:867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28:130005:907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28:130008:1069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28:130011:1336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28:130011:1592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28:130012:2081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28:140004:332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28:150006:3010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28:160003:1040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28:160004:2381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29:020002:404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29:030009:39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29:050004:348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29:180002:38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29:180002:48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30:040002:198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30:150001:5440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31:040006:134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31:040006:135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31:040006:136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31:210003:386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31:210003:387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31:210003:393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31:210003:394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31:210003:401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31:220005:459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31:220007:531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32:060008:480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33:000000:1072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33:080001:473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34:000000:41107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34:000000:57622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34:010002:1452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34:010011:2746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34:010019:981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34:010024:6979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34:010030:1253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34:010046:246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34:010059:3715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34:010059:5050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34:010065:307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34:020022:153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34:020034:740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34:020039:175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34:020043:3340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34:020062:2189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34:020062:572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34:020070:511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34:020081:2989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34:020081:650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34:020087:530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34:020093:1561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34:020096:1623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34:020096:1640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34:020096:1709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34:020096:2072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34:020096:2263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34:020096:2367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34:020096:2386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34:020096:2961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34:020096:3239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34:020096:3394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34:020096:3535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34:020096:518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34:020096:581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34:030008:562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34:030008:951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34:030024:277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34:030031:425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34:030032:4526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34:030035:1032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34:030036:1063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34:030052:3648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34:030070:2346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34:030070:3745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34:030071:2966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34:030078:215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34:030082:1906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34:030082:1916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34:030082:450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34:030082:556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34:030095:144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34:030110:1266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34:030115:4576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34:030119:447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34:030134:753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34:040014:4432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34:040017:65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34:040029:680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34:040038:1218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34:050015:788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34:060014:15345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34:060014:2492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34:060014:4777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34:060014:4780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34:060014:4782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34:060014:4783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34:060014:4784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34:060014:4785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34:060014:4786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34:060014:4787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34:060014:4788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34:060014:4789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34:060014:4791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34:060014:4792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34:060014:4793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34:060014:4794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34:060014:4795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34:060014:4796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34:060014:4797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34:060014:4851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34:060014:4860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34:060014:4861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34:060014:4862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34:060014:4863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34:060014:4864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34:060014:4865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34:060014:4866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34:060014:4867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34:060014:4874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34:060014:4878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34:060014:4879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34:060014:4882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34:060014:4883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34:060014:4884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34:060014:4886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34:060014:4887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34:060014:4888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34:060014:4889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34:060014:4890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34:060014:4891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34:060014:4892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34:060014:4893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34:060014:4899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34:060014:4900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34:060014:4901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34:060014:4902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34:060014:4903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34:060014:4904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34:060014:4907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34:060014:4908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34:060016:3156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34:060016:409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34:060016:7848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34:060017:988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34:060022:2974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34:060022:6732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34:060022:8494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34:060028:1066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34:060028:412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34:060028:413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34:060028:414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34:060028:415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34:060028:416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34:060028:417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34:060028:418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34:060028:420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34:060028:421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34:060028:422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34:060028:423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34:060028:424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34:060028:425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34:060028:427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34:060028:428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34:060028:429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34:060028:430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34:060028:431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34:060028:432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34:060028:433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34:060028:434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34:060028:435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34:060028:436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34:060028:437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34:060028:438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34:060028:439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34:060028:440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34:060028:441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34:060028:443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34:060028:726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34:060028:928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34:060028:939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34:060028:955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34:060028:964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34:060031:1527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34:060033:1334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34:060055:1038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34:060055:1040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34:060058:825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34:070001:11546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34:070001:495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34:070002:799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34:070004:1300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34:070006:1250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34:070007:204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34:070011:264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34:070014:662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34:070016:1180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34:070016:2547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34:070017:491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34:070031:1377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34:070043:2506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34:070043:269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34:070043:776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34:070055:383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34:080027:100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34:080069:317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34:080070:662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34:080071:298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34:080074:3838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34:080075:285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34:080075:2912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34:080086:1778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34:080086:2361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34:080086:2365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34:080086:2366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34:080086:2367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34:080086:2368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34:080086:2369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34:080086:4543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34:080086:6606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34:080090:396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34:080095:2057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34:080095:2058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34:080096:4466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34:080098:137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34:080099:1829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34:080104:1652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34:080107:1134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34:080110:3286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34:080123:2539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34:080150:2441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35:000000:10538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35:000000:36884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35:000000:39387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35:000000:44498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35:000000:44920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35:000000:45732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35:000000:45734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35:000000:45735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35:000000:46653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35:000000:50464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35:000000:64839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35:020106:3648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35:030107:4061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35:030107:4338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35:030109:930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35:030110:3856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35:030110:5743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35:030110:5821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35:030110:5871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35:030111:5514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35:030112:5797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35:030114:6041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35:030120:11259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35:030120:20389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35:030120:21030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35:030120:5831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35:030120:8445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35:030122:10025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35:030122:10230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35:030122:10236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35:030122:10237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35:030122:10706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35:030122:10758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35:030122:10768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35:030122:11063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35:030122:11064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5:030122:11400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5:030122:11401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5:030122:11830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35:030122:11953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35:030122:11975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35:030122:19650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35:030122:19655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35:030122:21622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35:030122:21623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35:030122:21625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35:030122:21628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35:030122:21640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35:030122:25265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35:030122:25267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5:030122:25349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5:030122:6331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5:030122:7208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5:030122:7209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5:030122:7698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5:030122:8298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5:030122:8300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5:030122:8302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5:030122:8310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5:030122:8311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5:030122:8312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5:030122:8833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5:030122:9090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5:030122:9374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5:030122:9476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5:030122:9573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5:030124:7470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5:030201:3161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5:030203:13276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5:030204:5663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5:030207:12653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5:030212:12326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5:030212:12327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5:030213:14623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5:030213:6861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5:030213:8664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5:030214:2806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5:030215:12193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5:030215:15571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5:030215:8495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5:030216:10127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5:030217:12702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5:030217:6772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5:030217:8810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5:030221:1189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5:030221:1190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5:030221:1191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35:030221:1192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35:030222:3512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36:000003:1195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36:000003:567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36:000003:630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36:000003:732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36:000003:733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36:000003:734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36:000003:736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36:000003:737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36:000003:740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36:000003:747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36:000003:751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36:000006:3133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36:000008:4486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36:000008:9525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36:000009:1382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36:000010:10000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36:000010:10001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36:000010:10002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36:000010:10003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36:000010:10004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36:000010:10005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36:000010:10006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36:000010:10007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36:000010:10008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36:000010:10009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36:000010:10010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36:000010:10011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36:000010:10012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36:000010:10013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36:000010:10014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36:000010:10015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36:000010:10016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36:000010:10017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36:000010:10018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36:000010:10019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36:000010:10020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36:000010:10021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36:000010:10022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36:000010:10023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36:000010:10024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36:000010:10025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36:000010:10026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36:000010:10027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36:000010:10028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36:000010:10029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36:000010:10030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36:000010:10031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36:000010:10032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36:000010:10034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36:000010:10035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36:000010:10036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36:000010:10037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36:000010:10038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36:000010:10039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36:000010:10040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36:000010:10041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36:000010:10042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36:000010:10043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36:000010:10044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36:000010:10045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36:000010:10046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36:000010:10048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6:000010:10049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36:000010:10050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36:000010:10051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36:000010:10052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36:000010:10053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36:000010:12379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36:000010:14494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36:000010:1459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36:000010:1461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36:000010:1462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36:000010:1463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36:000010:1464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36:000010:1467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36:000010:1468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36:000010:1469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36:000010:1470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36:000010:1471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36:000010:1472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36:000010:14723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36:000010:1473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36:000010:1474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36:000010:1475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36:000010:1478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36:000010:1479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36:000010:1480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36:000010:1481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36:000010:1482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36:000010:1483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36:000010:1484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36:000010:1485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36:000010:1486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36:000010:14867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36:000010:1487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36:000010:1488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36:000010:1489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36:000010:1490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36:000010:1491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36:000010:1492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36:000010:1493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36:000010:1494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36:000010:1495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36:000010:1496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36:000010:1498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36:000010:1499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36:000010:1501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36:000010:1502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36:000010:1503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36:000010:15036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36:000010:1504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36:000010:15042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36:000010:1505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36:000010:1506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36:000010:1507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36:000010:1508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36:000010:1511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36:000010:1513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36:000010:1514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36:000010:1515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36:000010:1516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36:000010:1517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36:000010:1518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36:000010:1519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36:000010:1520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36:000010:1521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36:000010:1523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36:000010:1524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36:000010:1525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36:000010:1526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36:000010:1527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36:000010:1958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36:000010:3579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36:000010:3580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36:000010:3581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36:000010:3582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36:000010:3583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36:000010:3584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36:000010:3585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36:000010:4420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36:000010:4421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36:000010:4422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36:000010:4423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36:000010:4424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36:000010:4425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36:000010:4426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36:000010:4427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36:000010:4428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36:000010:4429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36:000010:4430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36:000010:4431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36:000010:4432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36:000010:4433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36:000010:4434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36:000010:4435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36:000010:4436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36:000010:4437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36:000010:4438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36:000010:4439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36:000010:4440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36:000010:4441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36:000010:4442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36:000010:4443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36:000010:4444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36:000010:4445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36:000010:4446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36:000010:4447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36:000010:4448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36:000010:4449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36:000010:4450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36:000010:4451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36:000010:4452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36:000010:4453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36:000010:4454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36:000010:4455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36:000010:4456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36:000010:4457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36:000010:4459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36:000010:4460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36:000010:4461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36:000010:4462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36:000010:4463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36:000010:4464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36:000010:4465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36:000010:4466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36:000010:4467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36:000010:4468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36:000010:4469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36:000010:4470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36:000010:4471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36:000010:4472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36:000010:4473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36:000010:4474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36:000010:4475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36:000010:4476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36:000010:4477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36:000010:4478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36:000010:4479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36:000010:4480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36:000010:4481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36:000010:4482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36:000010:739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36:000010:8025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36:000010:8050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36:000010:8053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36:000010:8089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36:000010:881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36:000010:912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36:000010:9496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36:000010:9497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36:000010:9498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36:000010:9499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36:000010:9500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36:000010:9501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36:000010:9502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36:000010:9503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36:000010:9504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36:000010:9506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36:000010:9507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36:000010:9508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36:000010:9509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36:000010:9510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36:000010:9511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36:000010:9513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36:000010:9514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36:000010:9515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36:000010:9516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36:000010:9517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36:000010:9518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36:000010:9519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36:000010:9520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36:000010:9521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36:000010:9522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36:000010:9523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36:000010:9524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36:000010:9525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36:000010:9526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36:000010:9527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36:000010:9528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36:000010:9529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36:000010:9530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36:000010:9531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36:000010:9532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36:000010:9533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36:000010:9534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36:000010:9535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36:000010:9536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36:000010:9537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36:000010:9538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36:000010:9916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36:000010:9917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36:000010:9918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36:000010:9919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36:000010:9920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36:000010:9921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36:000010:9922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36:000010:9923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36:000010:9924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36:000010:9925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36:000010:9927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36:000010:9928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36:000010:9929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36:000010:9930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36:000010:9931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36:000010:9932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36:000010:9933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36:000010:9934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3" table:number-rows-spanned="1" table:style-name="ce1">
            <text:p>34:36:000010:9935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3" table:number-rows-spanned="1" table:style-name="ce1">
            <text:p>34:36:000010:9936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3" table:number-rows-spanned="1" table:style-name="ce1">
            <text:p>34:36:000010:9937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3" table:number-rows-spanned="1" table:style-name="ce1">
            <text:p>34:36:000010:9938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3" table:number-rows-spanned="1" table:style-name="ce1">
            <text:p>34:36:000010:9939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3" table:number-rows-spanned="1" table:style-name="ce1">
            <text:p>34:36:000010:9940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3" table:number-rows-spanned="1" table:style-name="ce1">
            <text:p>34:36:000010:9941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3" table:number-rows-spanned="1" table:style-name="ce1">
            <text:p>34:36:000010:9942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3" table:number-rows-spanned="1" table:style-name="ce1">
            <text:p>34:36:000010:9943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3" table:number-rows-spanned="1" table:style-name="ce1">
            <text:p>34:36:000010:9944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3" table:number-rows-spanned="1" table:style-name="ce1">
            <text:p>34:36:000010:9945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3" table:number-rows-spanned="1" table:style-name="ce1">
            <text:p>34:36:000010:9946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3" table:number-rows-spanned="1" table:style-name="ce1">
            <text:p>34:36:000010:9947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3" table:number-rows-spanned="1" table:style-name="ce1">
            <text:p>34:36:000010:9948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3" table:number-rows-spanned="1" table:style-name="ce1">
            <text:p>34:36:000010:9949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3" table:number-rows-spanned="1" table:style-name="ce1">
            <text:p>34:36:000010:9950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3" table:number-rows-spanned="1" table:style-name="ce1">
            <text:p>34:36:000010:9952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3" table:number-rows-spanned="1" table:style-name="ce1">
            <text:p>34:36:000010:9953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3" table:number-rows-spanned="1" table:style-name="ce1">
            <text:p>34:36:000010:9954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3" table:number-rows-spanned="1" table:style-name="ce1">
            <text:p>34:36:000010:9955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3" table:number-rows-spanned="1" table:style-name="ce1">
            <text:p>34:36:000010:9956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3" table:number-rows-spanned="1" table:style-name="ce1">
            <text:p>34:36:000010:9957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3" table:number-rows-spanned="1" table:style-name="ce1">
            <text:p>34:36:000010:9958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3" table:number-rows-spanned="1" table:style-name="ce1">
            <text:p>34:36:000010:9959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3" table:number-rows-spanned="1" table:style-name="ce1">
            <text:p>34:36:000010:9960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3" table:number-rows-spanned="1" table:style-name="ce1">
            <text:p>34:36:000010:9961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3" table:number-rows-spanned="1" table:style-name="ce1">
            <text:p>34:36:000010:9962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3" table:number-rows-spanned="1" table:style-name="ce1">
            <text:p>34:36:000010:9964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3" table:number-rows-spanned="1" table:style-name="ce1">
            <text:p>34:36:000010:9965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3" table:number-rows-spanned="1" table:style-name="ce1">
            <text:p>34:36:000010:9966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3" table:number-rows-spanned="1" table:style-name="ce1">
            <text:p>34:36:000010:9967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3" table:number-rows-spanned="1" table:style-name="ce1">
            <text:p>34:36:000010:9968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3" table:number-rows-spanned="1" table:style-name="ce1">
            <text:p>34:36:000010:9969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3" table:number-rows-spanned="1" table:style-name="ce1">
            <text:p>34:36:000010:9970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3" table:number-rows-spanned="1" table:style-name="ce1">
            <text:p>34:36:000010:9971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3" table:number-rows-spanned="1" table:style-name="ce1">
            <text:p>34:36:000010:9972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3" table:number-rows-spanned="1" table:style-name="ce1">
            <text:p>34:36:000010:9973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3" table:number-rows-spanned="1" table:style-name="ce1">
            <text:p>34:36:000010:9974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3" table:number-rows-spanned="1" table:style-name="ce1">
            <text:p>34:36:000010:9976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3" table:number-rows-spanned="1" table:style-name="ce1">
            <text:p>34:36:000010:9977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3" table:number-rows-spanned="1" table:style-name="ce1">
            <text:p>34:36:000010:9978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3" table:number-rows-spanned="1" table:style-name="ce1">
            <text:p>34:36:000010:9979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3" table:number-rows-spanned="1" table:style-name="ce1">
            <text:p>34:36:000010:9980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3" table:number-rows-spanned="1" table:style-name="ce1">
            <text:p>34:36:000010:9981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3" table:number-rows-spanned="1" table:style-name="ce1">
            <text:p>34:36:000010:9983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3" table:number-rows-spanned="1" table:style-name="ce1">
            <text:p>34:36:000010:9984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3" table:number-rows-spanned="1" table:style-name="ce1">
            <text:p>34:36:000010:9985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3" table:number-rows-spanned="1" table:style-name="ce1">
            <text:p>34:36:000010:9986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3" table:number-rows-spanned="1" table:style-name="ce1">
            <text:p>34:36:000010:9987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3" table:number-rows-spanned="1" table:style-name="ce1">
            <text:p>34:36:000010:9988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3" table:number-rows-spanned="1" table:style-name="ce1">
            <text:p>34:36:000010:9989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3" table:number-rows-spanned="1" table:style-name="ce1">
            <text:p>34:36:000010:9990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3" table:number-rows-spanned="1" table:style-name="ce1">
            <text:p>34:36:000010:9991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3" table:number-rows-spanned="1" table:style-name="ce1">
            <text:p>34:36:000010:9992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3" table:number-rows-spanned="1" table:style-name="ce1">
            <text:p>34:36:000010:9993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number-columns-spanned="3" table:number-rows-spanned="1" table:style-name="ce1">
            <text:p>34:36:000010:9994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number-columns-spanned="3" table:number-rows-spanned="1" table:style-name="ce1">
            <text:p>34:36:000010:9995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number-columns-spanned="3" table:number-rows-spanned="1" table:style-name="ce1">
            <text:p>34:36:000010:9998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number-columns-spanned="3" table:number-rows-spanned="1" table:style-name="ce1">
            <text:p>34:36:000010:9999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number-columns-spanned="3" table:number-rows-spanned="1" table:style-name="ce1">
            <text:p>34:36:000013:1180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number-columns-spanned="3" table:number-rows-spanned="1" table:style-name="ce1">
            <text:p>34:36:000015:2659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number-columns-spanned="3" table:number-rows-spanned="1" table:style-name="ce1">
            <text:p>34:36:000018:12946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number-columns-spanned="3" table:number-rows-spanned="1" table:style-name="ce1">
            <text:p>34:36:000018:1725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number-columns-spanned="3" table:number-rows-spanned="1" table:style-name="ce1">
            <text:p>34:36:000018:3800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number-columns-spanned="3" table:number-rows-spanned="1" table:style-name="ce1">
            <text:p>34:36:000018:4668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number-columns-spanned="3" table:number-rows-spanned="1" table:style-name="ce1">
            <text:p>34:36:000018:9109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number-columns-spanned="3" table:number-rows-spanned="1" table:style-name="ce1">
            <text:p>34:36:000018:988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number-columns-spanned="3" table:number-rows-spanned="1" table:style-name="ce1">
            <text:p>34:36:000019:2801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number-columns-spanned="3" table:number-rows-spanned="1" table:style-name="ce1">
            <text:p>34:37:010217:2217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number-columns-spanned="3" table:number-rows-spanned="1" table:style-name="ce1">
            <text:p>34:37:010278:102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number-columns-spanned="3" table:number-rows-spanned="1" table:style-name="ce1">
            <text:p>34:37:010346:100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number-columns-spanned="3" table:number-rows-spanned="1" table:style-name="ce1">
            <text:p>34:38:010006:712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8">
            <text:p>925</text:p>
          </table:table-cell>
          <table:table-cell office:value-type="string" table:number-columns-spanned="3" table:number-rows-spanned="1" table:style-name="ce1">
            <text:p>34:38:010006:713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8">
            <text:p>926</text:p>
          </table:table-cell>
          <table:table-cell office:value-type="string" table:number-columns-spanned="3" table:number-rows-spanned="1" table:style-name="ce1">
            <text:p>34:38:010006:714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8">
            <text:p>927</text:p>
          </table:table-cell>
          <table:table-cell office:value-type="string" table:number-columns-spanned="3" table:number-rows-spanned="1" table:style-name="ce1">
            <text:p>34:38:010006:72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8">
            <text:p>928</text:p>
          </table:table-cell>
          <table:table-cell office:value-type="string" table:number-columns-spanned="3" table:number-rows-spanned="1" table:style-name="ce1">
            <text:p>34:38:020301:525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8">
            <text:p>929</text:p>
          </table:table-cell>
          <table:table-cell office:value-type="string" table:number-columns-spanned="3" table:number-rows-spanned="1" table:style-name="ce1">
            <text:p>34:38:030104:107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8">
            <text:p>930</text:p>
          </table:table-cell>
          <table:table-cell office:value-type="string" table:number-columns-spanned="3" table:number-rows-spanned="1" table:style-name="ce1">
            <text:p>34:38:030106:109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8">
            <text:p>931</text:p>
          </table:table-cell>
          <table:table-cell office:value-type="string" table:number-columns-spanned="3" table:number-rows-spanned="1" table:style-name="ce1">
            <text:p>34:38:040104:146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8">
            <text:p>932</text:p>
          </table:table-cell>
          <table:table-cell office:value-type="string" table:number-columns-spanned="3" table:number-rows-spanned="1" table:style-name="ce1">
            <text:p>34:38:050101:335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8">
            <text:p>933</text:p>
          </table:table-cell>
          <table:table-cell office:value-type="string" table:number-columns-spanned="3" table:number-rows-spanned="1" table:style-name="ce1">
            <text:p>34:38:050203:321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8">
            <text:p>934</text:p>
          </table:table-cell>
          <table:table-cell office:value-type="string" table:number-columns-spanned="3" table:number-rows-spanned="1" table:style-name="ce1">
            <text:p>34:38:050209:80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8">
            <text:p>935</text:p>
          </table:table-cell>
          <table:table-cell office:value-type="string" table:number-columns-spanned="3" table:number-rows-spanned="1" table:style-name="ce1">
            <text:p>34:38:050313:437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8">
            <text:p>936</text:p>
          </table:table-cell>
          <table:table-cell office:value-type="string" table:number-columns-spanned="3" table:number-rows-spanned="1" table:style-name="ce1">
            <text:p>34:38:060202:178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8">
            <text:p>937</text:p>
          </table:table-cell>
          <table:table-cell office:value-type="string" table:number-columns-spanned="3" table:number-rows-spanned="1" table:style-name="ce1">
            <text:p>34:39:000007:476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8">
            <text:p>938</text:p>
          </table:table-cell>
          <table:table-cell office:value-type="string" table:number-columns-spanned="3" table:number-rows-spanned="1" table:style-name="ce1">
            <text:p>34:39:000016:661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8">
            <text:p>939</text:p>
          </table:table-cell>
          <table:table-cell office:value-type="string" table:number-columns-spanned="3" table:number-rows-spanned="1" table:style-name="ce1">
            <text:p>34:39:000017:516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8">
            <text:p>940</text:p>
          </table:table-cell>
          <table:table-cell office:value-type="string" table:number-columns-spanned="3" table:number-rows-spanned="1" table:style-name="ce1">
            <text:p>34:39:000024:2071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8">
            <text:p>941</text:p>
          </table:table-cell>
          <table:table-cell office:value-type="string" table:number-columns-spanned="3" table:number-rows-spanned="1" table:style-name="ce1">
            <text:p>34:39:000026:763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8">
            <text:p>942</text:p>
          </table:table-cell>
          <table:table-cell office:value-type="string" table:number-columns-spanned="3" table:number-rows-spanned="1" table:style-name="ce1">
            <text:p>34:39:000030:660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20">
            <text:p>943</text:p>
          </table:table-cell>
          <table:table-cell office:value-type="string" table:number-columns-spanned="3" table:number-rows-spanned="1" table:style-name="ce1">
            <text:p>34:39:000031:1039</text:p>
          </table:table-cell>
          <table:covered-table-cell table:number-columns-repeated="2"/>
          <table:table-cell office:value-type="string" table:number-columns-spanned="2" table:number-rows-spanned="1" table:style-name="ce1">
            <text:p>10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0652B578F761E654997527562CEF850779BB35AD8DFE382A87997E91A2487A93DE18606294B44E2AB83F8DB3BC9C6954D6594BAF9788B2AB9A36523173352018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2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721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Екатерина Акинтикова</meta:initial-creator>
    <dc:creator>Екатерина Акинтикова</dc:creator>
    <meta:creation-date>2025-09-16T05:56:06Z</meta:creation-date>
    <dc:date>2025-09-16T05:56:06Z</dc:date>
  </office:meta>
</office:document-meta>
</file>