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3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12</text:p>
          </table:table-cell>
          <table:table-cell table:number-columns-repeated="4" table:style-name="ce2"/>
          <table:table-cell office:value-type="string" table:style-name="ce4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1" table:style-name="ce6">
            <text:p>3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8" table:style-name="ce7">
            <text:p>1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59</text:p>
          </table:table-cell>
          <table:covered-table-cell/>
          <table:table-cell office:value-type="float" office:value="13537880" table:style-name="ce11">
            <text:p>1353788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10:547</text:p>
          </table:table-cell>
          <table:covered-table-cell/>
          <table:table-cell office:value-type="float" office:value="824160" table:style-name="ce11">
            <text:p>82416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3:188</text:p>
          </table:table-cell>
          <table:covered-table-cell/>
          <table:table-cell office:value-type="float" office:value="153857.25" table:style-name="ce11">
            <text:p>153857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2525</text:p>
          </table:table-cell>
          <table:covered-table-cell/>
          <table:table-cell office:value-type="float" office:value="133839.09" table:style-name="ce11">
            <text:p>133839,0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6:88</text:p>
          </table:table-cell>
          <table:covered-table-cell/>
          <table:table-cell office:value-type="float" office:value="1039620.12" table:style-name="ce11">
            <text:p>1039620,1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1862</text:p>
          </table:table-cell>
          <table:covered-table-cell/>
          <table:table-cell office:value-type="float" office:value="50983.35" table:style-name="ce11">
            <text:p>50983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932</text:p>
          </table:table-cell>
          <table:covered-table-cell/>
          <table:table-cell office:value-type="float" office:value="63051.45" table:style-name="ce11">
            <text:p>63051,4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479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3228</text:p>
          </table:table-cell>
          <table:covered-table-cell/>
          <table:table-cell office:value-type="float" office:value="90204.35" table:style-name="ce11">
            <text:p>90204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3535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4922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355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56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2:1175</text:p>
          </table:table-cell>
          <table:covered-table-cell/>
          <table:table-cell office:value-type="float" office:value="199142.28" table:style-name="ce11">
            <text:p>199142,2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2:2488</text:p>
          </table:table-cell>
          <table:covered-table-cell/>
          <table:table-cell office:value-type="float" office:value="213893.56" table:style-name="ce11">
            <text:p>213893,5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209</text:p>
          </table:table-cell>
          <table:covered-table-cell/>
          <table:table-cell office:value-type="float" office:value="111545.63" table:style-name="ce11">
            <text:p>111545,6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549</text:p>
          </table:table-cell>
          <table:covered-table-cell/>
          <table:table-cell office:value-type="float" office:value="184549.98" table:style-name="ce11">
            <text:p>184549,9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50002:161</text:p>
          </table:table-cell>
          <table:covered-table-cell/>
          <table:table-cell office:value-type="float" office:value="87183" table:style-name="ce11">
            <text:p>87183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2:17</text:p>
          </table:table-cell>
          <table:covered-table-cell/>
          <table:table-cell office:value-type="float" office:value="150974.96" table:style-name="ce11">
            <text:p>150974,9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2:180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6:1777</text:p>
          </table:table-cell>
          <table:covered-table-cell/>
          <table:table-cell office:value-type="float" office:value="224175.56" table:style-name="ce11">
            <text:p>224175,5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6:1886</text:p>
          </table:table-cell>
          <table:covered-table-cell/>
          <table:table-cell office:value-type="float" office:value="851689.98" table:style-name="ce11">
            <text:p>851689,9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105532.48" table:style-name="ce11">
            <text:p>4105532,4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259</text:p>
          </table:table-cell>
          <table:covered-table-cell/>
          <table:table-cell office:value-type="float" office:value="2366799.48" table:style-name="ce11">
            <text:p>2366799,4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7990</text:p>
          </table:table-cell>
          <table:covered-table-cell/>
          <table:table-cell office:value-type="float" office:value="16089.01" table:style-name="ce11">
            <text:p>16089,0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80001:7991</text:p>
          </table:table-cell>
          <table:covered-table-cell/>
          <table:table-cell office:value-type="float" office:value="21528.6" table:style-name="ce11">
            <text:p>21528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80001:7992</text:p>
          </table:table-cell>
          <table:covered-table-cell/>
          <table:table-cell office:value-type="float" office:value="27097.279999999999" table:style-name="ce11">
            <text:p>27097,2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80001:7993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80001:7994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80001:7995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80001:7996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80001:7997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80001:7998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1:7999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80001:8000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80001:8001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80001:8002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80001:8003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80001:8004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80001:8005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80001:8006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80001:8007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80001:8008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80001:8009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80001:8010</text:p>
          </table:table-cell>
          <table:covered-table-cell/>
          <table:table-cell office:value-type="float" office:value="554175" table:style-name="ce11">
            <text:p>55417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80001:8011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80001:8012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80001:8013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80001:8014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80001:8015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80001:8016</text:p>
          </table:table-cell>
          <table:covered-table-cell/>
          <table:table-cell office:value-type="float" office:value="555219" table:style-name="ce11">
            <text:p>55521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10001:916</text:p>
          </table:table-cell>
          <table:covered-table-cell/>
          <table:table-cell office:value-type="float" office:value="246537.48" table:style-name="ce11">
            <text:p>246537,4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210003:150</text:p>
          </table:table-cell>
          <table:covered-table-cell/>
          <table:table-cell office:value-type="float" office:value="109958.08" table:style-name="ce11">
            <text:p>109958,0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220005:6079</text:p>
          </table:table-cell>
          <table:covered-table-cell/>
          <table:table-cell office:value-type="float" office:value="139646.16" table:style-name="ce11">
            <text:p>139646,1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20006:2384</text:p>
          </table:table-cell>
          <table:covered-table-cell/>
          <table:table-cell office:value-type="float" office:value="124184.68" table:style-name="ce11">
            <text:p>124184,6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230003:5160</text:p>
          </table:table-cell>
          <table:covered-table-cell/>
          <table:table-cell office:value-type="float" office:value="561526.26" table:style-name="ce11">
            <text:p>561526,2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150206:8</text:p>
          </table:table-cell>
          <table:covered-table-cell/>
          <table:table-cell office:value-type="float" office:value="123730.53" table:style-name="ce11">
            <text:p>123730,5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6:140001:205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6:140001:206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6:140001:207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6:140001:208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6:140001:39</text:p>
          </table:table-cell>
          <table:covered-table-cell/>
          <table:table-cell office:value-type="float" office:value="632960" table:style-name="ce11">
            <text:p>63296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6:180002:210</text:p>
          </table:table-cell>
          <table:covered-table-cell/>
          <table:table-cell office:value-type="float" office:value="2455287.66" table:style-name="ce11">
            <text:p>2455287,6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6:180002:211</text:p>
          </table:table-cell>
          <table:covered-table-cell/>
          <table:table-cell office:value-type="float" office:value="29486.1" table:style-name="ce11">
            <text:p>29486,1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6:180002:39</text:p>
          </table:table-cell>
          <table:covered-table-cell/>
          <table:table-cell office:value-type="float" office:value="439644.17" table:style-name="ce11">
            <text:p>439644,17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50005:101</text:p>
          </table:table-cell>
          <table:covered-table-cell/>
          <table:table-cell office:value-type="float" office:value="2475681.29" table:style-name="ce11">
            <text:p>2475681,2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010103:328</text:p>
          </table:table-cell>
          <table:covered-table-cell/>
          <table:table-cell office:value-type="float" office:value="112315.84" table:style-name="ce11">
            <text:p>112315,8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080103:1280</text:p>
          </table:table-cell>
          <table:covered-table-cell/>
          <table:table-cell office:value-type="float" office:value="145927.65" table:style-name="ce11">
            <text:p>145927,6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8:080103:134</text:p>
          </table:table-cell>
          <table:covered-table-cell/>
          <table:table-cell office:value-type="float" office:value="201315.7" table:style-name="ce11">
            <text:p>201315,7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080103:137</text:p>
          </table:table-cell>
          <table:covered-table-cell/>
          <table:table-cell office:value-type="float" office:value="93987.3" table:style-name="ce11">
            <text:p>93987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080103:138</text:p>
          </table:table-cell>
          <table:covered-table-cell/>
          <table:table-cell office:value-type="float" office:value="95936" table:style-name="ce11">
            <text:p>95936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080103:143</text:p>
          </table:table-cell>
          <table:covered-table-cell/>
          <table:table-cell office:value-type="float" office:value="108227.8" table:style-name="ce11">
            <text:p>108227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8:080103:146</text:p>
          </table:table-cell>
          <table:covered-table-cell/>
          <table:table-cell office:value-type="float" office:value="152148.5" table:style-name="ce11">
            <text:p>152148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8:080103:148</text:p>
          </table:table-cell>
          <table:covered-table-cell/>
          <table:table-cell office:value-type="float" office:value="91513.95" table:style-name="ce11">
            <text:p>91513,9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8:080103:149</text:p>
          </table:table-cell>
          <table:covered-table-cell/>
          <table:table-cell office:value-type="float" office:value="74425.350000000006" table:style-name="ce11">
            <text:p>74425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8:080103:151</text:p>
          </table:table-cell>
          <table:covered-table-cell/>
          <table:table-cell office:value-type="float" office:value="73151.199999999997" table:style-name="ce11">
            <text:p>73151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8:080103:158</text:p>
          </table:table-cell>
          <table:covered-table-cell/>
          <table:table-cell office:value-type="float" office:value="111075.9" table:style-name="ce11">
            <text:p>111075,9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8:080103:1607</text:p>
          </table:table-cell>
          <table:covered-table-cell/>
          <table:table-cell office:value-type="float" office:value="232794.7" table:style-name="ce11">
            <text:p>232794,7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8:080103:162</text:p>
          </table:table-cell>
          <table:covered-table-cell/>
          <table:table-cell office:value-type="float" office:value="173284.4" table:style-name="ce11">
            <text:p>173284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8:080103:164</text:p>
          </table:table-cell>
          <table:covered-table-cell/>
          <table:table-cell office:value-type="float" office:value="114223.8" table:style-name="ce11">
            <text:p>114223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8:080103:168</text:p>
          </table:table-cell>
          <table:covered-table-cell/>
          <table:table-cell office:value-type="float" office:value="60934.35" table:style-name="ce11">
            <text:p>60934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8:080103:206</text:p>
          </table:table-cell>
          <table:covered-table-cell/>
          <table:table-cell office:value-type="float" office:value="131312.4" table:style-name="ce11">
            <text:p>131312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8:080103:207</text:p>
          </table:table-cell>
          <table:covered-table-cell/>
          <table:table-cell office:value-type="float" office:value="128614.2" table:style-name="ce11">
            <text:p>128614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8:080103:220</text:p>
          </table:table-cell>
          <table:covered-table-cell/>
          <table:table-cell office:value-type="float" office:value="67080.25" table:style-name="ce11">
            <text:p>67080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080103:221</text:p>
          </table:table-cell>
          <table:covered-table-cell/>
          <table:table-cell office:value-type="float" office:value="181903.65" table:style-name="ce11">
            <text:p>181903,6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8:080103:222</text:p>
          </table:table-cell>
          <table:covered-table-cell/>
          <table:table-cell office:value-type="float" office:value="190073.2" table:style-name="ce11">
            <text:p>190073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8:080103:31</text:p>
          </table:table-cell>
          <table:covered-table-cell/>
          <table:table-cell office:value-type="float" office:value="158294.39999999999" table:style-name="ce11">
            <text:p>158294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8:080103:37</text:p>
          </table:table-cell>
          <table:covered-table-cell/>
          <table:table-cell office:value-type="float" office:value="134910" table:style-name="ce11">
            <text:p>13491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8:080103:38</text:p>
          </table:table-cell>
          <table:covered-table-cell/>
          <table:table-cell office:value-type="float" office:value="90164.85" table:style-name="ce11">
            <text:p>90164,8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8:080103:465</text:p>
          </table:table-cell>
          <table:covered-table-cell/>
          <table:table-cell office:value-type="float" office:value="115048.25" table:style-name="ce11">
            <text:p>115048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8:080103:49</text:p>
          </table:table-cell>
          <table:covered-table-cell/>
          <table:table-cell office:value-type="float" office:value="121793.75" table:style-name="ce11">
            <text:p>121793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8:080103:57</text:p>
          </table:table-cell>
          <table:covered-table-cell/>
          <table:table-cell office:value-type="float" office:value="119845.05" table:style-name="ce11">
            <text:p>119845,0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8:090102:3195</text:p>
          </table:table-cell>
          <table:covered-table-cell/>
          <table:table-cell office:value-type="float" office:value="263160" table:style-name="ce11">
            <text:p>26316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8:090102:3196</text:p>
          </table:table-cell>
          <table:covered-table-cell/>
          <table:table-cell office:value-type="float" office:value="131580" table:style-name="ce11">
            <text:p>13158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9:000000:232</text:p>
          </table:table-cell>
          <table:covered-table-cell/>
          <table:table-cell office:value-type="float" office:value="2945880" table:style-name="ce11">
            <text:p>294588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9:020634:1939</text:p>
          </table:table-cell>
          <table:covered-table-cell/>
          <table:table-cell office:value-type="float" office:value="295040.15999999997" table:style-name="ce11">
            <text:p>295040,1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9:020634:1940</text:p>
          </table:table-cell>
          <table:covered-table-cell/>
          <table:table-cell office:value-type="float" office:value="156140.57999999999" table:style-name="ce11">
            <text:p>156140,5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9:020634:1941</text:p>
          </table:table-cell>
          <table:covered-table-cell/>
          <table:table-cell office:value-type="float" office:value="156140.57999999999" table:style-name="ce11">
            <text:p>156140,5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9:021010:99</text:p>
          </table:table-cell>
          <table:covered-table-cell/>
          <table:table-cell office:value-type="float" office:value="244532.16" table:style-name="ce11">
            <text:p>244532,1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9:021093:449</text:p>
          </table:table-cell>
          <table:covered-table-cell/>
          <table:table-cell office:value-type="float" office:value="278644.08" table:style-name="ce11">
            <text:p>278644,0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9:021093:450</text:p>
          </table:table-cell>
          <table:covered-table-cell/>
          <table:table-cell office:value-type="float" office:value="321046.44" table:style-name="ce11">
            <text:p>321046,4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9:050701:266</text:p>
          </table:table-cell>
          <table:covered-table-cell/>
          <table:table-cell office:value-type="float" office:value="116900" table:style-name="ce11">
            <text:p>1169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9:050815:614</text:p>
          </table:table-cell>
          <table:covered-table-cell/>
          <table:table-cell office:value-type="float" office:value="145514.54999999999" table:style-name="ce11">
            <text:p>145514,5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9:120502:237</text:p>
          </table:table-cell>
          <table:covered-table-cell/>
          <table:table-cell office:value-type="float" office:value="199335" table:style-name="ce11">
            <text:p>19933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0:000000:36</text:p>
          </table:table-cell>
          <table:covered-table-cell/>
          <table:table-cell office:value-type="float" office:value="47946649.310000002" table:style-name="ce11">
            <text:p>47946649,3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0:120004:323</text:p>
          </table:table-cell>
          <table:covered-table-cell/>
          <table:table-cell office:value-type="float" office:value="22933" table:style-name="ce11">
            <text:p>22933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0:170001:473</text:p>
          </table:table-cell>
          <table:covered-table-cell/>
          <table:table-cell office:value-type="float" office:value="356291.96" table:style-name="ce11">
            <text:p>356291,9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0:170001:474</text:p>
          </table:table-cell>
          <table:covered-table-cell/>
          <table:table-cell office:value-type="float" office:value="554195.46" table:style-name="ce11">
            <text:p>554195,4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0:170001:475</text:p>
          </table:table-cell>
          <table:covered-table-cell/>
          <table:table-cell office:value-type="float" office:value="218497.36" table:style-name="ce11">
            <text:p>218497,3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0:170002:651</text:p>
          </table:table-cell>
          <table:covered-table-cell/>
          <table:table-cell office:value-type="float" office:value="10647707.279999999" table:style-name="ce11">
            <text:p>10647707,2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0:170002:652</text:p>
          </table:table-cell>
          <table:covered-table-cell/>
          <table:table-cell office:value-type="float" office:value="863837.52" table:style-name="ce11">
            <text:p>863837,5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0:170002:653</text:p>
          </table:table-cell>
          <table:covered-table-cell/>
          <table:table-cell office:value-type="float" office:value="531665.88" table:style-name="ce11">
            <text:p>531665,8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0:170002:654</text:p>
          </table:table-cell>
          <table:covered-table-cell/>
          <table:table-cell office:value-type="float" office:value="273224.15999999997" table:style-name="ce11">
            <text:p>273224,1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0:170002:655</text:p>
          </table:table-cell>
          <table:covered-table-cell/>
          <table:table-cell office:value-type="float" office:value="1299478.18" table:style-name="ce11">
            <text:p>1299478,1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0:170002:656</text:p>
          </table:table-cell>
          <table:covered-table-cell/>
          <table:table-cell office:value-type="float" office:value="475718.96" table:style-name="ce11">
            <text:p>475718,9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0:170002:657</text:p>
          </table:table-cell>
          <table:covered-table-cell/>
          <table:table-cell office:value-type="float" office:value="244783.52" table:style-name="ce11">
            <text:p>244783,5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0:170002:658</text:p>
          </table:table-cell>
          <table:covered-table-cell/>
          <table:table-cell office:value-type="float" office:value="453523.68" table:style-name="ce11">
            <text:p>453523,6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1:050006:57</text:p>
          </table:table-cell>
          <table:covered-table-cell/>
          <table:table-cell office:value-type="float" office:value="7156032.54" table:style-name="ce11">
            <text:p>7156032,5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1:070001:726</text:p>
          </table:table-cell>
          <table:covered-table-cell/>
          <table:table-cell office:value-type="float" office:value="162023.4" table:style-name="ce11">
            <text:p>162023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39078261.880000003" table:style-name="ce11">
            <text:p>39078261,8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3:050005:1005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3:070001:46</text:p>
          </table:table-cell>
          <table:covered-table-cell/>
          <table:table-cell office:value-type="float" office:value="163934.39999999999" table:style-name="ce11">
            <text:p>163934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3:070002:163</text:p>
          </table:table-cell>
          <table:covered-table-cell/>
          <table:table-cell office:value-type="float" office:value="165350.20000000001" table:style-name="ce11">
            <text:p>165350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3:070002:299</text:p>
          </table:table-cell>
          <table:covered-table-cell/>
          <table:table-cell office:value-type="float" office:value="326795.55" table:style-name="ce11">
            <text:p>326795,5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3:130027:44</text:p>
          </table:table-cell>
          <table:covered-table-cell/>
          <table:table-cell office:value-type="float" office:value="251566.07999999999" table:style-name="ce11">
            <text:p>251566,0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3:130030:174</text:p>
          </table:table-cell>
          <table:covered-table-cell/>
          <table:table-cell office:value-type="float" office:value="759708.95" table:style-name="ce11">
            <text:p>759708,9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4:010003:388</text:p>
          </table:table-cell>
          <table:covered-table-cell/>
          <table:table-cell office:value-type="float" office:value="259280" table:style-name="ce11">
            <text:p>25928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4:090003:12277</text:p>
          </table:table-cell>
          <table:covered-table-cell/>
          <table:table-cell office:value-type="float" office:value="288718.05" table:style-name="ce11">
            <text:p>288718,0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5:000000:1338</text:p>
          </table:table-cell>
          <table:covered-table-cell/>
          <table:table-cell office:value-type="float" office:value="6136543.6799999997" table:style-name="ce11">
            <text:p>6136543,6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5:120301:341</text:p>
          </table:table-cell>
          <table:covered-table-cell/>
          <table:table-cell office:value-type="float" office:value="218020.78" table:style-name="ce11">
            <text:p>218020,7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000000:3268</text:p>
          </table:table-cell>
          <table:covered-table-cell/>
          <table:table-cell office:value-type="float" office:value="3509771.25" table:style-name="ce11">
            <text:p>3509771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9:000000:649</text:p>
          </table:table-cell>
          <table:covered-table-cell/>
          <table:table-cell office:value-type="float" office:value="2422723.7999999998" table:style-name="ce11">
            <text:p>2422723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060001:221</text:p>
          </table:table-cell>
          <table:covered-table-cell/>
          <table:table-cell office:value-type="float" office:value="49736" table:style-name="ce11">
            <text:p>49736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9:080007:301</text:p>
          </table:table-cell>
          <table:covered-table-cell/>
          <table:table-cell office:value-type="float" office:value="5413795.1100000003" table:style-name="ce11">
            <text:p>5413795,1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9:090001:3</text:p>
          </table:table-cell>
          <table:covered-table-cell/>
          <table:table-cell office:value-type="float" office:value="107086.46" table:style-name="ce11">
            <text:p>107086,4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9:150003:269</text:p>
          </table:table-cell>
          <table:covered-table-cell/>
          <table:table-cell office:value-type="float" office:value="39094.65" table:style-name="ce11">
            <text:p>39094,6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9:150003:57</text:p>
          </table:table-cell>
          <table:covered-table-cell/>
          <table:table-cell office:value-type="float" office:value="31009.77" table:style-name="ce11">
            <text:p>31009,77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9:160004:28</text:p>
          </table:table-cell>
          <table:covered-table-cell/>
          <table:table-cell office:value-type="float" office:value="347007.96" table:style-name="ce11">
            <text:p>347007,9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0:040005:454</text:p>
          </table:table-cell>
          <table:covered-table-cell/>
          <table:table-cell office:value-type="float" office:value="14245" table:style-name="ce11">
            <text:p>1424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130001:37</text:p>
          </table:table-cell>
          <table:covered-table-cell/>
          <table:table-cell office:value-type="float" office:value="498205" table:style-name="ce11">
            <text:p>498205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2:100001:610</text:p>
          </table:table-cell>
          <table:covered-table-cell/>
          <table:table-cell office:value-type="float" office:value="223765.22" table:style-name="ce11">
            <text:p>223765,2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2:110001:605</text:p>
          </table:table-cell>
          <table:covered-table-cell/>
          <table:table-cell office:value-type="float" office:value="32727.25" table:style-name="ce11">
            <text:p>32727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3:020002:144</text:p>
          </table:table-cell>
          <table:covered-table-cell/>
          <table:table-cell office:value-type="float" office:value="83406.12" table:style-name="ce11">
            <text:p>83406,1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4:150201:118</text:p>
          </table:table-cell>
          <table:covered-table-cell/>
          <table:table-cell office:value-type="float" office:value="211378.68" table:style-name="ce11">
            <text:p>211378,6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4:150201:120</text:p>
          </table:table-cell>
          <table:covered-table-cell/>
          <table:table-cell office:value-type="float" office:value="177302.52" table:style-name="ce11">
            <text:p>177302,5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4:150201:123</text:p>
          </table:table-cell>
          <table:covered-table-cell/>
          <table:table-cell office:value-type="float" office:value="168251.04" table:style-name="ce11">
            <text:p>168251,0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4:150201:125</text:p>
          </table:table-cell>
          <table:covered-table-cell/>
          <table:table-cell office:value-type="float" office:value="149881.85999999999" table:style-name="ce11">
            <text:p>149881,8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4:150201:151</text:p>
          </table:table-cell>
          <table:covered-table-cell/>
          <table:table-cell office:value-type="float" office:value="387616.32" table:style-name="ce11">
            <text:p>387616,3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4:150201:195</text:p>
          </table:table-cell>
          <table:covered-table-cell/>
          <table:table-cell office:value-type="float" office:value="277667.46000000002" table:style-name="ce11">
            <text:p>277667,4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4:150201:24</text:p>
          </table:table-cell>
          <table:covered-table-cell/>
          <table:table-cell office:value-type="float" office:value="170513.91" table:style-name="ce11">
            <text:p>170513,9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4:150201:29</text:p>
          </table:table-cell>
          <table:covered-table-cell/>
          <table:table-cell office:value-type="float" office:value="156004.92000000001" table:style-name="ce11">
            <text:p>156004,9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4:150201:46</text:p>
          </table:table-cell>
          <table:covered-table-cell/>
          <table:table-cell office:value-type="float" office:value="107153.55" table:style-name="ce11">
            <text:p>107153,5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4:150201:88</text:p>
          </table:table-cell>
          <table:covered-table-cell/>
          <table:table-cell office:value-type="float" office:value="184889.79" table:style-name="ce11">
            <text:p>184889,7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4:150202:111</text:p>
          </table:table-cell>
          <table:covered-table-cell/>
          <table:table-cell office:value-type="float" office:value="163325.97" table:style-name="ce11">
            <text:p>163325,97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4:150202:112</text:p>
          </table:table-cell>
          <table:covered-table-cell/>
          <table:table-cell office:value-type="float" office:value="95972.31" table:style-name="ce11">
            <text:p>95972,3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4:150202:116</text:p>
          </table:table-cell>
          <table:covered-table-cell/>
          <table:table-cell office:value-type="float" office:value="113942.16" table:style-name="ce11">
            <text:p>113942,1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4:150202:117</text:p>
          </table:table-cell>
          <table:covered-table-cell/>
          <table:table-cell office:value-type="float" office:value="103559.58" table:style-name="ce11">
            <text:p>103559,5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4:150202:118</text:p>
          </table:table-cell>
          <table:covered-table-cell/>
          <table:table-cell office:value-type="float" office:value="118867.23" table:style-name="ce11">
            <text:p>118867,2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4:150202:119</text:p>
          </table:table-cell>
          <table:covered-table-cell/>
          <table:table-cell office:value-type="float" office:value="171046.35" table:style-name="ce11">
            <text:p>171046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4:150202:129</text:p>
          </table:table-cell>
          <table:covered-table-cell/>
          <table:table-cell office:value-type="float" office:value="174507.21" table:style-name="ce11">
            <text:p>174507,2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4:150202:139</text:p>
          </table:table-cell>
          <table:covered-table-cell/>
          <table:table-cell office:value-type="float" office:value="197535.24" table:style-name="ce11">
            <text:p>197535,2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4:150202:141</text:p>
          </table:table-cell>
          <table:covered-table-cell/>
          <table:table-cell office:value-type="float" office:value="146421" table:style-name="ce11">
            <text:p>146421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4:150202:146</text:p>
          </table:table-cell>
          <table:covered-table-cell/>
          <table:table-cell office:value-type="float" office:value="267817.32" table:style-name="ce11">
            <text:p>267817,3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4:150202:180</text:p>
          </table:table-cell>
          <table:covered-table-cell/>
          <table:table-cell office:value-type="float" office:value="154141.38" table:style-name="ce11">
            <text:p>154141,3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4:150202:182</text:p>
          </table:table-cell>
          <table:covered-table-cell/>
          <table:table-cell office:value-type="float" office:value="162793.53" table:style-name="ce11">
            <text:p>162793,5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4:150202:186</text:p>
          </table:table-cell>
          <table:covered-table-cell/>
          <table:table-cell office:value-type="float" office:value="130314.69" table:style-name="ce11">
            <text:p>130314,6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4:150202:2</text:p>
          </table:table-cell>
          <table:covered-table-cell/>
          <table:table-cell office:value-type="float" office:value="287650.71000000002" table:style-name="ce11">
            <text:p>287650,7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4:150202:238</text:p>
          </table:table-cell>
          <table:covered-table-cell/>
          <table:table-cell office:value-type="float" office:value="134574.21" table:style-name="ce11">
            <text:p>134574,2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4:150202:249</text:p>
          </table:table-cell>
          <table:covered-table-cell/>
          <table:table-cell office:value-type="float" office:value="50714.91" table:style-name="ce11">
            <text:p>50714,9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4:150202:256</text:p>
          </table:table-cell>
          <table:covered-table-cell/>
          <table:table-cell office:value-type="float" office:value="258366.51" table:style-name="ce11">
            <text:p>258366,5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4:150202:316</text:p>
          </table:table-cell>
          <table:covered-table-cell/>
          <table:table-cell office:value-type="float" office:value="330778.34999999998" table:style-name="ce11">
            <text:p>330778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4:150202:317</text:p>
          </table:table-cell>
          <table:covered-table-cell/>
          <table:table-cell office:value-type="float" office:value="260096.94" table:style-name="ce11">
            <text:p>260096,9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4:150202:388</text:p>
          </table:table-cell>
          <table:covered-table-cell/>
          <table:table-cell office:value-type="float" office:value="299364.39" table:style-name="ce11">
            <text:p>299364,3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4:150202:407</text:p>
          </table:table-cell>
          <table:covered-table-cell/>
          <table:table-cell office:value-type="float" office:value="437266.35" table:style-name="ce11">
            <text:p>437266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4:150202:45</text:p>
          </table:table-cell>
          <table:covered-table-cell/>
          <table:table-cell office:value-type="float" office:value="408913.91999999998" table:style-name="ce11">
            <text:p>408913,9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4:150202:474</text:p>
          </table:table-cell>
          <table:covered-table-cell/>
          <table:table-cell office:value-type="float" office:value="297367.74" table:style-name="ce11">
            <text:p>297367,7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4:150202:478</text:p>
          </table:table-cell>
          <table:covered-table-cell/>
          <table:table-cell office:value-type="float" office:value="20480.88" table:style-name="ce11">
            <text:p>20480,8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4:150202:484</text:p>
          </table:table-cell>
          <table:covered-table-cell/>
          <table:table-cell office:value-type="float" office:value="149482.53" table:style-name="ce11">
            <text:p>149482,5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4:150202:488</text:p>
          </table:table-cell>
          <table:covered-table-cell/>
          <table:table-cell office:value-type="float" office:value="210713.13" table:style-name="ce11">
            <text:p>210713,1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4:150202:5</text:p>
          </table:table-cell>
          <table:covered-table-cell/>
          <table:table-cell office:value-type="float" office:value="140564.16" table:style-name="ce11">
            <text:p>140564,1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4:150202:53</text:p>
          </table:table-cell>
          <table:covered-table-cell/>
          <table:table-cell office:value-type="float" office:value="131645.79" table:style-name="ce11">
            <text:p>131645,7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4:150202:83</text:p>
          </table:table-cell>
          <table:covered-table-cell/>
          <table:table-cell office:value-type="float" office:value="146421" table:style-name="ce11">
            <text:p>146421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4:150202:84</text:p>
          </table:table-cell>
          <table:covered-table-cell/>
          <table:table-cell office:value-type="float" office:value="156537.35999999999" table:style-name="ce11">
            <text:p>156537,3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4:150202:919</text:p>
          </table:table-cell>
          <table:covered-table-cell/>
          <table:table-cell office:value-type="float" office:value="356335.47" table:style-name="ce11">
            <text:p>356335,47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5:000000:2810</text:p>
          </table:table-cell>
          <table:covered-table-cell/>
          <table:table-cell office:value-type="float" office:value="371880.15" table:style-name="ce11">
            <text:p>371880,1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5:020013:208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5:020013:209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6:030601:3550</text:p>
          </table:table-cell>
          <table:covered-table-cell/>
          <table:table-cell office:value-type="float" office:value="156477.20000000001" table:style-name="ce11">
            <text:p>156477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6:042002:374</text:p>
          </table:table-cell>
          <table:covered-table-cell/>
          <table:table-cell office:value-type="float" office:value="44815.23" table:style-name="ce11">
            <text:p>44815,2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6:060401:126</text:p>
          </table:table-cell>
          <table:covered-table-cell/>
          <table:table-cell office:value-type="float" office:value="81482.759999999995" table:style-name="ce11">
            <text:p>81482,7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6:100101:162</text:p>
          </table:table-cell>
          <table:covered-table-cell/>
          <table:table-cell office:value-type="float" office:value="175192.05" table:style-name="ce11">
            <text:p>175192,0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6:100101:1714</text:p>
          </table:table-cell>
          <table:covered-table-cell/>
          <table:table-cell office:value-type="float" office:value="75774.600000000006" table:style-name="ce11">
            <text:p>75774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6:100101:1719</text:p>
          </table:table-cell>
          <table:covered-table-cell/>
          <table:table-cell office:value-type="float" office:value="98921.25" table:style-name="ce11">
            <text:p>98921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6:100101:1758</text:p>
          </table:table-cell>
          <table:covered-table-cell/>
          <table:table-cell office:value-type="float" office:value="179010.15" table:style-name="ce11">
            <text:p>179010,1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6:100101:1761</text:p>
          </table:table-cell>
          <table:covered-table-cell/>
          <table:table-cell office:value-type="float" office:value="212638.8" table:style-name="ce11">
            <text:p>212638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6:100101:1762</text:p>
          </table:table-cell>
          <table:covered-table-cell/>
          <table:table-cell office:value-type="float" office:value="209995.5" table:style-name="ce11">
            <text:p>209995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6:100101:1764</text:p>
          </table:table-cell>
          <table:covered-table-cell/>
          <table:table-cell office:value-type="float" office:value="207499.05" table:style-name="ce11">
            <text:p>207499,0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6:100101:1772</text:p>
          </table:table-cell>
          <table:covered-table-cell/>
          <table:table-cell office:value-type="float" office:value="211610.85" table:style-name="ce11">
            <text:p>211610,8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6:100101:1785</text:p>
          </table:table-cell>
          <table:covered-table-cell/>
          <table:table-cell office:value-type="float" office:value="212638.8" table:style-name="ce11">
            <text:p>212638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6:100101:2093</text:p>
          </table:table-cell>
          <table:covered-table-cell/>
          <table:table-cell office:value-type="float" office:value="212638.8" table:style-name="ce11">
            <text:p>212638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6:100101:2110</text:p>
          </table:table-cell>
          <table:covered-table-cell/>
          <table:table-cell office:value-type="float" office:value="210876.6" table:style-name="ce11">
            <text:p>210876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6:100101:2115</text:p>
          </table:table-cell>
          <table:covered-table-cell/>
          <table:table-cell office:value-type="float" office:value="205002.6" table:style-name="ce11">
            <text:p>205002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6:100101:2118</text:p>
          </table:table-cell>
          <table:covered-table-cell/>
          <table:table-cell office:value-type="float" office:value="209995.5" table:style-name="ce11">
            <text:p>209995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6:100101:2123</text:p>
          </table:table-cell>
          <table:covered-table-cell/>
          <table:table-cell office:value-type="float" office:value="205002.6" table:style-name="ce11">
            <text:p>205002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6:100101:2128</text:p>
          </table:table-cell>
          <table:covered-table-cell/>
          <table:table-cell office:value-type="float" office:value="205002.6" table:style-name="ce11">
            <text:p>205002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6:100101:2173</text:p>
          </table:table-cell>
          <table:covered-table-cell/>
          <table:table-cell office:value-type="float" office:value="209995.5" table:style-name="ce11">
            <text:p>209995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6:100101:2176</text:p>
          </table:table-cell>
          <table:covered-table-cell/>
          <table:table-cell office:value-type="float" office:value="210876.6" table:style-name="ce11">
            <text:p>210876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6:100101:2182</text:p>
          </table:table-cell>
          <table:covered-table-cell/>
          <table:table-cell office:value-type="float" office:value="207499.05" table:style-name="ce11">
            <text:p>207499,0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6:100101:2190</text:p>
          </table:table-cell>
          <table:covered-table-cell/>
          <table:table-cell office:value-type="float" office:value="212638.8" table:style-name="ce11">
            <text:p>212638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6:100101:2197</text:p>
          </table:table-cell>
          <table:covered-table-cell/>
          <table:table-cell office:value-type="float" office:value="205002.6" table:style-name="ce11">
            <text:p>205002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6:100101:2216</text:p>
          </table:table-cell>
          <table:covered-table-cell/>
          <table:table-cell office:value-type="float" office:value="97455.75" table:style-name="ce11">
            <text:p>97455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6:100101:2231</text:p>
          </table:table-cell>
          <table:covered-table-cell/>
          <table:table-cell office:value-type="float" office:value="97455.75" table:style-name="ce11">
            <text:p>97455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6:100101:2233</text:p>
          </table:table-cell>
          <table:covered-table-cell/>
          <table:table-cell office:value-type="float" office:value="97944.25" table:style-name="ce11">
            <text:p>97944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6:100101:2252</text:p>
          </table:table-cell>
          <table:covered-table-cell/>
          <table:table-cell office:value-type="float" office:value="97944.25" table:style-name="ce11">
            <text:p>97944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6:100101:392</text:p>
          </table:table-cell>
          <table:covered-table-cell/>
          <table:table-cell office:value-type="float" office:value="48460.5" table:style-name="ce11">
            <text:p>48460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6:100101:527</text:p>
          </table:table-cell>
          <table:covered-table-cell/>
          <table:table-cell office:value-type="float" office:value="65495.1" table:style-name="ce11">
            <text:p>65495,1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6:100101:58</text:p>
          </table:table-cell>
          <table:covered-table-cell/>
          <table:table-cell office:value-type="float" office:value="130990.2" table:style-name="ce11">
            <text:p>130990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6:100101:591</text:p>
          </table:table-cell>
          <table:covered-table-cell/>
          <table:table-cell office:value-type="float" office:value="102501.3" table:style-name="ce11">
            <text:p>102501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6:100101:593</text:p>
          </table:table-cell>
          <table:covered-table-cell/>
          <table:table-cell office:value-type="float" office:value="96186.75" table:style-name="ce11">
            <text:p>96186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6:100101:603</text:p>
          </table:table-cell>
          <table:covered-table-cell/>
          <table:table-cell office:value-type="float" office:value="152870.85" table:style-name="ce11">
            <text:p>152870,8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6:100101:605</text:p>
          </table:table-cell>
          <table:covered-table-cell/>
          <table:table-cell office:value-type="float" office:value="135983.1" table:style-name="ce11">
            <text:p>135983,1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6:100101:608</text:p>
          </table:table-cell>
          <table:covered-table-cell/>
          <table:table-cell office:value-type="float" office:value="123354" table:style-name="ce11">
            <text:p>123354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6:100101:609</text:p>
          </table:table-cell>
          <table:covered-table-cell/>
          <table:table-cell office:value-type="float" office:value="95452.5" table:style-name="ce11">
            <text:p>95452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6:100101:612</text:p>
          </table:table-cell>
          <table:covered-table-cell/>
          <table:table-cell office:value-type="float" office:value="109109.55" table:style-name="ce11">
            <text:p>109109,5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6:100101:614</text:p>
          </table:table-cell>
          <table:covered-table-cell/>
          <table:table-cell office:value-type="float" office:value="109256.4" table:style-name="ce11">
            <text:p>109256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6:100101:624</text:p>
          </table:table-cell>
          <table:covered-table-cell/>
          <table:table-cell office:value-type="float" office:value="161241.29999999999" table:style-name="ce11">
            <text:p>161241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6:100101:712</text:p>
          </table:table-cell>
          <table:covered-table-cell/>
          <table:table-cell office:value-type="float" office:value="1954599.36" table:style-name="ce11">
            <text:p>1954599,3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6:100101:76</text:p>
          </table:table-cell>
          <table:covered-table-cell/>
          <table:table-cell office:value-type="float" office:value="104704.05" table:style-name="ce11">
            <text:p>104704,0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6:100101:776</text:p>
          </table:table-cell>
          <table:covered-table-cell/>
          <table:table-cell office:value-type="float" office:value="93543.45" table:style-name="ce11">
            <text:p>93543,4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6:100101:8</text:p>
          </table:table-cell>
          <table:covered-table-cell/>
          <table:table-cell office:value-type="float" office:value="106906.8" table:style-name="ce11">
            <text:p>106906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6:100101:801</text:p>
          </table:table-cell>
          <table:covered-table-cell/>
          <table:table-cell office:value-type="float" office:value="177394.8" table:style-name="ce11">
            <text:p>177394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6:100101:81</text:p>
          </table:table-cell>
          <table:covered-table-cell/>
          <table:table-cell office:value-type="float" office:value="996999.36" table:style-name="ce11">
            <text:p>996999,3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6:100101:810</text:p>
          </table:table-cell>
          <table:covered-table-cell/>
          <table:table-cell office:value-type="float" office:value="209554.95" table:style-name="ce11">
            <text:p>209554,9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6:100101:83</text:p>
          </table:table-cell>
          <table:covered-table-cell/>
          <table:table-cell office:value-type="float" office:value="59767.95" table:style-name="ce11">
            <text:p>59767,9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6:100101:869</text:p>
          </table:table-cell>
          <table:covered-table-cell/>
          <table:table-cell office:value-type="float" office:value="145968.9" table:style-name="ce11">
            <text:p>145968,9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6:100101:887</text:p>
          </table:table-cell>
          <table:covered-table-cell/>
          <table:table-cell office:value-type="float" office:value="158744.85" table:style-name="ce11">
            <text:p>158744,8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6:100101:888</text:p>
          </table:table-cell>
          <table:covered-table-cell/>
          <table:table-cell office:value-type="float" office:value="157129.5" table:style-name="ce11">
            <text:p>157129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6:100101:901</text:p>
          </table:table-cell>
          <table:covered-table-cell/>
          <table:table-cell office:value-type="float" office:value="255974" table:style-name="ce11">
            <text:p>255974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6:100101:93</text:p>
          </table:table-cell>
          <table:covered-table-cell/>
          <table:table-cell office:value-type="float" office:value="150080.70000000001" table:style-name="ce11">
            <text:p>150080,7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6:100101:95</text:p>
          </table:table-cell>
          <table:covered-table-cell/>
          <table:table-cell office:value-type="float" office:value="85613.55" table:style-name="ce11">
            <text:p>85613,5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7:050001:771</text:p>
          </table:table-cell>
          <table:covered-table-cell/>
          <table:table-cell office:value-type="float" office:value="108535.75" table:style-name="ce11">
            <text:p>108535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7:160101:4324</text:p>
          </table:table-cell>
          <table:covered-table-cell/>
          <table:table-cell office:value-type="float" office:value="97740.35" table:style-name="ce11">
            <text:p>97740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7:160105:585</text:p>
          </table:table-cell>
          <table:covered-table-cell/>
          <table:table-cell office:value-type="float" office:value="103965.85" table:style-name="ce11">
            <text:p>103965,8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010001:316</text:p>
          </table:table-cell>
          <table:covered-table-cell/>
          <table:table-cell office:value-type="float" office:value="106788" table:style-name="ce11">
            <text:p>106788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040005:1048</text:p>
          </table:table-cell>
          <table:covered-table-cell/>
          <table:table-cell office:value-type="float" office:value="352898.91" table:style-name="ce11">
            <text:p>352898,9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9706882.58000001" table:style-name="ce11">
            <text:p>259706882,5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080003:232</text:p>
          </table:table-cell>
          <table:covered-table-cell/>
          <table:table-cell office:value-type="float" office:value="152212.32" table:style-name="ce11">
            <text:p>152212,3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080003:36</text:p>
          </table:table-cell>
          <table:covered-table-cell/>
          <table:table-cell office:value-type="float" office:value="379555.08" table:style-name="ce11">
            <text:p>379555,0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080003:947</text:p>
          </table:table-cell>
          <table:covered-table-cell/>
          <table:table-cell office:value-type="float" office:value="293691.71999999997" table:style-name="ce11">
            <text:p>293691,7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080004:4070</text:p>
          </table:table-cell>
          <table:covered-table-cell/>
          <table:table-cell office:value-type="float" office:value="416052" table:style-name="ce11">
            <text:p>416052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100008:180</text:p>
          </table:table-cell>
          <table:covered-table-cell/>
          <table:table-cell office:value-type="float" office:value="683784" table:style-name="ce11">
            <text:p>683784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120013:414</text:p>
          </table:table-cell>
          <table:covered-table-cell/>
          <table:table-cell office:value-type="float" office:value="106283.45" table:style-name="ce11">
            <text:p>106283,4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140010:2416</text:p>
          </table:table-cell>
          <table:covered-table-cell/>
          <table:table-cell office:value-type="float" office:value="154408.79999999999" table:style-name="ce11">
            <text:p>154408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9:000000:132</text:p>
          </table:table-cell>
          <table:covered-table-cell/>
          <table:table-cell office:value-type="float" office:value="668877.30000000005" table:style-name="ce11">
            <text:p>668877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9:000000:2866</text:p>
          </table:table-cell>
          <table:covered-table-cell/>
          <table:table-cell office:value-type="float" office:value="105091.53" table:style-name="ce11">
            <text:p>105091,5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9:030008:165</text:p>
          </table:table-cell>
          <table:covered-table-cell/>
          <table:table-cell office:value-type="float" office:value="51201.75" table:style-name="ce11">
            <text:p>51201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9:100001:121</text:p>
          </table:table-cell>
          <table:covered-table-cell/>
          <table:table-cell office:value-type="float" office:value="450000" table:style-name="ce11">
            <text:p>4500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9:130001:806</text:p>
          </table:table-cell>
          <table:covered-table-cell/>
          <table:table-cell office:value-type="float" office:value="526380" table:style-name="ce11">
            <text:p>52638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0:050006:7</text:p>
          </table:table-cell>
          <table:covered-table-cell/>
          <table:table-cell office:value-type="float" office:value="6850386.7599999998" table:style-name="ce11">
            <text:p>6850386,7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0:120004:216</text:p>
          </table:table-cell>
          <table:covered-table-cell/>
          <table:table-cell office:value-type="float" office:value="7578465.6500000004" table:style-name="ce11">
            <text:p>7578465,6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0:160005:1256</text:p>
          </table:table-cell>
          <table:covered-table-cell/>
          <table:table-cell office:value-type="float" office:value="196768.58" table:style-name="ce11">
            <text:p>196768,5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0:160005:3165</text:p>
          </table:table-cell>
          <table:covered-table-cell/>
          <table:table-cell office:value-type="float" office:value="250611.77" table:style-name="ce11">
            <text:p>250611,77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0:160005:3167</text:p>
          </table:table-cell>
          <table:covered-table-cell/>
          <table:table-cell office:value-type="float" office:value="229499.39" table:style-name="ce11">
            <text:p>229499,3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0:160005:3172</text:p>
          </table:table-cell>
          <table:covered-table-cell/>
          <table:table-cell office:value-type="float" office:value="265859.59999999998" table:style-name="ce11">
            <text:p>265859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0:160005:3316</text:p>
          </table:table-cell>
          <table:covered-table-cell/>
          <table:table-cell office:value-type="float" office:value="256867.29" table:style-name="ce11">
            <text:p>256867,2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0:160005:3459</text:p>
          </table:table-cell>
          <table:covered-table-cell/>
          <table:table-cell office:value-type="float" office:value="193243.41" table:style-name="ce11">
            <text:p>193243,4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1:160008:149</text:p>
          </table:table-cell>
          <table:covered-table-cell/>
          <table:table-cell office:value-type="float" office:value="98750" table:style-name="ce11">
            <text:p>9875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3:090001:17</text:p>
          </table:table-cell>
          <table:covered-table-cell/>
          <table:table-cell office:value-type="float" office:value="104638.62" table:style-name="ce11">
            <text:p>104638,6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3:090001:191</text:p>
          </table:table-cell>
          <table:covered-table-cell/>
          <table:table-cell office:value-type="float" office:value="102499.5" table:style-name="ce11">
            <text:p>102499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3:090001:192</text:p>
          </table:table-cell>
          <table:covered-table-cell/>
          <table:table-cell office:value-type="float" office:value="110699.46" table:style-name="ce11">
            <text:p>110699,4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3:090001:208</text:p>
          </table:table-cell>
          <table:covered-table-cell/>
          <table:table-cell office:value-type="float" office:value="322917.99" table:style-name="ce11">
            <text:p>322917,9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3:090001:213</text:p>
          </table:table-cell>
          <table:covered-table-cell/>
          <table:table-cell office:value-type="float" office:value="133427.60999999999" table:style-name="ce11">
            <text:p>133427,6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3:090001:228</text:p>
          </table:table-cell>
          <table:covered-table-cell/>
          <table:table-cell office:value-type="float" office:value="195283.83" table:style-name="ce11">
            <text:p>195283,8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3:090001:241</text:p>
          </table:table-cell>
          <table:covered-table-cell/>
          <table:table-cell office:value-type="float" office:value="236194.5" table:style-name="ce11">
            <text:p>236194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3:090001:244</text:p>
          </table:table-cell>
          <table:covered-table-cell/>
          <table:table-cell office:value-type="float" office:value="175318.71" table:style-name="ce11">
            <text:p>175318,7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3:090001:247</text:p>
          </table:table-cell>
          <table:covered-table-cell/>
          <table:table-cell office:value-type="float" office:value="2474.6999999999998" table:style-name="ce11">
            <text:p>2474,7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3:090001:248</text:p>
          </table:table-cell>
          <table:covered-table-cell/>
          <table:table-cell office:value-type="float" office:value="112571.19" table:style-name="ce11">
            <text:p>112571,1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3:090001:445</text:p>
          </table:table-cell>
          <table:covered-table-cell/>
          <table:table-cell office:value-type="float" office:value="317926.71000000002" table:style-name="ce11">
            <text:p>317926,7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3:090001:448</text:p>
          </table:table-cell>
          <table:covered-table-cell/>
          <table:table-cell office:value-type="float" office:value="229955.4" table:style-name="ce11">
            <text:p>229955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3:090001:8</text:p>
          </table:table-cell>
          <table:covered-table-cell/>
          <table:table-cell office:value-type="float" office:value="102053.85" table:style-name="ce11">
            <text:p>102053,8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3:090001:9</text:p>
          </table:table-cell>
          <table:covered-table-cell/>
          <table:table-cell office:value-type="float" office:value="192342.54" table:style-name="ce11">
            <text:p>192342,5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10008:2015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75698.52" table:style-name="ce11">
            <text:p>24675698,5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10014:348</text:p>
          </table:table-cell>
          <table:covered-table-cell/>
          <table:table-cell office:value-type="float" office:value="195084.15" table:style-name="ce11">
            <text:p>195084,1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10020:28</text:p>
          </table:table-cell>
          <table:covered-table-cell/>
          <table:table-cell office:value-type="float" office:value="1612021.99" table:style-name="ce11">
            <text:p>1612021,9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10020:459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20016:813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20016:82</text:p>
          </table:table-cell>
          <table:covered-table-cell/>
          <table:table-cell office:value-type="float" office:value="1124756.3999999999" table:style-name="ce11">
            <text:p>1124756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20034:226</text:p>
          </table:table-cell>
          <table:covered-table-cell/>
          <table:table-cell office:value-type="float" office:value="272669.8" table:style-name="ce11">
            <text:p>272669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71096.649999999" table:style-name="ce11">
            <text:p>16971096,6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20036:98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20036:98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20036:987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20036:988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20043:4130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30008:1382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684653.75" table:style-name="ce11">
            <text:p>17684653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30011:14</text:p>
          </table:table-cell>
          <table:covered-table-cell/>
          <table:table-cell office:value-type="float" office:value="848476.06" table:style-name="ce11">
            <text:p>848476,0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30011:21</text:p>
          </table:table-cell>
          <table:covered-table-cell/>
          <table:table-cell office:value-type="float" office:value="853869.12" table:style-name="ce11">
            <text:p>853869,1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30011:24</text:p>
          </table:table-cell>
          <table:covered-table-cell/>
          <table:table-cell office:value-type="float" office:value="851028.45" table:style-name="ce11">
            <text:p>851028,4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30011:347</text:p>
          </table:table-cell>
          <table:covered-table-cell/>
          <table:table-cell office:value-type="float" office:value="1009200.6" table:style-name="ce11">
            <text:p>1009200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30011:39</text:p>
          </table:table-cell>
          <table:covered-table-cell/>
          <table:table-cell office:value-type="float" office:value="947890.05" table:style-name="ce11">
            <text:p>947890,0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30011:56</text:p>
          </table:table-cell>
          <table:covered-table-cell/>
          <table:table-cell office:value-type="float" office:value="910349.85" table:style-name="ce11">
            <text:p>910349,8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30011:6</text:p>
          </table:table-cell>
          <table:covered-table-cell/>
          <table:table-cell office:value-type="float" office:value="1067136.19" table:style-name="ce11">
            <text:p>1067136,1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30011:7</text:p>
          </table:table-cell>
          <table:covered-table-cell/>
          <table:table-cell office:value-type="float" office:value="813455.45" table:style-name="ce11">
            <text:p>813455,4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30011:77</text:p>
          </table:table-cell>
          <table:covered-table-cell/>
          <table:table-cell office:value-type="float" office:value="2256386.6" table:style-name="ce11">
            <text:p>2256386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30011:80</text:p>
          </table:table-cell>
          <table:covered-table-cell/>
          <table:table-cell office:value-type="float" office:value="841635.2" table:style-name="ce11">
            <text:p>841635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30011:81</text:p>
          </table:table-cell>
          <table:covered-table-cell/>
          <table:table-cell office:value-type="float" office:value="1662336" table:style-name="ce11">
            <text:p>1662336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30012:113</text:p>
          </table:table-cell>
          <table:covered-table-cell/>
          <table:table-cell office:value-type="float" office:value="929798" table:style-name="ce11">
            <text:p>929798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30012:60</text:p>
          </table:table-cell>
          <table:covered-table-cell/>
          <table:table-cell office:value-type="float" office:value="910539.52" table:style-name="ce11">
            <text:p>910539,5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30012:61</text:p>
          </table:table-cell>
          <table:covered-table-cell/>
          <table:table-cell office:value-type="float" office:value="884201.6" table:style-name="ce11">
            <text:p>884201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30013:72</text:p>
          </table:table-cell>
          <table:covered-table-cell/>
          <table:table-cell office:value-type="float" office:value="738738" table:style-name="ce11">
            <text:p>738738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4:030070:12036</text:p>
          </table:table-cell>
          <table:covered-table-cell/>
          <table:table-cell office:value-type="float" office:value="24973.35" table:style-name="ce11">
            <text:p>24973,3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4:030070:78</text:p>
          </table:table-cell>
          <table:covered-table-cell/>
          <table:table-cell office:value-type="float" office:value="230206.98" table:style-name="ce11">
            <text:p>230206,9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704365.46" table:style-name="ce11">
            <text:p>7704365,4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4:030081:972</text:p>
          </table:table-cell>
          <table:covered-table-cell/>
          <table:table-cell office:value-type="float" office:value="31232.98" table:style-name="ce11">
            <text:p>31232,9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4:030081:973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4:030081:974</text:p>
          </table:table-cell>
          <table:covered-table-cell/>
          <table:table-cell office:value-type="float" office:value="33518.32" table:style-name="ce11">
            <text:p>33518,3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4:030081:975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4:030083:626</text:p>
          </table:table-cell>
          <table:covered-table-cell/>
          <table:table-cell office:value-type="float" office:value="29809.08" table:style-name="ce11">
            <text:p>29809,0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367328.199999999" table:style-name="ce11">
            <text:p>19367328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30104:3311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40038:1511</text:p>
          </table:table-cell>
          <table:covered-table-cell/>
          <table:table-cell office:value-type="float" office:value="44901.15" table:style-name="ce11">
            <text:p>44901,1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736403.689999999" table:style-name="ce11">
            <text:p>10736403,6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50016:118</text:p>
          </table:table-cell>
          <table:covered-table-cell/>
          <table:table-cell office:value-type="float" office:value="1614950.98" table:style-name="ce11">
            <text:p>1614950,9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861983.280000001" table:style-name="ce11">
            <text:p>25861983,2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50022:1970</text:p>
          </table:table-cell>
          <table:covered-table-cell/>
          <table:table-cell office:value-type="float" office:value="19202.7" table:style-name="ce11">
            <text:p>19202,7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50053:123</text:p>
          </table:table-cell>
          <table:covered-table-cell/>
          <table:table-cell office:value-type="float" office:value="902953.92" table:style-name="ce11">
            <text:p>902953,9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50053:32</text:p>
          </table:table-cell>
          <table:covered-table-cell/>
          <table:table-cell office:value-type="float" office:value="979910.22" table:style-name="ce11">
            <text:p>979910,2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60014:191</text:p>
          </table:table-cell>
          <table:covered-table-cell/>
          <table:table-cell office:value-type="float" office:value="256034.62" table:style-name="ce11">
            <text:p>256034,6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60014:731</text:p>
          </table:table-cell>
          <table:covered-table-cell/>
          <table:table-cell office:value-type="float" office:value="210355.28" table:style-name="ce11">
            <text:p>210355,2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776678.08" table:style-name="ce11">
            <text:p>1776678,0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60016:7995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60016:7996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60016:7997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141538.21" table:style-name="ce11">
            <text:p>4141538,2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60031:2516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60051:700</text:p>
          </table:table-cell>
          <table:covered-table-cell/>
          <table:table-cell office:value-type="float" office:value="201941.92" table:style-name="ce11">
            <text:p>201941,9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70002:1118</text:p>
          </table:table-cell>
          <table:covered-table-cell/>
          <table:table-cell office:value-type="float" office:value="807733.92" table:style-name="ce11">
            <text:p>807733,9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70002:16</text:p>
          </table:table-cell>
          <table:covered-table-cell/>
          <table:table-cell office:value-type="float" office:value="1231956.96" table:style-name="ce11">
            <text:p>1231956,9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70002:2</text:p>
          </table:table-cell>
          <table:covered-table-cell/>
          <table:table-cell office:value-type="float" office:value="1616008.32" table:style-name="ce11">
            <text:p>1616008,3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70036:3533</text:p>
          </table:table-cell>
          <table:covered-table-cell/>
          <table:table-cell office:value-type="float" office:value="185926.5" table:style-name="ce11">
            <text:p>185926,5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59924672.719999999" table:style-name="ce11">
            <text:p>59924672,7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70057:547</text:p>
          </table:table-cell>
          <table:covered-table-cell/>
          <table:table-cell office:value-type="float" office:value="469231.28" table:style-name="ce11">
            <text:p>469231,2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70057:548</text:p>
          </table:table-cell>
          <table:covered-table-cell/>
          <table:table-cell office:value-type="float" office:value="468031.2" table:style-name="ce11">
            <text:p>468031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70067:9</text:p>
          </table:table-cell>
          <table:covered-table-cell/>
          <table:table-cell office:value-type="float" office:value="611213.19999999995" table:style-name="ce11">
            <text:p>611213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70068:167</text:p>
          </table:table-cell>
          <table:covered-table-cell/>
          <table:table-cell office:value-type="float" office:value="740741.58" table:style-name="ce11">
            <text:p>740741,5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80035:45</text:p>
          </table:table-cell>
          <table:covered-table-cell/>
          <table:table-cell office:value-type="float" office:value="595124.28" table:style-name="ce11">
            <text:p>595124,2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80056:109</text:p>
          </table:table-cell>
          <table:covered-table-cell/>
          <table:table-cell office:value-type="float" office:value="461390" table:style-name="ce11">
            <text:p>46139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33930.300000001" table:style-name="ce11">
            <text:p>13233930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80062:326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80090:653</text:p>
          </table:table-cell>
          <table:covered-table-cell/>
          <table:table-cell office:value-type="float" office:value="262930.64" table:style-name="ce11">
            <text:p>262930,6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80090:654</text:p>
          </table:table-cell>
          <table:covered-table-cell/>
          <table:table-cell office:value-type="float" office:value="95530.48" table:style-name="ce11">
            <text:p>95530,4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4:080147:4430</text:p>
          </table:table-cell>
          <table:covered-table-cell/>
          <table:table-cell office:value-type="float" office:value="198068.8" table:style-name="ce11">
            <text:p>198068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80150:1010</text:p>
          </table:table-cell>
          <table:covered-table-cell/>
          <table:table-cell office:value-type="float" office:value="132940.29999999999" table:style-name="ce11">
            <text:p>132940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4:080150:1139</text:p>
          </table:table-cell>
          <table:covered-table-cell/>
          <table:table-cell office:value-type="float" office:value="1599000" table:style-name="ce11">
            <text:p>15990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4:080150:5289</text:p>
          </table:table-cell>
          <table:covered-table-cell/>
          <table:table-cell office:value-type="float" office:value="121831.59" table:style-name="ce11">
            <text:p>121831,5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4:080150:5290</text:p>
          </table:table-cell>
          <table:covered-table-cell/>
          <table:table-cell office:value-type="float" office:value="139314.15" table:style-name="ce11">
            <text:p>139314,1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6889609.84" table:style-name="ce11">
            <text:p>16889609,8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80150:630</text:p>
          </table:table-cell>
          <table:covered-table-cell/>
          <table:table-cell office:value-type="float" office:value="177193.03" table:style-name="ce11">
            <text:p>177193,0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80150:825</text:p>
          </table:table-cell>
          <table:covered-table-cell/>
          <table:table-cell office:value-type="float" office:value="181199.45" table:style-name="ce11">
            <text:p>181199,4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90002:130</text:p>
          </table:table-cell>
          <table:covered-table-cell/>
          <table:table-cell office:value-type="float" office:value="12186785.24" table:style-name="ce11">
            <text:p>12186785,2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5:020201:2179</text:p>
          </table:table-cell>
          <table:covered-table-cell/>
          <table:table-cell office:value-type="float" office:value="1068586.6399999999" table:style-name="ce11">
            <text:p>1068586,6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174294.780000001" table:style-name="ce11">
            <text:p>18174294,7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5:030124:8517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5:030124:8518</text:p>
          </table:table-cell>
          <table:covered-table-cell/>
          <table:table-cell office:value-type="float" office:value="18514.439999999999" table:style-name="ce11">
            <text:p>18514,4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6:000001:1473</text:p>
          </table:table-cell>
          <table:covered-table-cell/>
          <table:table-cell office:value-type="float" office:value="36522.400000000001" table:style-name="ce11">
            <text:p>36522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17856367.199999999" table:style-name="ce11">
            <text:p>17856367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6:000009:7291</text:p>
          </table:table-cell>
          <table:covered-table-cell/>
          <table:table-cell office:value-type="float" office:value="17855.95" table:style-name="ce11">
            <text:p>17855,9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7:010336:212</text:p>
          </table:table-cell>
          <table:covered-table-cell/>
          <table:table-cell office:value-type="float" office:value="95483.83" table:style-name="ce11">
            <text:p>95483,83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number-columns-spanned="2" table:number-rows-spanned="1" table:style-name="ce20">
            <text:p>34:38:050205:687</text:p>
          </table:table-cell>
          <table:covered-table-cell/>
          <table:table-cell office:value-type="float" office:value="3256757.01" table:style-name="ce13">
            <text:p>3256757,0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0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5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5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5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5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5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5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5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5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5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6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6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6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6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6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6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6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6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6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6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6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6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6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6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6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6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6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6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6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6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6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6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6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8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8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9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2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8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15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9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9:5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14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2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2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2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2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2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2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2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5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70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70002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70002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70002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7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1:7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4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4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80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8000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80004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80004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80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8000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800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800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8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80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80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1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2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20005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2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2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30001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3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30005:6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00000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00000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00000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101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101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2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8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9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9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15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15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5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15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501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501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501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501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501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1501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501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501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501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1501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1501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1501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15010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1501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1501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150107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08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23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23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2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300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3000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70003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70003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7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8000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080002:23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80002:2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8000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120003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00000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101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101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401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402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8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8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801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8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8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8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801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801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801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801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801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8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801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901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90105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9010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90105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901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90105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901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90105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901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901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901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901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90105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901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901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901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901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90105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90105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90105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90105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90105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90105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90105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901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90105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901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90105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9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90105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90105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901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90105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90105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90105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90105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90105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9010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901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90105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9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90105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90105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9010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901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90105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90105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9010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9010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9010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9010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901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90105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901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901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90105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90105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90105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901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901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901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901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901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901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9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9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901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901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901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9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901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901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90105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90105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90105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90105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90105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90105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90105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90105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90105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90105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9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90105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90105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90105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901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90105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90105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901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90105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90105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90105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90105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90105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90105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90105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90105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90105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90105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90105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90105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90105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90105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90105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901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90105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90105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90105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90105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90105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90105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901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90105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90105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901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90105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90105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90105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9010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90105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90105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90105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90105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90105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90105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90105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90105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90105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90105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90105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90105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90105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90105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90105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90105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901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901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901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901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901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901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901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901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901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901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901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901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901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901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9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9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9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901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901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901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901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901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901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901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901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901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901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901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901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901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901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9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901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901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901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901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9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0901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0901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901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0901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0901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0901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0901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0901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0901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0901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0901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0901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901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901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901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0901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0901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0901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0901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0901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0901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0901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0901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0901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0901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0901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9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901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09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0901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09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0901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09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0901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0901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0901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901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0901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0901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0901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0901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0901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09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0901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0901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0901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0901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0901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0901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0901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0901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0901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0901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09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0901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09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0901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0901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0901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0901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0901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0901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0901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0901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0901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0901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0901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0901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0901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0901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0901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0901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0901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0901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0901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0901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0901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0901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0901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09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0901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0901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0901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0901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0901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0901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0901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0901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0901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0901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0901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0901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0901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0901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0901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0901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901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0901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0901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0901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0901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0901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0901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0901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09010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09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0901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0901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0901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0901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0901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0901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0901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0901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0901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0901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0901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0901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0901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0901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901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0901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0901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0901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0901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0901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0901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0901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0901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0901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0901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0901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0901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0901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0901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0901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0901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0901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0901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0901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0901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0901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0901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0901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0901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0901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0901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0901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0901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0901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0901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0901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0901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0901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0901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0901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0901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0901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0901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0901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0901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0901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0901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0901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0901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0901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09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0901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0901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0901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0901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0901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0901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0901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09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09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0901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0901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09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0901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0901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0901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09010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090105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09010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090105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09010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0901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8:09010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8:0901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8:09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8:0901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8:0901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8:09010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8:09010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8:09010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8:1001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8:120202:1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8:120202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8:120202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8:120202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8:120202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8:120202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8:120202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2063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21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2103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2107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504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00000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00000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000000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000000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000000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000000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00000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000000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000000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0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0:0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0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0:02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0:0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0:0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0:02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0:02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02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02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02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0:02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0:02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0:0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0:02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02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0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0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05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05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05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05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05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0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05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05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05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060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06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06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06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06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060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06000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06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060002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06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06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06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06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06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06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06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06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1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1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1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12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12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12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1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1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1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1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13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1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1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1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1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13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13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0:13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0:1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0:13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0:13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0:13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0:13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0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0:1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0:13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0:13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0:1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0:16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0:16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0:16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0:16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0:16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0:16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0:16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0:16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0:16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0:16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0:16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0:16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0:16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0:20001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0:20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1:00000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05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1:05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1:05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05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05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2:06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3:00000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3:000000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3:000000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3:040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3:040005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3:11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3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3:13001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3:13002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3:13002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3:13003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3:13003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3:14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3:1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3:15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3:1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3:1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3:15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4:01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5:05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5:0703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5:0902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6:0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6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6:06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6:0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6:07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6:08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7:0700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7:070001:5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7:10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8:07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8:10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8:1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8:1401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8:1402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8:1405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9:0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9:1001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9:10013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9:1001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9:1002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9:10025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0:0301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0:04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0:050005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0:0603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1:07001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2:1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3:03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3:03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3:090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3:13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4:0702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4:090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4:15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4:15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4:15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4:15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4:15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4:15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4:15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4:1502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4:15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4:15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4:1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4:15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4:15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4:15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4:15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4:1502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4:1502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4:1502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4:15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4:1502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4:15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4:15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4:15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4:15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4:15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4:15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4:15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4:15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4:1502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4:1502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4:1502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4:15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4:1502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4:15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4:15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4:1502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4:1502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4:1502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4:1502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4:1502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4:1502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4:1502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4:1502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4:1502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4:1502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4:1502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4:1502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4:1502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4:15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4:1502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4:15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4:15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4:15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4:15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4:15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4:1502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4:15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4:1502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4:15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4:1502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4:1502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4:15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4:15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5:01013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00000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00000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00000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405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434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5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5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5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501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5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5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50702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507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509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6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6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902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902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10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1001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1001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1001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1001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1001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1001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1001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1001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1001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1001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1001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1001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1001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1001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1001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1001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1001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1001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1001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1001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1001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1001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1001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1001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1001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1001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1001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1001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1001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1001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1001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1001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10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10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1001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1001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1001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1001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1001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1001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1001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10010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1001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10010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10010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1001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10010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1001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1001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1001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1001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1001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1001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1001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1001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1001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1001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1001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1001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1001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1001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1001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1001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1001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1001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1001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1001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1001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1001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1001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100101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100101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1001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100101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1001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1001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1001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1001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1001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100101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1001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1001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1001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100101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10010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1001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1001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1001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1001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10010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1001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1001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1001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100101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10010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100101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1001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1001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100101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1001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1001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1001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100101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1001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100101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100101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1001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1001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1001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1001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1001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1001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1001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100101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10010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100101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100101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100101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100101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1001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1001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100101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10010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100101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1001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10010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1001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1001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1001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100101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1001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1001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1001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1001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1001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100101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1001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1001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1001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1001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1001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1001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1001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1001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100101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1001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6:1001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6:1001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6:1001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6:1001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6:1001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6:1001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6:1001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6:1001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6:1001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6:10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6:10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6:10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6:10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6:10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6:10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6:10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6:1001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6:1001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6:1001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6:1001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6:1001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6:1001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6:1001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6:1001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6:1001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6:1001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6:100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6:1001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6:1001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6:1001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6:1001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6:1001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6:1001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6:1001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6:10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6:1001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6:1001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6:1001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6:1001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6:1001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6:1001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6:1001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6:10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6:1001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6:1001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6:1001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6:1102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7:12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7:1601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7:1601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000000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0300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040003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0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040004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04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07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070007:5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070007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08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100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100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00028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0002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1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1002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10023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1002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2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4001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50006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6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9:03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9:04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9:05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9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9:14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9:1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9:18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0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0:150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0:160005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0:160005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0:160005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0:160005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0:160005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0:160005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0:160005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0:160005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0:160005:9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1:19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1:21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1:21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1:21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1:2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2:02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2:11000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3:000000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3:06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3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3:0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3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3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3:09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3:09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3:09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3:09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3:09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3:09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3:09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3:09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3:09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3:09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3:09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3:09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3:09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3:09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3:09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3:09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3:09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3:09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3:09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3:09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3:09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3:09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3:09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3:09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3:09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3:09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3:09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3:09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3:09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3:09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3:09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3:09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3:09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3:09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3:09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3:0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10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10018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10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10019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10019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10030:7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2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2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20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2003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2003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2003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2005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2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2008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2008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2009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2009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2009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2009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2009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20096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20096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2009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2009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2009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2009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20097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20097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3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3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3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3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3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3003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3005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3005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3005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3005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30070:1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3007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30104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3011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301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3013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301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4002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40038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40038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40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40038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4003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40038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40038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4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400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4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4003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50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50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50022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5005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5007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60014:10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60014:1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60014:1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60014:1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60014:15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60014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60016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60034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6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6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60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60038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60038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60038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6005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6005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6005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6005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6005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70001:1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700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7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7001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70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70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8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8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8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8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8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80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8004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8004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8004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8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8006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8013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8015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10102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101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20102:8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20102:8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20103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20106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30107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30107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30118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30118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30118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302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30216:10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3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5:0302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5:0302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5:0302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5:0302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6:000000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6:000004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6:00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6:00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6:00001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6:000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6:000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6:00001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6:000012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6:0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6:00001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6:000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6:000019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6:00002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7:01034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8:0502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8:0602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9:00003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number-columns-spanned="3" table:number-rows-spanned="1" table:style-name="ce20">
            <text:p>34:39:00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CF1CEB4ECE3FB7180745E10E9F6E18FD27F85776189D93DCBA2161BF4226CD4121AD4202AA1415A82FD6346E746BCC35D7376A3AA57167BB9DC46F9160E68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6T06:12:42Z</meta:creation-date>
    <dc:date>2025-09-16T06:45:53Z</dc:date>
  </office:meta>
</office:document-meta>
</file>