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13</text:p>
          </table:table-cell>
          <table:table-cell table:number-columns-repeated="4" table:style-name="ce9"/>
          <table:table-cell office:value-type="string" table:style-name="ce11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2" table:style-name="ce16">
            <text:p>29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8577</text:p>
          </table:table-cell>
          <table:covered-table-cell/>
          <table:table-cell office:value-type="float" office:value="362199.95" table:style-name="ce19">
            <text:p>362199,9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8:407</text:p>
          </table:table-cell>
          <table:covered-table-cell/>
          <table:table-cell office:value-type="float" office:value="514558.98" table:style-name="ce19">
            <text:p>514558,9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10001:1396</text:p>
          </table:table-cell>
          <table:covered-table-cell/>
          <table:table-cell office:value-type="float" office:value="286955.02" table:style-name="ce19">
            <text:p>286955,0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6:7399</text:p>
          </table:table-cell>
          <table:covered-table-cell/>
          <table:table-cell office:value-type="float" office:value="2098125.9300000002" table:style-name="ce19">
            <text:p>2098125,9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4376</text:p>
          </table:table-cell>
          <table:covered-table-cell/>
          <table:table-cell office:value-type="float" office:value="302616.38" table:style-name="ce19">
            <text:p>302616,3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985</text:p>
          </table:table-cell>
          <table:covered-table-cell/>
          <table:table-cell office:value-type="float" office:value="734202.83" table:style-name="ce19">
            <text:p>734202,8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311</text:p>
          </table:table-cell>
          <table:covered-table-cell/>
          <table:table-cell office:value-type="float" office:value="316530.23" table:style-name="ce19">
            <text:p>316530,2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1:1613</text:p>
          </table:table-cell>
          <table:covered-table-cell/>
          <table:table-cell office:value-type="float" office:value="1212151.6100000001" table:style-name="ce19">
            <text:p>1212151,6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702</text:p>
          </table:table-cell>
          <table:covered-table-cell/>
          <table:table-cell office:value-type="float" office:value="244435.16" table:style-name="ce19">
            <text:p>244435,1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5:1705</text:p>
          </table:table-cell>
          <table:covered-table-cell/>
          <table:table-cell office:value-type="float" office:value="838029.51" table:style-name="ce19">
            <text:p>838029,5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6:1887</text:p>
          </table:table-cell>
          <table:covered-table-cell/>
          <table:table-cell office:value-type="float" office:value="412296.41" table:style-name="ce19">
            <text:p>412296,4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6:2785</text:p>
          </table:table-cell>
          <table:covered-table-cell/>
          <table:table-cell office:value-type="float" office:value="222811.38" table:style-name="ce19">
            <text:p>222811,3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955</text:p>
          </table:table-cell>
          <table:covered-table-cell/>
          <table:table-cell office:value-type="float" office:value="799465.56" table:style-name="ce19">
            <text:p>799465,5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345</text:p>
          </table:table-cell>
          <table:covered-table-cell/>
          <table:table-cell office:value-type="float" office:value="1122129.8400000001" table:style-name="ce19">
            <text:p>1122129,8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5161</text:p>
          </table:table-cell>
          <table:covered-table-cell/>
          <table:table-cell office:value-type="float" office:value="121584.32000000001" table:style-name="ce19">
            <text:p>121584,3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5162</text:p>
          </table:table-cell>
          <table:covered-table-cell/>
          <table:table-cell office:value-type="float" office:value="126592.36" table:style-name="ce19">
            <text:p>126592,3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20007:361</text:p>
          </table:table-cell>
          <table:covered-table-cell/>
          <table:table-cell office:value-type="float" office:value="448438.79" table:style-name="ce19">
            <text:p>448438,7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5379</text:p>
          </table:table-cell>
          <table:covered-table-cell/>
          <table:table-cell office:value-type="float" office:value="1279372.48" table:style-name="ce19">
            <text:p>1279372,4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3531</text:p>
          </table:table-cell>
          <table:covered-table-cell/>
          <table:table-cell office:value-type="float" office:value="1297650.99" table:style-name="ce19">
            <text:p>1297650,9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6329</text:p>
          </table:table-cell>
          <table:covered-table-cell/>
          <table:table-cell office:value-type="float" office:value="202747.79" table:style-name="ce19">
            <text:p>202747,7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8387</text:p>
          </table:table-cell>
          <table:covered-table-cell/>
          <table:table-cell office:value-type="float" office:value="970768.13" table:style-name="ce19">
            <text:p>970768,1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20003:8433</text:p>
          </table:table-cell>
          <table:covered-table-cell/>
          <table:table-cell office:value-type="float" office:value="532619.67000000004" table:style-name="ce19">
            <text:p>532619,6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80103:1629</text:p>
          </table:table-cell>
          <table:covered-table-cell/>
          <table:table-cell office:value-type="float" office:value="739158.14" table:style-name="ce19">
            <text:p>739158,1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80009:431</text:p>
          </table:table-cell>
          <table:covered-table-cell/>
          <table:table-cell office:value-type="float" office:value="635822.92000000004" table:style-name="ce19">
            <text:p>635822,9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6:661</text:p>
          </table:table-cell>
          <table:covered-table-cell/>
          <table:table-cell office:value-type="float" office:value="303331.57" table:style-name="ce19">
            <text:p>303331,5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1:1664</text:p>
          </table:table-cell>
          <table:covered-table-cell/>
          <table:table-cell office:value-type="float" office:value="997708.47" table:style-name="ce19">
            <text:p>997708,4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1:1665</text:p>
          </table:table-cell>
          <table:covered-table-cell/>
          <table:table-cell office:value-type="float" office:value="1257674.76" table:style-name="ce19">
            <text:p>1257674,7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1:1804</text:p>
          </table:table-cell>
          <table:covered-table-cell/>
          <table:table-cell office:value-type="float" office:value="1296318.3999999999" table:style-name="ce19">
            <text:p>1296318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30:1306</text:p>
          </table:table-cell>
          <table:covered-table-cell/>
          <table:table-cell office:value-type="float" office:value="1291519.8799999999" table:style-name="ce19">
            <text:p>1291519,8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00000:2227</text:p>
          </table:table-cell>
          <table:covered-table-cell/>
          <table:table-cell office:value-type="float" office:value="342963.82" table:style-name="ce19">
            <text:p>342963,8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100202:422</text:p>
          </table:table-cell>
          <table:covered-table-cell/>
          <table:table-cell office:value-type="float" office:value="10809.18" table:style-name="ce19">
            <text:p>10809,1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20003:108</text:p>
          </table:table-cell>
          <table:covered-table-cell/>
          <table:table-cell office:value-type="float" office:value="227430.21" table:style-name="ce19">
            <text:p>227430,2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60001:1114</text:p>
          </table:table-cell>
          <table:covered-table-cell/>
          <table:table-cell office:value-type="float" office:value="1245061.77" table:style-name="ce19">
            <text:p>1245061,7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60001:1116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60001:1118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040004:777</text:p>
          </table:table-cell>
          <table:covered-table-cell/>
          <table:table-cell office:value-type="float" office:value="415029.43" table:style-name="ce19">
            <text:p>415029,4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11:319</text:p>
          </table:table-cell>
          <table:covered-table-cell/>
          <table:table-cell office:value-type="float" office:value="586257.31000000006" table:style-name="ce19">
            <text:p>586257,3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111:320</text:p>
          </table:table-cell>
          <table:covered-table-cell/>
          <table:table-cell office:value-type="float" office:value="586257.31000000006" table:style-name="ce19">
            <text:p>586257,3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060201:1402</text:p>
          </table:table-cell>
          <table:covered-table-cell/>
          <table:table-cell office:value-type="float" office:value="61118.25" table:style-name="ce19">
            <text:p>61118,2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200001:4090</text:p>
          </table:table-cell>
          <table:covered-table-cell/>
          <table:table-cell office:value-type="float" office:value="2663401.91" table:style-name="ce19">
            <text:p>2663401,9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30801:2583</text:p>
          </table:table-cell>
          <table:covered-table-cell/>
          <table:table-cell office:value-type="float" office:value="186073.55" table:style-name="ce19">
            <text:p>186073,5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60601:1713</text:p>
          </table:table-cell>
          <table:covered-table-cell/>
          <table:table-cell office:value-type="float" office:value="183394.14" table:style-name="ce19">
            <text:p>183394,1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90201:8440</text:p>
          </table:table-cell>
          <table:covered-table-cell/>
          <table:table-cell office:value-type="float" office:value="420876.42" table:style-name="ce19">
            <text:p>420876,4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00000:1666</text:p>
          </table:table-cell>
          <table:covered-table-cell/>
          <table:table-cell office:value-type="float" office:value="276469.46999999997" table:style-name="ce19">
            <text:p>276469,4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00000:2004</text:p>
          </table:table-cell>
          <table:covered-table-cell/>
          <table:table-cell office:value-type="float" office:value="1012068.44" table:style-name="ce19">
            <text:p>1012068,4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00000:5300</text:p>
          </table:table-cell>
          <table:covered-table-cell/>
          <table:table-cell office:value-type="float" office:value="1544957.56" table:style-name="ce19">
            <text:p>1544957,5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30001:2314</text:p>
          </table:table-cell>
          <table:covered-table-cell/>
          <table:table-cell office:value-type="float" office:value="318642.69" table:style-name="ce19">
            <text:p>318642,6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4123</text:p>
          </table:table-cell>
          <table:covered-table-cell/>
          <table:table-cell office:value-type="float" office:value="403697.91" table:style-name="ce19">
            <text:p>403697,9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5:902</text:p>
          </table:table-cell>
          <table:covered-table-cell/>
          <table:table-cell office:value-type="float" office:value="1645633.06" table:style-name="ce19">
            <text:p>1645633,0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7:3770</text:p>
          </table:table-cell>
          <table:covered-table-cell/>
          <table:table-cell office:value-type="float" office:value="1049076.8400000001" table:style-name="ce19">
            <text:p>1049076,8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7:3783</text:p>
          </table:table-cell>
          <table:covered-table-cell/>
          <table:table-cell office:value-type="float" office:value="2186983.9900000002" table:style-name="ce19">
            <text:p>2186983,9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7:879</text:p>
          </table:table-cell>
          <table:covered-table-cell/>
          <table:table-cell office:value-type="float" office:value="654545.35" table:style-name="ce19">
            <text:p>654545,3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1:2721</text:p>
          </table:table-cell>
          <table:covered-table-cell/>
          <table:table-cell office:value-type="float" office:value="620035.42000000004" table:style-name="ce19">
            <text:p>620035,4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3:3952</text:p>
          </table:table-cell>
          <table:covered-table-cell/>
          <table:table-cell office:value-type="float" office:value="1559925.94" table:style-name="ce19">
            <text:p>1559925,9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5:3202</text:p>
          </table:table-cell>
          <table:covered-table-cell/>
          <table:table-cell office:value-type="float" office:value="2171013.46" table:style-name="ce19">
            <text:p>2171013,4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15:1197</text:p>
          </table:table-cell>
          <table:covered-table-cell/>
          <table:table-cell office:value-type="float" office:value="1677294.13" table:style-name="ce19">
            <text:p>1677294,1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15:457</text:p>
          </table:table-cell>
          <table:covered-table-cell/>
          <table:table-cell office:value-type="float" office:value="970598.77" table:style-name="ce19">
            <text:p>970598,7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7:682</text:p>
          </table:table-cell>
          <table:covered-table-cell/>
          <table:table-cell office:value-type="float" office:value="501190.6" table:style-name="ce19">
            <text:p>501190,6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17:726</text:p>
          </table:table-cell>
          <table:covered-table-cell/>
          <table:table-cell office:value-type="float" office:value="600099" table:style-name="ce19">
            <text:p>600099,0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17:742</text:p>
          </table:table-cell>
          <table:covered-table-cell/>
          <table:table-cell office:value-type="float" office:value="242327.52" table:style-name="ce19">
            <text:p>242327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1:510</text:p>
          </table:table-cell>
          <table:covered-table-cell/>
          <table:table-cell office:value-type="float" office:value="597629.43000000005" table:style-name="ce19">
            <text:p>597629,4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5:697</text:p>
          </table:table-cell>
          <table:covered-table-cell/>
          <table:table-cell office:value-type="float" office:value="145055.20000000001" table:style-name="ce19">
            <text:p>145055,2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8:4799</text:p>
          </table:table-cell>
          <table:covered-table-cell/>
          <table:table-cell office:value-type="float" office:value="691607.11" table:style-name="ce19">
            <text:p>691607,1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8:6055</text:p>
          </table:table-cell>
          <table:covered-table-cell/>
          <table:table-cell office:value-type="float" office:value="44888.61" table:style-name="ce19">
            <text:p>44888,6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8573</text:p>
          </table:table-cell>
          <table:covered-table-cell/>
          <table:table-cell office:value-type="float" office:value="819288.8" table:style-name="ce19">
            <text:p>819288,8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10015:568</text:p>
          </table:table-cell>
          <table:covered-table-cell/>
          <table:table-cell office:value-type="float" office:value="564028.81999999995" table:style-name="ce19">
            <text:p>564028,8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15:572</text:p>
          </table:table-cell>
          <table:covered-table-cell/>
          <table:table-cell office:value-type="float" office:value="99834.26" table:style-name="ce19">
            <text:p>99834,2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10016:1042</text:p>
          </table:table-cell>
          <table:covered-table-cell/>
          <table:table-cell office:value-type="float" office:value="444454.52" table:style-name="ce19">
            <text:p>444454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18:499</text:p>
          </table:table-cell>
          <table:covered-table-cell/>
          <table:table-cell office:value-type="float" office:value="223118.39" table:style-name="ce19">
            <text:p>223118,3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2:367</text:p>
          </table:table-cell>
          <table:covered-table-cell/>
          <table:table-cell office:value-type="float" office:value="595925.81000000006" table:style-name="ce19">
            <text:p>595925,8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3:3842</text:p>
          </table:table-cell>
          <table:covered-table-cell/>
          <table:table-cell office:value-type="float" office:value="469050.41" table:style-name="ce19">
            <text:p>469050,4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3:4008</text:p>
          </table:table-cell>
          <table:covered-table-cell/>
          <table:table-cell office:value-type="float" office:value="2894564.59" table:style-name="ce19">
            <text:p>2894564,5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23:4415</text:p>
          </table:table-cell>
          <table:covered-table-cell/>
          <table:table-cell office:value-type="float" office:value="522238.67" table:style-name="ce19">
            <text:p>522238,6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3:4422</text:p>
          </table:table-cell>
          <table:covered-table-cell/>
          <table:table-cell office:value-type="float" office:value="393281.52" table:style-name="ce19">
            <text:p>393281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23:6144</text:p>
          </table:table-cell>
          <table:covered-table-cell/>
          <table:table-cell office:value-type="float" office:value="287858.76" table:style-name="ce19">
            <text:p>287858,7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20013:638</text:p>
          </table:table-cell>
          <table:covered-table-cell/>
          <table:table-cell office:value-type="float" office:value="48463.23" table:style-name="ce19">
            <text:p>48463,2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30011:1211</text:p>
          </table:table-cell>
          <table:covered-table-cell/>
          <table:table-cell office:value-type="float" office:value="1209134.0800000001" table:style-name="ce19">
            <text:p>1209134,0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11:1214</text:p>
          </table:table-cell>
          <table:covered-table-cell/>
          <table:table-cell office:value-type="float" office:value="510590.4" table:style-name="ce19">
            <text:p>510590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1:1668</text:p>
          </table:table-cell>
          <table:covered-table-cell/>
          <table:table-cell office:value-type="float" office:value="1024884.83" table:style-name="ce19">
            <text:p>1024884,8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12:1239</text:p>
          </table:table-cell>
          <table:covered-table-cell/>
          <table:table-cell office:value-type="float" office:value="878731.72" table:style-name="ce19">
            <text:p>878731,7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12:1860</text:p>
          </table:table-cell>
          <table:covered-table-cell/>
          <table:table-cell office:value-type="float" office:value="850013.35" table:style-name="ce19">
            <text:p>850013,3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40002:626</text:p>
          </table:table-cell>
          <table:covered-table-cell/>
          <table:table-cell office:value-type="float" office:value="105316.67" table:style-name="ce19">
            <text:p>105316,6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40014:1550</text:p>
          </table:table-cell>
          <table:covered-table-cell/>
          <table:table-cell office:value-type="float" office:value="811038.58" table:style-name="ce19">
            <text:p>811038,5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40014:1653</text:p>
          </table:table-cell>
          <table:covered-table-cell/>
          <table:table-cell office:value-type="float" office:value="599789.5" table:style-name="ce19">
            <text:p>599789,5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14:1660</text:p>
          </table:table-cell>
          <table:covered-table-cell/>
          <table:table-cell office:value-type="float" office:value="114046.5" table:style-name="ce19">
            <text:p>114046,5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14:1706</text:p>
          </table:table-cell>
          <table:covered-table-cell/>
          <table:table-cell office:value-type="float" office:value="85671.95" table:style-name="ce19">
            <text:p>85671,9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4:674</text:p>
          </table:table-cell>
          <table:covered-table-cell/>
          <table:table-cell office:value-type="float" office:value="140730.81" table:style-name="ce19">
            <text:p>140730,8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50006:2549</text:p>
          </table:table-cell>
          <table:covered-table-cell/>
          <table:table-cell office:value-type="float" office:value="509225.73" table:style-name="ce19">
            <text:p>509225,7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50006:2608</text:p>
          </table:table-cell>
          <table:covered-table-cell/>
          <table:table-cell office:value-type="float" office:value="151908.4" table:style-name="ce19">
            <text:p>151908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50006:2959</text:p>
          </table:table-cell>
          <table:covered-table-cell/>
          <table:table-cell office:value-type="float" office:value="788793.36" table:style-name="ce19">
            <text:p>788793,3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0:2063</text:p>
          </table:table-cell>
          <table:covered-table-cell/>
          <table:table-cell office:value-type="float" office:value="575915.4" table:style-name="ce19">
            <text:p>575915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9:1593</text:p>
          </table:table-cell>
          <table:covered-table-cell/>
          <table:table-cell office:value-type="float" office:value="332720.58" table:style-name="ce19">
            <text:p>332720,5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19:1594</text:p>
          </table:table-cell>
          <table:covered-table-cell/>
          <table:table-cell office:value-type="float" office:value="107787.52" table:style-name="ce19">
            <text:p>107787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19:1595</text:p>
          </table:table-cell>
          <table:covered-table-cell/>
          <table:table-cell office:value-type="float" office:value="149113.18" table:style-name="ce19">
            <text:p>149113,1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19:1596</text:p>
          </table:table-cell>
          <table:covered-table-cell/>
          <table:table-cell office:value-type="float" office:value="172666.76" table:style-name="ce19">
            <text:p>172666,7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23:1340</text:p>
          </table:table-cell>
          <table:covered-table-cell/>
          <table:table-cell office:value-type="float" office:value="6924084.1699999999" table:style-name="ce19">
            <text:p>6924084,1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24:8905</text:p>
          </table:table-cell>
          <table:covered-table-cell/>
          <table:table-cell office:value-type="float" office:value="429444.58" table:style-name="ce19">
            <text:p>429444,5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24:8906</text:p>
          </table:table-cell>
          <table:covered-table-cell/>
          <table:table-cell office:value-type="float" office:value="166947.89000000001" table:style-name="ce19">
            <text:p>166947,8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24:8907</text:p>
          </table:table-cell>
          <table:covered-table-cell/>
          <table:table-cell office:value-type="float" office:value="109198.62" table:style-name="ce19">
            <text:p>109198,6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24:8908</text:p>
          </table:table-cell>
          <table:covered-table-cell/>
          <table:table-cell office:value-type="float" office:value="163797.93" table:style-name="ce19">
            <text:p>163797,9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24:8909</text:p>
          </table:table-cell>
          <table:covered-table-cell/>
          <table:table-cell office:value-type="float" office:value="202647.44" table:style-name="ce19">
            <text:p>202647,4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24:8910</text:p>
          </table:table-cell>
          <table:covered-table-cell/>
          <table:table-cell office:value-type="float" office:value="123898.44" table:style-name="ce19">
            <text:p>123898,4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24:8911</text:p>
          </table:table-cell>
          <table:covered-table-cell/>
          <table:table-cell office:value-type="float" office:value="190047.6" table:style-name="ce19">
            <text:p>190047,6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24:8912</text:p>
          </table:table-cell>
          <table:covered-table-cell/>
          <table:table-cell office:value-type="float" office:value="337045.75" table:style-name="ce19">
            <text:p>337045,7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24:8913</text:p>
          </table:table-cell>
          <table:covered-table-cell/>
          <table:table-cell office:value-type="float" office:value="165897.91" table:style-name="ce19">
            <text:p>165897,9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24:8914</text:p>
          </table:table-cell>
          <table:covered-table-cell/>
          <table:table-cell office:value-type="float" office:value="196347.51999999999" table:style-name="ce19">
            <text:p>196347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24:8915</text:p>
          </table:table-cell>
          <table:covered-table-cell/>
          <table:table-cell office:value-type="float" office:value="77699.02" table:style-name="ce19">
            <text:p>77699,0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24:8916</text:p>
          </table:table-cell>
          <table:covered-table-cell/>
          <table:table-cell office:value-type="float" office:value="17849.77" table:style-name="ce19">
            <text:p>17849,7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24:8917</text:p>
          </table:table-cell>
          <table:covered-table-cell/>
          <table:table-cell office:value-type="float" office:value="56699.28" table:style-name="ce19">
            <text:p>56699,2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24:8918</text:p>
          </table:table-cell>
          <table:covered-table-cell/>
          <table:table-cell office:value-type="float" office:value="110248.61" table:style-name="ce19">
            <text:p>110248,6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24:8919</text:p>
          </table:table-cell>
          <table:covered-table-cell/>
          <table:table-cell office:value-type="float" office:value="167997.88" table:style-name="ce19">
            <text:p>167997,8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24:8920</text:p>
          </table:table-cell>
          <table:covered-table-cell/>
          <table:table-cell office:value-type="float" office:value="237297" table:style-name="ce19">
            <text:p>237297,0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24:8921</text:p>
          </table:table-cell>
          <table:covered-table-cell/>
          <table:table-cell office:value-type="float" office:value="103948.69" table:style-name="ce19">
            <text:p>103948,6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24:8922</text:p>
          </table:table-cell>
          <table:covered-table-cell/>
          <table:table-cell office:value-type="float" office:value="198447.5" table:style-name="ce19">
            <text:p>198447,5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24:8923</text:p>
          </table:table-cell>
          <table:covered-table-cell/>
          <table:table-cell office:value-type="float" office:value="258296.74" table:style-name="ce19">
            <text:p>258296,7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24:8924</text:p>
          </table:table-cell>
          <table:covered-table-cell/>
          <table:table-cell office:value-type="float" office:value="1752795.37" table:style-name="ce19">
            <text:p>1752795,3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24:8925</text:p>
          </table:table-cell>
          <table:covered-table-cell/>
          <table:table-cell office:value-type="float" office:value="97648.77" table:style-name="ce19">
            <text:p>97648,7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24:8926</text:p>
          </table:table-cell>
          <table:covered-table-cell/>
          <table:table-cell office:value-type="float" office:value="204747.42" table:style-name="ce19">
            <text:p>204747,4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24:8927</text:p>
          </table:table-cell>
          <table:covered-table-cell/>
          <table:table-cell office:value-type="float" office:value="277196.5" table:style-name="ce19">
            <text:p>277196,5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24:8928</text:p>
          </table:table-cell>
          <table:covered-table-cell/>
          <table:table-cell office:value-type="float" office:value="30449.62" table:style-name="ce19">
            <text:p>30449,6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24:8929</text:p>
          </table:table-cell>
          <table:covered-table-cell/>
          <table:table-cell office:value-type="float" office:value="135448.29" table:style-name="ce19">
            <text:p>135448,2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4:8930</text:p>
          </table:table-cell>
          <table:covered-table-cell/>
          <table:table-cell office:value-type="float" office:value="76649.03" table:style-name="ce19">
            <text:p>76649,0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24:8931</text:p>
          </table:table-cell>
          <table:covered-table-cell/>
          <table:table-cell office:value-type="float" office:value="569092.81999999995" table:style-name="ce19">
            <text:p>569092,8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31:106</text:p>
          </table:table-cell>
          <table:covered-table-cell/>
          <table:table-cell office:value-type="float" office:value="577448020.21000004" table:style-name="ce19">
            <text:p>577448020,2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41:343</text:p>
          </table:table-cell>
          <table:covered-table-cell/>
          <table:table-cell office:value-type="float" office:value="1832462.32" table:style-name="ce19">
            <text:p>1832462,3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3:444</text:p>
          </table:table-cell>
          <table:covered-table-cell/>
          <table:table-cell office:value-type="float" office:value="2160642.1800000002" table:style-name="ce19">
            <text:p>2160642,1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01:2298</text:p>
          </table:table-cell>
          <table:covered-table-cell/>
          <table:table-cell office:value-type="float" office:value="370774.71" table:style-name="ce19">
            <text:p>370774,7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36:989</text:p>
          </table:table-cell>
          <table:covered-table-cell/>
          <table:table-cell office:value-type="float" office:value="207019.91" table:style-name="ce19">
            <text:p>207019,9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61:1293</text:p>
          </table:table-cell>
          <table:covered-table-cell/>
          <table:table-cell office:value-type="float" office:value="184964.67" table:style-name="ce19">
            <text:p>184964,6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61:1294</text:p>
          </table:table-cell>
          <table:covered-table-cell/>
          <table:table-cell office:value-type="float" office:value="61095.72" table:style-name="ce19">
            <text:p>61095,7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61:1295</text:p>
          </table:table-cell>
          <table:covered-table-cell/>
          <table:table-cell office:value-type="float" office:value="218575.3" table:style-name="ce19">
            <text:p>218575,3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96:1656</text:p>
          </table:table-cell>
          <table:covered-table-cell/>
          <table:table-cell office:value-type="float" office:value="2744562.55" table:style-name="ce19">
            <text:p>2744562,5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96:1665</text:p>
          </table:table-cell>
          <table:covered-table-cell/>
          <table:table-cell office:value-type="float" office:value="1894249.84" table:style-name="ce19">
            <text:p>1894249,8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96:1684</text:p>
          </table:table-cell>
          <table:covered-table-cell/>
          <table:table-cell office:value-type="float" office:value="1390084.79" table:style-name="ce19">
            <text:p>1390084,7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96:1712</text:p>
          </table:table-cell>
          <table:covered-table-cell/>
          <table:table-cell office:value-type="float" office:value="1153167.7" table:style-name="ce19">
            <text:p>1153167,7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96:1718</text:p>
          </table:table-cell>
          <table:covered-table-cell/>
          <table:table-cell office:value-type="float" office:value="1606427.73" table:style-name="ce19">
            <text:p>1606427,7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96:1934</text:p>
          </table:table-cell>
          <table:covered-table-cell/>
          <table:table-cell office:value-type="float" office:value="958255.09" table:style-name="ce19">
            <text:p>958255,0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96:1946</text:p>
          </table:table-cell>
          <table:covered-table-cell/>
          <table:table-cell office:value-type="float" office:value="2004251.58" table:style-name="ce19">
            <text:p>2004251,5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03:621</text:p>
          </table:table-cell>
          <table:covered-table-cell/>
          <table:table-cell office:value-type="float" office:value="143122.29999999999" table:style-name="ce19">
            <text:p>143122,3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04:3313</text:p>
          </table:table-cell>
          <table:covered-table-cell/>
          <table:table-cell office:value-type="float" office:value="268588.40000000002" table:style-name="ce19">
            <text:p>268588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05:82</text:p>
          </table:table-cell>
          <table:covered-table-cell/>
          <table:table-cell office:value-type="float" office:value="530857.41" table:style-name="ce19">
            <text:p>530857,4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24:268</text:p>
          </table:table-cell>
          <table:covered-table-cell/>
          <table:table-cell office:value-type="float" office:value="1634192.29" table:style-name="ce19">
            <text:p>1634192,2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9:586</text:p>
          </table:table-cell>
          <table:covered-table-cell/>
          <table:table-cell office:value-type="float" office:value="3755484.07" table:style-name="ce19">
            <text:p>3755484,0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67:762</text:p>
          </table:table-cell>
          <table:covered-table-cell/>
          <table:table-cell office:value-type="float" office:value="373057.69" table:style-name="ce19">
            <text:p>373057,6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01:2159</text:p>
          </table:table-cell>
          <table:covered-table-cell/>
          <table:table-cell office:value-type="float" office:value="433984.96" table:style-name="ce19">
            <text:p>433984,9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34:1776</text:p>
          </table:table-cell>
          <table:covered-table-cell/>
          <table:table-cell office:value-type="float" office:value="3242363.16" table:style-name="ce19">
            <text:p>3242363,1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35:8897</text:p>
          </table:table-cell>
          <table:covered-table-cell/>
          <table:table-cell office:value-type="float" office:value="210088.77" table:style-name="ce19">
            <text:p>210088,7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44:3179</text:p>
          </table:table-cell>
          <table:covered-table-cell/>
          <table:table-cell office:value-type="float" office:value="3345461.92" table:style-name="ce19">
            <text:p>3345461,9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36:3534</text:p>
          </table:table-cell>
          <table:covered-table-cell/>
          <table:table-cell office:value-type="float" office:value="704502.25" table:style-name="ce19">
            <text:p>704502,2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62:828</text:p>
          </table:table-cell>
          <table:covered-table-cell/>
          <table:table-cell office:value-type="float" office:value="235482.52" table:style-name="ce19">
            <text:p>235482,5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06:107</text:p>
          </table:table-cell>
          <table:covered-table-cell/>
          <table:table-cell office:value-type="float" office:value="507083.74" table:style-name="ce19">
            <text:p>507083,7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06:108</text:p>
          </table:table-cell>
          <table:covered-table-cell/>
          <table:table-cell office:value-type="float" office:value="493378.78" table:style-name="ce19">
            <text:p>493378,7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06:314</text:p>
          </table:table-cell>
          <table:covered-table-cell/>
          <table:table-cell office:value-type="float" office:value="578654.12" table:style-name="ce19">
            <text:p>578654,1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06:318</text:p>
          </table:table-cell>
          <table:covered-table-cell/>
          <table:table-cell office:value-type="float" office:value="504038.19" table:style-name="ce19">
            <text:p>504038,1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149:306</text:p>
          </table:table-cell>
          <table:covered-table-cell/>
          <table:table-cell office:value-type="float" office:value="405052.63" table:style-name="ce19">
            <text:p>405052,6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149:307</text:p>
          </table:table-cell>
          <table:covered-table-cell/>
          <table:table-cell office:value-type="float" office:value="920927.69" table:style-name="ce19">
            <text:p>920927,6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50:5292</text:p>
          </table:table-cell>
          <table:covered-table-cell/>
          <table:table-cell office:value-type="float" office:value="861128.97" table:style-name="ce19">
            <text:p>861128,9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3:7627</text:p>
          </table:table-cell>
          <table:covered-table-cell/>
          <table:table-cell office:value-type="float" office:value="978380.78" table:style-name="ce19">
            <text:p>978380,7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3:7629</text:p>
          </table:table-cell>
          <table:covered-table-cell/>
          <table:table-cell office:value-type="float" office:value="1073666.48" table:style-name="ce19">
            <text:p>1073666,4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4:1803</text:p>
          </table:table-cell>
          <table:covered-table-cell/>
          <table:table-cell office:value-type="float" office:value="849195.59" table:style-name="ce19">
            <text:p>849195,59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5:2401</text:p>
          </table:table-cell>
          <table:covered-table-cell/>
          <table:table-cell office:value-type="float" office:value="707526.31" table:style-name="ce19">
            <text:p>707526,3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106:7244</text:p>
          </table:table-cell>
          <table:covered-table-cell/>
          <table:table-cell office:value-type="float" office:value="326986.87" table:style-name="ce19">
            <text:p>326986,87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8:463</text:p>
          </table:table-cell>
          <table:covered-table-cell/>
          <table:table-cell office:value-type="float" office:value="2120594.8199999998" table:style-name="ce19">
            <text:p>2120594,8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2:8902</text:p>
          </table:table-cell>
          <table:covered-table-cell/>
          <table:table-cell office:value-type="float" office:value="1873957.62" table:style-name="ce19">
            <text:p>1873957,6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07:1813</text:p>
          </table:table-cell>
          <table:covered-table-cell/>
          <table:table-cell office:value-type="float" office:value="1816370.28" table:style-name="ce19">
            <text:p>1816370,2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0:12216</text:p>
          </table:table-cell>
          <table:covered-table-cell/>
          <table:table-cell office:value-type="float" office:value="1030425.84" table:style-name="ce19">
            <text:p>1030425,84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0:12221</text:p>
          </table:table-cell>
          <table:covered-table-cell/>
          <table:table-cell office:value-type="float" office:value="1034242.23" table:style-name="ce19">
            <text:p>1034242,23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0:13781</text:p>
          </table:table-cell>
          <table:covered-table-cell/>
          <table:table-cell office:value-type="float" office:value="1038058.62" table:style-name="ce19">
            <text:p>1038058,62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0:13792</text:p>
          </table:table-cell>
          <table:covered-table-cell/>
          <table:table-cell office:value-type="float" office:value="1106753.68" table:style-name="ce19">
            <text:p>1106753,68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0:745</text:p>
          </table:table-cell>
          <table:covered-table-cell/>
          <table:table-cell office:value-type="float" office:value="77446561.400000006" table:style-name="ce19">
            <text:p>77446561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00000:2396</text:p>
          </table:table-cell>
          <table:covered-table-cell/>
          <table:table-cell office:value-type="float" office:value="300033.31" table:style-name="ce19">
            <text:p>300033,3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141:423</text:p>
          </table:table-cell>
          <table:covered-table-cell/>
          <table:table-cell office:value-type="float" office:value="2050677.31" table:style-name="ce19">
            <text:p>2050677,31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05:543</text:p>
          </table:table-cell>
          <table:covered-table-cell/>
          <table:table-cell office:value-type="float" office:value="609522.96" table:style-name="ce19">
            <text:p>609522,96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47:180</text:p>
          </table:table-cell>
          <table:covered-table-cell/>
          <table:table-cell office:value-type="float" office:value="1007255.2" table:style-name="ce19">
            <text:p>1007255,2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47:205</text:p>
          </table:table-cell>
          <table:covered-table-cell/>
          <table:table-cell office:value-type="float" office:value="422029.4" table:style-name="ce19">
            <text:p>422029,4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47:232</text:p>
          </table:table-cell>
          <table:covered-table-cell/>
          <table:table-cell office:value-type="float" office:value="690513.8" table:style-name="ce19">
            <text:p>690513,8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9:000037:930</text:p>
          </table:table-cell>
          <table:covered-table-cell/>
          <table:table-cell office:value-type="float" office:value="1255677.8500000001" table:style-name="ce19">
            <text:p>1255677,85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9:000041:659</text:p>
          </table:table-cell>
          <table:covered-table-cell/>
          <table:table-cell office:value-type="float" office:value="286812" table:style-name="ce21">
            <text:p>286812,00</text:p>
          </table:table-cell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8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11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5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9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5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5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5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5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5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5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5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5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5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5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5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5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5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5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5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5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5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5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5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5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5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5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5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5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5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7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8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7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6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000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0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2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2000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2000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2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5000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50003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7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3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35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03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1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1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7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6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6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7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7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7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7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7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7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7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7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7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7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7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2000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4010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001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10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4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401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81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901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1401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4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16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16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16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18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20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1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1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7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7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700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1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70008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1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1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1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1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1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1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1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1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1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1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1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7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402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10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5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08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08001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200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3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4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4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4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4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4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4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4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2:060166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00000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07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11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3:19005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4:0702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4:07020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104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104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213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213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308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308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308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30801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309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309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407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412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424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424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441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44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441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441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441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441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44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441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441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441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441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441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441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443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507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507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507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606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606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608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609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609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609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609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612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201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90201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1001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1001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1001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1201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1306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00000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6010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20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60201: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0000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70007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000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28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28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28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1001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3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5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6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6000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7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9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9:03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9:04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9:09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0500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3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5000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160003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60003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60005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7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70012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3:04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3:04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3:04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3:04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3:0400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3:04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3:04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3:04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3:04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3:0400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3:04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3:0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3:04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3:04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3:04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3:04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3:04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3:04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3:0400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3:04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3:04000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3:04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3:04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3:04000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3:04000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3:04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25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8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5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2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9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5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6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6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6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6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9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9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9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2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4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47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50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6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5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7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8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87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9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3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3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3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7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2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2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28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2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3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1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12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1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17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3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3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3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3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3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4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6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8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1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4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5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7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4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9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9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9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0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07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1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2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2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3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5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36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3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39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39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39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64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65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65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8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8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8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06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06:6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0:8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2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2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2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2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2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2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2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2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2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2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2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2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2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2:1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22:13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22:1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22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22:15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2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2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2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2:15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2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2:15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2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2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2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2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2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2:15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2:15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2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2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2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2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2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2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2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2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2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2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2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2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2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2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2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2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2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22:15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2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2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22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22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22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22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2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2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2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22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22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22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22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22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22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22:19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22:19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22:19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22:19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22:19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2:19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2:20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2:20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2:20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2:20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2:20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2:20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2:2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2:2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2:2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2:2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2:2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2:2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2:2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2:2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2:2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2:2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2:2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2:2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2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2:24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2:25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2:6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2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2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2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22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22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2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2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22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22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22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2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2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2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22:8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22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22:8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2:8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2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2:8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2:8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22:8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22:8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22:8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22:8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22:8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22:8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2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22:9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22:9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22:9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22:9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2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22:9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22:9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22:9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22:9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22:9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22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4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2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1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1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1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12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12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16:6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17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17:13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17:18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17:20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17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17:9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22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0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0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0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0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0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0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0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0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0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0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0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0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0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0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0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0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0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0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0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0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0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0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0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0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0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0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0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0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0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0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0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0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0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0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0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0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0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0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0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0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0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0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0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0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0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0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0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0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0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0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0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0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0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0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0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0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0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0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0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0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0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0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0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0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11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1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12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0:13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0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0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0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0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0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0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0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0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0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0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0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0:14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0:1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0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0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10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10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10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10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10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0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0:14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0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0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0:14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0:14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0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0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0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0:15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0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0:15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0:15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0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0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0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0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10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1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1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10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1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1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1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1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1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1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1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1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1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0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1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1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1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1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10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0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0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0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0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0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0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0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0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0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1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10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1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1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1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1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1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1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1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1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1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1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1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1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1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1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1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1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1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1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1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1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1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1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0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0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1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1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1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1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1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10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1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1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1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1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1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10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1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1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10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0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10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1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1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10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1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10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0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1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1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1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0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10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1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0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0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0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0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0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0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0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0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0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0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0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0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0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0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0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0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0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0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0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0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0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0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0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0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0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0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0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1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1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1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1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1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1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10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0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0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1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1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1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1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1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1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10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1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0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0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0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0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0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0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0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0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0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0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0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0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0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0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0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0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0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0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0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0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0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0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0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0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0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0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0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0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0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0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0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0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0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0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0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0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0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0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0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0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0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0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0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0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0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1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10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10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1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1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1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1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1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10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1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1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10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1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1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1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1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1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1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10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1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10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1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10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1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10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1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1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1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1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1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1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10:4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10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1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1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10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10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1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1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1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1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1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10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10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1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0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0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0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0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0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0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0:4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0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0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0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0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0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0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0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0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0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0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0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0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0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0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0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0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0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0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0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0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0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0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0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0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0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0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0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0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0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0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0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0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0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0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0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0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0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10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1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10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10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10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1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1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0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0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0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0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0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0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0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0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0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0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0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0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0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0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0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0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0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0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0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0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0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0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0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0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0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0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0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0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0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0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0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0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0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0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0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0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0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0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0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0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0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0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0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0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0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0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0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0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0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0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0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0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0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0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0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0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0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0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0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0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0:5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0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0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0:5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0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0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0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0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0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0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0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0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0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0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0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0:5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0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0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0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0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0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0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0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0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0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0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0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0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0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0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0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0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0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0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0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0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0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0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0:5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0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0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0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0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0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0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0:5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0:5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0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0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0:5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0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0:5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0:5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0:5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0:5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0:5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0:5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0:5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0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0:5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0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0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0:5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0:5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0:5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0:5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0:5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0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0:5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0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0:5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0:5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0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0:5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0:5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0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0:5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0:5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0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0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0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0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0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0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0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0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0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0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0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0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0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0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0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0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0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0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0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0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0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0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0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0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0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0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0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0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0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0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0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0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0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0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0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0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0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0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0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0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0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0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0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0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0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0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0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0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0:5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0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0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0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0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0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0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0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0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0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0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0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10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1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1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10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1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10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1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10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1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1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1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10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10:5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1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0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0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0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0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0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0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0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0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0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0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0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0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0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0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0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0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0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0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0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0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0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0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0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0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0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0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0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0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0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0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0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0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0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0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0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0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0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0:6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0:6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0:6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0:6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0:6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0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0:6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0:6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0:6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0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0:6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0:6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0:6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0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0:6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0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0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0:6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0:6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1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10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10:6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1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1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1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10:6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1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10:6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10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10:6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10:6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1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1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10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10:6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10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10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10:6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10:6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1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10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1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1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1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1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1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1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1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1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1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1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1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1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1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1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1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1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1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1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1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1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10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10:6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10:6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10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10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10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10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10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10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10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10:6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10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10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10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10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10:6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10:6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10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10:6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10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10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10:6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10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10:6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1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10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0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0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0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0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0:6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0:6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0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0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0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0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0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0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0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0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0:6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0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0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0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0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0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0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0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0:6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10:6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10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10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0:6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0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0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10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10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10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10:6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10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10:6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10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1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10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10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10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10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10:6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10:6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10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10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10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10:6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0:6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10:6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10:6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10:6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10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10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10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0:6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0:6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1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10:6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10:6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10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10:6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10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10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10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10:6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10:6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10:6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10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10:6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0:6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0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0:6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0:6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0:6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0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0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0:6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0:6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0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0:6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0:6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0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0:6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0:6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0:6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0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0:6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0:6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0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0:6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0:6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0:6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0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0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0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0:6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0:6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0:6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0:6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0:6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0:6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0:6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0:6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0:6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0:6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0:6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0:6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0:6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0:6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0:6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0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0:6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0:6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0:6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0:6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0:6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0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0:6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0:6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0:6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0:6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0:6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0:6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0:6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0:6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0:6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0:6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0:6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0:6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0:6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0:6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0:6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0:6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0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0:6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0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0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0:6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0:6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0:6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0:6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0:6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0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0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0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0:6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0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0:6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0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0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0:6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0:6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0:6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0:6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0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0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0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0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0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0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0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0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0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0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0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0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0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0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0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0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0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0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0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0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0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0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0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0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0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0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0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0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0:6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0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0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0:6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0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1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10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10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10:6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10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10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10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10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1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1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10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1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10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10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10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10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10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10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10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1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10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0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0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0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0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0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0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10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1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10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10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10:6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10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1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1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1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1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1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10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1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10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1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1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10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1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10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1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10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1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10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10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1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1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10:6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1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1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10:6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1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1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0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0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0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0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0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0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0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0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0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0:6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0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0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0:7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0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0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0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0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0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0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0:8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0:8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0:8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0:8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10:8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10:8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1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10:8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1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10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1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10:8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10:8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10:8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10:8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10:8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10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10:8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10:8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10:8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10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10:8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10:8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10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10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10:8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10:8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10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10:8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10:8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10:8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10:8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10:8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8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0:8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0:8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0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0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0:8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0:8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0:8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0:8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0:8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0:8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0:8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0:8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0:8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0:8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0:8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0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0:8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0:8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0:8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0:8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0:8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0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0:8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0:8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0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0:8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0:8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0:8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0:8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0:8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0:8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0:8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0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0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0:8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0:8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0:8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0:8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0:8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10:8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0:8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0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0:8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0:8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0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0:8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0:8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10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10:8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10:8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1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10:8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10:8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10:8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10:8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10:8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1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10:8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10:8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10:8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10:8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10:8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10:8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10:8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10:8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10:8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10:8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1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1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10:8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10:8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10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1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10:8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10:8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10:8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10:8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10:8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10:8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10:8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1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10:8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10:8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1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10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1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10:8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10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10:8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10:8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10:8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10:8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10:8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0:8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0:8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10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1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10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1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10:8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10:8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10:8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10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10:9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1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1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1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1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1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1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1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1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1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1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1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1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1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1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10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10:9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1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1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10:9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1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1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1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10:9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10:9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10:9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0:9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0:9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0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0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0:9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0:9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0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0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1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0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0:9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0:9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0:9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1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1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1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1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1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1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1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1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1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1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1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1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0:9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0:9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0:9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0:9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0:9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0:9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0:9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0:9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0:9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0:9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0:9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0:9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0:9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10:9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10:9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6:000010:9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6:000010:9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6:000010:9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6:000010:9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6:000010:9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6:00001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6:000010:9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6:000010:9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6:000010:9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6:000010:9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6:000010:9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6:00001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6:00001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6:000010:9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6:00001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6:000010:9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6:000010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6:0000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6:00001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6:00001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6:0000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6:0000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6:0000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6:000017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6:00002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6:00002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6:00002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7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7:00000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7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7:00000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7:000000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7:000000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7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7:00000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7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7:00000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7:0101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7:0101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7:01014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7:01014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7:01014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7:01014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7:01014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7:01014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7:01021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7:010214:6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7:010215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7:01024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7:0102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7:01024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7:01025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7:01026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7:0103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7:0103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7:0103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7:0103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8:01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8:0201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8:0201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8:0201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8:0201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8:0201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8:02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8:0201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8:0201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8:0201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8:0201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8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8:0201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8:0201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8:0201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8:02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8:0201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8:0201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8:0201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8:0201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8:0201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8:0202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8:0202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8:0202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8:0202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8:0202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8:0203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8:0203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8:0203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8:0203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8:0203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8:0203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8:0203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8:0203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8:0203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8:0203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8:0203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8:0203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8:0203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8:0203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8:0203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8:0203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8:0203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8:0203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8:0203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8:0203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8:0203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8:0203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8:0203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8:0203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8:0602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8:0602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9:00002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9:00003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9:00004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20">
            <text:p>2932</text:p>
          </table:table-cell>
          <table:table-cell office:value-type="string" table:number-columns-spanned="3" table:number-rows-spanned="1" table:style-name="ce1">
            <text:p>34:39:000048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EC237ABA7ED49AE3E97ED78F93B9611313D15896E8C38DDEB14F9EB96CC01EA1C4D7665402A77395CF6C81E8549CBDFB68D08F5DB75FB4FFB0D67FA602D83C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6T06:01:40Z</meta:creation-date>
    <dc:date>2025-09-16T06:01:41Z</dc:date>
  </office:meta>
</office:document-meta>
</file>