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14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424</text:p>
          </table:table-cell>
          <table:covered-table-cell/>
          <table:table-cell office:value-type="float" office:value="106921.5" table:style-name="ce11">
            <text:p>106921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50001:1306</text:p>
          </table:table-cell>
          <table:covered-table-cell/>
          <table:table-cell office:value-type="float" office:value="50628.4" table:style-name="ce11">
            <text:p>50628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50001:1628</text:p>
          </table:table-cell>
          <table:covered-table-cell/>
          <table:table-cell office:value-type="float" office:value="76211.899999999994" table:style-name="ce11">
            <text:p>76211,9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1:1937</text:p>
          </table:table-cell>
          <table:covered-table-cell/>
          <table:table-cell office:value-type="float" office:value="72980.3" table:style-name="ce11">
            <text:p>72980,3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50001:1973</text:p>
          </table:table-cell>
          <table:covered-table-cell/>
          <table:table-cell office:value-type="float" office:value="142863.65" table:style-name="ce11">
            <text:p>142863,6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50001:422</text:p>
          </table:table-cell>
          <table:covered-table-cell/>
          <table:table-cell office:value-type="float" office:value="161580" table:style-name="ce11">
            <text:p>16158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50001:450</text:p>
          </table:table-cell>
          <table:covered-table-cell/>
          <table:table-cell office:value-type="float" office:value="113913.9" table:style-name="ce11">
            <text:p>113913,9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1:674</text:p>
          </table:table-cell>
          <table:covered-table-cell/>
          <table:table-cell office:value-type="float" office:value="11270.88" table:style-name="ce11">
            <text:p>11270,8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80001:176</text:p>
          </table:table-cell>
          <table:covered-table-cell/>
          <table:table-cell office:value-type="float" office:value="131419" table:style-name="ce11">
            <text:p>131419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980</text:p>
          </table:table-cell>
          <table:covered-table-cell/>
          <table:table-cell office:value-type="float" office:value="57617.07" table:style-name="ce11">
            <text:p>57617,0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981</text:p>
          </table:table-cell>
          <table:covered-table-cell/>
          <table:table-cell office:value-type="float" office:value="51893.52" table:style-name="ce11">
            <text:p>51893,5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982</text:p>
          </table:table-cell>
          <table:covered-table-cell/>
          <table:table-cell office:value-type="float" office:value="50112.86" table:style-name="ce11">
            <text:p>50112,8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983</text:p>
          </table:table-cell>
          <table:covered-table-cell/>
          <table:table-cell office:value-type="float" office:value="53674.18" table:style-name="ce11">
            <text:p>53674,1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984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3:452</text:p>
          </table:table-cell>
          <table:covered-table-cell/>
          <table:table-cell office:value-type="float" office:value="1597050" table:style-name="ce11">
            <text:p>159705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431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5037</text:p>
          </table:table-cell>
          <table:covered-table-cell/>
          <table:table-cell office:value-type="float" office:value="127732.44" table:style-name="ce11">
            <text:p>127732,4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762</text:p>
          </table:table-cell>
          <table:covered-table-cell/>
          <table:table-cell office:value-type="float" office:value="57684.82" table:style-name="ce11">
            <text:p>57684,8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5:1118</text:p>
          </table:table-cell>
          <table:covered-table-cell/>
          <table:table-cell office:value-type="float" office:value="66362.990000000005" table:style-name="ce11">
            <text:p>66362,9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5:1703</text:p>
          </table:table-cell>
          <table:covered-table-cell/>
          <table:table-cell office:value-type="float" office:value="126832" table:style-name="ce11">
            <text:p>126832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5:1704</text:p>
          </table:table-cell>
          <table:covered-table-cell/>
          <table:table-cell office:value-type="float" office:value="178516.04" table:style-name="ce11">
            <text:p>178516,0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4:1694</text:p>
          </table:table-cell>
          <table:covered-table-cell/>
          <table:table-cell office:value-type="float" office:value="442955.76" table:style-name="ce11">
            <text:p>442955,7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2:264</text:p>
          </table:table-cell>
          <table:covered-table-cell/>
          <table:table-cell office:value-type="float" office:value="128090.4" table:style-name="ce11">
            <text:p>128090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271029.57" table:style-name="ce11">
            <text:p>48271029,5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6344</text:p>
          </table:table-cell>
          <table:covered-table-cell/>
          <table:table-cell office:value-type="float" office:value="110674.24000000001" table:style-name="ce11">
            <text:p>110674,2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3:153</text:p>
          </table:table-cell>
          <table:covered-table-cell/>
          <table:table-cell office:value-type="float" office:value="125965.4" table:style-name="ce11">
            <text:p>125965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30002:349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20007:112</text:p>
          </table:table-cell>
          <table:covered-table-cell/>
          <table:table-cell office:value-type="float" office:value="170587.25" table:style-name="ce11">
            <text:p>170587,2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01:389</text:p>
          </table:table-cell>
          <table:covered-table-cell/>
          <table:table-cell office:value-type="float" office:value="335180.56" table:style-name="ce11">
            <text:p>335180,5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01:390</text:p>
          </table:table-cell>
          <table:covered-table-cell/>
          <table:table-cell office:value-type="float" office:value="704182.05" table:style-name="ce11">
            <text:p>704182,0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1002:127</text:p>
          </table:table-cell>
          <table:covered-table-cell/>
          <table:table-cell office:value-type="float" office:value="327284.15999999997" table:style-name="ce11">
            <text:p>327284,1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1097:1</text:p>
          </table:table-cell>
          <table:covered-table-cell/>
          <table:table-cell office:value-type="float" office:value="339218.88" table:style-name="ce11">
            <text:p>339218,8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60003:1086</text:p>
          </table:table-cell>
          <table:covered-table-cell/>
          <table:table-cell office:value-type="float" office:value="123095.67999999999" table:style-name="ce11">
            <text:p>123095,6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70001:3023</text:p>
          </table:table-cell>
          <table:covered-table-cell/>
          <table:table-cell office:value-type="float" office:value="527927.4" table:style-name="ce11">
            <text:p>527927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70001:3024</text:p>
          </table:table-cell>
          <table:covered-table-cell/>
          <table:table-cell office:value-type="float" office:value="140679" table:style-name="ce11">
            <text:p>140679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70001:3025</text:p>
          </table:table-cell>
          <table:covered-table-cell/>
          <table:table-cell office:value-type="float" office:value="145945.79999999999" table:style-name="ce11">
            <text:p>145945,8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110001:367</text:p>
          </table:table-cell>
          <table:covered-table-cell/>
          <table:table-cell office:value-type="float" office:value="22413" table:style-name="ce11">
            <text:p>22413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70001:438</text:p>
          </table:table-cell>
          <table:covered-table-cell/>
          <table:table-cell office:value-type="float" office:value="580043.4" table:style-name="ce11">
            <text:p>580043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2:257</text:p>
          </table:table-cell>
          <table:covered-table-cell/>
          <table:table-cell office:value-type="float" office:value="233617.75" table:style-name="ce11">
            <text:p>233617,7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40007:2</text:p>
          </table:table-cell>
          <table:covered-table-cell/>
          <table:table-cell office:value-type="float" office:value="538760.18999999994" table:style-name="ce11">
            <text:p>538760,1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100003:219</text:p>
          </table:table-cell>
          <table:covered-table-cell/>
          <table:table-cell office:value-type="float" office:value="60407.49" table:style-name="ce11">
            <text:p>60407,4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00003:220</text:p>
          </table:table-cell>
          <table:covered-table-cell/>
          <table:table-cell office:value-type="float" office:value="28600" table:style-name="ce11">
            <text:p>286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6195029.239999995" table:style-name="ce11">
            <text:p>76195029,2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90301:370</text:p>
          </table:table-cell>
          <table:covered-table-cell/>
          <table:table-cell office:value-type="float" office:value="125952" table:style-name="ce11">
            <text:p>125952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30005:51</text:p>
          </table:table-cell>
          <table:covered-table-cell/>
          <table:table-cell office:value-type="float" office:value="59876265.670000002" table:style-name="ce11">
            <text:p>59876265,6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30005:538</text:p>
          </table:table-cell>
          <table:covered-table-cell/>
          <table:table-cell office:value-type="float" office:value="538050" table:style-name="ce11">
            <text:p>53805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30005:539</text:p>
          </table:table-cell>
          <table:covered-table-cell/>
          <table:table-cell office:value-type="float" office:value="538050" table:style-name="ce11">
            <text:p>53805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20002:435</text:p>
          </table:table-cell>
          <table:covered-table-cell/>
          <table:table-cell office:value-type="float" office:value="80406.94" table:style-name="ce11">
            <text:p>80406,9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140225:20</text:p>
          </table:table-cell>
          <table:covered-table-cell/>
          <table:table-cell office:value-type="float" office:value="268596.39" table:style-name="ce11">
            <text:p>268596,3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90001:30</text:p>
          </table:table-cell>
          <table:covered-table-cell/>
          <table:table-cell office:value-type="float" office:value="127215.93" table:style-name="ce11">
            <text:p>127215,93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90001:31</text:p>
          </table:table-cell>
          <table:covered-table-cell/>
          <table:table-cell office:value-type="float" office:value="168461.04" table:style-name="ce11">
            <text:p>168461,0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30101:2361</text:p>
          </table:table-cell>
          <table:covered-table-cell/>
          <table:table-cell office:value-type="float" office:value="165100.26" table:style-name="ce11">
            <text:p>165100,2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30101:2745</text:p>
          </table:table-cell>
          <table:covered-table-cell/>
          <table:table-cell office:value-type="float" office:value="192990.5" table:style-name="ce11">
            <text:p>192990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110004:22</text:p>
          </table:table-cell>
          <table:covered-table-cell/>
          <table:table-cell office:value-type="float" office:value="68238" table:style-name="ce11">
            <text:p>68238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190031:101</text:p>
          </table:table-cell>
          <table:covered-table-cell/>
          <table:table-cell office:value-type="float" office:value="505524.21" table:style-name="ce11">
            <text:p>505524,21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30201:28</text:p>
          </table:table-cell>
          <table:covered-table-cell/>
          <table:table-cell office:value-type="float" office:value="85251.6" table:style-name="ce11">
            <text:p>85251,6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60201:408</text:p>
          </table:table-cell>
          <table:covered-table-cell/>
          <table:table-cell office:value-type="float" office:value="129885" table:style-name="ce11">
            <text:p>129885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70201:201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110201:95</text:p>
          </table:table-cell>
          <table:covered-table-cell/>
          <table:table-cell office:value-type="float" office:value="101431.36" table:style-name="ce11">
            <text:p>101431,3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120401:356</text:p>
          </table:table-cell>
          <table:covered-table-cell/>
          <table:table-cell office:value-type="float" office:value="111765" table:style-name="ce11">
            <text:p>111765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60203:203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5:010104:23</text:p>
          </table:table-cell>
          <table:covered-table-cell/>
          <table:table-cell office:value-type="float" office:value="72000.600000000006" table:style-name="ce11">
            <text:p>72000,6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20013:210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020013:211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020013:212</text:p>
          </table:table-cell>
          <table:covered-table-cell/>
          <table:table-cell office:value-type="float" office:value="69400" table:style-name="ce11">
            <text:p>694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30801:2942</text:p>
          </table:table-cell>
          <table:covered-table-cell/>
          <table:table-cell office:value-type="float" office:value="82302" table:style-name="ce11">
            <text:p>82302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30801:4139</text:p>
          </table:table-cell>
          <table:covered-table-cell/>
          <table:table-cell office:value-type="float" office:value="91525.5" table:style-name="ce11">
            <text:p>91525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30801:482</text:p>
          </table:table-cell>
          <table:covered-table-cell/>
          <table:table-cell office:value-type="float" office:value="82160.100000000006" table:style-name="ce11">
            <text:p>82160,1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40501:343</text:p>
          </table:table-cell>
          <table:covered-table-cell/>
          <table:table-cell office:value-type="float" office:value="31737.66" table:style-name="ce11">
            <text:p>31737,6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0501:344</text:p>
          </table:table-cell>
          <table:covered-table-cell/>
          <table:table-cell office:value-type="float" office:value="35407.65" table:style-name="ce11">
            <text:p>35407,6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0501:345</text:p>
          </table:table-cell>
          <table:covered-table-cell/>
          <table:table-cell office:value-type="float" office:value="33133.29" table:style-name="ce11">
            <text:p>33133,2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0501:42</text:p>
          </table:table-cell>
          <table:covered-table-cell/>
          <table:table-cell office:value-type="float" office:value="28584.57" table:style-name="ce11">
            <text:p>28584,5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0501:61</text:p>
          </table:table-cell>
          <table:covered-table-cell/>
          <table:table-cell office:value-type="float" office:value="34167.089999999997" table:style-name="ce11">
            <text:p>34167,0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40502:3</text:p>
          </table:table-cell>
          <table:covered-table-cell/>
          <table:table-cell office:value-type="float" office:value="31530.9" table:style-name="ce11">
            <text:p>31530,9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60601:4248</text:p>
          </table:table-cell>
          <table:covered-table-cell/>
          <table:table-cell office:value-type="float" office:value="316992.32" table:style-name="ce11">
            <text:p>316992,3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160101:4304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160101:4325</text:p>
          </table:table-cell>
          <table:covered-table-cell/>
          <table:table-cell office:value-type="float" office:value="127444.1" table:style-name="ce11">
            <text:p>127444,1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3078.68" table:style-name="ce11">
            <text:p>1183078,6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582924.91" table:style-name="ce11">
            <text:p>137582924,91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4:2163</text:p>
          </table:table-cell>
          <table:covered-table-cell/>
          <table:table-cell office:value-type="float" office:value="113641.43" table:style-name="ce11">
            <text:p>113641,43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24:11</text:p>
          </table:table-cell>
          <table:covered-table-cell/>
          <table:table-cell office:value-type="float" office:value="169270.39999999999" table:style-name="ce11">
            <text:p>169270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4:32</text:p>
          </table:table-cell>
          <table:covered-table-cell/>
          <table:table-cell office:value-type="float" office:value="160481.35999999999" table:style-name="ce11">
            <text:p>160481,3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4:35</text:p>
          </table:table-cell>
          <table:covered-table-cell/>
          <table:table-cell office:value-type="float" office:value="157226.16" table:style-name="ce11">
            <text:p>157226,1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24:8</text:p>
          </table:table-cell>
          <table:covered-table-cell/>
          <table:table-cell office:value-type="float" office:value="161457.92000000001" table:style-name="ce11">
            <text:p>161457,9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4:95</text:p>
          </table:table-cell>
          <table:covered-table-cell/>
          <table:table-cell office:value-type="float" office:value="165689.68" table:style-name="ce11">
            <text:p>165689,6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8:9497</text:p>
          </table:table-cell>
          <table:covered-table-cell/>
          <table:table-cell office:value-type="float" office:value="261479.67999999999" table:style-name="ce11">
            <text:p>261479,6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9498</text:p>
          </table:table-cell>
          <table:covered-table-cell/>
          <table:table-cell office:value-type="float" office:value="485784.15" table:style-name="ce11">
            <text:p>485784,1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9499</text:p>
          </table:table-cell>
          <table:covered-table-cell/>
          <table:table-cell office:value-type="float" office:value="386720" table:style-name="ce11">
            <text:p>38672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9500</text:p>
          </table:table-cell>
          <table:covered-table-cell/>
          <table:table-cell office:value-type="float" office:value="386720" table:style-name="ce11">
            <text:p>38672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9501</text:p>
          </table:table-cell>
          <table:covered-table-cell/>
          <table:table-cell office:value-type="float" office:value="385946.56" table:style-name="ce11">
            <text:p>385946,5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16:281</text:p>
          </table:table-cell>
          <table:covered-table-cell/>
          <table:table-cell office:value-type="float" office:value="188827.7" table:style-name="ce11">
            <text:p>188827,7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01:1727</text:p>
          </table:table-cell>
          <table:covered-table-cell/>
          <table:table-cell office:value-type="float" office:value="1271495.3600000001" table:style-name="ce11">
            <text:p>1271495,3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8591112.1999999993" table:style-name="ce11">
            <text:p>8591112,2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090004:187</text:p>
          </table:table-cell>
          <table:covered-table-cell/>
          <table:table-cell office:value-type="float" office:value="62261.58" table:style-name="ce11">
            <text:p>62261,5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40005:1047</text:p>
          </table:table-cell>
          <table:covered-table-cell/>
          <table:table-cell office:value-type="float" office:value="1533756" table:style-name="ce11">
            <text:p>1533756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40005:1048</text:p>
          </table:table-cell>
          <table:covered-table-cell/>
          <table:table-cell office:value-type="float" office:value="388020" table:style-name="ce11">
            <text:p>38802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50001:459</text:p>
          </table:table-cell>
          <table:covered-table-cell/>
          <table:table-cell office:value-type="float" office:value="120219.07" table:style-name="ce11">
            <text:p>120219,0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3:841</text:p>
          </table:table-cell>
          <table:covered-table-cell/>
          <table:table-cell office:value-type="float" office:value="274642.78999999998" table:style-name="ce11">
            <text:p>274642,7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3:949</text:p>
          </table:table-cell>
          <table:covered-table-cell/>
          <table:table-cell office:value-type="float" office:value="238429.68" table:style-name="ce11">
            <text:p>238429,6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3:955</text:p>
          </table:table-cell>
          <table:covered-table-cell/>
          <table:table-cell office:value-type="float" office:value="244839.08" table:style-name="ce11">
            <text:p>244839,0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5:2433</text:p>
          </table:table-cell>
          <table:covered-table-cell/>
          <table:table-cell office:value-type="float" office:value="434367.67" table:style-name="ce11">
            <text:p>434367,6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5:3720</text:p>
          </table:table-cell>
          <table:covered-table-cell/>
          <table:table-cell office:value-type="float" office:value="276886.08" table:style-name="ce11">
            <text:p>276886,0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4082</text:p>
          </table:table-cell>
          <table:covered-table-cell/>
          <table:table-cell office:value-type="float" office:value="178673.29" table:style-name="ce11">
            <text:p>178673,2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60005:9596</text:p>
          </table:table-cell>
          <table:covered-table-cell/>
          <table:table-cell office:value-type="float" office:value="412864.32" table:style-name="ce11">
            <text:p>412864,3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80004:822</text:p>
          </table:table-cell>
          <table:covered-table-cell/>
          <table:table-cell office:value-type="float" office:value="504960" table:style-name="ce11">
            <text:p>50496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80004:823</text:p>
          </table:table-cell>
          <table:covered-table-cell/>
          <table:table-cell office:value-type="float" office:value="504960" table:style-name="ce11">
            <text:p>50496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80004:824</text:p>
          </table:table-cell>
          <table:covered-table-cell/>
          <table:table-cell office:value-type="float" office:value="504960" table:style-name="ce11">
            <text:p>50496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3:110001:1563</text:p>
          </table:table-cell>
          <table:covered-table-cell/>
          <table:table-cell office:value-type="float" office:value="78149.399999999994" table:style-name="ce11">
            <text:p>78149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110001:1564</text:p>
          </table:table-cell>
          <table:covered-table-cell/>
          <table:table-cell office:value-type="float" office:value="37011.75" table:style-name="ce11">
            <text:p>37011,7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2:665</text:p>
          </table:table-cell>
          <table:covered-table-cell/>
          <table:table-cell office:value-type="float" office:value="185082.04" table:style-name="ce11">
            <text:p>185082,0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02:914</text:p>
          </table:table-cell>
          <table:covered-table-cell/>
          <table:table-cell office:value-type="float" office:value="192146.24" table:style-name="ce11">
            <text:p>192146,2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8:201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67331.039999999" table:style-name="ce11">
            <text:p>24667331,0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14:1850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39852216" table:style-name="ce11">
            <text:p>39852216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4:708</text:p>
          </table:table-cell>
          <table:covered-table-cell/>
          <table:table-cell office:value-type="float" office:value="247106.59" table:style-name="ce11">
            <text:p>247106,5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33:169</text:p>
          </table:table-cell>
          <table:covered-table-cell/>
          <table:table-cell office:value-type="float" office:value="1787528.49" table:style-name="ce11">
            <text:p>1787528,4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60:952</text:p>
          </table:table-cell>
          <table:covered-table-cell/>
          <table:table-cell office:value-type="float" office:value="422029.3" table:style-name="ce11">
            <text:p>422029,3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70:196</text:p>
          </table:table-cell>
          <table:covered-table-cell/>
          <table:table-cell office:value-type="float" office:value="32418311.100000001" table:style-name="ce11">
            <text:p>32418311,1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3:17</text:p>
          </table:table-cell>
          <table:covered-table-cell/>
          <table:table-cell office:value-type="float" office:value="817308.42" table:style-name="ce11">
            <text:p>817308,4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03:178</text:p>
          </table:table-cell>
          <table:covered-table-cell/>
          <table:table-cell office:value-type="float" office:value="676211.04" table:style-name="ce11">
            <text:p>676211,0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103:179</text:p>
          </table:table-cell>
          <table:covered-table-cell/>
          <table:table-cell office:value-type="float" office:value="854451.45" table:style-name="ce11">
            <text:p>854451,4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103:55</text:p>
          </table:table-cell>
          <table:covered-table-cell/>
          <table:table-cell office:value-type="float" office:value="1284433.47" table:style-name="ce11">
            <text:p>1284433,4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103:698</text:p>
          </table:table-cell>
          <table:covered-table-cell/>
          <table:table-cell office:value-type="float" office:value="786587.7" table:style-name="ce11">
            <text:p>786587,7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03:89</text:p>
          </table:table-cell>
          <table:covered-table-cell/>
          <table:table-cell office:value-type="float" office:value="779201.9" table:style-name="ce11">
            <text:p>779201,9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3314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595990.549999997" table:style-name="ce11">
            <text:p>57595990,5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14:15596</text:p>
          </table:table-cell>
          <table:covered-table-cell/>
          <table:table-cell office:value-type="float" office:value="107100" table:style-name="ce11">
            <text:p>10710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14:15597</text:p>
          </table:table-cell>
          <table:covered-table-cell/>
          <table:table-cell office:value-type="float" office:value="110160" table:style-name="ce11">
            <text:p>11016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41:1393</text:p>
          </table:table-cell>
          <table:covered-table-cell/>
          <table:table-cell office:value-type="float" office:value="632551.48" table:style-name="ce11">
            <text:p>632551,4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41:72</text:p>
          </table:table-cell>
          <table:covered-table-cell/>
          <table:table-cell office:value-type="float" office:value="476492.15" table:style-name="ce11">
            <text:p>476492,1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47:122</text:p>
          </table:table-cell>
          <table:covered-table-cell/>
          <table:table-cell office:value-type="float" office:value="426016.26" table:style-name="ce11">
            <text:p>426016,2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13:75</text:p>
          </table:table-cell>
          <table:covered-table-cell/>
          <table:table-cell office:value-type="float" office:value="545234.4" table:style-name="ce11">
            <text:p>545234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104854.190000001" table:style-name="ce11">
            <text:p>28104854,1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291</text:p>
          </table:table-cell>
          <table:covered-table-cell/>
          <table:table-cell office:value-type="float" office:value="916400.74" table:style-name="ce11">
            <text:p>916400,7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293</text:p>
          </table:table-cell>
          <table:covered-table-cell/>
          <table:table-cell office:value-type="float" office:value="183885" table:style-name="ce11">
            <text:p>183885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50:5294</text:p>
          </table:table-cell>
          <table:covered-table-cell/>
          <table:table-cell office:value-type="float" office:value="128569.66" table:style-name="ce11">
            <text:p>128569,6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50:5295</text:p>
          </table:table-cell>
          <table:covered-table-cell/>
          <table:table-cell office:value-type="float" office:value="598292.5" table:style-name="ce11">
            <text:p>598292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50:5296</text:p>
          </table:table-cell>
          <table:covered-table-cell/>
          <table:table-cell office:value-type="float" office:value="159164.14000000001" table:style-name="ce11">
            <text:p>159164,1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1321</text:p>
          </table:table-cell>
          <table:covered-table-cell/>
          <table:table-cell office:value-type="float" office:value="255513.94" table:style-name="ce11">
            <text:p>255513,9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5679970.640000001" table:style-name="ce11">
            <text:p>85679970,6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3:7628</text:p>
          </table:table-cell>
          <table:covered-table-cell/>
          <table:table-cell office:value-type="float" office:value="243562.8" table:style-name="ce11">
            <text:p>243562,8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6211688.34" table:style-name="ce11">
            <text:p>226211688,3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5:312</text:p>
          </table:table-cell>
          <table:covered-table-cell/>
          <table:table-cell office:value-type="float" office:value="360102.2" table:style-name="ce11">
            <text:p>360102,2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106:7243</text:p>
          </table:table-cell>
          <table:covered-table-cell/>
          <table:table-cell office:value-type="float" office:value="615311.25" table:style-name="ce11">
            <text:p>615311,2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2:2840</text:p>
          </table:table-cell>
          <table:covered-table-cell/>
          <table:table-cell office:value-type="float" office:value="319313.26" table:style-name="ce11">
            <text:p>319313,2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5:2012</text:p>
          </table:table-cell>
          <table:covered-table-cell/>
          <table:table-cell office:value-type="float" office:value="232582.72" table:style-name="ce11">
            <text:p>232582,7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5061206.780000001" table:style-name="ce11">
            <text:p>25061206,7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6:6249</text:p>
          </table:table-cell>
          <table:covered-table-cell/>
          <table:table-cell office:value-type="float" office:value="626221.18999999994" table:style-name="ce11">
            <text:p>626221,1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6:6250</text:p>
          </table:table-cell>
          <table:covered-table-cell/>
          <table:table-cell office:value-type="float" office:value="514538.43" table:style-name="ce11">
            <text:p>514538,43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216:11325</text:p>
          </table:table-cell>
          <table:covered-table-cell/>
          <table:table-cell office:value-type="float" office:value="26318423.379999999" table:style-name="ce11">
            <text:p>26318423,3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216:11326</text:p>
          </table:table-cell>
          <table:covered-table-cell/>
          <table:table-cell office:value-type="float" office:value="322134.56" table:style-name="ce11">
            <text:p>322134,5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0">
            <text:p>34:37:010347:34</text:p>
          </table:table-cell>
          <table:covered-table-cell/>
          <table:table-cell office:value-type="float" office:value="333182.5" table:style-name="ce13">
            <text:p>333182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5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5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5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5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5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8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1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4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6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5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3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3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5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5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4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4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4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4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4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4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4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4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4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4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4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4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4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4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4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2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2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70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401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401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801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8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8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0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00000:1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8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4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2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4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6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6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6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0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20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20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6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70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01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106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4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4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30018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3002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5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9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7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70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804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10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10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1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7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1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5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7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8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4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4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4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0000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3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8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6016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602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2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9004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20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0702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0702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1802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206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308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308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3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429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429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429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43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5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50702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514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2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2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130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2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02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02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2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1601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00000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3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40003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40003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4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70007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70007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70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70007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70007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70007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70007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70007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70007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70007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70007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70007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70007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70007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70007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70007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70007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80005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8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000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0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07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0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0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0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0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0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09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1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1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1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1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1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15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1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1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1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1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1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28:8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3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4001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0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09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03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03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03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05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1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160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6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16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16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16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60005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60005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60005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60005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160005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160005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160005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60005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6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160005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60005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60005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60005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60005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16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6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60005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60005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1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17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19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8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4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02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1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19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10019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10019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10019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100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100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1006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3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6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6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6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9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96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9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9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9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9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9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9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9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9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9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9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9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036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070:1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104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126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1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2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6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14:1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60035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36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6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0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0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06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109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13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13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14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14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150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1010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20102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20102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20103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20103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1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201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20106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30104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301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3011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30119:1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23:14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6:000002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6:0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6:00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6:000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6:00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6:000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6:000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6:00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6:000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6:000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6:000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1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1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6:00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6:00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6:00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6:00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6:00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6:00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6:00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6:00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6:000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6:00001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1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7:01024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24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26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29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201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2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201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2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2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4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401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6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20">
            <text:p>34:39:00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DE48B71776170CC0611B9C69B00C64258D7CC2D4B360E6322A46F9EF83498BF2BF48BC3121C2350B1B546FC554FF71EFE6D99CC1DBEBD6BBA24273498AFC3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6T06:14:47Z</meta:creation-date>
    <dc:date>2025-09-16T06:58:51Z</dc:date>
  </office:meta>
</office:document-meta>
</file>