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415</text:p>
          </table:table-cell>
          <table:table-cell table:number-columns-repeated="4" table:style-name="ce9"/>
          <table:table-cell office:value-type="string" table:style-name="ce11">
            <text:p>17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8" table:style-name="ce15">
            <text:p>1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1" table:style-name="ce16">
            <text:p>6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3:130007:5309</text:p>
          </table:table-cell>
          <table:covered-table-cell/>
          <table:table-cell office:value-type="float" office:value="966904.44" table:style-name="ce19">
            <text:p>966904,44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40107:5866</text:p>
          </table:table-cell>
          <table:covered-table-cell/>
          <table:table-cell office:value-type="float" office:value="412305.17" table:style-name="ce19">
            <text:p>412305,17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40109:15986</text:p>
          </table:table-cell>
          <table:covered-table-cell/>
          <table:table-cell office:value-type="float" office:value="393138.42" table:style-name="ce19">
            <text:p>393138,42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40109:15987</text:p>
          </table:table-cell>
          <table:covered-table-cell/>
          <table:table-cell office:value-type="float" office:value="511427.04" table:style-name="ce19">
            <text:p>511427,04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09:6986</text:p>
          </table:table-cell>
          <table:covered-table-cell/>
          <table:table-cell office:value-type="float" office:value="232128.36" table:style-name="ce19">
            <text:p>232128,36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14:8724</text:p>
          </table:table-cell>
          <table:covered-table-cell/>
          <table:table-cell office:value-type="float" office:value="141907.79999999999" table:style-name="ce19">
            <text:p>141907,80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80001:8017</text:p>
          </table:table-cell>
          <table:covered-table-cell/>
          <table:table-cell office:value-type="float" office:value="137899.35999999999" table:style-name="ce19">
            <text:p>137899,36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80005:4087</text:p>
          </table:table-cell>
          <table:covered-table-cell/>
          <table:table-cell office:value-type="float" office:value="2690714.42" table:style-name="ce19">
            <text:p>2690714,42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20005:6346</text:p>
          </table:table-cell>
          <table:covered-table-cell/>
          <table:table-cell office:value-type="float" office:value="1474900.52" table:style-name="ce19">
            <text:p>1474900,52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20005:6347</text:p>
          </table:table-cell>
          <table:covered-table-cell/>
          <table:table-cell office:value-type="float" office:value="657805.47" table:style-name="ce19">
            <text:p>657805,47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20006:6691</text:p>
          </table:table-cell>
          <table:covered-table-cell/>
          <table:table-cell office:value-type="float" office:value="1212538.4099999999" table:style-name="ce19">
            <text:p>1212538,41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8:120202:14368</text:p>
          </table:table-cell>
          <table:covered-table-cell/>
          <table:table-cell office:value-type="float" office:value="1534858.02" table:style-name="ce19">
            <text:p>1534858,02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8:120203:886</text:p>
          </table:table-cell>
          <table:covered-table-cell/>
          <table:table-cell office:value-type="float" office:value="1225020.07" table:style-name="ce19">
            <text:p>1225020,07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9:021017:137</text:p>
          </table:table-cell>
          <table:covered-table-cell/>
          <table:table-cell office:value-type="float" office:value="1652334.01" table:style-name="ce19">
            <text:p>1652334,01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11:080003:3572</text:p>
          </table:table-cell>
          <table:covered-table-cell/>
          <table:table-cell office:value-type="float" office:value="220450.78" table:style-name="ce19">
            <text:p>220450,78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3:070001:247</text:p>
          </table:table-cell>
          <table:covered-table-cell/>
          <table:table-cell office:value-type="float" office:value="333827.42" table:style-name="ce19">
            <text:p>333827,42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3:070002:451</text:p>
          </table:table-cell>
          <table:covered-table-cell/>
          <table:table-cell office:value-type="float" office:value="460829.37" table:style-name="ce19">
            <text:p>460829,37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3:130021:423</text:p>
          </table:table-cell>
          <table:covered-table-cell/>
          <table:table-cell office:value-type="float" office:value="1324644.48" table:style-name="ce19">
            <text:p>1324644,48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5:060203:1417</text:p>
          </table:table-cell>
          <table:covered-table-cell/>
          <table:table-cell office:value-type="float" office:value="1019036.98" table:style-name="ce19">
            <text:p>1019036,98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5:080102:1177</text:p>
          </table:table-cell>
          <table:covered-table-cell/>
          <table:table-cell office:value-type="float" office:value="371567.86" table:style-name="ce19">
            <text:p>371567,86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5:080404:525</text:p>
          </table:table-cell>
          <table:covered-table-cell/>
          <table:table-cell office:value-type="float" office:value="1375314.53" table:style-name="ce19">
            <text:p>1375314,53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6:150001:346</text:p>
          </table:table-cell>
          <table:covered-table-cell/>
          <table:table-cell office:value-type="float" office:value="2585786.59" table:style-name="ce19">
            <text:p>2585786,59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6:150001:350</text:p>
          </table:table-cell>
          <table:covered-table-cell/>
          <table:table-cell office:value-type="float" office:value="1226637.1599999999" table:style-name="ce19">
            <text:p>1226637,16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6:150001:353</text:p>
          </table:table-cell>
          <table:covered-table-cell/>
          <table:table-cell office:value-type="float" office:value="3092054.97" table:style-name="ce19">
            <text:p>3092054,97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9:080005:925</text:p>
          </table:table-cell>
          <table:covered-table-cell/>
          <table:table-cell office:value-type="float" office:value="721156.51" table:style-name="ce19">
            <text:p>721156,51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9:100217:515</text:p>
          </table:table-cell>
          <table:covered-table-cell/>
          <table:table-cell office:value-type="float" office:value="513694.7" table:style-name="ce19">
            <text:p>513694,70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1:010002:1060</text:p>
          </table:table-cell>
          <table:covered-table-cell/>
          <table:table-cell office:value-type="float" office:value="227540.81" table:style-name="ce19">
            <text:p>227540,81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3:190019:431</text:p>
          </table:table-cell>
          <table:covered-table-cell/>
          <table:table-cell office:value-type="float" office:value="633683.23" table:style-name="ce19">
            <text:p>633683,23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6:030801:4260</text:p>
          </table:table-cell>
          <table:covered-table-cell/>
          <table:table-cell office:value-type="float" office:value="1526028.37" table:style-name="ce19">
            <text:p>1526028,37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6:050702:1266</text:p>
          </table:table-cell>
          <table:covered-table-cell/>
          <table:table-cell office:value-type="float" office:value="1548468.92" table:style-name="ce19">
            <text:p>1548468,92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6:060601:4249</text:p>
          </table:table-cell>
          <table:covered-table-cell/>
          <table:table-cell office:value-type="float" office:value="2021456.81" table:style-name="ce19">
            <text:p>2021456,81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6:090201:13457</text:p>
          </table:table-cell>
          <table:covered-table-cell/>
          <table:table-cell office:value-type="float" office:value="1611336.66" table:style-name="ce19">
            <text:p>1611336,66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7:160103:1575</text:p>
          </table:table-cell>
          <table:covered-table-cell/>
          <table:table-cell office:value-type="float" office:value="1017967.53" table:style-name="ce19">
            <text:p>1017967,53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8:070002:4071</text:p>
          </table:table-cell>
          <table:covered-table-cell/>
          <table:table-cell office:value-type="float" office:value="721519.44" table:style-name="ce19">
            <text:p>721519,44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8:070002:4072</text:p>
          </table:table-cell>
          <table:covered-table-cell/>
          <table:table-cell office:value-type="float" office:value="1371741.4" table:style-name="ce19">
            <text:p>1371741,40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8:070007:5245</text:p>
          </table:table-cell>
          <table:covered-table-cell/>
          <table:table-cell office:value-type="float" office:value="923226.76" table:style-name="ce19">
            <text:p>923226,76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8:120004:2347</text:p>
          </table:table-cell>
          <table:covered-table-cell/>
          <table:table-cell office:value-type="float" office:value="1052795.02" table:style-name="ce19">
            <text:p>1052795,02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8:120012:690</text:p>
          </table:table-cell>
          <table:covered-table-cell/>
          <table:table-cell office:value-type="float" office:value="508285.39" table:style-name="ce19">
            <text:p>508285,39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8:130003:2137</text:p>
          </table:table-cell>
          <table:covered-table-cell/>
          <table:table-cell office:value-type="float" office:value="1058274.8500000001" table:style-name="ce19">
            <text:p>1058274,85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1:190001:1537</text:p>
          </table:table-cell>
          <table:covered-table-cell/>
          <table:table-cell office:value-type="float" office:value="1187833.68" table:style-name="ce19">
            <text:p>1187833,68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4:010010:2064</text:p>
          </table:table-cell>
          <table:covered-table-cell/>
          <table:table-cell office:value-type="float" office:value="4624322.29" table:style-name="ce19">
            <text:p>4624322,29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10019:1597</text:p>
          </table:table-cell>
          <table:covered-table-cell/>
          <table:table-cell office:value-type="float" office:value="193876.03" table:style-name="ce19">
            <text:p>193876,03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10019:1598</text:p>
          </table:table-cell>
          <table:covered-table-cell/>
          <table:table-cell office:value-type="float" office:value="253128.6" table:style-name="ce19">
            <text:p>253128,60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20001:2416</text:p>
          </table:table-cell>
          <table:covered-table-cell/>
          <table:table-cell office:value-type="float" office:value="1064415.8400000001" table:style-name="ce19">
            <text:p>1064415,84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20016:814</text:p>
          </table:table-cell>
          <table:covered-table-cell/>
          <table:table-cell office:value-type="float" office:value="211868.89" table:style-name="ce19">
            <text:p>211868,89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20033:2822</text:p>
          </table:table-cell>
          <table:covered-table-cell/>
          <table:table-cell office:value-type="float" office:value="241642.83" table:style-name="ce19">
            <text:p>241642,83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20061:1296</text:p>
          </table:table-cell>
          <table:covered-table-cell/>
          <table:table-cell office:value-type="float" office:value="76148.28" table:style-name="ce19">
            <text:p>76148,28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20061:1297</text:p>
          </table:table-cell>
          <table:covered-table-cell/>
          <table:table-cell office:value-type="float" office:value="47814.04" table:style-name="ce19">
            <text:p>47814,04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20062:2910</text:p>
          </table:table-cell>
          <table:covered-table-cell/>
          <table:table-cell office:value-type="float" office:value="988722.51" table:style-name="ce19">
            <text:p>988722,51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20062:2911</text:p>
          </table:table-cell>
          <table:covered-table-cell/>
          <table:table-cell office:value-type="float" office:value="1982236.89" table:style-name="ce19">
            <text:p>1982236,89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20062:3404</text:p>
          </table:table-cell>
          <table:covered-table-cell/>
          <table:table-cell office:value-type="float" office:value="2795717.66" table:style-name="ce19">
            <text:p>2795717,66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20062:3405</text:p>
          </table:table-cell>
          <table:covered-table-cell/>
          <table:table-cell office:value-type="float" office:value="9448581.7899999991" table:style-name="ce19">
            <text:p>9448581,79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20063:1701</text:p>
          </table:table-cell>
          <table:covered-table-cell/>
          <table:table-cell office:value-type="float" office:value="865757.83" table:style-name="ce19">
            <text:p>865757,83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20069:339</text:p>
          </table:table-cell>
          <table:covered-table-cell/>
          <table:table-cell office:value-type="float" office:value="6902621.79" table:style-name="ce19">
            <text:p>6902621,79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20083:3277</text:p>
          </table:table-cell>
          <table:covered-table-cell/>
          <table:table-cell office:value-type="float" office:value="3672557.81" table:style-name="ce19">
            <text:p>3672557,81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20084:816</text:p>
          </table:table-cell>
          <table:covered-table-cell/>
          <table:table-cell office:value-type="float" office:value="338930.69" table:style-name="ce19">
            <text:p>338930,69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20084:817</text:p>
          </table:table-cell>
          <table:covered-table-cell/>
          <table:table-cell office:value-type="float" office:value="296645.67" table:style-name="ce19">
            <text:p>296645,67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20096:1935</text:p>
          </table:table-cell>
          <table:covered-table-cell/>
          <table:table-cell office:value-type="float" office:value="1904764.43" table:style-name="ce19">
            <text:p>1904764,43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20096:2393</text:p>
          </table:table-cell>
          <table:covered-table-cell/>
          <table:table-cell office:value-type="float" office:value="1222399.76" table:style-name="ce19">
            <text:p>1222399,76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20096:943</text:p>
          </table:table-cell>
          <table:covered-table-cell/>
          <table:table-cell office:value-type="float" office:value="1097155.78" table:style-name="ce19">
            <text:p>1097155,78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20097:1511</text:p>
          </table:table-cell>
          <table:covered-table-cell/>
          <table:table-cell office:value-type="float" office:value="925131.52" table:style-name="ce19">
            <text:p>925131,52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30060:748</text:p>
          </table:table-cell>
          <table:covered-table-cell/>
          <table:table-cell office:value-type="float" office:value="915908.11" table:style-name="ce19">
            <text:p>915908,11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30069:684</text:p>
          </table:table-cell>
          <table:covered-table-cell/>
          <table:table-cell office:value-type="float" office:value="2374936.66" table:style-name="ce19">
            <text:p>2374936,66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30071:898</text:p>
          </table:table-cell>
          <table:covered-table-cell/>
          <table:table-cell office:value-type="float" office:value="614797785.41999996" table:style-name="ce19">
            <text:p>614797785,42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30081:406</text:p>
          </table:table-cell>
          <table:covered-table-cell/>
          <table:table-cell office:value-type="float" office:value="197470.84" table:style-name="ce19">
            <text:p>197470,84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30082:1735</text:p>
          </table:table-cell>
          <table:covered-table-cell/>
          <table:table-cell office:value-type="float" office:value="334043.76" table:style-name="ce19">
            <text:p>334043,76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30082:1867</text:p>
          </table:table-cell>
          <table:covered-table-cell/>
          <table:table-cell office:value-type="float" office:value="141050.6" table:style-name="ce19">
            <text:p>141050,60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30082:1992</text:p>
          </table:table-cell>
          <table:covered-table-cell/>
          <table:table-cell office:value-type="float" office:value="150747.82999999999" table:style-name="ce19">
            <text:p>150747,83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30107:89</text:p>
          </table:table-cell>
          <table:covered-table-cell/>
          <table:table-cell office:value-type="float" office:value="3941602.67" table:style-name="ce19">
            <text:p>3941602,67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30136:1528</text:p>
          </table:table-cell>
          <table:covered-table-cell/>
          <table:table-cell office:value-type="float" office:value="3074182.55" table:style-name="ce19">
            <text:p>3074182,55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40014:3828</text:p>
          </table:table-cell>
          <table:covered-table-cell/>
          <table:table-cell office:value-type="float" office:value="135310.17000000001" table:style-name="ce19">
            <text:p>135310,17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40036:1722</text:p>
          </table:table-cell>
          <table:covered-table-cell/>
          <table:table-cell office:value-type="float" office:value="137139.43" table:style-name="ce19">
            <text:p>137139,43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40036:1723</text:p>
          </table:table-cell>
          <table:covered-table-cell/>
          <table:table-cell office:value-type="float" office:value="263697.56" table:style-name="ce19">
            <text:p>263697,56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50022:1972</text:p>
          </table:table-cell>
          <table:covered-table-cell/>
          <table:table-cell office:value-type="float" office:value="2963336.23" table:style-name="ce19">
            <text:p>2963336,23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50075:252</text:p>
          </table:table-cell>
          <table:covered-table-cell/>
          <table:table-cell office:value-type="float" office:value="2856333.58" table:style-name="ce19">
            <text:p>2856333,58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60011:1184</text:p>
          </table:table-cell>
          <table:covered-table-cell/>
          <table:table-cell office:value-type="float" office:value="3460648.05" table:style-name="ce19">
            <text:p>3460648,05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60014:15598</text:p>
          </table:table-cell>
          <table:covered-table-cell/>
          <table:table-cell office:value-type="float" office:value="236894.22" table:style-name="ce19">
            <text:p>236894,22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60014:15599</text:p>
          </table:table-cell>
          <table:covered-table-cell/>
          <table:table-cell office:value-type="float" office:value="2073888.53" table:style-name="ce19">
            <text:p>2073888,53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60028:670</text:p>
          </table:table-cell>
          <table:covered-table-cell/>
          <table:table-cell office:value-type="float" office:value="32339850.18" table:style-name="ce19">
            <text:p>32339850,18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60031:978</text:p>
          </table:table-cell>
          <table:covered-table-cell/>
          <table:table-cell office:value-type="float" office:value="7382791.4199999999" table:style-name="ce19">
            <text:p>7382791,42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60034:1777</text:p>
          </table:table-cell>
          <table:covered-table-cell/>
          <table:table-cell office:value-type="float" office:value="2856942.04" table:style-name="ce19">
            <text:p>2856942,04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60035:8898</text:p>
          </table:table-cell>
          <table:covered-table-cell/>
          <table:table-cell office:value-type="float" office:value="122717.52" table:style-name="ce19">
            <text:p>122717,52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70001:15518</text:p>
          </table:table-cell>
          <table:covered-table-cell/>
          <table:table-cell office:value-type="float" office:value="3176519.8" table:style-name="ce19">
            <text:p>3176519,80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70005:3070</text:p>
          </table:table-cell>
          <table:covered-table-cell/>
          <table:table-cell office:value-type="float" office:value="934094.2" table:style-name="ce19">
            <text:p>934094,20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70005:3422</text:p>
          </table:table-cell>
          <table:covered-table-cell/>
          <table:table-cell office:value-type="float" office:value="282548.01" table:style-name="ce19">
            <text:p>282548,01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70005:3641</text:p>
          </table:table-cell>
          <table:covered-table-cell/>
          <table:table-cell office:value-type="float" office:value="816789.77" table:style-name="ce19">
            <text:p>816789,77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70005:3669</text:p>
          </table:table-cell>
          <table:covered-table-cell/>
          <table:table-cell office:value-type="float" office:value="190909.63" table:style-name="ce19">
            <text:p>190909,63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70005:76</text:p>
          </table:table-cell>
          <table:covered-table-cell/>
          <table:table-cell office:value-type="float" office:value="328205023.19" table:style-name="ce19">
            <text:p>328205023,19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70005:989</text:p>
          </table:table-cell>
          <table:covered-table-cell/>
          <table:table-cell office:value-type="float" office:value="829654.34" table:style-name="ce19">
            <text:p>829654,34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70033:426</text:p>
          </table:table-cell>
          <table:covered-table-cell/>
          <table:table-cell office:value-type="float" office:value="2668973.92" table:style-name="ce19">
            <text:p>2668973,92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70036:3535</text:p>
          </table:table-cell>
          <table:covered-table-cell/>
          <table:table-cell office:value-type="float" office:value="1748702.55" table:style-name="ce19">
            <text:p>1748702,55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70059:535</text:p>
          </table:table-cell>
          <table:covered-table-cell/>
          <table:table-cell office:value-type="float" office:value="1779015.88" table:style-name="ce19">
            <text:p>1779015,88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70101:396</text:p>
          </table:table-cell>
          <table:covered-table-cell/>
          <table:table-cell office:value-type="float" office:value="1865133.12" table:style-name="ce19">
            <text:p>1865133,12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80062:3267</text:p>
          </table:table-cell>
          <table:covered-table-cell/>
          <table:table-cell office:value-type="float" office:value="73471.360000000001" table:style-name="ce19">
            <text:p>73471,36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80062:3268</text:p>
          </table:table-cell>
          <table:covered-table-cell/>
          <table:table-cell office:value-type="float" office:value="181716.26" table:style-name="ce19">
            <text:p>181716,26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80062:3269</text:p>
          </table:table-cell>
          <table:covered-table-cell/>
          <table:table-cell office:value-type="float" office:value="233413.82" table:style-name="ce19">
            <text:p>233413,82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80086:2461</text:p>
          </table:table-cell>
          <table:covered-table-cell/>
          <table:table-cell office:value-type="float" office:value="2092192.8" table:style-name="ce19">
            <text:p>2092192,80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80098:1034</text:p>
          </table:table-cell>
          <table:covered-table-cell/>
          <table:table-cell office:value-type="float" office:value="480351.76" table:style-name="ce19">
            <text:p>480351,76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80123:2487</text:p>
          </table:table-cell>
          <table:covered-table-cell/>
          <table:table-cell office:value-type="float" office:value="1285337.97" table:style-name="ce19">
            <text:p>1285337,97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80123:3020</text:p>
          </table:table-cell>
          <table:covered-table-cell/>
          <table:table-cell office:value-type="float" office:value="597974.47" table:style-name="ce19">
            <text:p>597974,47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80123:3021</text:p>
          </table:table-cell>
          <table:covered-table-cell/>
          <table:table-cell office:value-type="float" office:value="597974.47" table:style-name="ce19">
            <text:p>597974,47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80124:202</text:p>
          </table:table-cell>
          <table:covered-table-cell/>
          <table:table-cell office:value-type="float" office:value="1592546.12" table:style-name="ce19">
            <text:p>1592546,12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80149:308</text:p>
          </table:table-cell>
          <table:covered-table-cell/>
          <table:table-cell office:value-type="float" office:value="433984.96" table:style-name="ce19">
            <text:p>433984,96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5:000000:45655</text:p>
          </table:table-cell>
          <table:covered-table-cell/>
          <table:table-cell office:value-type="float" office:value="2650337.29" table:style-name="ce19">
            <text:p>2650337,29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5:000000:46634</text:p>
          </table:table-cell>
          <table:covered-table-cell/>
          <table:table-cell office:value-type="float" office:value="1546820.5" table:style-name="ce19">
            <text:p>1546820,50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10102:858</text:p>
          </table:table-cell>
          <table:covered-table-cell/>
          <table:table-cell office:value-type="float" office:value="217222.06" table:style-name="ce19">
            <text:p>217222,06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5:010102:867</text:p>
          </table:table-cell>
          <table:covered-table-cell/>
          <table:table-cell office:value-type="float" office:value="218158.37" table:style-name="ce19">
            <text:p>218158,37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5:020106:7245</text:p>
          </table:table-cell>
          <table:covered-table-cell/>
          <table:table-cell office:value-type="float" office:value="214029.03" table:style-name="ce19">
            <text:p>214029,03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5:030101:7716</text:p>
          </table:table-cell>
          <table:covered-table-cell/>
          <table:table-cell office:value-type="float" office:value="206772.1" table:style-name="ce19">
            <text:p>206772,10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5:030120:17812</text:p>
          </table:table-cell>
          <table:covered-table-cell/>
          <table:table-cell office:value-type="float" office:value="2300108.5299999998" table:style-name="ce19">
            <text:p>2300108,53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5:030122:11011</text:p>
          </table:table-cell>
          <table:covered-table-cell/>
          <table:table-cell office:value-type="float" office:value="1734633.04" table:style-name="ce19">
            <text:p>1734633,04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30122:11560</text:p>
          </table:table-cell>
          <table:covered-table-cell/>
          <table:table-cell office:value-type="float" office:value="1875836.72" table:style-name="ce19">
            <text:p>1875836,72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30207:6763</text:p>
          </table:table-cell>
          <table:covered-table-cell/>
          <table:table-cell office:value-type="float" office:value="1959193.03" table:style-name="ce19">
            <text:p>1959193,03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30223:214</text:p>
          </table:table-cell>
          <table:covered-table-cell/>
          <table:table-cell office:value-type="float" office:value="193094.6" table:style-name="ce19">
            <text:p>193094,60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6:000016:4516</text:p>
          </table:table-cell>
          <table:covered-table-cell/>
          <table:table-cell office:value-type="float" office:value="909105.43" table:style-name="ce19">
            <text:p>909105,43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8:020212:271</text:p>
          </table:table-cell>
          <table:covered-table-cell/>
          <table:table-cell office:value-type="float" office:value="1064717.81" table:style-name="ce19">
            <text:p>1064717,81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8:030306:287</text:p>
          </table:table-cell>
          <table:covered-table-cell/>
          <table:table-cell office:value-type="float" office:value="984841.78" table:style-name="ce19">
            <text:p>984841,78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number-columns-spanned="2" table:number-rows-spanned="1" table:style-name="ce1">
            <text:p>34:39:000032:472</text:p>
          </table:table-cell>
          <table:covered-table-cell/>
          <table:table-cell office:value-type="float" office:value="668931.82999999996" table:style-name="ce21">
            <text:p>668931,83</text:p>
          </table:table-cell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51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59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647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654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662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709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1:020001:2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2:020003:13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00000:188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00000:189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189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23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20002:23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30007:27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30007:29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30007:33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30007:33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30007:33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30007:33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30007:33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30007:33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40101:13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40107:34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40109:145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40109:76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40112:31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40114:72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40114:72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40114:73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40114:75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40114:76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40114:79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40114:80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40114:80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40114:81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40114:82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40114:83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40114:86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40114:87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40114:87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40114:90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40114:95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70004:4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80001:64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80002:15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230005:29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230005:40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230005:40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230005:58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5:010115: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5:010115: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5:110001:4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5:120001:7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6:250004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6:250010:23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7:080002:167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7:080002:200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7:080002:202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080002:74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8:000000:42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8:040202:1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8:080103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9:021021:4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0:020004:4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0:060002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0:060002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0:060002:11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0:080001:27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0:130003:27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0:200002:8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0:200003:10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0:200010:2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0:200011:11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0:200011:11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1:000000:7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1:010001:6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1:060004:2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1:070001:13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1:070001:14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1:080002:2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1:080004:21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1:080004:21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1:080007:5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1:110001:4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1:110001:8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2:010102:2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2:070007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3:130022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4:000000:33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4:090001:123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4:090002:164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4:090003:107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5:000000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5:000000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5:000000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5:000000:20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5:000000:5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6:000000:14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6:000000:7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6:020001:17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6:100002:4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6:150001:3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6:150001:3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6:150001:3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6:150001:3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6:150001:3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7:070001:26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7:070001:26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7:070001:27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7:070001:29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7:070001:29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7:070001:29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7:070001:30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7:070001:31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7:070001:31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7:070001:31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7:070001:33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7:070001:33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7:070001:34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7:070001:35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7:070001:35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7:070001:39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7:070001:39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7:070001:40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7:070001:40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7:070001:44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7:070001:52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7:070001:53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7:070001:56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7:100001:11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8:000000:18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8:000000:20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8:120002:6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8:140103:1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8:140124:2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9:070003:8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9:090009:9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9:100102:2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9:100125:4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9:100207:1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0:030101:15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0:030106:20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2:060162: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3:000000:62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3:000000:62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3:000000:69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3:060001:12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3:060001:9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3:070001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3:070001:14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3:190025:4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3:190027:1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3:190027:1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3:190041:3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3:190041:3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3:190046:1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3:190052:6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4:000000:11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4:020300: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4:150201:2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4:150202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4:150202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4:150202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4:150202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4:150202:9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4:150202:9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4:150202:9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5:010103: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5:010112:3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5:070102:11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5:070202:9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5:090001:6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5:090001:6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6:000000:19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6:000000:19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6:000000:25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6:042901:3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6:050702:20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6:050702:50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6:090201:42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6:090201:53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6:120101:12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7:050001:15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7:050001:17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7:050001:17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7:050001:17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7:050003:2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7:140006:1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7:160101:19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7:160101:30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7:160101:33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7:160101:33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7:160103:12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7:160105:15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8:010001:30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8:070007:25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8:100004:21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8:100027:2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8:100028:40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8:100028:40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8:100028:40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8:100028:40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8:100028:40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8:100028:40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8:100028:40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8:100028:40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8:100028:40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8:140004:6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8:160004:19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9:060004:8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9:060004:8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0:100002:7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1:190001:7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2:120005:1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3:000000:12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3:000000:14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3:000000:14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3:000000:14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3:000000:16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3:010001:36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3:010001:40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3:010002:17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3:010002:9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3:010003:1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3:010003:1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3:030003:6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3:030003:6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3:030003:6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3:040003:12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3:040003:12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3:060001:1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3:080001:5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3:080002:1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3:080002:3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3:080004: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3:090001:4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3:090001:4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3:090001:4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3:090001:4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3:090001:5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3:090005:4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3:110006: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3:140001:2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3:140001:5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00000:223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00000:486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10002:14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10008:8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10014:3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10024:30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10024:86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10030:14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10039:8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10040:7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10051:23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10052:2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10055:3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10068:8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20003:3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20009:7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20012:3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20032:4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20043:21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20043:35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20048:24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20050:2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20050:3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20050:3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20052:14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20062: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20063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20063: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20072:31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20085:3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20085:3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20085:5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20093:18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20096:17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20096:23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20096:32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20096:5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30071:29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30071:36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30071:36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30071:36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30075:37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30082:9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30114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30114:13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30114:9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30136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30143:2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40022:75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40025:12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40038:3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50020:18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50040:18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50040:9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50049:7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50049:7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50057:7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50059:2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50061:13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50061:13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60004:24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60014:22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60014:97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60017:21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60020:2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60035:39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70001:67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70001:67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70001:67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70001:67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70001:67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70001:67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70001:67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70001:67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70001:67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70001:67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70001:67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70001:68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70001:68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70001:68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70001:68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70001:68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70001:68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70001:69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70001:69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70001:69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70001:69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70001:69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70001:69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70001:69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70001:69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70001:69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70001:69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70001:69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70001:69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70001:69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70001:69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70001:69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70001:69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70001:69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70001:69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70001:69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70001:69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70001:70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70001:70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70001:70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70001:70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70001:70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70001:70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70001:70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70001:70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70001:70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70001:70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70001:70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70001:70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70001:70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70001:70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70005:41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70005:41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70005:4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70005:4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70005:4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70005:4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70005:4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70005:4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70005:4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70005:4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70005:4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70005:4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70005:4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70005:4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70005:4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70005:4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70005:4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70005:4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70005:4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70005:4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70005:4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70005:4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70005:4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70005:4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70005:4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70005:4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70005:4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70005:4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70005:4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70005:4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70005:4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70005:4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70005:4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70005:4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70005:4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70005:4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70005:4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70005:4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70005:4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70005:4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70005:4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70005:4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70005:4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70005:4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70005:4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70005:4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70005:4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70005:5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70005:5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70005:5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70005:5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70005:5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70005:5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70005:5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70005:5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70005:5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70005:5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70005:5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70005:5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70005:5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70005:5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70005:5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70005:5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70005:5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70005:5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70005:5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70005:5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70005:5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70005:5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70005:5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70005:5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70005:5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70005:5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70005:5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70005:5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70005:5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70005:5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70005:5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70005:5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70005:5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70005:5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70005:5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70005:5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70005:5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70005:5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70005:5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70005:5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70005:5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70005:5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70005:5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70005:5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70005:5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70005:5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70005:5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70005:5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70005:5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70005:5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70005:5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70005:5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70005:5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70005:5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70005:5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70005:5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70005:5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70005:5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70005:5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70005:5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70005:5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70005:5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70005:5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70005:5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70014:18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70016:10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70025:4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70025:5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70025:7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70030:1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70030:1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70030:17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70042:2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80062:26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80074:62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80086:17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80093:23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80094:30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80096:44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80096:44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80096:44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80096:44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80096:44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80096:44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80099:17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80109:5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80123:12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80150:20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5:000000:114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5:000000:121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5:000000:399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5:000000:658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5:000000:660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00000:674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10101:2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10101:4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10101:4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10101:4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10101:4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10101:4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10102:8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10106:8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20105:23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20205:3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20205:3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20205:4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20205:7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20205:7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20205:7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20205:7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20205:7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20205:7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20205:7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20205:7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20205:7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20205:7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20205:7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20205:7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20205:7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30107:39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30113:23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30116:5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30120:214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30122:148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30123:86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30207:61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30207:82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30213:112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30213:122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30222:17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6:000000:8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6:000008:55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6:000009:45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6:000010:132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6:000010:134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6:000010:47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6:000013:42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6:000015:36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6:000015:36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6:000018:125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6:000018:39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6:000020:15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6:000022:23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7:010219:2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7:010223:1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7:010251:1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7:010349: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8:020301:4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8:020301:4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8:020301:4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8:020301:4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8:020301:4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8:020301:4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8:020301:4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8:020301:4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8:020301:4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8:020301:4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8:020301:4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8:020301:4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8:020301:4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8:020301:4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8:020301:4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8:020301:4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8:020301:4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8:020301:4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8:020301:4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8:020302:1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8:020302:2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8:020302:2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8:020302:2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8:020302:2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8:020302:2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8:020302:2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8:020302:2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8:020302:2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8:020302:2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8:020302:2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8:020302:2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8:020302:2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8:020302:2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8:020302:2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8:020302:2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8:020302:2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8:020302:2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8:020302:2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8:020307:1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8:040108:3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8:040108:3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9:000000:5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9:000015:3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9:000027:8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20">
            <text:p>601</text:p>
          </table:table-cell>
          <table:table-cell office:value-type="string" table:number-columns-spanned="3" table:number-rows-spanned="1" table:style-name="ce1">
            <text:p>34:39:000030:13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694F9FB0B894E555EA0764C937940B7E4716F7E9955B081B1D7895676138B5FF69D4486D0E8FA3A429EF4A64CA093E3F34E2D1A1FB6153E61843CDE032C6302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8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9-17T05:04:34Z</meta:creation-date>
    <dc:date>2025-09-17T05:04:34Z</dc:date>
  </office:meta>
</office:document-meta>
</file>