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4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16</text:p>
          </table:table-cell>
          <table:table-cell table:number-columns-repeated="4" table:style-name="ce2"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4071</text:p>
          </table:table-cell>
          <table:covered-table-cell/>
          <table:table-cell office:value-type="float" office:value="106851.36" table:style-name="ce11">
            <text:p>106851,3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2:3897</text:p>
          </table:table-cell>
          <table:covered-table-cell/>
          <table:table-cell office:value-type="float" office:value="152355.70000000001" table:style-name="ce11">
            <text:p>152355,7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2:3898</text:p>
          </table:table-cell>
          <table:covered-table-cell/>
          <table:table-cell office:value-type="float" office:value="57570.1" table:style-name="ce11">
            <text:p>57570,1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2:523</text:p>
          </table:table-cell>
          <table:covered-table-cell/>
          <table:table-cell office:value-type="float" office:value="180001.5" table:style-name="ce11">
            <text:p>180001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3:556</text:p>
          </table:table-cell>
          <table:covered-table-cell/>
          <table:table-cell office:value-type="float" office:value="182735.7" table:style-name="ce11">
            <text:p>182735,7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5:1221</text:p>
          </table:table-cell>
          <table:covered-table-cell/>
          <table:table-cell office:value-type="float" office:value="72215.8" table:style-name="ce11">
            <text:p>72215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18253</text:p>
          </table:table-cell>
          <table:covered-table-cell/>
          <table:table-cell office:value-type="float" office:value="277677.90000000002" table:style-name="ce11">
            <text:p>277677,9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241620.86000001" table:style-name="ce11">
            <text:p>180241620,8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58245.4" table:style-name="ce11">
            <text:p>58245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90001:2404</text:p>
          </table:table-cell>
          <table:covered-table-cell/>
          <table:table-cell office:value-type="float" office:value="102013.77" table:style-name="ce11">
            <text:p>102013,7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90001:2405</text:p>
          </table:table-cell>
          <table:covered-table-cell/>
          <table:table-cell office:value-type="float" office:value="107162.73" table:style-name="ce11">
            <text:p>107162,7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6:1707</text:p>
          </table:table-cell>
          <table:covered-table-cell/>
          <table:table-cell office:value-type="float" office:value="6280080.4500000002" table:style-name="ce11">
            <text:p>6280080,4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1:4377</text:p>
          </table:table-cell>
          <table:covered-table-cell/>
          <table:table-cell office:value-type="float" office:value="273125.15999999997" table:style-name="ce11">
            <text:p>273125,1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1:4378</text:p>
          </table:table-cell>
          <table:covered-table-cell/>
          <table:table-cell office:value-type="float" office:value="545160" table:style-name="ce11">
            <text:p>54516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1532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988</text:p>
          </table:table-cell>
          <table:covered-table-cell/>
          <table:table-cell office:value-type="float" office:value="127190" table:style-name="ce11">
            <text:p>12719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989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4782</text:p>
          </table:table-cell>
          <table:covered-table-cell/>
          <table:table-cell office:value-type="float" office:value="92042.91" table:style-name="ce11">
            <text:p>92042,9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0666</text:p>
          </table:table-cell>
          <table:covered-table-cell/>
          <table:table-cell office:value-type="float" office:value="84962.92" table:style-name="ce11">
            <text:p>84962,9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072</text:p>
          </table:table-cell>
          <table:covered-table-cell/>
          <table:table-cell office:value-type="float" office:value="111164.06" table:style-name="ce11">
            <text:p>111164,0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1444</text:p>
          </table:table-cell>
          <table:covered-table-cell/>
          <table:table-cell office:value-type="float" office:value="115488.52" table:style-name="ce11">
            <text:p>115488,5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194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4365</text:p>
          </table:table-cell>
          <table:covered-table-cell/>
          <table:table-cell office:value-type="float" office:value="61051.199999999997" table:style-name="ce11">
            <text:p>61051,2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2:1809</text:p>
          </table:table-cell>
          <table:covered-table-cell/>
          <table:table-cell office:value-type="float" office:value="2121575.04" table:style-name="ce11">
            <text:p>2121575,0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2:181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2:181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80002:1549</text:p>
          </table:table-cell>
          <table:covered-table-cell/>
          <table:table-cell office:value-type="float" office:value="753766.86" table:style-name="ce11">
            <text:p>753766,8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80005:245</text:p>
          </table:table-cell>
          <table:covered-table-cell/>
          <table:table-cell office:value-type="float" office:value="779969.46" table:style-name="ce11">
            <text:p>779969,4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00006:928</text:p>
          </table:table-cell>
          <table:covered-table-cell/>
          <table:table-cell office:value-type="float" office:value="33948" table:style-name="ce11">
            <text:p>33948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10002:163</text:p>
          </table:table-cell>
          <table:covered-table-cell/>
          <table:table-cell office:value-type="float" office:value="113388.2" table:style-name="ce11">
            <text:p>113388,2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37060021.079999998" table:style-name="ce11">
            <text:p>37060021,0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6:6690</text:p>
          </table:table-cell>
          <table:covered-table-cell/>
          <table:table-cell office:value-type="float" office:value="121603.32" table:style-name="ce11">
            <text:p>121603,3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10:56</text:p>
          </table:table-cell>
          <table:covered-table-cell/>
          <table:table-cell office:value-type="float" office:value="203779.51" table:style-name="ce11">
            <text:p>203779,5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120004:639</text:p>
          </table:table-cell>
          <table:covered-table-cell/>
          <table:table-cell office:value-type="float" office:value="217045.17" table:style-name="ce11">
            <text:p>217045,1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120005:130</text:p>
          </table:table-cell>
          <table:covered-table-cell/>
          <table:table-cell office:value-type="float" office:value="25860.06" table:style-name="ce11">
            <text:p>25860,0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00001:314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230001:412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230001:413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230001:414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230002:350</text:p>
          </table:table-cell>
          <table:covered-table-cell/>
          <table:table-cell office:value-type="float" office:value="84725.48" table:style-name="ce11">
            <text:p>84725,4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230002:351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250009:1790</text:p>
          </table:table-cell>
          <table:covered-table-cell/>
          <table:table-cell office:value-type="float" office:value="136839.5" table:style-name="ce11">
            <text:p>136839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250013:489</text:p>
          </table:table-cell>
          <table:covered-table-cell/>
          <table:table-cell office:value-type="float" office:value="484802.8" table:style-name="ce11">
            <text:p>484802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80002:20781</text:p>
          </table:table-cell>
          <table:covered-table-cell/>
          <table:table-cell office:value-type="float" office:value="2182231.7000000002" table:style-name="ce11">
            <text:p>2182231,7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80002:542</text:p>
          </table:table-cell>
          <table:covered-table-cell/>
          <table:table-cell office:value-type="float" office:value="18198.11" table:style-name="ce11">
            <text:p>18198,1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2:859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2:860</text:p>
          </table:table-cell>
          <table:covered-table-cell/>
          <table:table-cell office:value-type="float" office:value="4187.1499999999996" table:style-name="ce11">
            <text:p>4187,1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3:3352</text:p>
          </table:table-cell>
          <table:covered-table-cell/>
          <table:table-cell office:value-type="float" office:value="476256" table:style-name="ce11">
            <text:p>476256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120003:2139</text:p>
          </table:table-cell>
          <table:covered-table-cell/>
          <table:table-cell office:value-type="float" office:value="106633.8" table:style-name="ce11">
            <text:p>106633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40202:40</text:p>
          </table:table-cell>
          <table:covered-table-cell/>
          <table:table-cell office:value-type="float" office:value="79149" table:style-name="ce11">
            <text:p>79149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80103:217</text:p>
          </table:table-cell>
          <table:covered-table-cell/>
          <table:table-cell office:value-type="float" office:value="66405.7" table:style-name="ce11">
            <text:p>66405,7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20109:208</text:p>
          </table:table-cell>
          <table:covered-table-cell/>
          <table:table-cell office:value-type="float" office:value="111275.16" table:style-name="ce11">
            <text:p>111275,1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20109:26</text:p>
          </table:table-cell>
          <table:covered-table-cell/>
          <table:table-cell office:value-type="float" office:value="104101.26" table:style-name="ce11">
            <text:p>104101,2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20109:36</text:p>
          </table:table-cell>
          <table:covered-table-cell/>
          <table:table-cell office:value-type="float" office:value="131362.07999999999" table:style-name="ce11">
            <text:p>131362,0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20202:1503</text:p>
          </table:table-cell>
          <table:covered-table-cell/>
          <table:table-cell office:value-type="float" office:value="189229.48" table:style-name="ce11">
            <text:p>189229,4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10908:24</text:p>
          </table:table-cell>
          <table:covered-table-cell/>
          <table:table-cell office:value-type="float" office:value="234469.53" table:style-name="ce11">
            <text:p>234469,5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20623:24</text:p>
          </table:table-cell>
          <table:covered-table-cell/>
          <table:table-cell office:value-type="float" office:value="172626.72" table:style-name="ce11">
            <text:p>172626,7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20634:217</text:p>
          </table:table-cell>
          <table:covered-table-cell/>
          <table:table-cell office:value-type="float" office:value="201490.63" table:style-name="ce11">
            <text:p>201490,6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20634:847</text:p>
          </table:table-cell>
          <table:covered-table-cell/>
          <table:table-cell office:value-type="float" office:value="96379.97" table:style-name="ce11">
            <text:p>96379,9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20801:3</text:p>
          </table:table-cell>
          <table:covered-table-cell/>
          <table:table-cell office:value-type="float" office:value="906539.04" table:style-name="ce11">
            <text:p>906539,0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0801:76</text:p>
          </table:table-cell>
          <table:covered-table-cell/>
          <table:table-cell office:value-type="float" office:value="580017.92000000004" table:style-name="ce11">
            <text:p>580017,9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20801:77</text:p>
          </table:table-cell>
          <table:covered-table-cell/>
          <table:table-cell office:value-type="float" office:value="990598.08" table:style-name="ce11">
            <text:p>990598,0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80201:94</text:p>
          </table:table-cell>
          <table:covered-table-cell/>
          <table:table-cell office:value-type="float" office:value="1331853.05" table:style-name="ce11">
            <text:p>1331853,0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90101:20</text:p>
          </table:table-cell>
          <table:covered-table-cell/>
          <table:table-cell office:value-type="float" office:value="90451.05" table:style-name="ce11">
            <text:p>90451,0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120101:551</text:p>
          </table:table-cell>
          <table:covered-table-cell/>
          <table:table-cell office:value-type="float" office:value="3525105.42" table:style-name="ce11">
            <text:p>3525105,4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120401:283</text:p>
          </table:table-cell>
          <table:covered-table-cell/>
          <table:table-cell office:value-type="float" office:value="1199186.52" table:style-name="ce11">
            <text:p>1199186,5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200013:1633</text:p>
          </table:table-cell>
          <table:covered-table-cell/>
          <table:table-cell office:value-type="float" office:value="67052.679999999993" table:style-name="ce11">
            <text:p>67052,6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1:080004:502</text:p>
          </table:table-cell>
          <table:covered-table-cell/>
          <table:table-cell office:value-type="float" office:value="147646.79999999999" table:style-name="ce11">
            <text:p>147646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1:110001:368</text:p>
          </table:table-cell>
          <table:covered-table-cell/>
          <table:table-cell office:value-type="float" office:value="16959.169999999998" table:style-name="ce11">
            <text:p>16959,1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020009:47</text:p>
          </table:table-cell>
          <table:covered-table-cell/>
          <table:table-cell office:value-type="float" office:value="58205.82" table:style-name="ce11">
            <text:p>58205,8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000000:1627</text:p>
          </table:table-cell>
          <table:covered-table-cell/>
          <table:table-cell office:value-type="float" office:value="119133.32" table:style-name="ce11">
            <text:p>119133,3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3:070001:26</text:p>
          </table:table-cell>
          <table:covered-table-cell/>
          <table:table-cell office:value-type="float" office:value="214044.6" table:style-name="ce11">
            <text:p>214044,6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070002:10</text:p>
          </table:table-cell>
          <table:covered-table-cell/>
          <table:table-cell office:value-type="float" office:value="201132" table:style-name="ce11">
            <text:p>201132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160001:44</text:p>
          </table:table-cell>
          <table:covered-table-cell/>
          <table:table-cell office:value-type="float" office:value="124678.84" table:style-name="ce11">
            <text:p>124678,8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000000:32</text:p>
          </table:table-cell>
          <table:covered-table-cell/>
          <table:table-cell office:value-type="float" office:value="24828631.239999998" table:style-name="ce11">
            <text:p>24828631,2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060003:451</text:p>
          </table:table-cell>
          <table:covered-table-cell/>
          <table:table-cell office:value-type="float" office:value="260811.75" table:style-name="ce11">
            <text:p>260811,7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90006:100</text:p>
          </table:table-cell>
          <table:covered-table-cell/>
          <table:table-cell office:value-type="float" office:value="254331" table:style-name="ce11">
            <text:p>254331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30105:653</text:p>
          </table:table-cell>
          <table:covered-table-cell/>
          <table:table-cell office:value-type="float" office:value="96993.29" table:style-name="ce11">
            <text:p>96993,2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40004:865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30003:379</text:p>
          </table:table-cell>
          <table:covered-table-cell/>
          <table:table-cell office:value-type="float" office:value="82325" table:style-name="ce11">
            <text:p>82325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40001:302</text:p>
          </table:table-cell>
          <table:covered-table-cell/>
          <table:table-cell office:value-type="float" office:value="172972.79999999999" table:style-name="ce11">
            <text:p>172972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060136:24</text:p>
          </table:table-cell>
          <table:covered-table-cell/>
          <table:table-cell office:value-type="float" office:value="322179.90000000002" table:style-name="ce11">
            <text:p>322179,9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060136:25</text:p>
          </table:table-cell>
          <table:covered-table-cell/>
          <table:table-cell office:value-type="float" office:value="306838" table:style-name="ce11">
            <text:p>306838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80002:84</text:p>
          </table:table-cell>
          <table:covered-table-cell/>
          <table:table-cell office:value-type="float" office:value="58962.5" table:style-name="ce11">
            <text:p>58962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190057:101</text:p>
          </table:table-cell>
          <table:covered-table-cell/>
          <table:table-cell office:value-type="float" office:value="194237.32" table:style-name="ce11">
            <text:p>194237,3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150202:412</text:p>
          </table:table-cell>
          <table:covered-table-cell/>
          <table:table-cell office:value-type="float" office:value="174240.99" table:style-name="ce11">
            <text:p>174240,9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5:020013:213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020013:214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5:020013:215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020013:216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5:020013:217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20013:218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5:020013:219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5:100001:695</text:p>
          </table:table-cell>
          <table:covered-table-cell/>
          <table:table-cell office:value-type="float" office:value="223146" table:style-name="ce11">
            <text:p>223146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5:110001:965</text:p>
          </table:table-cell>
          <table:covered-table-cell/>
          <table:table-cell office:value-type="float" office:value="614397.03" table:style-name="ce11">
            <text:p>614397,0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110001:966</text:p>
          </table:table-cell>
          <table:covered-table-cell/>
          <table:table-cell office:value-type="float" office:value="224785.86" table:style-name="ce11">
            <text:p>224785,8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110001:967</text:p>
          </table:table-cell>
          <table:covered-table-cell/>
          <table:table-cell office:value-type="float" office:value="407315.61" table:style-name="ce11">
            <text:p>407315,6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60701:252</text:p>
          </table:table-cell>
          <table:covered-table-cell/>
          <table:table-cell office:value-type="float" office:value="70591.5" table:style-name="ce11">
            <text:p>70591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100101:496</text:p>
          </table:table-cell>
          <table:covered-table-cell/>
          <table:table-cell office:value-type="float" office:value="99417.45" table:style-name="ce11">
            <text:p>99417,4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110005:1254</text:p>
          </table:table-cell>
          <table:covered-table-cell/>
          <table:table-cell office:value-type="float" office:value="612049.02" table:style-name="ce11">
            <text:p>612049,0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13296577.640000001" table:style-name="ce11">
            <text:p>13296577,6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130003:105</text:p>
          </table:table-cell>
          <table:covered-table-cell/>
          <table:table-cell office:value-type="float" office:value="6178202.7999999998" table:style-name="ce11">
            <text:p>6178202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60101:1084</text:p>
          </table:table-cell>
          <table:covered-table-cell/>
          <table:table-cell office:value-type="float" office:value="94178" table:style-name="ce11">
            <text:p>94178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60101:1263</text:p>
          </table:table-cell>
          <table:covered-table-cell/>
          <table:table-cell office:value-type="float" office:value="193115.01" table:style-name="ce11">
            <text:p>193115,0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60101:3857</text:p>
          </table:table-cell>
          <table:covered-table-cell/>
          <table:table-cell office:value-type="float" office:value="116167.83" table:style-name="ce11">
            <text:p>116167,8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160102:5254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160105:2114</text:p>
          </table:table-cell>
          <table:covered-table-cell/>
          <table:table-cell office:value-type="float" office:value="105708.99" table:style-name="ce11">
            <text:p>105708,9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00000:5373</text:p>
          </table:table-cell>
          <table:covered-table-cell/>
          <table:table-cell office:value-type="float" office:value="206379.68" table:style-name="ce11">
            <text:p>206379,6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80001:220</text:p>
          </table:table-cell>
          <table:covered-table-cell/>
          <table:table-cell office:value-type="float" office:value="221000.58" table:style-name="ce11">
            <text:p>221000,5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80001:467</text:p>
          </table:table-cell>
          <table:covered-table-cell/>
          <table:table-cell office:value-type="float" office:value="177581.04" table:style-name="ce11">
            <text:p>177581,0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80001:941</text:p>
          </table:table-cell>
          <table:covered-table-cell/>
          <table:table-cell office:value-type="float" office:value="221488.44" table:style-name="ce11">
            <text:p>221488,4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80002:470</text:p>
          </table:table-cell>
          <table:covered-table-cell/>
          <table:table-cell office:value-type="float" office:value="4842448.0199999996" table:style-name="ce11">
            <text:p>4842448,0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80002:54</text:p>
          </table:table-cell>
          <table:covered-table-cell/>
          <table:table-cell office:value-type="float" office:value="924811.56" table:style-name="ce11">
            <text:p>924811,5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20003:630</text:p>
          </table:table-cell>
          <table:covered-table-cell/>
          <table:table-cell office:value-type="float" office:value="89313.84" table:style-name="ce11">
            <text:p>89313,8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20013:147</text:p>
          </table:table-cell>
          <table:covered-table-cell/>
          <table:table-cell office:value-type="float" office:value="118286" table:style-name="ce11">
            <text:p>118286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20013:415</text:p>
          </table:table-cell>
          <table:covered-table-cell/>
          <table:table-cell office:value-type="float" office:value="122286.85" table:style-name="ce11">
            <text:p>122286,8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30003:214</text:p>
          </table:table-cell>
          <table:covered-table-cell/>
          <table:table-cell office:value-type="float" office:value="1767288.48" table:style-name="ce11">
            <text:p>1767288,4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40001:4100</text:p>
          </table:table-cell>
          <table:covered-table-cell/>
          <table:table-cell office:value-type="float" office:value="352566.94" table:style-name="ce11">
            <text:p>352566,9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40001:4101</text:p>
          </table:table-cell>
          <table:covered-table-cell/>
          <table:table-cell office:value-type="float" office:value="368748.3" table:style-name="ce11">
            <text:p>368748,3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50001:2216</text:p>
          </table:table-cell>
          <table:covered-table-cell/>
          <table:table-cell office:value-type="float" office:value="618348.43999999994" table:style-name="ce11">
            <text:p>618348,4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1874003.75" table:style-name="ce11">
            <text:p>11874003,7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50006:3276</text:p>
          </table:table-cell>
          <table:covered-table-cell/>
          <table:table-cell office:value-type="float" office:value="44094.6" table:style-name="ce11">
            <text:p>44094,6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030007:305</text:p>
          </table:table-cell>
          <table:covered-table-cell/>
          <table:table-cell office:value-type="float" office:value="1496000" table:style-name="ce11">
            <text:p>14960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000000:7</text:p>
          </table:table-cell>
          <table:covered-table-cell/>
          <table:table-cell office:value-type="float" office:value="7334367.8799999999" table:style-name="ce11">
            <text:p>7334367,8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100007:1138</text:p>
          </table:table-cell>
          <table:covered-table-cell/>
          <table:table-cell office:value-type="float" office:value="6868.71" table:style-name="ce11">
            <text:p>6868,7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05:1559</text:p>
          </table:table-cell>
          <table:covered-table-cell/>
          <table:table-cell office:value-type="float" office:value="270824.25" table:style-name="ce11">
            <text:p>270824,2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05:6</text:p>
          </table:table-cell>
          <table:covered-table-cell/>
          <table:table-cell office:value-type="float" office:value="8197467.75" table:style-name="ce11">
            <text:p>8197467,7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08:2017</text:p>
          </table:table-cell>
          <table:covered-table-cell/>
          <table:table-cell office:value-type="float" office:value="269769.5" table:style-name="ce11">
            <text:p>269769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08:41</text:p>
          </table:table-cell>
          <table:covered-table-cell/>
          <table:table-cell office:value-type="float" office:value="8909238.7300000004" table:style-name="ce11">
            <text:p>8909238,7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18:216</text:p>
          </table:table-cell>
          <table:covered-table-cell/>
          <table:table-cell office:value-type="float" office:value="224164.71" table:style-name="ce11">
            <text:p>224164,7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910088.68" table:style-name="ce11">
            <text:p>14910088,6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34:265</text:p>
          </table:table-cell>
          <table:covered-table-cell/>
          <table:table-cell office:value-type="float" office:value="27269.56" table:style-name="ce11">
            <text:p>27269,5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34:266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48:192</text:p>
          </table:table-cell>
          <table:covered-table-cell/>
          <table:table-cell office:value-type="float" office:value="6079474.9400000004" table:style-name="ce11">
            <text:p>6079474,9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66:62</text:p>
          </table:table-cell>
          <table:covered-table-cell/>
          <table:table-cell office:value-type="float" office:value="1203761" table:style-name="ce11">
            <text:p>1203761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10068:66</text:p>
          </table:table-cell>
          <table:covered-table-cell/>
          <table:table-cell office:value-type="float" office:value="730451.96" table:style-name="ce11">
            <text:p>730451,9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01:1157</text:p>
          </table:table-cell>
          <table:covered-table-cell/>
          <table:table-cell office:value-type="float" office:value="451644.48" table:style-name="ce11">
            <text:p>451644,4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12:14</text:p>
          </table:table-cell>
          <table:covered-table-cell/>
          <table:table-cell office:value-type="float" office:value="5817229.1100000003" table:style-name="ce11">
            <text:p>5817229,1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12:312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14:1887</text:p>
          </table:table-cell>
          <table:covered-table-cell/>
          <table:table-cell office:value-type="float" office:value="217052.43" table:style-name="ce11">
            <text:p>217052,4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114:1888</text:p>
          </table:table-cell>
          <table:covered-table-cell/>
          <table:table-cell office:value-type="float" office:value="323541.96000000002" table:style-name="ce11">
            <text:p>323541,9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114:1889</text:p>
          </table:table-cell>
          <table:covered-table-cell/>
          <table:table-cell office:value-type="float" office:value="636027.63" table:style-name="ce11">
            <text:p>636027,6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20:665</text:p>
          </table:table-cell>
          <table:covered-table-cell/>
          <table:table-cell office:value-type="float" office:value="292613.27" table:style-name="ce11">
            <text:p>292613,2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50056:1401</text:p>
          </table:table-cell>
          <table:covered-table-cell/>
          <table:table-cell office:value-type="float" office:value="638411.73" table:style-name="ce11">
            <text:p>638411,7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844118.14" table:style-name="ce11">
            <text:p>2844118,1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60:3941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2414806.8" table:style-name="ce11">
            <text:p>112414806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36:3536</text:p>
          </table:table-cell>
          <table:covered-table-cell/>
          <table:table-cell office:value-type="float" office:value="198870.75" table:style-name="ce11">
            <text:p>198870,7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39:35</text:p>
          </table:table-cell>
          <table:covered-table-cell/>
          <table:table-cell office:value-type="float" office:value="1298876.47" table:style-name="ce11">
            <text:p>1298876,4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147:173</text:p>
          </table:table-cell>
          <table:covered-table-cell/>
          <table:table-cell office:value-type="float" office:value="200262.6" table:style-name="ce11">
            <text:p>200262,6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2479913.469999999" table:style-name="ce11">
            <text:p>52479913,4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914920.64" table:style-name="ce11">
            <text:p>914920,6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7935856.109999999" table:style-name="ce11">
            <text:p>27935856,1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2139</text:p>
          </table:table-cell>
          <table:covered-table-cell/>
          <table:table-cell office:value-type="float" office:value="97064.63" table:style-name="ce11">
            <text:p>97064,6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50:3341</text:p>
          </table:table-cell>
          <table:covered-table-cell/>
          <table:table-cell office:value-type="float" office:value="114182.97" table:style-name="ce11">
            <text:p>114182,9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50:5297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50:5298</text:p>
          </table:table-cell>
          <table:covered-table-cell/>
          <table:table-cell office:value-type="float" office:value="102892.15" table:style-name="ce11">
            <text:p>102892,1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50:5299</text:p>
          </table:table-cell>
          <table:covered-table-cell/>
          <table:table-cell office:value-type="float" office:value="168998.08" table:style-name="ce11">
            <text:p>168998,0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150:5300</text:p>
          </table:table-cell>
          <table:covered-table-cell/>
          <table:table-cell office:value-type="float" office:value="92329.77" table:style-name="ce11">
            <text:p>92329,7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150:5301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150:5302</text:p>
          </table:table-cell>
          <table:covered-table-cell/>
          <table:table-cell office:value-type="float" office:value="235319.5" table:style-name="ce11">
            <text:p>235319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4804450.34" table:style-name="ce11">
            <text:p>14804450,3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103:2467</text:p>
          </table:table-cell>
          <table:covered-table-cell/>
          <table:table-cell office:value-type="float" office:value="236536.95" table:style-name="ce11">
            <text:p>236536,9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1:5089</text:p>
          </table:table-cell>
          <table:covered-table-cell/>
          <table:table-cell office:value-type="float" office:value="257099.58" table:style-name="ce11">
            <text:p>257099,5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6:000011:1105</text:p>
          </table:table-cell>
          <table:covered-table-cell/>
          <table:table-cell office:value-type="float" office:value="77086.86" table:style-name="ce11">
            <text:p>77086,8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7:010118:50</text:p>
          </table:table-cell>
          <table:covered-table-cell/>
          <table:table-cell office:value-type="float" office:value="1182150" table:style-name="ce11">
            <text:p>118215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8:020307:184</text:p>
          </table:table-cell>
          <table:covered-table-cell/>
          <table:table-cell office:value-type="float" office:value="3194455.88" table:style-name="ce11">
            <text:p>3194455,8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8:020307:460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8:040118:417</text:p>
          </table:table-cell>
          <table:covered-table-cell/>
          <table:table-cell office:value-type="float" office:value="220548.86" table:style-name="ce11">
            <text:p>220548,8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8:040118:418</text:p>
          </table:table-cell>
          <table:covered-table-cell/>
          <table:table-cell office:value-type="float" office:value="220123.09" table:style-name="ce11">
            <text:p>220123,0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8:040118:50</text:p>
          </table:table-cell>
          <table:covered-table-cell/>
          <table:table-cell office:value-type="float" office:value="152585.26999999999" table:style-name="ce11">
            <text:p>152585,2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8:060201:1091</text:p>
          </table:table-cell>
          <table:covered-table-cell/>
          <table:table-cell office:value-type="float" office:value="1527231.03" table:style-name="ce11">
            <text:p>1527231,0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9:000027:194</text:p>
          </table:table-cell>
          <table:covered-table-cell/>
          <table:table-cell office:value-type="float" office:value="1101661.1599999999" table:style-name="ce11">
            <text:p>1101661,1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9:000027:881</text:p>
          </table:table-cell>
          <table:covered-table-cell/>
          <table:table-cell office:value-type="float" office:value="369444.28" table:style-name="ce11">
            <text:p>369444,2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25473184.100000001" table:style-name="ce11">
            <text:p>25473184,1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20">
            <text:p>34:39:000030:1757</text:p>
          </table:table-cell>
          <table:covered-table-cell/>
          <table:table-cell office:value-type="float" office:value="40628" table:style-name="ce13">
            <text:p>40628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5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5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5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50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5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3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9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9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7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179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18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9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2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6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6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6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5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1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4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59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2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6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1:7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1:79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5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20005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5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20006:5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206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1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12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5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1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700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7000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7000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70003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70003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7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70003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70003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70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70003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70003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70003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7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80002:2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80002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80002:2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80002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8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2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3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6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9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001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001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2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1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202:13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301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30104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3010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3010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30104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301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00000:1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00000:1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06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06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06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06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06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6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06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063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063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063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063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063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0634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0634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063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063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063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0634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063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063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063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063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063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063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0634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063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063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063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20634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063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0634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063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063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0634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063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06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063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063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063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063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063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063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063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063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063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063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063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063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0634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063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0634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0634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0634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063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063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0634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0634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0634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063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063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063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0634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063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0634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0634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063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063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063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0634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0634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206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063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2063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063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063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0634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063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063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0634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063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063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0634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063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063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0634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0634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063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0634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0634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063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0634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0634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0634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0634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063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063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063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063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063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063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063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06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063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063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063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063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063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063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063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06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0634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0634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063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0634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063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0634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0634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063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063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0634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063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063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063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0634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063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063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0634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063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0634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0634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20634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20634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20634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20634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20634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2063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20634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20634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2063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20634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20634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2063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20634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20634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2063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0634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063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0634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063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0634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063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0634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20634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20634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20634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0634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0634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063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0634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0634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0634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063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0634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063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063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2063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2063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2063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2063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2063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20634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2063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2063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2063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0634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2063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2063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20634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2063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20634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20634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20634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20634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20634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20634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2063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20634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20634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20634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20634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20634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0634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20634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0634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0634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063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0634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20634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20634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2063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20634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20634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20634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2063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2063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2063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20634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2063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20634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20634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2063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20634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20634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20634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20634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20634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20634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20634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2063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20634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20634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20634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2063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20634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20634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2063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20634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2063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2063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20634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20634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20634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20634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2063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20634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20634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2063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2063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2063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20634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2063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20634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20634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20634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20634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20634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20634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2063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20634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20634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2063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2063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20634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20634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20634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20634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2063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063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063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0634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20634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2063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2063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20634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20634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20634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2063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20634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20634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2063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2063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2063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2063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20634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2063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20634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20634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2063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20634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20634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20634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20634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20634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2063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20634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2063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20634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2063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20634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20634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20634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20634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20634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2063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2063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20634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2063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20634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206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2063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2063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2063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2063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2063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2063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2063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206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2063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2063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2063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2063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2063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2063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2063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2063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2063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2063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2063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2063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063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063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063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2063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2063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2063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2063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2063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2063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2063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2063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2063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2063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2063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2063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2063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2063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206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2063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2063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2063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2063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2063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2063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2063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063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063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063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063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063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063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063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063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063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063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063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063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2063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2063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2063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2063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2063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2063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2063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2063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2063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2063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2063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2063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2063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2063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2063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2063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2063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2063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063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063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063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063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2063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2063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2063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2063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2063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2063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2063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2063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2063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2063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2063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2063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2063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2063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2063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2063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2063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2063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2063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2063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2063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2063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2063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2063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2063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2063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2063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2063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2063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2063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2063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2063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2063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2063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2063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2063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2063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2063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2063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2063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02063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02063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02063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02063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2063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2063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2063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2063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2063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2063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02063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02063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02063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2063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2063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2063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2063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2063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2063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2063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2063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2063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2063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02063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02063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02063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02063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9:02063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9:02063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9:02063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9:02063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9:02063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2063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2063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2063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9:02063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9:02063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9:02063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9:02063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9:02063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9:02063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9:02063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9:02063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9:02063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9:02063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9:02063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9:02063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9:0206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9:02063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9:0206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9:02063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9:02063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9:02063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9:02063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9:02063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9:02063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9:02063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9:0206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9:02063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9:02063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9:02063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9:02063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9:0206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9:02063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9:02063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9:02063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9:02063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9:02063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9:020634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9:02063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9:02063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9:02063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9:020634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9:02063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9:02063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2063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20634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0206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9:02063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9:02063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9:02063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9:020634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9:02063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9:02063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9:02063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9:02063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9:02063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9:02063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9:02063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9:02063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9:02063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9:02063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9:02063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9:02063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9:02063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9:02063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9:02063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9:02063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9:02063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9:02063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9:02063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9:02063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9:02063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9:02063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9:02063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9:02063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9:02063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9:02063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9:02063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9:02063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9:02063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9:020634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9:02063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9:02063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9:02063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9:020634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9:020634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9:02063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9:02063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9:02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9:021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9:021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060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060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080001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1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1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13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17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1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1:000000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1:000000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1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1:000000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1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1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1:06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1:06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1:06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1:06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1:06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1:06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1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1:07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1:08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1:08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1:0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1:08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1:08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1:08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1:0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1:08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1:08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1:08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1:0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1:0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1:0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1:08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1:0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1:08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1:08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1:08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1:08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1:0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1:0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1:08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1:08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1:08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1:08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1:08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1:08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1:08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1:0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1:08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1:08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1:08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1:0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1:08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1:08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1:09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1:09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1:09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1:09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1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1:11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1:11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1:11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2:03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2:09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2:09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2:10000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3:07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3: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3:13001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3:14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3:1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3:1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3:14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3:14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3:140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3:140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3:14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4:12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4:13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5:0601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5:0603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5:0803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5:1203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6:1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6:1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6:1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6:1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7:070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8:1402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9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9:00000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9:02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9:10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9:10012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9:10021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0:030104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0:0301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0:03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0:04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0:04000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0:04000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0:05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0:1001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0:11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1:0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1:0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1:0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1:03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19002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3:19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3:19005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4:0603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4:1306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4:1802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5:07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5:07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5:1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431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434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50702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60601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902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1201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7:05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7:05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7:05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7:16010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7:1601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04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040004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070002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070002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070006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070006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070007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070007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070007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070007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070007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070007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070007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070007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070007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070007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070007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070007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070007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070007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070007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10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10001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10001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10002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1000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100028:9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110023:66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12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120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1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130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130005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14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14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16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9:12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06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160003:1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60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160005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1:19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2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3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3:010001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3:04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3:04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3:0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3:13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1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1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10008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10010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10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10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10019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10019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10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1004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2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2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2001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2003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2003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200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2006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2006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2008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2008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2008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2008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2008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9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2009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20096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20096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2009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2009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2009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30070:7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07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09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301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30126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3013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3013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40036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40036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5002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5002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50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5006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5006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5007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6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6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60014:15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60014:15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60014:69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6001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60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6003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60035:80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6005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70001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70001:1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7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7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7002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7003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7003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7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7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80062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80062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801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8014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201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20201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202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202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101:7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107:5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110:1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112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114:9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114:9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30123:149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3022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6:000016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7:0102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7:0102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7:01026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8:0201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8:0203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8:0203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8:0303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9:00001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number-columns-spanned="3" table:number-rows-spanned="1" table:style-name="ce20">
            <text:p>34:39:00002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04BAB1BC74CB2445C2AB955D7A1629DA4FFB2A99A1DDBD7D9F50F813A00386DC3E4777513BAB1471C954913BEB656474ED9FF658DBAB89081336058C735D5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7T05:29:24Z</meta:creation-date>
    <dc:date>2025-09-17T05:37:18Z</dc:date>
  </office:meta>
</office:document-meta>
</file>