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17</text:p>
          </table:table-cell>
          <table:table-cell table:number-columns-repeated="4" table:style-name="ce9"/>
          <table:table-cell office:value-type="string" table:style-name="ce11">
            <text:p>17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15">
            <text:p>12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1" table:style-name="ce16">
            <text:p>12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130001:1280</text:p>
          </table:table-cell>
          <table:covered-table-cell/>
          <table:table-cell office:value-type="float" office:value="243088.83" table:style-name="ce19">
            <text:p>243088,83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50001:1105</text:p>
          </table:table-cell>
          <table:covered-table-cell/>
          <table:table-cell office:value-type="float" office:value="33949768.960000001" table:style-name="ce19">
            <text:p>33949768,96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20003:2509</text:p>
          </table:table-cell>
          <table:covered-table-cell/>
          <table:table-cell office:value-type="float" office:value="201711.54" table:style-name="ce19">
            <text:p>201711,54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7:5311</text:p>
          </table:table-cell>
          <table:covered-table-cell/>
          <table:table-cell office:value-type="float" office:value="366493.49" table:style-name="ce19">
            <text:p>366493,49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8:1205</text:p>
          </table:table-cell>
          <table:covered-table-cell/>
          <table:table-cell office:value-type="float" office:value="2559913.66" table:style-name="ce19">
            <text:p>2559913,66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15214</text:p>
          </table:table-cell>
          <table:covered-table-cell/>
          <table:table-cell office:value-type="float" office:value="84113.71" table:style-name="ce19">
            <text:p>84113,71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5990</text:p>
          </table:table-cell>
          <table:covered-table-cell/>
          <table:table-cell office:value-type="float" office:value="160783.03" table:style-name="ce19">
            <text:p>160783,03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1:1975</text:p>
          </table:table-cell>
          <table:covered-table-cell/>
          <table:table-cell office:value-type="float" office:value="185888.39" table:style-name="ce19">
            <text:p>185888,39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2:3192</text:p>
          </table:table-cell>
          <table:covered-table-cell/>
          <table:table-cell office:value-type="float" office:value="445557.89" table:style-name="ce19">
            <text:p>445557,89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60001:1323</text:p>
          </table:table-cell>
          <table:covered-table-cell/>
          <table:table-cell office:value-type="float" office:value="3997252.28" table:style-name="ce19">
            <text:p>3997252,28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1:2792</text:p>
          </table:table-cell>
          <table:covered-table-cell/>
          <table:table-cell office:value-type="float" office:value="1641426.64" table:style-name="ce19">
            <text:p>1641426,64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10002:735</text:p>
          </table:table-cell>
          <table:covered-table-cell/>
          <table:table-cell office:value-type="float" office:value="1078811.3999999999" table:style-name="ce19">
            <text:p>1078811,40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40001:775</text:p>
          </table:table-cell>
          <table:covered-table-cell/>
          <table:table-cell office:value-type="float" office:value="1029851.58" table:style-name="ce19">
            <text:p>1029851,58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60001:109</text:p>
          </table:table-cell>
          <table:covered-table-cell/>
          <table:table-cell office:value-type="float" office:value="666745.96" table:style-name="ce19">
            <text:p>666745,96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70002:1125</text:p>
          </table:table-cell>
          <table:covered-table-cell/>
          <table:table-cell office:value-type="float" office:value="221529.08" table:style-name="ce19">
            <text:p>221529,08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010129:458</text:p>
          </table:table-cell>
          <table:covered-table-cell/>
          <table:table-cell office:value-type="float" office:value="3106333.13" table:style-name="ce19">
            <text:p>3106333,13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2:15341</text:p>
          </table:table-cell>
          <table:covered-table-cell/>
          <table:table-cell office:value-type="float" office:value="535605.87" table:style-name="ce19">
            <text:p>535605,87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2:16230</text:p>
          </table:table-cell>
          <table:covered-table-cell/>
          <table:table-cell office:value-type="float" office:value="923458.4" table:style-name="ce19">
            <text:p>923458,40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120003:4911</text:p>
          </table:table-cell>
          <table:covered-table-cell/>
          <table:table-cell office:value-type="float" office:value="248466.32" table:style-name="ce19">
            <text:p>248466,32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090102:3197</text:p>
          </table:table-cell>
          <table:covered-table-cell/>
          <table:table-cell office:value-type="float" office:value="1525812.28" table:style-name="ce19">
            <text:p>1525812,28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14369</text:p>
          </table:table-cell>
          <table:covered-table-cell/>
          <table:table-cell office:value-type="float" office:value="1916945.65" table:style-name="ce19">
            <text:p>1916945,65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0636:169</text:p>
          </table:table-cell>
          <table:covered-table-cell/>
          <table:table-cell office:value-type="float" office:value="4580072.46" table:style-name="ce19">
            <text:p>4580072,46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160009:189</text:p>
          </table:table-cell>
          <table:covered-table-cell/>
          <table:table-cell office:value-type="float" office:value="97880.37" table:style-name="ce19">
            <text:p>97880,37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200009:211</text:p>
          </table:table-cell>
          <table:covered-table-cell/>
          <table:table-cell office:value-type="float" office:value="1296511.98" table:style-name="ce19">
            <text:p>1296511,98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23:1056</text:p>
          </table:table-cell>
          <table:covered-table-cell/>
          <table:table-cell office:value-type="float" office:value="642475.07999999996" table:style-name="ce19">
            <text:p>642475,08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30029:528</text:p>
          </table:table-cell>
          <table:covered-table-cell/>
          <table:table-cell office:value-type="float" office:value="1176897.1200000001" table:style-name="ce19">
            <text:p>1176897,12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4:090004:11438</text:p>
          </table:table-cell>
          <table:covered-table-cell/>
          <table:table-cell office:value-type="float" office:value="851856.15" table:style-name="ce19">
            <text:p>851856,15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5:080102:2536</text:p>
          </table:table-cell>
          <table:covered-table-cell/>
          <table:table-cell office:value-type="float" office:value="950116.2" table:style-name="ce19">
            <text:p>950116,20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5:100201:537</text:p>
          </table:table-cell>
          <table:covered-table-cell/>
          <table:table-cell office:value-type="float" office:value="694329.42" table:style-name="ce19">
            <text:p>694329,42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000000:3514</text:p>
          </table:table-cell>
          <table:covered-table-cell/>
          <table:table-cell office:value-type="float" office:value="484080.27" table:style-name="ce19">
            <text:p>484080,27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42001:310</text:p>
          </table:table-cell>
          <table:covered-table-cell/>
          <table:table-cell office:value-type="float" office:value="364872.86" table:style-name="ce19">
            <text:p>364872,86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7:000000:297</text:p>
          </table:table-cell>
          <table:covered-table-cell/>
          <table:table-cell office:value-type="float" office:value="136742.38" table:style-name="ce19">
            <text:p>136742,38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7:110003:1695</text:p>
          </table:table-cell>
          <table:covered-table-cell/>
          <table:table-cell office:value-type="float" office:value="349566.11" table:style-name="ce19">
            <text:p>349566,11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7:120003:808</text:p>
          </table:table-cell>
          <table:covered-table-cell/>
          <table:table-cell office:value-type="float" office:value="455101.58" table:style-name="ce19">
            <text:p>455101,58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000000:5374</text:p>
          </table:table-cell>
          <table:covered-table-cell/>
          <table:table-cell office:value-type="float" office:value="62910.52" table:style-name="ce19">
            <text:p>62910,52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000000:5375</text:p>
          </table:table-cell>
          <table:covered-table-cell/>
          <table:table-cell office:value-type="float" office:value="89292.36" table:style-name="ce19">
            <text:p>89292,36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040003:4125</text:p>
          </table:table-cell>
          <table:covered-table-cell/>
          <table:table-cell office:value-type="float" office:value="67085.31" table:style-name="ce19">
            <text:p>67085,31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040005:1049</text:p>
          </table:table-cell>
          <table:covered-table-cell/>
          <table:table-cell office:value-type="float" office:value="559831.94999999995" table:style-name="ce19">
            <text:p>559831,95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8:040005:1050</text:p>
          </table:table-cell>
          <table:covered-table-cell/>
          <table:table-cell office:value-type="float" office:value="1268696.23" table:style-name="ce19">
            <text:p>1268696,23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070002:4073</text:p>
          </table:table-cell>
          <table:covered-table-cell/>
          <table:table-cell office:value-type="float" office:value="721519.44" table:style-name="ce19">
            <text:p>721519,44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080001:3663</text:p>
          </table:table-cell>
          <table:covered-table-cell/>
          <table:table-cell office:value-type="float" office:value="1565045.04" table:style-name="ce19">
            <text:p>1565045,04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080001:4340</text:p>
          </table:table-cell>
          <table:covered-table-cell/>
          <table:table-cell office:value-type="float" office:value="1156132.76" table:style-name="ce19">
            <text:p>1156132,76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80001:4341</text:p>
          </table:table-cell>
          <table:covered-table-cell/>
          <table:table-cell office:value-type="float" office:value="1352631.65" table:style-name="ce19">
            <text:p>1352631,65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80001:4342</text:p>
          </table:table-cell>
          <table:covered-table-cell/>
          <table:table-cell office:value-type="float" office:value="1670335.55" table:style-name="ce19">
            <text:p>1670335,55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080001:4343</text:p>
          </table:table-cell>
          <table:covered-table-cell/>
          <table:table-cell office:value-type="float" office:value="1296009.8600000001" table:style-name="ce19">
            <text:p>1296009,86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80001:4344</text:p>
          </table:table-cell>
          <table:covered-table-cell/>
          <table:table-cell office:value-type="float" office:value="1206529.1200000001" table:style-name="ce19">
            <text:p>1206529,12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80001:4346</text:p>
          </table:table-cell>
          <table:covered-table-cell/>
          <table:table-cell office:value-type="float" office:value="1280640.24" table:style-name="ce19">
            <text:p>1280640,24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80001:4347</text:p>
          </table:table-cell>
          <table:covered-table-cell/>
          <table:table-cell office:value-type="float" office:value="1589933.72" table:style-name="ce19">
            <text:p>1589933,72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80001:4348</text:p>
          </table:table-cell>
          <table:covered-table-cell/>
          <table:table-cell office:value-type="float" office:value="1215422.45" table:style-name="ce19">
            <text:p>1215422,45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80001:4349</text:p>
          </table:table-cell>
          <table:covered-table-cell/>
          <table:table-cell office:value-type="float" office:value="1173051.78" table:style-name="ce19">
            <text:p>1173051,78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080001:4351</text:p>
          </table:table-cell>
          <table:covered-table-cell/>
          <table:table-cell office:value-type="float" office:value="1220988.99" table:style-name="ce19">
            <text:p>1220988,99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80001:4352</text:p>
          </table:table-cell>
          <table:covered-table-cell/>
          <table:table-cell office:value-type="float" office:value="876969" table:style-name="ce19">
            <text:p>876969,00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80001:4353</text:p>
          </table:table-cell>
          <table:covered-table-cell/>
          <table:table-cell office:value-type="float" office:value="1437132.7" table:style-name="ce19">
            <text:p>1437132,70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80001:4354</text:p>
          </table:table-cell>
          <table:covered-table-cell/>
          <table:table-cell office:value-type="float" office:value="1150493.0900000001" table:style-name="ce19">
            <text:p>1150493,09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80001:4355</text:p>
          </table:table-cell>
          <table:covered-table-cell/>
          <table:table-cell office:value-type="float" office:value="1296009.8600000001" table:style-name="ce19">
            <text:p>1296009,86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80001:4356</text:p>
          </table:table-cell>
          <table:covered-table-cell/>
          <table:table-cell office:value-type="float" office:value="1678729.2" table:style-name="ce19">
            <text:p>1678729,20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80001:4357</text:p>
          </table:table-cell>
          <table:covered-table-cell/>
          <table:table-cell office:value-type="float" office:value="1330612.07" table:style-name="ce19">
            <text:p>1330612,07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80001:4358</text:p>
          </table:table-cell>
          <table:covered-table-cell/>
          <table:table-cell office:value-type="float" office:value="968861.74" table:style-name="ce19">
            <text:p>968861,74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80001:4359</text:p>
          </table:table-cell>
          <table:covered-table-cell/>
          <table:table-cell office:value-type="float" office:value="1548631.84" table:style-name="ce19">
            <text:p>1548631,84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080001:4360</text:p>
          </table:table-cell>
          <table:covered-table-cell/>
          <table:table-cell office:value-type="float" office:value="885428.5" table:style-name="ce19">
            <text:p>885428,50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80001:4361</text:p>
          </table:table-cell>
          <table:covered-table-cell/>
          <table:table-cell office:value-type="float" office:value="1340049.03" table:style-name="ce19">
            <text:p>1340049,03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80001:4362</text:p>
          </table:table-cell>
          <table:covered-table-cell/>
          <table:table-cell office:value-type="float" office:value="1221351.3400000001" table:style-name="ce19">
            <text:p>1221351,34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80001:4363</text:p>
          </table:table-cell>
          <table:covered-table-cell/>
          <table:table-cell office:value-type="float" office:value="1574113.48" table:style-name="ce19">
            <text:p>1574113,48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80001:4364</text:p>
          </table:table-cell>
          <table:covered-table-cell/>
          <table:table-cell office:value-type="float" office:value="1253960.23" table:style-name="ce19">
            <text:p>1253960,23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80001:4365</text:p>
          </table:table-cell>
          <table:covered-table-cell/>
          <table:table-cell office:value-type="float" office:value="895262.39" table:style-name="ce19">
            <text:p>895262,39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80001:4367</text:p>
          </table:table-cell>
          <table:covered-table-cell/>
          <table:table-cell office:value-type="float" office:value="1201250.1399999999" table:style-name="ce19">
            <text:p>1201250,14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80001:4368</text:p>
          </table:table-cell>
          <table:covered-table-cell/>
          <table:table-cell office:value-type="float" office:value="1125114.56" table:style-name="ce19">
            <text:p>1125114,56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80001:4369</text:p>
          </table:table-cell>
          <table:covered-table-cell/>
          <table:table-cell office:value-type="float" office:value="1286572.8999999999" table:style-name="ce19">
            <text:p>1286572,90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80001:4370</text:p>
          </table:table-cell>
          <table:covered-table-cell/>
          <table:table-cell office:value-type="float" office:value="1572185.18" table:style-name="ce19">
            <text:p>1572185,18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80001:4371</text:p>
          </table:table-cell>
          <table:covered-table-cell/>
          <table:table-cell office:value-type="float" office:value="975153.05" table:style-name="ce19">
            <text:p>975153,05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080001:4510</text:p>
          </table:table-cell>
          <table:covered-table-cell/>
          <table:table-cell office:value-type="float" office:value="1542473.01" table:style-name="ce19">
            <text:p>1542473,01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080001:4511</text:p>
          </table:table-cell>
          <table:covered-table-cell/>
          <table:table-cell office:value-type="float" office:value="1176884.67" table:style-name="ce19">
            <text:p>1176884,67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07:3565</text:p>
          </table:table-cell>
          <table:covered-table-cell/>
          <table:table-cell office:value-type="float" office:value="3484326.7" table:style-name="ce19">
            <text:p>3484326,70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10023:2940</text:p>
          </table:table-cell>
          <table:covered-table-cell/>
          <table:table-cell office:value-type="float" office:value="235594.85" table:style-name="ce19">
            <text:p>235594,85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20013:1130</text:p>
          </table:table-cell>
          <table:covered-table-cell/>
          <table:table-cell office:value-type="float" office:value="29146.26" table:style-name="ce19">
            <text:p>29146,26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30008:1074</text:p>
          </table:table-cell>
          <table:covered-table-cell/>
          <table:table-cell office:value-type="float" office:value="665193.92000000004" table:style-name="ce19">
            <text:p>665193,92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40014:1745</text:p>
          </table:table-cell>
          <table:covered-table-cell/>
          <table:table-cell office:value-type="float" office:value="2401786.9700000002" table:style-name="ce19">
            <text:p>2401786,97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50001:1365</text:p>
          </table:table-cell>
          <table:covered-table-cell/>
          <table:table-cell office:value-type="float" office:value="1138628.75" table:style-name="ce19">
            <text:p>1138628,75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0:100002:627</text:p>
          </table:table-cell>
          <table:covered-table-cell/>
          <table:table-cell office:value-type="float" office:value="142479.98000000001" table:style-name="ce19">
            <text:p>142479,98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1:000000:2601</text:p>
          </table:table-cell>
          <table:covered-table-cell/>
          <table:table-cell office:value-type="float" office:value="49466.79" table:style-name="ce19">
            <text:p>49466,79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1:000000:2649</text:p>
          </table:table-cell>
          <table:covered-table-cell/>
          <table:table-cell office:value-type="float" office:value="232071.88" table:style-name="ce19">
            <text:p>232071,88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1:100007:611</text:p>
          </table:table-cell>
          <table:covered-table-cell/>
          <table:table-cell office:value-type="float" office:value="62414.48" table:style-name="ce19">
            <text:p>62414,48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3:140001:526</text:p>
          </table:table-cell>
          <table:covered-table-cell/>
          <table:table-cell office:value-type="float" office:value="399204.76" table:style-name="ce19">
            <text:p>399204,76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31:5427</text:p>
          </table:table-cell>
          <table:covered-table-cell/>
          <table:table-cell office:value-type="float" office:value="3087919.58" table:style-name="ce19">
            <text:p>3087919,58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37:405</text:p>
          </table:table-cell>
          <table:covered-table-cell/>
          <table:table-cell office:value-type="float" office:value="1420244.76" table:style-name="ce19">
            <text:p>1420244,76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61:1298</text:p>
          </table:table-cell>
          <table:covered-table-cell/>
          <table:table-cell office:value-type="float" office:value="318915.43" table:style-name="ce19">
            <text:p>318915,43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84:818</text:p>
          </table:table-cell>
          <table:covered-table-cell/>
          <table:table-cell office:value-type="float" office:value="335677.99" table:style-name="ce19">
            <text:p>335677,99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90:637</text:p>
          </table:table-cell>
          <table:covered-table-cell/>
          <table:table-cell office:value-type="float" office:value="555225.30000000005" table:style-name="ce19">
            <text:p>555225,30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94:400</text:p>
          </table:table-cell>
          <table:covered-table-cell/>
          <table:table-cell office:value-type="float" office:value="1172802.72" table:style-name="ce19">
            <text:p>1172802,72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94:999</text:p>
          </table:table-cell>
          <table:covered-table-cell/>
          <table:table-cell office:value-type="float" office:value="3839916.16" table:style-name="ce19">
            <text:p>3839916,16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32:2320</text:p>
          </table:table-cell>
          <table:covered-table-cell/>
          <table:table-cell office:value-type="float" office:value="246170.76" table:style-name="ce19">
            <text:p>246170,76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51:612</text:p>
          </table:table-cell>
          <table:covered-table-cell/>
          <table:table-cell office:value-type="float" office:value="4358465.33" table:style-name="ce19">
            <text:p>4358465,33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70:12037</text:p>
          </table:table-cell>
          <table:covered-table-cell/>
          <table:table-cell office:value-type="float" office:value="345384.54" table:style-name="ce19">
            <text:p>345384,54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85:1825</text:p>
          </table:table-cell>
          <table:covered-table-cell/>
          <table:table-cell office:value-type="float" office:value="233347.20000000001" table:style-name="ce19">
            <text:p>233347,20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15:377</text:p>
          </table:table-cell>
          <table:covered-table-cell/>
          <table:table-cell office:value-type="float" office:value="2278869.4500000002" table:style-name="ce19">
            <text:p>2278869,45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35:1151</text:p>
          </table:table-cell>
          <table:covered-table-cell/>
          <table:table-cell office:value-type="float" office:value="2358942.81" table:style-name="ce19">
            <text:p>2358942,81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50005:1566</text:p>
          </table:table-cell>
          <table:covered-table-cell/>
          <table:table-cell office:value-type="float" office:value="3953463.97" table:style-name="ce19">
            <text:p>3953463,97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50020:2861</text:p>
          </table:table-cell>
          <table:covered-table-cell/>
          <table:table-cell office:value-type="float" office:value="103390.53" table:style-name="ce19">
            <text:p>103390,53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50067:763</text:p>
          </table:table-cell>
          <table:covered-table-cell/>
          <table:table-cell office:value-type="float" office:value="4220064.5199999996" table:style-name="ce19">
            <text:p>4220064,52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04:5132</text:p>
          </table:table-cell>
          <table:covered-table-cell/>
          <table:table-cell office:value-type="float" office:value="3765082.66" table:style-name="ce19">
            <text:p>3765082,66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34:403</text:p>
          </table:table-cell>
          <table:covered-table-cell/>
          <table:table-cell office:value-type="float" office:value="1324165.8400000001" table:style-name="ce19">
            <text:p>1324165,84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35:8899</text:p>
          </table:table-cell>
          <table:covered-table-cell/>
          <table:table-cell office:value-type="float" office:value="109288.6" table:style-name="ce19">
            <text:p>109288,60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51:2395</text:p>
          </table:table-cell>
          <table:covered-table-cell/>
          <table:table-cell office:value-type="float" office:value="561148.34" table:style-name="ce19">
            <text:p>561148,34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51:2396</text:p>
          </table:table-cell>
          <table:covered-table-cell/>
          <table:table-cell office:value-type="float" office:value="487509.77" table:style-name="ce19">
            <text:p>487509,77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70005:3418</text:p>
          </table:table-cell>
          <table:covered-table-cell/>
          <table:table-cell office:value-type="float" office:value="1353831.11" table:style-name="ce19">
            <text:p>1353831,11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70005:942</text:p>
          </table:table-cell>
          <table:covered-table-cell/>
          <table:table-cell office:value-type="float" office:value="2278330961.9299998" table:style-name="ce19">
            <text:p>2278330961,93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70010:248</text:p>
          </table:table-cell>
          <table:covered-table-cell/>
          <table:table-cell office:value-type="float" office:value="663067.93999999994" table:style-name="ce19">
            <text:p>663067,94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031:1044</text:p>
          </table:table-cell>
          <table:covered-table-cell/>
          <table:table-cell office:value-type="float" office:value="2745807.12" table:style-name="ce19">
            <text:p>2745807,12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70047:514</text:p>
          </table:table-cell>
          <table:covered-table-cell/>
          <table:table-cell office:value-type="float" office:value="1989282.65" table:style-name="ce19">
            <text:p>1989282,65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70057:256</text:p>
          </table:table-cell>
          <table:covered-table-cell/>
          <table:table-cell office:value-type="float" office:value="1392780.47" table:style-name="ce19">
            <text:p>1392780,47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70069:528</text:p>
          </table:table-cell>
          <table:covered-table-cell/>
          <table:table-cell office:value-type="float" office:value="178447.13" table:style-name="ce19">
            <text:p>178447,13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80026:242</text:p>
          </table:table-cell>
          <table:covered-table-cell/>
          <table:table-cell office:value-type="float" office:value="1101150.72" table:style-name="ce19">
            <text:p>1101150,72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80062:3270</text:p>
          </table:table-cell>
          <table:covered-table-cell/>
          <table:table-cell office:value-type="float" office:value="139814.63" table:style-name="ce19">
            <text:p>139814,63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80106:807</text:p>
          </table:table-cell>
          <table:covered-table-cell/>
          <table:table-cell office:value-type="float" office:value="3116824.92" table:style-name="ce19">
            <text:p>3116824,92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20102:1594</text:p>
          </table:table-cell>
          <table:covered-table-cell/>
          <table:table-cell office:value-type="float" office:value="568896.79" table:style-name="ce19">
            <text:p>568896,79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20103:7630</text:p>
          </table:table-cell>
          <table:covered-table-cell/>
          <table:table-cell office:value-type="float" office:value="106206.86" table:style-name="ce19">
            <text:p>106206,86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20103:7631</text:p>
          </table:table-cell>
          <table:covered-table-cell/>
          <table:table-cell office:value-type="float" office:value="1399640.87" table:style-name="ce19">
            <text:p>1399640,87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20104:1804</text:p>
          </table:table-cell>
          <table:covered-table-cell/>
          <table:table-cell office:value-type="float" office:value="213445.52" table:style-name="ce19">
            <text:p>213445,52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20106:7246</text:p>
          </table:table-cell>
          <table:covered-table-cell/>
          <table:table-cell office:value-type="float" office:value="1337229.23" table:style-name="ce19">
            <text:p>1337229,23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20106:7247</text:p>
          </table:table-cell>
          <table:covered-table-cell/>
          <table:table-cell office:value-type="float" office:value="631569.21" table:style-name="ce19">
            <text:p>631569,21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20106:7248</text:p>
          </table:table-cell>
          <table:covered-table-cell/>
          <table:table-cell office:value-type="float" office:value="139833.87" table:style-name="ce19">
            <text:p>139833,87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04:2182</text:p>
          </table:table-cell>
          <table:covered-table-cell/>
          <table:table-cell office:value-type="float" office:value="2482054.15" table:style-name="ce19">
            <text:p>2482054,15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05:1518</text:p>
          </table:table-cell>
          <table:covered-table-cell/>
          <table:table-cell office:value-type="float" office:value="1626157.32" table:style-name="ce19">
            <text:p>1626157,32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6:000020:1498</text:p>
          </table:table-cell>
          <table:covered-table-cell/>
          <table:table-cell office:value-type="float" office:value="763196.93" table:style-name="ce19">
            <text:p>763196,93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7:010201:983</text:p>
          </table:table-cell>
          <table:covered-table-cell/>
          <table:table-cell office:value-type="float" office:value="1416602.25" table:style-name="ce19">
            <text:p>1416602,25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8:030207:222</text:p>
          </table:table-cell>
          <table:covered-table-cell/>
          <table:table-cell office:value-type="float" office:value="1343938.06" table:style-name="ce19">
            <text:p>1343938,06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number-columns-spanned="2" table:number-rows-spanned="1" table:style-name="ce1">
            <text:p>34:38:060210:141</text:p>
          </table:table-cell>
          <table:covered-table-cell/>
          <table:table-cell office:value-type="float" office:value="1054035.8400000001" table:style-name="ce21">
            <text:p>1054035,84</text:p>
          </table:table-cell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8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51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51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91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30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5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80002: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9000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5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5000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5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50001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5000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5000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5000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5000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5000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5000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5000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5000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50001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5000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5000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5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5000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5000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5000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5000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500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500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500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50001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5000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5000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5000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5000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5000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5000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5000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50001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500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5000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5000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5000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5000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5000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5000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5000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500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5000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5000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5000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20006:70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1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1:3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1:4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9:6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80001:56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80001:5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5:40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5:40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30005:40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30005:50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30005:6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5:15021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6:000000: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6:250010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6:250012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30003:30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70002:25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00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19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19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19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19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1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19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2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2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21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21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2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2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24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24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25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27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5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5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5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5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5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5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6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6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7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7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79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79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79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81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8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86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8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9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21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3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110007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110007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110007:9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120003:5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120003:7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120003:87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00000:11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40105:1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40106: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40106:1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40106: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40106: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40106: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40106: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080001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120004: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200019: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1:070001:2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1:080004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1:080004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1:080006: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2:0104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2:010502:37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130019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130020: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130027: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130032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4:090002:166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4:090004:11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5:080102:25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5:080402: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6:0100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6:070001:8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6:09000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6:120005:8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6:120005: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6:120005: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7:0400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7:070001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7:07000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7:070001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7:070001:2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7:070001:31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7:070001:3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7:070001:35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7:070001:4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7:070001:49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7:070001:49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7:070001:5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7:070001:56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7:070001:6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7:1000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8:000000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8:120002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100154:1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0:030103:20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0:030103:20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0:030103:7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0:030103:8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0:030103: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0:030103: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0:030103: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0:030103: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0:030103: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0:030103:8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0:030103: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0:030103: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0:030103:8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0:030103: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0:030103: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0:030103: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0:030103:8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0:030103: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0:030103: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0:030103:8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0:030103: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0:030103:8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0:030103:8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0:030103: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0:030103: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0:030103: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0:030103:8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0:030103: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0:030103:8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0:030103: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0:030103:8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0:030103:8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0:030106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0:040004: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0:040004:7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0:040004:7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0:0400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0:040004: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0:040004:7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0:040004:7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0:040004:7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0:040004: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0:040004:7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0:040004:7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0:040004: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0:040004: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0:040004: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0:040004: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1:070013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2:03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3:070001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4:0202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4:040301:1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4:070759:1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4:150202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4:150202:5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6:000000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6:000000:8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6:02060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6:040101: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6:0402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6:041901: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6:050701:3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6:060601:4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6:090201:60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6:090202:5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6:100101:3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7:000000: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7:000000: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7:050007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7:050007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7:050007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7:050007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7:050007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7:050007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7:050007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7:110003: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7:160101:30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7:160102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7:160102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7:160102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7:160102:5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7:160102:5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7:16010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7:160105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7:160105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7:160200:3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7:160200: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040004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8:070007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070007:25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080001:35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080001:7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080002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080003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100001:6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10001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100012: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110010: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110023:45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110023:46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1200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1200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120002: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120002: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1200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1200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1200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1200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120002: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120002: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120002: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1200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1200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1200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1200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1200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120002: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120002: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120002: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120002: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120002: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120002: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120002: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1200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1200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1200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1200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1200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1200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120002: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120002: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1200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1200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120002: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120002: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1200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1200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1200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1200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1200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8:1200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8:1200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8:120002: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8:120002: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8:1200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8:120002: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120002: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120002: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120002: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1200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120002: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120002: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120002: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1200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1200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1200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120002: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120002:3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120002: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1200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12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1200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120002: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120002: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1200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120002: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120002: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120002: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1200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120002: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1200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120002: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120002: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120002: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1200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12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12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1200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1200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12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1200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1200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1200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20002: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20002: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200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20002: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20002:3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20002:3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20002:3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200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120002:3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20002:3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20002:3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200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20002:3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20002:3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120002:3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120002:3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120002: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120002:3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120002:3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120002:3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120002:3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2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20002:3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20002: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20002:3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200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20002:3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120002: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120002:3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120002: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1200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12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120002:6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120002:6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120002: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120002: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120002: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120002: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120002: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1200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120002: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120002: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120002:6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120002:6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120002: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120002:6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20002:6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120002: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20002: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20002: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0:000000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0:160005:86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1:000000:2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1:000000:30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1:000000:30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1:0100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1:100007: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1:100007: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1:100007: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1:170004: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1:190002:5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1:190008:5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1:200001:3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3:000000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3:00000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3:000000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3:000000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3:010001:4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3:010001:40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3:010001:41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3:010001:50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3:0100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3:010004: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3:020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3:030003: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3:070003: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3:080002:1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3:080002:1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3:09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3:090001:3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3:090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3:09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3:09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3:090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3:110010:1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3:140001: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3:140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3:140001:4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3:14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3:140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3:14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43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68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22: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24:7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30:77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65:4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2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24: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49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49:26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52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6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63: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71:1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72: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86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9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97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27:4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36:30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52: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70:120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81:6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081: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092: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097: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130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130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130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130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40005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40012: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40014:4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40018:1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40029: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40035:6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40039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40039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50005: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50027:1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50027:1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50027: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50027:1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50027:1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50027: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50027: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50027: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50027: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50027: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50027: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50027: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50027: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50027: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50027: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50027: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50027: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50027:2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50027: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50027: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50027: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50027:2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50027:2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50027:2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50027:2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50027:2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50027:2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50027:2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50027:2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50027:2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50027:2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50027:2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50027:2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50027:2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50027:2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50027:2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27:2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50027:2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50027:2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27:2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50027:2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50027:2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50027:2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50027: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50027: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50027: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50027: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50027: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50027:2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50027: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50027: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50027: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50027: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50027: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50027: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50027: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50027: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50027: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50027: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50027:2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50027: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50027: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50027: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50027: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50027: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50027: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50027: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50027: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50027:2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50027: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50027: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50027:2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50027: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50027: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50027: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50027:2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50027: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50027:2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50027: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50027: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50027:3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50027:3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50027: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50027: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50027: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50027: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50027:3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50027: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50027: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50027: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50027: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50027: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50027: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50027: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50027: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50027: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50027: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50027: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50027:3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50027: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50027: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50027:3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50027: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50027: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50027: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50027: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50027: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50027: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50027: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50027: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50027: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50027:3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50027: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50027: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50027: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50027: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50027: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50027:3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50027: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50027:3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50027: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50027:3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50027:5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50034: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50039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50039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50042:5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50057: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60014:147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60014:7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60026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60046:6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60058:8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70001:108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70001:3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70001:40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70005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70005:27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70005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70005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70005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70005:27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70005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70005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70005:27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70005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70005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70005:27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70005:27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70005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70005:27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70005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70005:27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70005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70005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70005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70005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70005:27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70005:27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70005:27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70005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70005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70005:28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70005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70005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70005:28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70005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70005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70005:28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70005:28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70005:2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70005:28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70005:28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70005:28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70005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70005:28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70005:28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70005:28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70005:28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70005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70005:28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70005:2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70005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70005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70005:28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70005:28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70005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70005:28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70005:28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70005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70005:28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70005:28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70005:28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70005:28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70005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70005:31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70005:40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70016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70016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70018:3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70025:4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70025:5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70025:7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70036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70051: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70055: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80069:4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80075:27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80094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80096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80122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80123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80126: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80137: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80145: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80150:41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20105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113:38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119:101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122:8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03:85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04:7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07:20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10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14:5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24:5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6:000004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6:000007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6:000007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6:000008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6:000008:40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6:000012:6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6:000012:69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6:000013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6:000013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6:000013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6:00001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6:000013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6:000013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6:00001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6:00001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6:000013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6:000013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6:00001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6:000013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6:00001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6:00001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6:000013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6:000013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6:000013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6:000013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6:000013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6:00001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6:000013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6:00001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6:000013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6:00001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6:000013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6:00001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6:00001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6:000013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6:00001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6:000013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6:00001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6:00001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6:00001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6:000013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6:000013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6:00001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6:000013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6:00001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6:00001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6:00001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6:00001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6:000013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6:00001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6:00001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6:00001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6:000013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6:00001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6:000013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6:000013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6:00001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6:00001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6:000013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6:000013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6:00001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6:000013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6:00001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6:000013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6:00001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6:000013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6:00001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6:00001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6:00001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6:00001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6:000013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6:00001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6:000013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6:00001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6:000013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6:000013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6:000013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6:00001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6:000013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6:000013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6:000013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6:000013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6:000013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6:000013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6:000013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6:000013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6:000013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6:000013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6:000013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6:000013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6:000013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6:000013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6:000013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6:000013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6:000013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6:000013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6:000013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6:000013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6:000013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6:000013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6:000013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6:000013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6:000013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6:000013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6:000013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6:000013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6:000013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6:000013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6:000013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6:000013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6:00001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6:000013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6:000013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6:000013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6:000013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6:000013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6:000013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6:000013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6:000013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6:000013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6:000013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6:000013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6:000013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6:000013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6:000013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6:000013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6:000013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6:000013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6:000013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6:000013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6:000013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6:000013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6:000013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6:000013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6:000013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6:000013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6:000013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6:000013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6:000013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6:00001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6:00001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6:000013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6:000013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6:00001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6:000013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6:00001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6:000013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6:000013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6:000013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6:000013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6:000013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6:000013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6:00001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6:00001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6:00001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6:00001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6:00001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6:000013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6:000013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6:000013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6:000013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6:000013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6:000013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6:000013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6:000013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6:000013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6:000013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13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13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6:000013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6:000013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6:000013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6:000013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6:000013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6:000013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6:000013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6:000013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6:00001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6:000013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6:00001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6:000013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6:000013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6:000013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6:000013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6:000013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6:00001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6:000013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6:000013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6:000013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6:000013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6:00001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6:000013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6:000013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6:000013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6:000013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6:000013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6:000013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6:000013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6:00001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6:000013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6:000013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6:00001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6:000013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6:000013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6:000013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6:000013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6:000013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6:00001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6:00001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6:000013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6:000013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6:000013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6:000013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6:000013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6:00001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6:000013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6:000013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6:000013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6:000013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6:000013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6:000013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6:000013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6:000013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6:000013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6:00001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6:00001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6:000013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6:000013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6:000013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6:000013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6:000013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6:000013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6:000013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6:000013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6:000013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6:000013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6:00001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6:000013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6:000013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6:00001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6:00001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6:000013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6:000013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6:000013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6:000013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6:00001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6:000013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6:000013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6:000013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6:000013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6:000013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6:000013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6:000013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6:000013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6:000013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6:00001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6:000013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6:000013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6:000013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6:000013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6:000013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6:000013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6:000013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6:000013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6:000013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6:000013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6:000013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6:000013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6:000013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6:000013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6:000013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6:000013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6:000013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6:000013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6:000013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6:000013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6:000013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6:000013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6:000013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6:000013:18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6:000013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6:000013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6:000013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6:000013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6:000013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6:000013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6:000013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6:000013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6:000013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6:000013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6:000013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6:000013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6:000013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6:000013:18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6:000013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6:000013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6:000013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6:000013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6:000013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6:000013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6:000013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6:000013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6:000013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6:000013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6:000013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6:000013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6:000013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6:000013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6:000013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6:000013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6:000013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6:000013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6:000013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6:000013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6:000013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6:000013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6:000013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6:000013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6:000013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6:000013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6:000013:18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6:000013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6:000013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6:000013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6:000013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6:000013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6:000013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6:000013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6:000013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6:000013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6:000013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6:000013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6:000013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6:000013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6:000013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6:000013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6:000013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6:000013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6:000013:19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6:000013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6:000013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6:000013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6:000013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6:000013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6:000013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6:000013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6:000013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6:000013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6:000013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6:000013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6:000013:19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6:000013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6:000013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6:000013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6:000013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6:000013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6:000013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6:000013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6:000013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6:000013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6:000013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6:000013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6:000013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6:000013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6:000013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6:000013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6:000013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6:000013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6:000013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6:000013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6:000013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6:000013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6:000013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6:000013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6:000013:24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6:000013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6:000013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6:000013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6:000013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6:000013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6:000013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6:000013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6:000013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6:000013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6:000013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6:000013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6:000013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6:000013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6:000013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6:000013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6:000013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6:000013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6:000013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6:000013:2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6:000013:32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6:000013:3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6:000013:37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6:000013:37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6:000013:37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6:000013:38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6:000013:38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6:000013:38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6:000013:38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6:000013:38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6:000013:38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6:000013:38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6:000013:38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6:000013:38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6:000013:38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6:000013:38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6:000013:38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6:000013:38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6:000013:38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6:000013:38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6:000013:38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6:000013:38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6:000013:38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6:000013:38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6:000013:38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6:000013:38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6:000013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6:000013:39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6:000013:393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6:000013:39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6:000013:42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6:000013:42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6:000013:42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6:000013: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6:000013:73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6:000013: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6:000013:7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6:000013:7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6:000013:7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6:000013:7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6:000015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6:000015:26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6:000015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6:000015:26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6:000015:26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6:000015:26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6:000015:26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6:000015:26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6:000015:264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6:000015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6:000015:265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6:000015:265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6:000015:265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6:000015:265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6:000015:265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6:000015:265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6:000015:265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6:000015:265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6:000015:265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6:000015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6:000015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6:000015:266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6:000015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6:000015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6:000015:266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6:000015:2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6:000015:266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6:000015:266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6:000015:266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6:000015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6:000015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6:000015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6:000015:26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6:000015:26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6:000015:267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6:000015:26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6:000015:267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6:000015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6:000015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6:000015:268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6:000015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6:000015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6:000015:26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6:000015:2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6:000015:2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6:000015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6:000015:268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6:000015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6:000015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6:000015:269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6:000015:269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6:000015:269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6:000015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6:000015:26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6:000015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6:000015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6:000015:269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6:000015:269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6:000015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6:000015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6:000015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6:000015:27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6:000015:27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6:000015:27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6:000015:270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6:000015:27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6:000015:270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6:000015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6:000015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6:000015:271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6:000015:271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6:000015:271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6:000015:271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6:000015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6:000015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6:000015:271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6:000015:272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6:000015:272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6:000015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6:000015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6:000015:272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6:000015:272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6:000015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6:000015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6:000015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6:000015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6:000015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15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15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15:273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15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15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15:273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15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15:27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15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15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15:27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15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15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15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15:36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6:000015:36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15:364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15:367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15:3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6:000015:371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6:000015:41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6:000015:4229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6:000015:43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6:000015:440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6:000015:444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6:000015:446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6:000015:44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6:000015:449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6:000015:449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6:000015:44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6:000015:457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6:000015:457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6:000015:466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6:000015:499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6:000015:708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6:000017:42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6:000023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7:000000:13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7:000000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7:000000:684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7:000000:685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7:000000:68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7:000000:687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7:010131:20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7:010225: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7:010258:203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8:020208:336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20">
            <text:p>1271</text:p>
          </table:table-cell>
          <table:table-cell office:value-type="string" table:number-columns-spanned="3" table:number-rows-spanned="1" table:style-name="ce1">
            <text:p>34:39:000038:540</text:p>
          </table:table-cell>
          <table:covered-table-cell table:number-columns-repeated="2"/>
          <table:table-cell office:value-type="string" table:number-columns-spanned="2" table:number-rows-spanned="1" table:style-name="ce1">
            <text:p>15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4E9AE6BEB97DBECAFADD37B042A769971EF11BDA6CF293F72866FB4C2414315DA1416A5BD4BA9F4F26E8ABC8B9632E200794548E7C8805589DAAAA0CA22225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1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9-17T05:12:27Z</meta:creation-date>
    <dc:date>2025-09-17T05:12:27Z</dc:date>
  </office:meta>
</office:document-meta>
</file>