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9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18</text:p>
          </table:table-cell>
          <table:table-cell table:number-columns-repeated="4" table:style-name="ce2"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8" table:style-name="ce7">
            <text:p>8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50001:624</text:p>
          </table:table-cell>
          <table:covered-table-cell/>
          <table:table-cell office:value-type="float" office:value="180968" table:style-name="ce11">
            <text:p>180968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7:1878</text:p>
          </table:table-cell>
          <table:covered-table-cell/>
          <table:table-cell office:value-type="float" office:value="188629.47" table:style-name="ce11">
            <text:p>188629,4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73</text:p>
          </table:table-cell>
          <table:covered-table-cell/>
          <table:table-cell office:value-type="float" office:value="189586.98" table:style-name="ce11">
            <text:p>189586,9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807</text:p>
          </table:table-cell>
          <table:covered-table-cell/>
          <table:table-cell office:value-type="float" office:value="304807.34999999998" table:style-name="ce11">
            <text:p>304807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5310</text:p>
          </table:table-cell>
          <table:covered-table-cell/>
          <table:table-cell office:value-type="float" office:value="317254.98" table:style-name="ce11">
            <text:p>317254,9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991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5666</text:p>
          </table:table-cell>
          <table:covered-table-cell/>
          <table:table-cell office:value-type="float" office:value="94111.29" table:style-name="ce11">
            <text:p>94111,2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838</text:p>
          </table:table-cell>
          <table:covered-table-cell/>
          <table:table-cell office:value-type="float" office:value="216433.92000000001" table:style-name="ce11">
            <text:p>216433,9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6:1888</text:p>
          </table:table-cell>
          <table:covered-table-cell/>
          <table:table-cell office:value-type="float" office:value="185808.88" table:style-name="ce11">
            <text:p>185808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4106</text:p>
          </table:table-cell>
          <table:covered-table-cell/>
          <table:table-cell office:value-type="float" office:value="148483.4" table:style-name="ce11">
            <text:p>148483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6938820.420000002" table:style-name="ce11">
            <text:p>36938820,4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6692</text:p>
          </table:table-cell>
          <table:covered-table-cell/>
          <table:table-cell office:value-type="float" office:value="123012.63" table:style-name="ce11">
            <text:p>123012,6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6693</text:p>
          </table:table-cell>
          <table:covered-table-cell/>
          <table:table-cell office:value-type="float" office:value="121200.66" table:style-name="ce11">
            <text:p>121200,6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5:6527</text:p>
          </table:table-cell>
          <table:covered-table-cell/>
          <table:table-cell office:value-type="float" office:value="813352.8" table:style-name="ce11">
            <text:p>813352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6528</text:p>
          </table:table-cell>
          <table:covered-table-cell/>
          <table:table-cell office:value-type="float" office:value="359752.2" table:style-name="ce11">
            <text:p>359752,2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30004:3</text:p>
          </table:table-cell>
          <table:covered-table-cell/>
          <table:table-cell office:value-type="float" office:value="544452.56000000006" table:style-name="ce11">
            <text:p>544452,5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70004:190</text:p>
          </table:table-cell>
          <table:covered-table-cell/>
          <table:table-cell office:value-type="float" office:value="63615.51" table:style-name="ce11">
            <text:p>63615,5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70004:191</text:p>
          </table:table-cell>
          <table:covered-table-cell/>
          <table:table-cell office:value-type="float" office:value="58991.519999999997" table:style-name="ce11">
            <text:p>58991,5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00000:4233</text:p>
          </table:table-cell>
          <table:covered-table-cell/>
          <table:table-cell office:value-type="float" office:value="4518377.22" table:style-name="ce11">
            <text:p>4518377,2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1:291</text:p>
          </table:table-cell>
          <table:covered-table-cell/>
          <table:table-cell office:value-type="float" office:value="115806.9" table:style-name="ce11">
            <text:p>115806,9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30001:415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30002:352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70003:1141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1142</text:p>
          </table:table-cell>
          <table:covered-table-cell/>
          <table:table-cell office:value-type="float" office:value="120001" table:style-name="ce11">
            <text:p>120001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70003:1143</text:p>
          </table:table-cell>
          <table:covered-table-cell/>
          <table:table-cell office:value-type="float" office:value="88709.6" table:style-name="ce11">
            <text:p>88709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191</text:p>
          </table:table-cell>
          <table:covered-table-cell/>
          <table:table-cell office:value-type="float" office:value="46481.4" table:style-name="ce11">
            <text:p>46481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2282</text:p>
          </table:table-cell>
          <table:covered-table-cell/>
          <table:table-cell office:value-type="float" office:value="140963.20000000001" table:style-name="ce11">
            <text:p>140963,2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2448</text:p>
          </table:table-cell>
          <table:covered-table-cell/>
          <table:table-cell office:value-type="float" office:value="98362.9" table:style-name="ce11">
            <text:p>98362,9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3108</text:p>
          </table:table-cell>
          <table:covered-table-cell/>
          <table:table-cell office:value-type="float" office:value="61215.7" table:style-name="ce11">
            <text:p>61215,7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3127</text:p>
          </table:table-cell>
          <table:covered-table-cell/>
          <table:table-cell office:value-type="float" office:value="102380.6" table:style-name="ce11">
            <text:p>102380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3733</text:p>
          </table:table-cell>
          <table:covered-table-cell/>
          <table:table-cell office:value-type="float" office:value="601874.4" table:style-name="ce11">
            <text:p>601874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120003:1787</text:p>
          </table:table-cell>
          <table:covered-table-cell/>
          <table:table-cell office:value-type="float" office:value="181824.3" table:style-name="ce11">
            <text:p>181824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120003:2441</text:p>
          </table:table-cell>
          <table:covered-table-cell/>
          <table:table-cell office:value-type="float" office:value="310331.7" table:style-name="ce11">
            <text:p>310331,7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20003:9514</text:p>
          </table:table-cell>
          <table:covered-table-cell/>
          <table:table-cell office:value-type="float" office:value="194735.8" table:style-name="ce11">
            <text:p>194735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20003:9515</text:p>
          </table:table-cell>
          <table:covered-table-cell/>
          <table:table-cell office:value-type="float" office:value="151748.1" table:style-name="ce11">
            <text:p>151748,1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1:1515</text:p>
          </table:table-cell>
          <table:covered-table-cell/>
          <table:table-cell office:value-type="float" office:value="446529.14" table:style-name="ce11">
            <text:p>446529,1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30104:13</text:p>
          </table:table-cell>
          <table:covered-table-cell/>
          <table:table-cell office:value-type="float" office:value="151374.22" table:style-name="ce11">
            <text:p>151374,2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40109:184</text:p>
          </table:table-cell>
          <table:covered-table-cell/>
          <table:table-cell office:value-type="float" office:value="728640" table:style-name="ce11">
            <text:p>72864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40109:511</text:p>
          </table:table-cell>
          <table:covered-table-cell/>
          <table:table-cell office:value-type="float" office:value="728640" table:style-name="ce11">
            <text:p>72864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41:681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41:682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40609:1</text:p>
          </table:table-cell>
          <table:covered-table-cell/>
          <table:table-cell office:value-type="float" office:value="6003411.6799999997" table:style-name="ce11">
            <text:p>6003411,6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60003:2079</text:p>
          </table:table-cell>
          <table:covered-table-cell/>
          <table:table-cell office:value-type="float" office:value="408660" table:style-name="ce11">
            <text:p>40866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60003:1087</text:p>
          </table:table-cell>
          <table:covered-table-cell/>
          <table:table-cell office:value-type="float" office:value="178692.68" table:style-name="ce11">
            <text:p>178692,6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050001:208</text:p>
          </table:table-cell>
          <table:covered-table-cell/>
          <table:table-cell office:value-type="float" office:value="121168.3" table:style-name="ce11">
            <text:p>121168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70001:953</text:p>
          </table:table-cell>
          <table:covered-table-cell/>
          <table:table-cell office:value-type="float" office:value="171032.4" table:style-name="ce11">
            <text:p>171032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10502:373</text:p>
          </table:table-cell>
          <table:covered-table-cell/>
          <table:table-cell office:value-type="float" office:value="139824.73000000001" table:style-name="ce11">
            <text:p>139824,7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10502:817</text:p>
          </table:table-cell>
          <table:covered-table-cell/>
          <table:table-cell office:value-type="float" office:value="147419.84" table:style-name="ce11">
            <text:p>147419,8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050002:91</text:p>
          </table:table-cell>
          <table:covered-table-cell/>
          <table:table-cell office:value-type="float" office:value="228437.91" table:style-name="ce11">
            <text:p>228437,9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80004:72</text:p>
          </table:table-cell>
          <table:covered-table-cell/>
          <table:table-cell office:value-type="float" office:value="74218" table:style-name="ce11">
            <text:p>74218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90001:1039</text:p>
          </table:table-cell>
          <table:covered-table-cell/>
          <table:table-cell office:value-type="float" office:value="417163" table:style-name="ce11">
            <text:p>417163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120005:257</text:p>
          </table:table-cell>
          <table:covered-table-cell/>
          <table:table-cell office:value-type="float" office:value="200904" table:style-name="ce11">
            <text:p>200904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120005:262</text:p>
          </table:table-cell>
          <table:covered-table-cell/>
          <table:table-cell office:value-type="float" office:value="152580.5" table:style-name="ce11">
            <text:p>152580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120006:472</text:p>
          </table:table-cell>
          <table:covered-table-cell/>
          <table:table-cell office:value-type="float" office:value="568558.75" table:style-name="ce11">
            <text:p>568558,7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40002:507</text:p>
          </table:table-cell>
          <table:covered-table-cell/>
          <table:table-cell office:value-type="float" office:value="127392.65" table:style-name="ce11">
            <text:p>127392,6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00000:100</text:p>
          </table:table-cell>
          <table:covered-table-cell/>
          <table:table-cell office:value-type="float" office:value="11099700" table:style-name="ce11">
            <text:p>110997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60301:194</text:p>
          </table:table-cell>
          <table:covered-table-cell/>
          <table:table-cell office:value-type="float" office:value="172200" table:style-name="ce11">
            <text:p>1722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70102:876</text:p>
          </table:table-cell>
          <table:covered-table-cell/>
          <table:table-cell office:value-type="float" office:value="12200" table:style-name="ce11">
            <text:p>122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70102:877</text:p>
          </table:table-cell>
          <table:covered-table-cell/>
          <table:table-cell office:value-type="float" office:value="48800" table:style-name="ce11">
            <text:p>488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90101:222</text:p>
          </table:table-cell>
          <table:covered-table-cell/>
          <table:table-cell office:value-type="float" office:value="447200" table:style-name="ce11">
            <text:p>4472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90101:45</text:p>
          </table:table-cell>
          <table:covered-table-cell/>
          <table:table-cell office:value-type="float" office:value="2699899.51" table:style-name="ce11">
            <text:p>2699899,5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110103:491</text:p>
          </table:table-cell>
          <table:covered-table-cell/>
          <table:table-cell office:value-type="float" office:value="69120" table:style-name="ce11">
            <text:p>6912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100009:575</text:p>
          </table:table-cell>
          <table:covered-table-cell/>
          <table:table-cell office:value-type="float" office:value="2924061.12" table:style-name="ce11">
            <text:p>2924061,1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30102:473</text:p>
          </table:table-cell>
          <table:covered-table-cell/>
          <table:table-cell office:value-type="float" office:value="27445959.5" table:style-name="ce11">
            <text:p>27445959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40004:866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40004:867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00000:2943</text:p>
          </table:table-cell>
          <table:covered-table-cell/>
          <table:table-cell office:value-type="float" office:value="3090780" table:style-name="ce11">
            <text:p>309078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10002:490</text:p>
          </table:table-cell>
          <table:covered-table-cell/>
          <table:table-cell office:value-type="float" office:value="103207.03999999999" table:style-name="ce11">
            <text:p>103207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20003:695</text:p>
          </table:table-cell>
          <table:covered-table-cell/>
          <table:table-cell office:value-type="float" office:value="382416.8" table:style-name="ce11">
            <text:p>382416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50001:25</text:p>
          </table:table-cell>
          <table:covered-table-cell/>
          <table:table-cell office:value-type="float" office:value="46638.9" table:style-name="ce11">
            <text:p>46638,9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20401:62</text:p>
          </table:table-cell>
          <table:covered-table-cell/>
          <table:table-cell office:value-type="float" office:value="103196.35" table:style-name="ce11">
            <text:p>103196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20004:1083</text:p>
          </table:table-cell>
          <table:covered-table-cell/>
          <table:table-cell office:value-type="float" office:value="893497.64" table:style-name="ce11">
            <text:p>893497,6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020013:220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110005:475</text:p>
          </table:table-cell>
          <table:covered-table-cell/>
          <table:table-cell office:value-type="float" office:value="400664.65" table:style-name="ce11">
            <text:p>400664,6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10401:536</text:p>
          </table:table-cell>
          <table:covered-table-cell/>
          <table:table-cell office:value-type="float" office:value="36549.300000000003" table:style-name="ce11">
            <text:p>36549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30802:847</text:p>
          </table:table-cell>
          <table:covered-table-cell/>
          <table:table-cell office:value-type="float" office:value="113094.3" table:style-name="ce11">
            <text:p>113094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30802:97</text:p>
          </table:table-cell>
          <table:covered-table-cell/>
          <table:table-cell office:value-type="float" office:value="83295.3" table:style-name="ce11">
            <text:p>83295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0201:598</text:p>
          </table:table-cell>
          <table:covered-table-cell/>
          <table:table-cell office:value-type="float" office:value="401662.62" table:style-name="ce11">
            <text:p>401662,6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40201:599</text:p>
          </table:table-cell>
          <table:covered-table-cell/>
          <table:table-cell office:value-type="float" office:value="398953.26" table:style-name="ce11">
            <text:p>398953,2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40201:600</text:p>
          </table:table-cell>
          <table:covered-table-cell/>
          <table:table-cell office:value-type="float" office:value="405387.99" table:style-name="ce11">
            <text:p>405387,9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43201:210</text:p>
          </table:table-cell>
          <table:covered-table-cell/>
          <table:table-cell office:value-type="float" office:value="56859" table:style-name="ce11">
            <text:p>56859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43201:31</text:p>
          </table:table-cell>
          <table:covered-table-cell/>
          <table:table-cell office:value-type="float" office:value="40059.75" table:style-name="ce11">
            <text:p>40059,7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43401:1658</text:p>
          </table:table-cell>
          <table:covered-table-cell/>
          <table:table-cell office:value-type="float" office:value="79038.3" table:style-name="ce11">
            <text:p>79038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61101:227</text:p>
          </table:table-cell>
          <table:covered-table-cell/>
          <table:table-cell office:value-type="float" office:value="654085.88" table:style-name="ce11">
            <text:p>654085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080001:314</text:p>
          </table:table-cell>
          <table:covered-table-cell/>
          <table:table-cell office:value-type="float" office:value="273388.13" table:style-name="ce11">
            <text:p>273388,1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00000:3030</text:p>
          </table:table-cell>
          <table:covered-table-cell/>
          <table:table-cell office:value-type="float" office:value="240990" table:style-name="ce11">
            <text:p>24099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00000:5278</text:p>
          </table:table-cell>
          <table:covered-table-cell/>
          <table:table-cell office:value-type="float" office:value="146441.59" table:style-name="ce11">
            <text:p>146441,5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0224813.09999999" table:style-name="ce11">
            <text:p>120224813,1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3:4124</text:p>
          </table:table-cell>
          <table:covered-table-cell/>
          <table:table-cell office:value-type="float" office:value="240794.4" table:style-name="ce11">
            <text:p>240794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70006:1847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70006:1848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12:326</text:p>
          </table:table-cell>
          <table:covered-table-cell/>
          <table:table-cell office:value-type="float" office:value="2093845.68" table:style-name="ce11">
            <text:p>2093845,6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3:6714</text:p>
          </table:table-cell>
          <table:covered-table-cell/>
          <table:table-cell office:value-type="float" office:value="708346.04" table:style-name="ce11">
            <text:p>708346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10023:6715</text:p>
          </table:table-cell>
          <table:covered-table-cell/>
          <table:table-cell office:value-type="float" office:value="21838.6" table:style-name="ce11">
            <text:p>21838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23:6716</text:p>
          </table:table-cell>
          <table:covered-table-cell/>
          <table:table-cell office:value-type="float" office:value="170246.96" table:style-name="ce11">
            <text:p>170246,9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23:6717</text:p>
          </table:table-cell>
          <table:covered-table-cell/>
          <table:table-cell office:value-type="float" office:value="222330.16" table:style-name="ce11">
            <text:p>222330,1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02:1</text:p>
          </table:table-cell>
          <table:covered-table-cell/>
          <table:table-cell office:value-type="float" office:value="140577.5" table:style-name="ce11">
            <text:p>140577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20002:101</text:p>
          </table:table-cell>
          <table:covered-table-cell/>
          <table:table-cell office:value-type="float" office:value="171022.57" table:style-name="ce11">
            <text:p>171022,5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20002:103</text:p>
          </table:table-cell>
          <table:covered-table-cell/>
          <table:table-cell office:value-type="float" office:value="215927.04000000001" table:style-name="ce11">
            <text:p>215927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20002:104</text:p>
          </table:table-cell>
          <table:covered-table-cell/>
          <table:table-cell office:value-type="float" office:value="210625.26" table:style-name="ce11">
            <text:p>210625,2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20002:105</text:p>
          </table:table-cell>
          <table:covered-table-cell/>
          <table:table-cell office:value-type="float" office:value="207251.4" table:style-name="ce11">
            <text:p>207251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20002:11</text:p>
          </table:table-cell>
          <table:covered-table-cell/>
          <table:table-cell office:value-type="float" office:value="102099.43" table:style-name="ce11">
            <text:p>102099,4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20002:110</text:p>
          </table:table-cell>
          <table:covered-table-cell/>
          <table:table-cell office:value-type="float" office:value="961.8" table:style-name="ce11">
            <text:p>961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20002:112</text:p>
          </table:table-cell>
          <table:covered-table-cell/>
          <table:table-cell office:value-type="float" office:value="198736.42" table:style-name="ce11">
            <text:p>198736,4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20002:113</text:p>
          </table:table-cell>
          <table:covered-table-cell/>
          <table:table-cell office:value-type="float" office:value="159535.38" table:style-name="ce11">
            <text:p>159535,3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20002:117</text:p>
          </table:table-cell>
          <table:covered-table-cell/>
          <table:table-cell office:value-type="float" office:value="204680.84" table:style-name="ce11">
            <text:p>204680,8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20002:12</text:p>
          </table:table-cell>
          <table:covered-table-cell/>
          <table:table-cell office:value-type="float" office:value="237455.48" table:style-name="ce11">
            <text:p>237455,4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20002:120</text:p>
          </table:table-cell>
          <table:covered-table-cell/>
          <table:table-cell office:value-type="float" office:value="192310.02" table:style-name="ce11">
            <text:p>192310,0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20002:121</text:p>
          </table:table-cell>
          <table:covered-table-cell/>
          <table:table-cell office:value-type="float" office:value="194719.92" table:style-name="ce11">
            <text:p>194719,9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20002:122</text:p>
          </table:table-cell>
          <table:covered-table-cell/>
          <table:table-cell office:value-type="float" office:value="275451.57" table:style-name="ce11">
            <text:p>275451,5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20002:125</text:p>
          </table:table-cell>
          <table:covered-table-cell/>
          <table:table-cell office:value-type="float" office:value="177609.63" table:style-name="ce11">
            <text:p>177609,6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20002:126</text:p>
          </table:table-cell>
          <table:covered-table-cell/>
          <table:table-cell office:value-type="float" office:value="176565.34" table:style-name="ce11">
            <text:p>176565,3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20002:130</text:p>
          </table:table-cell>
          <table:covered-table-cell/>
          <table:table-cell office:value-type="float" office:value="210303.94" table:style-name="ce11">
            <text:p>210303,9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20002:131</text:p>
          </table:table-cell>
          <table:covered-table-cell/>
          <table:table-cell office:value-type="float" office:value="144594" table:style-name="ce11">
            <text:p>144594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20002:132</text:p>
          </table:table-cell>
          <table:covered-table-cell/>
          <table:table-cell office:value-type="float" office:value="168693" table:style-name="ce11">
            <text:p>168693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20002:136</text:p>
          </table:table-cell>
          <table:covered-table-cell/>
          <table:table-cell office:value-type="float" office:value="160258.35" table:style-name="ce11">
            <text:p>160258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02:14</text:p>
          </table:table-cell>
          <table:covered-table-cell/>
          <table:table-cell office:value-type="float" office:value="160660" table:style-name="ce11">
            <text:p>16066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02:140</text:p>
          </table:table-cell>
          <table:covered-table-cell/>
          <table:table-cell office:value-type="float" office:value="326300.46000000002" table:style-name="ce11">
            <text:p>326300,4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20002:142</text:p>
          </table:table-cell>
          <table:covered-table-cell/>
          <table:table-cell office:value-type="float" office:value="142184.1" table:style-name="ce11">
            <text:p>142184,1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20002:144</text:p>
          </table:table-cell>
          <table:covered-table-cell/>
          <table:table-cell office:value-type="float" office:value="124190.18" table:style-name="ce11">
            <text:p>124190,1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20002:145</text:p>
          </table:table-cell>
          <table:covered-table-cell/>
          <table:table-cell office:value-type="float" office:value="227574.89" table:style-name="ce11">
            <text:p>227574,8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20002:148</text:p>
          </table:table-cell>
          <table:covered-table-cell/>
          <table:table-cell office:value-type="float" office:value="179698.21" table:style-name="ce11">
            <text:p>179698,2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20002:152</text:p>
          </table:table-cell>
          <table:covered-table-cell/>
          <table:table-cell office:value-type="float" office:value="103947.02" table:style-name="ce11">
            <text:p>103947,0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02:154</text:p>
          </table:table-cell>
          <table:covered-table-cell/>
          <table:table-cell office:value-type="float" office:value="132142.85" table:style-name="ce11">
            <text:p>132142,8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20002:159</text:p>
          </table:table-cell>
          <table:covered-table-cell/>
          <table:table-cell office:value-type="float" office:value="191667.38" table:style-name="ce11">
            <text:p>191667,3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20002:16</text:p>
          </table:table-cell>
          <table:covered-table-cell/>
          <table:table-cell office:value-type="float" office:value="78884.06" table:style-name="ce11">
            <text:p>78884,0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20002:164</text:p>
          </table:table-cell>
          <table:covered-table-cell/>
          <table:table-cell office:value-type="float" office:value="176485.01" table:style-name="ce11">
            <text:p>176485,0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20002:171</text:p>
          </table:table-cell>
          <table:covered-table-cell/>
          <table:table-cell office:value-type="float" office:value="220264.86" table:style-name="ce11">
            <text:p>220264,8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20002:175</text:p>
          </table:table-cell>
          <table:covered-table-cell/>
          <table:table-cell office:value-type="float" office:value="102420.75" table:style-name="ce11">
            <text:p>102420,7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20002:176</text:p>
          </table:table-cell>
          <table:covered-table-cell/>
          <table:table-cell office:value-type="float" office:value="101376.46" table:style-name="ce11">
            <text:p>101376,4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20002:190</text:p>
          </table:table-cell>
          <table:covered-table-cell/>
          <table:table-cell office:value-type="float" office:value="128447.67" table:style-name="ce11">
            <text:p>128447,6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02:191</text:p>
          </table:table-cell>
          <table:covered-table-cell/>
          <table:table-cell office:value-type="float" office:value="240829.34" table:style-name="ce11">
            <text:p>240829,3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02:197</text:p>
          </table:table-cell>
          <table:covered-table-cell/>
          <table:table-cell office:value-type="float" office:value="169737.29" table:style-name="ce11">
            <text:p>169737,2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20002:20</text:p>
          </table:table-cell>
          <table:covered-table-cell/>
          <table:table-cell office:value-type="float" office:value="148128.51999999999" table:style-name="ce11">
            <text:p>148128,5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20002:200</text:p>
          </table:table-cell>
          <table:covered-table-cell/>
          <table:table-cell office:value-type="float" office:value="93825.44" table:style-name="ce11">
            <text:p>93825,4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20002:201</text:p>
          </table:table-cell>
          <table:covered-table-cell/>
          <table:table-cell office:value-type="float" office:value="102983.06" table:style-name="ce11">
            <text:p>102983,0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20002:204</text:p>
          </table:table-cell>
          <table:covered-table-cell/>
          <table:table-cell office:value-type="float" office:value="96074.68" table:style-name="ce11">
            <text:p>96074,6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20002:206</text:p>
          </table:table-cell>
          <table:covered-table-cell/>
          <table:table-cell office:value-type="float" office:value="152948.32" table:style-name="ce11">
            <text:p>152948,3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20002:21</text:p>
          </table:table-cell>
          <table:covered-table-cell/>
          <table:table-cell office:value-type="float" office:value="121699.95" table:style-name="ce11">
            <text:p>121699,9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20002:211</text:p>
          </table:table-cell>
          <table:covered-table-cell/>
          <table:table-cell office:value-type="float" office:value="147930.29999999999" table:style-name="ce11">
            <text:p>147930,3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20002:22</text:p>
          </table:table-cell>
          <table:covered-table-cell/>
          <table:table-cell office:value-type="float" office:value="36469.82" table:style-name="ce11">
            <text:p>36469,8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20002:23</text:p>
          </table:table-cell>
          <table:covered-table-cell/>
          <table:table-cell office:value-type="float" office:value="189177.15" table:style-name="ce11">
            <text:p>189177,1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20002:28</text:p>
          </table:table-cell>
          <table:covered-table-cell/>
          <table:table-cell office:value-type="float" office:value="100653.49" table:style-name="ce11">
            <text:p>100653,4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20002:29</text:p>
          </table:table-cell>
          <table:covered-table-cell/>
          <table:table-cell office:value-type="float" office:value="115353.88" table:style-name="ce11">
            <text:p>115353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20002:31</text:p>
          </table:table-cell>
          <table:covered-table-cell/>
          <table:table-cell office:value-type="float" office:value="92379.5" table:style-name="ce11">
            <text:p>92379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20002:312</text:p>
          </table:table-cell>
          <table:covered-table-cell/>
          <table:table-cell office:value-type="float" office:value="321882.31" table:style-name="ce11">
            <text:p>321882,3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20002:32</text:p>
          </table:table-cell>
          <table:covered-table-cell/>
          <table:table-cell office:value-type="float" office:value="8372.07" table:style-name="ce11">
            <text:p>8372,0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20002:321</text:p>
          </table:table-cell>
          <table:covered-table-cell/>
          <table:table-cell office:value-type="float" office:value="66834.559999999998" table:style-name="ce11">
            <text:p>66834,5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20002:322</text:p>
          </table:table-cell>
          <table:covered-table-cell/>
          <table:table-cell office:value-type="float" office:value="77116.800000000003" table:style-name="ce11">
            <text:p>77116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20002:33</text:p>
          </table:table-cell>
          <table:covered-table-cell/>
          <table:table-cell office:value-type="float" office:value="155197.56" table:style-name="ce11">
            <text:p>155197,5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20002:34</text:p>
          </table:table-cell>
          <table:covered-table-cell/>
          <table:table-cell office:value-type="float" office:value="204761.17" table:style-name="ce11">
            <text:p>204761,1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20002:35</text:p>
          </table:table-cell>
          <table:covered-table-cell/>
          <table:table-cell office:value-type="float" office:value="91335.21" table:style-name="ce11">
            <text:p>91335,2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20002:357</text:p>
          </table:table-cell>
          <table:covered-table-cell/>
          <table:table-cell office:value-type="float" office:value="266695.59999999998" table:style-name="ce11">
            <text:p>266695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20002:377</text:p>
          </table:table-cell>
          <table:covered-table-cell/>
          <table:table-cell office:value-type="float" office:value="117121.14" table:style-name="ce11">
            <text:p>117121,1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20002:378</text:p>
          </table:table-cell>
          <table:covered-table-cell/>
          <table:table-cell office:value-type="float" office:value="85149.8" table:style-name="ce11">
            <text:p>85149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20002:379</text:p>
          </table:table-cell>
          <table:covered-table-cell/>
          <table:table-cell office:value-type="float" office:value="101617.45" table:style-name="ce11">
            <text:p>101617,4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20002:381</text:p>
          </table:table-cell>
          <table:covered-table-cell/>
          <table:table-cell office:value-type="float" office:value="111417.71" table:style-name="ce11">
            <text:p>111417,7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20002:382</text:p>
          </table:table-cell>
          <table:covered-table-cell/>
          <table:table-cell office:value-type="float" office:value="52535.82" table:style-name="ce11">
            <text:p>52535,8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20002:385</text:p>
          </table:table-cell>
          <table:covered-table-cell/>
          <table:table-cell office:value-type="float" office:value="48760.31" table:style-name="ce11">
            <text:p>48760,3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20002:386</text:p>
          </table:table-cell>
          <table:covered-table-cell/>
          <table:table-cell office:value-type="float" office:value="123627.87" table:style-name="ce11">
            <text:p>123627,8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20002:39</text:p>
          </table:table-cell>
          <table:covered-table-cell/>
          <table:table-cell office:value-type="float" office:value="232555.35" table:style-name="ce11">
            <text:p>232555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20002:4</text:p>
          </table:table-cell>
          <table:covered-table-cell/>
          <table:table-cell office:value-type="float" office:value="170219.27" table:style-name="ce11">
            <text:p>170219,2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20002:41</text:p>
          </table:table-cell>
          <table:covered-table-cell/>
          <table:table-cell office:value-type="float" office:value="98163.26" table:style-name="ce11">
            <text:p>98163,2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20002:42</text:p>
          </table:table-cell>
          <table:covered-table-cell/>
          <table:table-cell office:value-type="float" office:value="162748.57999999999" table:style-name="ce11">
            <text:p>162748,5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20002:43</text:p>
          </table:table-cell>
          <table:covered-table-cell/>
          <table:table-cell office:value-type="float" office:value="80972.639999999999" table:style-name="ce11">
            <text:p>80972,6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20002:44</text:p>
          </table:table-cell>
          <table:covered-table-cell/>
          <table:table-cell office:value-type="float" office:value="92620.49" table:style-name="ce11">
            <text:p>92620,4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20002:46</text:p>
          </table:table-cell>
          <table:covered-table-cell/>
          <table:table-cell office:value-type="float" office:value="228458.52" table:style-name="ce11">
            <text:p>228458,5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20002:47</text:p>
          </table:table-cell>
          <table:covered-table-cell/>
          <table:table-cell office:value-type="float" office:value="163953.53" table:style-name="ce11">
            <text:p>163953,5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20002:49</text:p>
          </table:table-cell>
          <table:covered-table-cell/>
          <table:table-cell office:value-type="float" office:value="148289.18" table:style-name="ce11">
            <text:p>148289,1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20002:50</text:p>
          </table:table-cell>
          <table:covered-table-cell/>
          <table:table-cell office:value-type="float" office:value="129652.62" table:style-name="ce11">
            <text:p>129652,6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20002:52</text:p>
          </table:table-cell>
          <table:covered-table-cell/>
          <table:table-cell office:value-type="float" office:value="217051.66" table:style-name="ce11">
            <text:p>217051,6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20002:53</text:p>
          </table:table-cell>
          <table:covered-table-cell/>
          <table:table-cell office:value-type="float" office:value="133508.46" table:style-name="ce11">
            <text:p>133508,4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20002:54</text:p>
          </table:table-cell>
          <table:covered-table-cell/>
          <table:table-cell office:value-type="float" office:value="174476.76" table:style-name="ce11">
            <text:p>174476,7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20002:56</text:p>
          </table:table-cell>
          <table:covered-table-cell/>
          <table:table-cell office:value-type="float" office:value="162507.59" table:style-name="ce11">
            <text:p>162507,5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20002:57</text:p>
          </table:table-cell>
          <table:covered-table-cell/>
          <table:table-cell office:value-type="float" office:value="176565.34" table:style-name="ce11">
            <text:p>176565,3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20002:58</text:p>
          </table:table-cell>
          <table:covered-table-cell/>
          <table:table-cell office:value-type="float" office:value="177770.29" table:style-name="ce11">
            <text:p>177770,2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20002:59</text:p>
          </table:table-cell>
          <table:covered-table-cell/>
          <table:table-cell office:value-type="float" office:value="206689.09" table:style-name="ce11">
            <text:p>206689,0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20002:6</text:p>
          </table:table-cell>
          <table:covered-table-cell/>
          <table:table-cell office:value-type="float" office:value="175199.73" table:style-name="ce11">
            <text:p>175199,7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20002:61</text:p>
          </table:table-cell>
          <table:covered-table-cell/>
          <table:table-cell office:value-type="float" office:value="63862.35" table:style-name="ce11">
            <text:p>63862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20002:64</text:p>
          </table:table-cell>
          <table:covered-table-cell/>
          <table:table-cell office:value-type="float" office:value="83302.210000000006" table:style-name="ce11">
            <text:p>83302,2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20002:65</text:p>
          </table:table-cell>
          <table:covered-table-cell/>
          <table:table-cell office:value-type="float" office:value="99850.19" table:style-name="ce11">
            <text:p>99850,1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20002:66</text:p>
          </table:table-cell>
          <table:covered-table-cell/>
          <table:table-cell office:value-type="float" office:value="56311.33" table:style-name="ce11">
            <text:p>56311,3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20002:661</text:p>
          </table:table-cell>
          <table:covered-table-cell/>
          <table:table-cell office:value-type="float" office:value="105392.96000000001" table:style-name="ce11">
            <text:p>105392,9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20002:662</text:p>
          </table:table-cell>
          <table:covered-table-cell/>
          <table:table-cell office:value-type="float" office:value="141782.45000000001" table:style-name="ce11">
            <text:p>141782,4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20002:674</text:p>
          </table:table-cell>
          <table:covered-table-cell/>
          <table:table-cell office:value-type="float" office:value="123788.53" table:style-name="ce11">
            <text:p>123788,5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20002:675</text:p>
          </table:table-cell>
          <table:covered-table-cell/>
          <table:table-cell office:value-type="float" office:value="82498.91" table:style-name="ce11">
            <text:p>82498,9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20002:679</text:p>
          </table:table-cell>
          <table:covered-table-cell/>
          <table:table-cell office:value-type="float" office:value="135918.35999999999" table:style-name="ce11">
            <text:p>135918,3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20002:680</text:p>
          </table:table-cell>
          <table:covered-table-cell/>
          <table:table-cell office:value-type="float" office:value="123226.22" table:style-name="ce11">
            <text:p>123226,2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20002:689</text:p>
          </table:table-cell>
          <table:covered-table-cell/>
          <table:table-cell office:value-type="float" office:value="82177.59" table:style-name="ce11">
            <text:p>82177,5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20002:70</text:p>
          </table:table-cell>
          <table:covered-table-cell/>
          <table:table-cell office:value-type="float" office:value="188213.19" table:style-name="ce11">
            <text:p>188213,1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20002:71</text:p>
          </table:table-cell>
          <table:covered-table-cell/>
          <table:table-cell office:value-type="float" office:value="201146.32" table:style-name="ce11">
            <text:p>201146,3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20002:72</text:p>
          </table:table-cell>
          <table:covered-table-cell/>
          <table:table-cell office:value-type="float" office:value="279387.74" table:style-name="ce11">
            <text:p>279387,7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20002:79</text:p>
          </table:table-cell>
          <table:covered-table-cell/>
          <table:table-cell office:value-type="float" office:value="160499.34" table:style-name="ce11">
            <text:p>160499,3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20002:80</text:p>
          </table:table-cell>
          <table:covered-table-cell/>
          <table:table-cell office:value-type="float" office:value="74144.59" table:style-name="ce11">
            <text:p>74144,5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20002:87</text:p>
          </table:table-cell>
          <table:covered-table-cell/>
          <table:table-cell office:value-type="float" office:value="200825" table:style-name="ce11">
            <text:p>200825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20002:89</text:p>
          </table:table-cell>
          <table:covered-table-cell/>
          <table:table-cell office:value-type="float" office:value="253280.49" table:style-name="ce11">
            <text:p>253280,4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20002:9</text:p>
          </table:table-cell>
          <table:covered-table-cell/>
          <table:table-cell office:value-type="float" office:value="131419.88" table:style-name="ce11">
            <text:p>131419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20002:93</text:p>
          </table:table-cell>
          <table:covered-table-cell/>
          <table:table-cell office:value-type="float" office:value="163953.53" table:style-name="ce11">
            <text:p>163953,5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20002:94</text:p>
          </table:table-cell>
          <table:covered-table-cell/>
          <table:table-cell office:value-type="float" office:value="209741.63" table:style-name="ce11">
            <text:p>209741,6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20002:96</text:p>
          </table:table-cell>
          <table:covered-table-cell/>
          <table:table-cell office:value-type="float" office:value="105714.28" table:style-name="ce11">
            <text:p>105714,2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20002:98</text:p>
          </table:table-cell>
          <table:covered-table-cell/>
          <table:table-cell office:value-type="float" office:value="232876.67" table:style-name="ce11">
            <text:p>232876,6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20002:99</text:p>
          </table:table-cell>
          <table:covered-table-cell/>
          <table:table-cell office:value-type="float" office:value="170138.94" table:style-name="ce11">
            <text:p>170138,9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50005:515</text:p>
          </table:table-cell>
          <table:covered-table-cell/>
          <table:table-cell office:value-type="float" office:value="145201.95000000001" table:style-name="ce11">
            <text:p>145201,9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150001:1710</text:p>
          </table:table-cell>
          <table:covered-table-cell/>
          <table:table-cell office:value-type="float" office:value="153106.07999999999" table:style-name="ce11">
            <text:p>153106,0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0:160005:3457</text:p>
          </table:table-cell>
          <table:covered-table-cell/>
          <table:table-cell office:value-type="float" office:value="218240.07" table:style-name="ce11">
            <text:p>218240,0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0:160005:4057</text:p>
          </table:table-cell>
          <table:covered-table-cell/>
          <table:table-cell office:value-type="float" office:value="433194.76" table:style-name="ce11">
            <text:p>433194,7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160005:4204</text:p>
          </table:table-cell>
          <table:covered-table-cell/>
          <table:table-cell office:value-type="float" office:value="394097.76" table:style-name="ce11">
            <text:p>394097,7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0:160005:4259</text:p>
          </table:table-cell>
          <table:covered-table-cell/>
          <table:table-cell office:value-type="float" office:value="399180.37" table:style-name="ce11">
            <text:p>399180,3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0:160005:4268</text:p>
          </table:table-cell>
          <table:covered-table-cell/>
          <table:table-cell office:value-type="float" office:value="741279.12" table:style-name="ce11">
            <text:p>741279,1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0:160005:4311</text:p>
          </table:table-cell>
          <table:covered-table-cell/>
          <table:table-cell office:value-type="float" office:value="403481.04" table:style-name="ce11">
            <text:p>403481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0:160005:596</text:p>
          </table:table-cell>
          <table:covered-table-cell/>
          <table:table-cell office:value-type="float" office:value="470727.88" table:style-name="ce11">
            <text:p>470727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0:160005:9638</text:p>
          </table:table-cell>
          <table:covered-table-cell/>
          <table:table-cell office:value-type="float" office:value="176327.47" table:style-name="ce11">
            <text:p>176327,4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1:130006:374</text:p>
          </table:table-cell>
          <table:covered-table-cell/>
          <table:table-cell office:value-type="float" office:value="1595280" table:style-name="ce11">
            <text:p>159528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2:110001:1819</text:p>
          </table:table-cell>
          <table:covered-table-cell/>
          <table:table-cell office:value-type="float" office:value="529174.43999999994" table:style-name="ce11">
            <text:p>529174,4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62126.5" table:style-name="ce11">
            <text:p>16962126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20036:99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20097:2235</text:p>
          </table:table-cell>
          <table:covered-table-cell/>
          <table:table-cell office:value-type="float" office:value="1019011.84" table:style-name="ce11">
            <text:p>1019011,8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88299.3200000003" table:style-name="ce11">
            <text:p>7688299,3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81:976</text:p>
          </table:table-cell>
          <table:covered-table-cell/>
          <table:table-cell office:value-type="float" office:value="28185.86" table:style-name="ce11">
            <text:p>28185,8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451084.350000001" table:style-name="ce11">
            <text:p>28451084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104:3315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104:3316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586335.850000001" table:style-name="ce11">
            <text:p>57586335,8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112:62</text:p>
          </table:table-cell>
          <table:covered-table-cell/>
          <table:table-cell office:value-type="float" office:value="1385677.95" table:style-name="ce11">
            <text:p>1385677,9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50022:362</text:p>
          </table:table-cell>
          <table:covered-table-cell/>
          <table:table-cell office:value-type="float" office:value="287089.91999999998" table:style-name="ce11">
            <text:p>287089,9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60014:3234</text:p>
          </table:table-cell>
          <table:covered-table-cell/>
          <table:table-cell office:value-type="float" office:value="211832.94" table:style-name="ce11">
            <text:p>211832,9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60051:2343</text:p>
          </table:table-cell>
          <table:covered-table-cell/>
          <table:table-cell office:value-type="float" office:value="235527.1" table:style-name="ce11">
            <text:p>235527,1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70096:847</text:p>
          </table:table-cell>
          <table:covered-table-cell/>
          <table:table-cell office:value-type="float" office:value="899334.8" table:style-name="ce11">
            <text:p>899334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80022:406</text:p>
          </table:table-cell>
          <table:covered-table-cell/>
          <table:table-cell office:value-type="float" office:value="213230.25" table:style-name="ce11">
            <text:p>213230,2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80097:715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097:85</text:p>
          </table:table-cell>
          <table:covered-table-cell/>
          <table:table-cell office:value-type="float" office:value="3239301.14" table:style-name="ce11">
            <text:p>3239301,1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147:4431</text:p>
          </table:table-cell>
          <table:covered-table-cell/>
          <table:table-cell office:value-type="float" office:value="160147.4" table:style-name="ce11">
            <text:p>160147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150:2119</text:p>
          </table:table-cell>
          <table:covered-table-cell/>
          <table:table-cell office:value-type="float" office:value="399750" table:style-name="ce11">
            <text:p>39975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10103:1069</text:p>
          </table:table-cell>
          <table:covered-table-cell/>
          <table:table-cell office:value-type="float" office:value="338721.6" table:style-name="ce11">
            <text:p>338721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2697712.799999997" table:style-name="ce11">
            <text:p>92697712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104:5056</text:p>
          </table:table-cell>
          <table:covered-table-cell/>
          <table:table-cell office:value-type="float" office:value="247070.88" table:style-name="ce11">
            <text:p>247070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7471888.84" table:style-name="ce11">
            <text:p>207471888,8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106:1150</text:p>
          </table:table-cell>
          <table:covered-table-cell/>
          <table:table-cell office:value-type="float" office:value="300289.87" table:style-name="ce11">
            <text:p>300289,8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4274658.81999999" table:style-name="ce11">
            <text:p>184274658,8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06:3709</text:p>
          </table:table-cell>
          <table:covered-table-cell/>
          <table:table-cell office:value-type="float" office:value="274674.40000000002" table:style-name="ce11">
            <text:p>274674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06:6251</text:p>
          </table:table-cell>
          <table:covered-table-cell/>
          <table:table-cell office:value-type="float" office:value="294362.59999999998" table:style-name="ce11">
            <text:p>294362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6:000000:7</text:p>
          </table:table-cell>
          <table:covered-table-cell/>
          <table:table-cell office:value-type="float" office:value="5838100.7999999998" table:style-name="ce11">
            <text:p>5838100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6:000002:2661</text:p>
          </table:table-cell>
          <table:covered-table-cell/>
          <table:table-cell office:value-type="float" office:value="43993.62" table:style-name="ce11">
            <text:p>43993,6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6:000003:1237</text:p>
          </table:table-cell>
          <table:covered-table-cell/>
          <table:table-cell office:value-type="float" office:value="6726615.9000000004" table:style-name="ce11">
            <text:p>6726615,9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6:000014:2180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6:000017:3703</text:p>
          </table:table-cell>
          <table:covered-table-cell/>
          <table:table-cell office:value-type="float" office:value="297101.7" table:style-name="ce11">
            <text:p>297101,7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6:000017:3704</text:p>
          </table:table-cell>
          <table:covered-table-cell/>
          <table:table-cell office:value-type="float" office:value="257083.92" table:style-name="ce11">
            <text:p>257083,9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6:000018:13921</text:p>
          </table:table-cell>
          <table:covered-table-cell/>
          <table:table-cell office:value-type="float" office:value="12244.08" table:style-name="ce11">
            <text:p>12244,0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2" table:number-rows-spanned="1" table:style-name="ce20">
            <text:p>34:36:000019:5841</text:p>
          </table:table-cell>
          <table:covered-table-cell/>
          <table:table-cell office:value-type="float" office:value="14724.8" table:style-name="ce13">
            <text:p>14724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8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5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5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5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1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5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5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6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1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100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6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2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3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1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1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70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7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7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70003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3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70003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70003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70003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70003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3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3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3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401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401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401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401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901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20202:1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1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09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09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4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4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4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3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8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8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6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200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00000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0000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6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6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6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6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6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6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6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6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6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6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6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6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6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6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6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6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6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6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6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6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6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6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6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6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6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6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6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6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6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6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6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6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6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6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6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6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6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6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6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6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6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6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6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60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6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60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6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6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6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6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6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6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6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6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6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6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6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7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4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9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9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10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10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10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10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10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100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1000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10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000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000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000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9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2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90004:1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4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8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801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8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804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804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903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10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1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1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1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1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10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1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1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1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1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1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1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1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1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1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1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1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1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1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1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1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1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1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1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1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1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1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1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1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1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1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7:07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7:070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01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10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12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14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0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1001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10015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301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301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3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301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302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4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4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4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1:01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1:07001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0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06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06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06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06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06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06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06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06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07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13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2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4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702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7075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15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07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2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21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21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41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44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607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612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10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5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11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16020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00000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40003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40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4000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40005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70002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70007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70007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70007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70007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70007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70007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070007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070007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70007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70007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70007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070007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070007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70007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70007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70007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70007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70007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070007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70007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70007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70007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70007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70007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70007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7000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70007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70007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70007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8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80004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0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00007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00007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00009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1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1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2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2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2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2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2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2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2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2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2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2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2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2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2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2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2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2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2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2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2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2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2001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2001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300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4001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01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9:01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9:01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03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16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16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16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160005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16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160005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160005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160005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160005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160005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60005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160005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160005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60005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160005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160005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160005:9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0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1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20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2:11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5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8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9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1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1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2006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2008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9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9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70:10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8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13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130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1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2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6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6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04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16:7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26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35:8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5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5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5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7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70005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70036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7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7005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700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7006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80062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8008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8008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8008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8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8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8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8009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8009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800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8009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8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8014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201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20103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10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20106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20106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20106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20106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202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01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06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2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1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1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1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1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1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1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1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12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1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1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7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8:07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number-columns-spanned="3" table:number-rows-spanned="1" table:style-name="ce20">
            <text:p>34:39:00003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8BA2FAE8A57AE5FDDEC53D0B0FE8469A798C4E19A8182ABBE39773233C98845D0FEFEC8F52494FC920844CF88B8753131AF9D362D03C8691116A7F939DECE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7T05:31:22Z</meta:creation-date>
    <dc:date>2025-09-17T05:39:07Z</dc:date>
  </office:meta>
</office:document-meta>
</file>