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19</text:p>
          </table:table-cell>
          <table:table-cell table:number-columns-repeated="4" table:style-name="ce9"/>
          <table:table-cell office:value-type="string" table:style-name="ce11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23:190025:210</text:p>
          </table:table-cell>
          <table:covered-table-cell/>
          <table:table-cell office:value-type="float" office:value="939066.85" table:style-name="ce20">
            <text:p>939066,8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6">
            <text:p>1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18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40109:6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09:7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9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9:7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09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09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4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4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7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8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9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06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1:0700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3:08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3:14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3:19006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1">
            <text:p>34:23:20000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9CD416F4527003B17334A15CCCC13450667608CA6BEF9EEF8C3C3091F1D9B61294FDA1D4E2F51806A2CD43F8801A56E59D21F94F451F76995EE1C5103780C0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23T05:14:02Z</meta:creation-date>
    <dc:date>2025-09-23T05:14:02Z</dc:date>
  </office:meta>
</office:document-meta>
</file>