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20</text:p>
          </table:table-cell>
          <table:table-cell table:number-columns-repeated="4" table:style-name="ce2"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92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2187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2049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4180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2241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377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6019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6093</text:p>
          </table:table-cell>
          <table:covered-table-cell/>
          <table:table-cell office:value-type="float" office:value="85726.06" table:style-name="ce11">
            <text:p>85726,0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9615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70003:100</text:p>
          </table:table-cell>
          <table:covered-table-cell/>
          <table:table-cell office:value-type="float" office:value="113677.63" table:style-name="ce11">
            <text:p>113677,6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3:142</text:p>
          </table:table-cell>
          <table:covered-table-cell/>
          <table:table-cell office:value-type="float" office:value="220133.68" table:style-name="ce11">
            <text:p>220133,6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70003:145</text:p>
          </table:table-cell>
          <table:covered-table-cell/>
          <table:table-cell office:value-type="float" office:value="148789.45000000001" table:style-name="ce11">
            <text:p>148789,4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70003:1756</text:p>
          </table:table-cell>
          <table:covered-table-cell/>
          <table:table-cell office:value-type="float" office:value="123140.39" table:style-name="ce11">
            <text:p>123140,3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3:1759</text:p>
          </table:table-cell>
          <table:covered-table-cell/>
          <table:table-cell office:value-type="float" office:value="154267.89000000001" table:style-name="ce11">
            <text:p>154267,8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70003:1961</text:p>
          </table:table-cell>
          <table:covered-table-cell/>
          <table:table-cell office:value-type="float" office:value="120276.66" table:style-name="ce11">
            <text:p>120276,6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3:1979</text:p>
          </table:table-cell>
          <table:covered-table-cell/>
          <table:table-cell office:value-type="float" office:value="121770.78" table:style-name="ce11">
            <text:p>121770,7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70003:1980</text:p>
          </table:table-cell>
          <table:covered-table-cell/>
          <table:table-cell office:value-type="float" office:value="117537.44" table:style-name="ce11">
            <text:p>117537,4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70003:1991</text:p>
          </table:table-cell>
          <table:covered-table-cell/>
          <table:table-cell office:value-type="float" office:value="85289.35" table:style-name="ce11">
            <text:p>85289,3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70003:1992</text:p>
          </table:table-cell>
          <table:covered-table-cell/>
          <table:table-cell office:value-type="float" office:value="77196.2" table:style-name="ce11">
            <text:p>77196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70003:1994</text:p>
          </table:table-cell>
          <table:covered-table-cell/>
          <table:table-cell office:value-type="float" office:value="188134.61" table:style-name="ce11">
            <text:p>188134,6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3:1996</text:p>
          </table:table-cell>
          <table:covered-table-cell/>
          <table:table-cell office:value-type="float" office:value="131233.54" table:style-name="ce11">
            <text:p>131233,5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70003:1997</text:p>
          </table:table-cell>
          <table:covered-table-cell/>
          <table:table-cell office:value-type="float" office:value="123762.94" table:style-name="ce11">
            <text:p>123762,9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70003:2043</text:p>
          </table:table-cell>
          <table:covered-table-cell/>
          <table:table-cell office:value-type="float" office:value="23781.41" table:style-name="ce11">
            <text:p>23781,4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2053</text:p>
          </table:table-cell>
          <table:covered-table-cell/>
          <table:table-cell office:value-type="float" office:value="138704.14000000001" table:style-name="ce11">
            <text:p>138704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2382</text:p>
          </table:table-cell>
          <table:covered-table-cell/>
          <table:table-cell office:value-type="float" office:value="187263.04" table:style-name="ce11">
            <text:p>187263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360</text:p>
          </table:table-cell>
          <table:covered-table-cell/>
          <table:table-cell office:value-type="float" office:value="91016.81" table:style-name="ce11">
            <text:p>91016,8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366</text:p>
          </table:table-cell>
          <table:covered-table-cell/>
          <table:table-cell office:value-type="float" office:value="141318.85" table:style-name="ce11">
            <text:p>141318,8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38</text:p>
          </table:table-cell>
          <table:covered-table-cell/>
          <table:table-cell office:value-type="float" office:value="129365.89" table:style-name="ce11">
            <text:p>129365,8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3836</text:p>
          </table:table-cell>
          <table:covered-table-cell/>
          <table:table-cell office:value-type="float" office:value="148042.39000000001" table:style-name="ce11">
            <text:p>148042,3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404</text:p>
          </table:table-cell>
          <table:covered-table-cell/>
          <table:table-cell office:value-type="float" office:value="180913.03" table:style-name="ce11">
            <text:p>180913,0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4174</text:p>
          </table:table-cell>
          <table:covered-table-cell/>
          <table:table-cell office:value-type="float" office:value="448237.24" table:style-name="ce11">
            <text:p>448237,2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72</text:p>
          </table:table-cell>
          <table:covered-table-cell/>
          <table:table-cell office:value-type="float" office:value="207807.19" table:style-name="ce11">
            <text:p>207807,19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7780</text:p>
          </table:table-cell>
          <table:covered-table-cell/>
          <table:table-cell office:value-type="float" office:value="68106.97" table:style-name="ce11">
            <text:p>68106,9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7781</text:p>
          </table:table-cell>
          <table:covered-table-cell/>
          <table:table-cell office:value-type="float" office:value="112183.51" table:style-name="ce11">
            <text:p>112183,5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09:136</text:p>
          </table:table-cell>
          <table:covered-table-cell/>
          <table:table-cell office:value-type="float" office:value="131475.6" table:style-name="ce11">
            <text:p>131475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09:17</text:p>
          </table:table-cell>
          <table:covered-table-cell/>
          <table:table-cell office:value-type="float" office:value="160593.35999999999" table:style-name="ce11">
            <text:p>160593,3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09:33</text:p>
          </table:table-cell>
          <table:covered-table-cell/>
          <table:table-cell office:value-type="float" office:value="192088.08" table:style-name="ce11">
            <text:p>192088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0609:35</text:p>
          </table:table-cell>
          <table:covered-table-cell/>
          <table:table-cell office:value-type="float" office:value="166090.07999999999" table:style-name="ce11">
            <text:p>166090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09:36</text:p>
          </table:table-cell>
          <table:covered-table-cell/>
          <table:table-cell office:value-type="float" office:value="167427.12" table:style-name="ce11">
            <text:p>167427,1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0609:46</text:p>
          </table:table-cell>
          <table:covered-table-cell/>
          <table:table-cell office:value-type="float" office:value="126870.24" table:style-name="ce11">
            <text:p>126870,2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0609:48</text:p>
          </table:table-cell>
          <table:covered-table-cell/>
          <table:table-cell office:value-type="float" office:value="97455.360000000001" table:style-name="ce11">
            <text:p>97455,3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09:51</text:p>
          </table:table-cell>
          <table:covered-table-cell/>
          <table:table-cell office:value-type="float" office:value="222542.88" table:style-name="ce11">
            <text:p>222542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09:52</text:p>
          </table:table-cell>
          <table:covered-table-cell/>
          <table:table-cell office:value-type="float" office:value="13667.52" table:style-name="ce11">
            <text:p>13667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0609:53</text:p>
          </table:table-cell>
          <table:covered-table-cell/>
          <table:table-cell office:value-type="float" office:value="189265.44" table:style-name="ce11">
            <text:p>189265,4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0609:54</text:p>
          </table:table-cell>
          <table:covered-table-cell/>
          <table:table-cell office:value-type="float" office:value="161930.4" table:style-name="ce11">
            <text:p>161930,4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30401:249</text:p>
          </table:table-cell>
          <table:covered-table-cell/>
          <table:table-cell office:value-type="float" office:value="110874" table:style-name="ce11">
            <text:p>110874,0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110004:289</text:p>
          </table:table-cell>
          <table:covered-table-cell/>
          <table:table-cell office:value-type="float" office:value="112421.25" table:style-name="ce11">
            <text:p>112421,2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110008:67</text:p>
          </table:table-cell>
          <table:covered-table-cell/>
          <table:table-cell office:value-type="float" office:value="112589.1" table:style-name="ce11">
            <text:p>112589,1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09:199</text:p>
          </table:table-cell>
          <table:covered-table-cell/>
          <table:table-cell office:value-type="float" office:value="9932266.5" table:style-name="ce11">
            <text:p>9932266,5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29:152</text:p>
          </table:table-cell>
          <table:covered-table-cell/>
          <table:table-cell office:value-type="float" office:value="1059476.97" table:style-name="ce11">
            <text:p>1059476,9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29:185</text:p>
          </table:table-cell>
          <table:covered-table-cell/>
          <table:table-cell office:value-type="float" office:value="1145934.98" table:style-name="ce11">
            <text:p>1145934,9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29:45</text:p>
          </table:table-cell>
          <table:covered-table-cell/>
          <table:table-cell office:value-type="float" office:value="1021376.83" table:style-name="ce11">
            <text:p>1021376,8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29:57</text:p>
          </table:table-cell>
          <table:covered-table-cell/>
          <table:table-cell office:value-type="float" office:value="996465.2" table:style-name="ce11">
            <text:p>996465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60:11</text:p>
          </table:table-cell>
          <table:covered-table-cell/>
          <table:table-cell office:value-type="float" office:value="1061083.47" table:style-name="ce11">
            <text:p>1061083,47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60:111</text:p>
          </table:table-cell>
          <table:covered-table-cell/>
          <table:table-cell office:value-type="float" office:value="1144557.51" table:style-name="ce11">
            <text:p>1144557,51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60:27</text:p>
          </table:table-cell>
          <table:covered-table-cell/>
          <table:table-cell office:value-type="float" office:value="770529.6" table:style-name="ce11">
            <text:p>770529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60:56</text:p>
          </table:table-cell>
          <table:covered-table-cell/>
          <table:table-cell office:value-type="float" office:value="735474.06" table:style-name="ce11">
            <text:p>735474,0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60:58</text:p>
          </table:table-cell>
          <table:covered-table-cell/>
          <table:table-cell office:value-type="float" office:value="850842.54" table:style-name="ce11">
            <text:p>850842,5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60:72</text:p>
          </table:table-cell>
          <table:covered-table-cell/>
          <table:table-cell office:value-type="float" office:value="794608.65" table:style-name="ce11">
            <text:p>794608,6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60:88</text:p>
          </table:table-cell>
          <table:covered-table-cell/>
          <table:table-cell office:value-type="float" office:value="990755.92" table:style-name="ce11">
            <text:p>990755,9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60:89</text:p>
          </table:table-cell>
          <table:covered-table-cell/>
          <table:table-cell office:value-type="float" office:value="952155.04" table:style-name="ce11">
            <text:p>952155,0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60:95</text:p>
          </table:table-cell>
          <table:covered-table-cell/>
          <table:table-cell office:value-type="float" office:value="1342296.2" table:style-name="ce11">
            <text:p>1342296,2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09:16</text:p>
          </table:table-cell>
          <table:covered-table-cell/>
          <table:table-cell office:value-type="float" office:value="884576.16" table:style-name="ce11">
            <text:p>884576,16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09:30</text:p>
          </table:table-cell>
          <table:covered-table-cell/>
          <table:table-cell office:value-type="float" office:value="803896.08" table:style-name="ce11">
            <text:p>803896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09:46</text:p>
          </table:table-cell>
          <table:covered-table-cell/>
          <table:table-cell office:value-type="float" office:value="790686.52" table:style-name="ce11">
            <text:p>790686,5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09:6</text:p>
          </table:table-cell>
          <table:covered-table-cell/>
          <table:table-cell office:value-type="float" office:value="860004.6" table:style-name="ce11">
            <text:p>860004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009:61</text:p>
          </table:table-cell>
          <table:covered-table-cell/>
          <table:table-cell office:value-type="float" office:value="803896.08" table:style-name="ce11">
            <text:p>803896,0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86:78</text:p>
          </table:table-cell>
          <table:covered-table-cell/>
          <table:table-cell office:value-type="float" office:value="1275269.24" table:style-name="ce11">
            <text:p>1275269,2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86:89</text:p>
          </table:table-cell>
          <table:covered-table-cell/>
          <table:table-cell office:value-type="float" office:value="908559.9" table:style-name="ce11">
            <text:p>908559,9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29:2</text:p>
          </table:table-cell>
          <table:covered-table-cell/>
          <table:table-cell office:value-type="float" office:value="1031370.72" table:style-name="ce11">
            <text:p>1031370,7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29:38</text:p>
          </table:table-cell>
          <table:covered-table-cell/>
          <table:table-cell office:value-type="float" office:value="1077559.6200000001" table:style-name="ce11">
            <text:p>1077559,6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29:5</text:p>
          </table:table-cell>
          <table:covered-table-cell/>
          <table:table-cell office:value-type="float" office:value="742810.32" table:style-name="ce11">
            <text:p>742810,3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129:90</text:p>
          </table:table-cell>
          <table:covered-table-cell/>
          <table:table-cell office:value-type="float" office:value="727916.88" table:style-name="ce11">
            <text:p>727916,88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132:38</text:p>
          </table:table-cell>
          <table:covered-table-cell/>
          <table:table-cell office:value-type="float" office:value="1363297.25" table:style-name="ce11">
            <text:p>1363297,25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132:46</text:p>
          </table:table-cell>
          <table:covered-table-cell/>
          <table:table-cell office:value-type="float" office:value="1340732.33" table:style-name="ce11">
            <text:p>1340732,33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50005:16</text:p>
          </table:table-cell>
          <table:covered-table-cell/>
          <table:table-cell office:value-type="float" office:value="32472737.140000001" table:style-name="ce11">
            <text:p>32472737,14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50060:3</text:p>
          </table:table-cell>
          <table:covered-table-cell/>
          <table:table-cell office:value-type="float" office:value="12879578.6" table:style-name="ce11">
            <text:p>12879578,60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1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34:34:070065:54</text:p>
          </table:table-cell>
          <table:covered-table-cell/>
          <table:table-cell office:value-type="float" office:value="753105.42" table:style-name="ce13">
            <text:p>753105,42</text:p>
          </table:table-cell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1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9:1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9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10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70003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700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7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7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7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70003:89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06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06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206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3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304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7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3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3:10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3:11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3:11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3:19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3:19003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3: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3:010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3:0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3:11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3:11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20">
            <text:p>34:34:03009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C7268171A9F08BB5EB04270DB532E60B5FC2AB0BFFFEC075BDE6D77428289EB3E1952E68101E8B514C660C093772A9D4E1C21B6EE7F01EC03671B82E85FDD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23T05:45:36Z</meta:creation-date>
    <dc:date>2025-09-23T10:13:02Z</dc:date>
  </office:meta>
</office:document-meta>
</file>