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21</text:p>
          </table:table-cell>
          <table:table-cell table:number-columns-repeated="4" table:style-name="ce9"/>
          <table:table-cell office:value-type="string" table:style-name="ce11">
            <text:p>2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0" table:style-name="ce15">
            <text:p>57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6" table:style-name="ce16">
            <text:p>14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2269</text:p>
          </table:table-cell>
          <table:covered-table-cell/>
          <table:table-cell office:value-type="float" office:value="595851890.38" table:style-name="ce19">
            <text:p>595851890,3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7507</text:p>
          </table:table-cell>
          <table:covered-table-cell/>
          <table:table-cell office:value-type="float" office:value="283418771.93000001" table:style-name="ce19">
            <text:p>283418771,9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7128</text:p>
          </table:table-cell>
          <table:covered-table-cell/>
          <table:table-cell office:value-type="float" office:value="700516.03" table:style-name="ce19">
            <text:p>700516,0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6539</text:p>
          </table:table-cell>
          <table:covered-table-cell/>
          <table:table-cell office:value-type="float" office:value="6563806.0499999998" table:style-name="ce19">
            <text:p>6563806,0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6544</text:p>
          </table:table-cell>
          <table:covered-table-cell/>
          <table:table-cell office:value-type="float" office:value="3371493.42" table:style-name="ce19">
            <text:p>3371493,4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6545</text:p>
          </table:table-cell>
          <table:covered-table-cell/>
          <table:table-cell office:value-type="float" office:value="5079528.3" table:style-name="ce19">
            <text:p>5079528,3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6546</text:p>
          </table:table-cell>
          <table:covered-table-cell/>
          <table:table-cell office:value-type="float" office:value="3949051.18" table:style-name="ce19">
            <text:p>3949051,1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6547</text:p>
          </table:table-cell>
          <table:covered-table-cell/>
          <table:table-cell office:value-type="float" office:value="7942535.1600000001" table:style-name="ce19">
            <text:p>7942535,1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46549</text:p>
          </table:table-cell>
          <table:covered-table-cell/>
          <table:table-cell office:value-type="float" office:value="1805721.98" table:style-name="ce19">
            <text:p>1805721,9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30001:1999</text:p>
          </table:table-cell>
          <table:covered-table-cell/>
          <table:table-cell office:value-type="float" office:value="868730.42" table:style-name="ce19">
            <text:p>868730,4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4312</text:p>
          </table:table-cell>
          <table:covered-table-cell/>
          <table:table-cell office:value-type="float" office:value="394926.32" table:style-name="ce19">
            <text:p>394926,3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1:4878</text:p>
          </table:table-cell>
          <table:covered-table-cell/>
          <table:table-cell office:value-type="float" office:value="13592395.51" table:style-name="ce19">
            <text:p>13592395,5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4885</text:p>
          </table:table-cell>
          <table:covered-table-cell/>
          <table:table-cell office:value-type="float" office:value="607329.30000000005" table:style-name="ce19">
            <text:p>607329,3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4975</text:p>
          </table:table-cell>
          <table:covered-table-cell/>
          <table:table-cell office:value-type="float" office:value="459370.69" table:style-name="ce19">
            <text:p>459370,6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5015</text:p>
          </table:table-cell>
          <table:covered-table-cell/>
          <table:table-cell office:value-type="float" office:value="448956.68" table:style-name="ce19">
            <text:p>448956,6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1:6007</text:p>
          </table:table-cell>
          <table:covered-table-cell/>
          <table:table-cell office:value-type="float" office:value="595060.05000000005" table:style-name="ce19">
            <text:p>595060,0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80001:6643</text:p>
          </table:table-cell>
          <table:covered-table-cell/>
          <table:table-cell office:value-type="float" office:value="613851.42000000004" table:style-name="ce19">
            <text:p>613851,4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1:6747</text:p>
          </table:table-cell>
          <table:covered-table-cell/>
          <table:table-cell office:value-type="float" office:value="436485.67" table:style-name="ce19">
            <text:p>436485,6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1:3975</text:p>
          </table:table-cell>
          <table:covered-table-cell/>
          <table:table-cell office:value-type="float" office:value="153952.5" table:style-name="ce19">
            <text:p>153952,5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1:3976</text:p>
          </table:table-cell>
          <table:covered-table-cell/>
          <table:table-cell office:value-type="float" office:value="117208.8" table:style-name="ce19">
            <text:p>117208,8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23532</text:p>
          </table:table-cell>
          <table:covered-table-cell/>
          <table:table-cell office:value-type="float" office:value="95802.19" table:style-name="ce19">
            <text:p>95802,1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23533</text:p>
          </table:table-cell>
          <table:covered-table-cell/>
          <table:table-cell office:value-type="float" office:value="99178.95" table:style-name="ce19">
            <text:p>99178,9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23534</text:p>
          </table:table-cell>
          <table:covered-table-cell/>
          <table:table-cell office:value-type="float" office:value="87053.47" table:style-name="ce19">
            <text:p>87053,4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3:3244</text:p>
          </table:table-cell>
          <table:covered-table-cell/>
          <table:table-cell office:value-type="float" office:value="1135053.76" table:style-name="ce19">
            <text:p>1135053,7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120003:9516</text:p>
          </table:table-cell>
          <table:covered-table-cell/>
          <table:table-cell office:value-type="float" office:value="289128.38" table:style-name="ce19">
            <text:p>289128,3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120003:9517</text:p>
          </table:table-cell>
          <table:covered-table-cell/>
          <table:table-cell office:value-type="float" office:value="228815.22" table:style-name="ce19">
            <text:p>228815,2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14370</text:p>
          </table:table-cell>
          <table:covered-table-cell/>
          <table:table-cell office:value-type="float" office:value="614409.06999999995" table:style-name="ce19">
            <text:p>614409,0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65:88</text:p>
          </table:table-cell>
          <table:covered-table-cell/>
          <table:table-cell office:value-type="float" office:value="1134975.99" table:style-name="ce19">
            <text:p>1134975,9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1070:726</text:p>
          </table:table-cell>
          <table:covered-table-cell/>
          <table:table-cell office:value-type="float" office:value="1234409.5" table:style-name="ce19">
            <text:p>1234409,5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30018:1363</text:p>
          </table:table-cell>
          <table:covered-table-cell/>
          <table:table-cell office:value-type="float" office:value="754809.84" table:style-name="ce19">
            <text:p>754809,8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4:090002:18621</text:p>
          </table:table-cell>
          <table:covered-table-cell/>
          <table:table-cell office:value-type="float" office:value="1048029.74" table:style-name="ce19">
            <text:p>1048029,7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00000:2228</text:p>
          </table:table-cell>
          <table:covered-table-cell/>
          <table:table-cell office:value-type="float" office:value="4486940.9000000004" table:style-name="ce19">
            <text:p>4486940,9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5:080102:1147</text:p>
          </table:table-cell>
          <table:covered-table-cell/>
          <table:table-cell office:value-type="float" office:value="682267.68" table:style-name="ce19">
            <text:p>682267,6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6:030001:2216</text:p>
          </table:table-cell>
          <table:covered-table-cell/>
          <table:table-cell office:value-type="float" office:value="66056.649999999994" table:style-name="ce19">
            <text:p>66056,6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120005:953</text:p>
          </table:table-cell>
          <table:covered-table-cell/>
          <table:table-cell office:value-type="float" office:value="884343.63" table:style-name="ce19">
            <text:p>884343,6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120002:1637</text:p>
          </table:table-cell>
          <table:covered-table-cell/>
          <table:table-cell office:value-type="float" office:value="482733.13" table:style-name="ce19">
            <text:p>482733,1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140212:112</text:p>
          </table:table-cell>
          <table:covered-table-cell/>
          <table:table-cell office:value-type="float" office:value="832413.96" table:style-name="ce19">
            <text:p>832413,9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8:140212:236</text:p>
          </table:table-cell>
          <table:covered-table-cell/>
          <table:table-cell office:value-type="float" office:value="1049156.69" table:style-name="ce19">
            <text:p>1049156,6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140212:252</text:p>
          </table:table-cell>
          <table:covered-table-cell/>
          <table:table-cell office:value-type="float" office:value="825084.63" table:style-name="ce19">
            <text:p>825084,6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140212:254</text:p>
          </table:table-cell>
          <table:covered-table-cell/>
          <table:table-cell office:value-type="float" office:value="1075151.8" table:style-name="ce19">
            <text:p>1075151,8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8:140212:289</text:p>
          </table:table-cell>
          <table:covered-table-cell/>
          <table:table-cell office:value-type="float" office:value="699653.13" table:style-name="ce19">
            <text:p>699653,1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4:090200:209</text:p>
          </table:table-cell>
          <table:covered-table-cell/>
          <table:table-cell office:value-type="float" office:value="915788.36" table:style-name="ce19">
            <text:p>915788,3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41001:1261</text:p>
          </table:table-cell>
          <table:covered-table-cell/>
          <table:table-cell office:value-type="float" office:value="1236221.6000000001" table:style-name="ce19">
            <text:p>1236221,6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41901:264</text:p>
          </table:table-cell>
          <table:covered-table-cell/>
          <table:table-cell office:value-type="float" office:value="155372.20000000001" table:style-name="ce19">
            <text:p>155372,2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60401:298</text:p>
          </table:table-cell>
          <table:covered-table-cell/>
          <table:table-cell office:value-type="float" office:value="417481.1" table:style-name="ce19">
            <text:p>417481,1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61201:2980</text:p>
          </table:table-cell>
          <table:covered-table-cell/>
          <table:table-cell office:value-type="float" office:value="294285.05" table:style-name="ce19">
            <text:p>294285,0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00000:1104</text:p>
          </table:table-cell>
          <table:covered-table-cell/>
          <table:table-cell office:value-type="float" office:value="1156901.93" table:style-name="ce19">
            <text:p>1156901,9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00000:1764</text:p>
          </table:table-cell>
          <table:covered-table-cell/>
          <table:table-cell office:value-type="float" office:value="226788.67" table:style-name="ce19">
            <text:p>226788,6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00000:1771</text:p>
          </table:table-cell>
          <table:covered-table-cell/>
          <table:table-cell office:value-type="float" office:value="3609967.62" table:style-name="ce19">
            <text:p>3609967,6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00000:1784</text:p>
          </table:table-cell>
          <table:covered-table-cell/>
          <table:table-cell office:value-type="float" office:value="536877.73" table:style-name="ce19">
            <text:p>536877,7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00000:1877</text:p>
          </table:table-cell>
          <table:covered-table-cell/>
          <table:table-cell office:value-type="float" office:value="111538.03" table:style-name="ce19">
            <text:p>111538,0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00000:1917</text:p>
          </table:table-cell>
          <table:covered-table-cell/>
          <table:table-cell office:value-type="float" office:value="724765.56" table:style-name="ce19">
            <text:p>724765,5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00000:2021</text:p>
          </table:table-cell>
          <table:covered-table-cell/>
          <table:table-cell office:value-type="float" office:value="611358.32999999996" table:style-name="ce19">
            <text:p>611358,3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00000:5011</text:p>
          </table:table-cell>
          <table:covered-table-cell/>
          <table:table-cell office:value-type="float" office:value="1605712.68" table:style-name="ce19">
            <text:p>1605712,6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00000:5106</text:p>
          </table:table-cell>
          <table:covered-table-cell/>
          <table:table-cell office:value-type="float" office:value="81186.45" table:style-name="ce19">
            <text:p>81186,4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00000:5376</text:p>
          </table:table-cell>
          <table:covered-table-cell/>
          <table:table-cell office:value-type="float" office:value="107556.7" table:style-name="ce19">
            <text:p>107556,7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00000:5378</text:p>
          </table:table-cell>
          <table:covered-table-cell/>
          <table:table-cell office:value-type="float" office:value="196849.06" table:style-name="ce19">
            <text:p>196849,0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00000:5379</text:p>
          </table:table-cell>
          <table:covered-table-cell/>
          <table:table-cell office:value-type="float" office:value="452549.9" table:style-name="ce19">
            <text:p>452549,9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00000:5380</text:p>
          </table:table-cell>
          <table:covered-table-cell/>
          <table:table-cell office:value-type="float" office:value="73057.38" table:style-name="ce19">
            <text:p>73057,3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00000:967</text:p>
          </table:table-cell>
          <table:covered-table-cell/>
          <table:table-cell office:value-type="float" office:value="507992.11" table:style-name="ce19">
            <text:p>507992,1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40001:355</text:p>
          </table:table-cell>
          <table:covered-table-cell/>
          <table:table-cell office:value-type="float" office:value="1046199.3" table:style-name="ce19">
            <text:p>1046199,3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40004:1414</text:p>
          </table:table-cell>
          <table:covered-table-cell/>
          <table:table-cell office:value-type="float" office:value="29411.31" table:style-name="ce19">
            <text:p>29411,3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40004:1425</text:p>
          </table:table-cell>
          <table:covered-table-cell/>
          <table:table-cell office:value-type="float" office:value="54941.64" table:style-name="ce19">
            <text:p>54941,6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70002:1888</text:p>
          </table:table-cell>
          <table:covered-table-cell/>
          <table:table-cell office:value-type="float" office:value="1091246.22" table:style-name="ce19">
            <text:p>1091246,2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70002:2576</text:p>
          </table:table-cell>
          <table:covered-table-cell/>
          <table:table-cell office:value-type="float" office:value="1990642.19" table:style-name="ce19">
            <text:p>1990642,1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70007:1811</text:p>
          </table:table-cell>
          <table:covered-table-cell/>
          <table:table-cell office:value-type="float" office:value="663351.18000000005" table:style-name="ce19">
            <text:p>663351,1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70007:2824</text:p>
          </table:table-cell>
          <table:covered-table-cell/>
          <table:table-cell office:value-type="float" office:value="728563.45" table:style-name="ce19">
            <text:p>728563,4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70007:3411</text:p>
          </table:table-cell>
          <table:covered-table-cell/>
          <table:table-cell office:value-type="float" office:value="525986.43000000005" table:style-name="ce19">
            <text:p>525986,4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70007:3507</text:p>
          </table:table-cell>
          <table:covered-table-cell/>
          <table:table-cell office:value-type="float" office:value="1868253.37" table:style-name="ce19">
            <text:p>1868253,3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70007:3810</text:p>
          </table:table-cell>
          <table:covered-table-cell/>
          <table:table-cell office:value-type="float" office:value="2060673.3" table:style-name="ce19">
            <text:p>2060673,3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70007:3811</text:p>
          </table:table-cell>
          <table:covered-table-cell/>
          <table:table-cell office:value-type="float" office:value="124030.37" table:style-name="ce19">
            <text:p>124030,3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70007:3817</text:p>
          </table:table-cell>
          <table:covered-table-cell/>
          <table:table-cell office:value-type="float" office:value="135630.24" table:style-name="ce19">
            <text:p>135630,2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70007:3829</text:p>
          </table:table-cell>
          <table:covered-table-cell/>
          <table:table-cell office:value-type="float" office:value="411423.94" table:style-name="ce19">
            <text:p>411423,9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70007:4193</text:p>
          </table:table-cell>
          <table:covered-table-cell/>
          <table:table-cell office:value-type="float" office:value="1700666.84" table:style-name="ce19">
            <text:p>1700666,8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070007:4225</text:p>
          </table:table-cell>
          <table:covered-table-cell/>
          <table:table-cell office:value-type="float" office:value="1142644.54" table:style-name="ce19">
            <text:p>1142644,5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070007:4253</text:p>
          </table:table-cell>
          <table:covered-table-cell/>
          <table:table-cell office:value-type="float" office:value="640810.77" table:style-name="ce19">
            <text:p>640810,7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070007:4259</text:p>
          </table:table-cell>
          <table:covered-table-cell/>
          <table:table-cell office:value-type="float" office:value="297879.19" table:style-name="ce19">
            <text:p>297879,1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070007:4312</text:p>
          </table:table-cell>
          <table:covered-table-cell/>
          <table:table-cell office:value-type="float" office:value="1898193.82" table:style-name="ce19">
            <text:p>1898193,8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070007:4422</text:p>
          </table:table-cell>
          <table:covered-table-cell/>
          <table:table-cell office:value-type="float" office:value="573958.47" table:style-name="ce19">
            <text:p>573958,4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070007:4727</text:p>
          </table:table-cell>
          <table:covered-table-cell/>
          <table:table-cell office:value-type="float" office:value="157177.51999999999" table:style-name="ce19">
            <text:p>157177,5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070007:4812</text:p>
          </table:table-cell>
          <table:covered-table-cell/>
          <table:table-cell office:value-type="float" office:value="609284.75" table:style-name="ce19">
            <text:p>609284,7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070007:4837</text:p>
          </table:table-cell>
          <table:covered-table-cell/>
          <table:table-cell office:value-type="float" office:value="1612419.09" table:style-name="ce19">
            <text:p>1612419,0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070007:4877</text:p>
          </table:table-cell>
          <table:covered-table-cell/>
          <table:table-cell office:value-type="float" office:value="1009999.12" table:style-name="ce19">
            <text:p>1009999,1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070007:4997</text:p>
          </table:table-cell>
          <table:covered-table-cell/>
          <table:table-cell office:value-type="float" office:value="809299.3" table:style-name="ce19">
            <text:p>809299,3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070007:5003</text:p>
          </table:table-cell>
          <table:covered-table-cell/>
          <table:table-cell office:value-type="float" office:value="1800695.42" table:style-name="ce19">
            <text:p>1800695,4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070007:5098</text:p>
          </table:table-cell>
          <table:covered-table-cell/>
          <table:table-cell office:value-type="float" office:value="869895.47" table:style-name="ce19">
            <text:p>869895,4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14:177</text:p>
          </table:table-cell>
          <table:covered-table-cell/>
          <table:table-cell office:value-type="float" office:value="1176083.08" table:style-name="ce19">
            <text:p>1176083,0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00014:187</text:p>
          </table:table-cell>
          <table:covered-table-cell/>
          <table:table-cell office:value-type="float" office:value="639044.31999999995" table:style-name="ce19">
            <text:p>639044,3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00014:189</text:p>
          </table:table-cell>
          <table:covered-table-cell/>
          <table:table-cell office:value-type="float" office:value="567669.27" table:style-name="ce19">
            <text:p>567669,2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14:205</text:p>
          </table:table-cell>
          <table:covered-table-cell/>
          <table:table-cell office:value-type="float" office:value="301833.27" table:style-name="ce19">
            <text:p>301833,2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14:208</text:p>
          </table:table-cell>
          <table:covered-table-cell/>
          <table:table-cell office:value-type="float" office:value="466494.49" table:style-name="ce19">
            <text:p>466494,4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00015:1171</text:p>
          </table:table-cell>
          <table:covered-table-cell/>
          <table:table-cell office:value-type="float" office:value="1373596.36" table:style-name="ce19">
            <text:p>1373596,3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15:462</text:p>
          </table:table-cell>
          <table:covered-table-cell/>
          <table:table-cell office:value-type="float" office:value="527354.28" table:style-name="ce19">
            <text:p>527354,2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15:796</text:p>
          </table:table-cell>
          <table:covered-table-cell/>
          <table:table-cell office:value-type="float" office:value="12349.9" table:style-name="ce19">
            <text:p>12349,9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16:1155</text:p>
          </table:table-cell>
          <table:covered-table-cell/>
          <table:table-cell office:value-type="float" office:value="1594985.6" table:style-name="ce19">
            <text:p>1594985,6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00016:369</text:p>
          </table:table-cell>
          <table:covered-table-cell/>
          <table:table-cell office:value-type="float" office:value="690840.96" table:style-name="ce19">
            <text:p>690840,9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00016:370</text:p>
          </table:table-cell>
          <table:covered-table-cell/>
          <table:table-cell office:value-type="float" office:value="655462.05000000005" table:style-name="ce19">
            <text:p>655462,0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16:381</text:p>
          </table:table-cell>
          <table:covered-table-cell/>
          <table:table-cell office:value-type="float" office:value="27472.41" table:style-name="ce19">
            <text:p>27472,4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16:383</text:p>
          </table:table-cell>
          <table:covered-table-cell/>
          <table:table-cell office:value-type="float" office:value="25991.86" table:style-name="ce19">
            <text:p>25991,8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16:385</text:p>
          </table:table-cell>
          <table:covered-table-cell/>
          <table:table-cell office:value-type="float" office:value="179973.68" table:style-name="ce19">
            <text:p>179973,6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16:386</text:p>
          </table:table-cell>
          <table:covered-table-cell/>
          <table:table-cell office:value-type="float" office:value="170554.49" table:style-name="ce19">
            <text:p>170554,4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16:388</text:p>
          </table:table-cell>
          <table:covered-table-cell/>
          <table:table-cell office:value-type="float" office:value="94097.11" table:style-name="ce19">
            <text:p>94097,1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16:411</text:p>
          </table:table-cell>
          <table:covered-table-cell/>
          <table:table-cell office:value-type="float" office:value="574757.93999999994" table:style-name="ce19">
            <text:p>574757,9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16:431</text:p>
          </table:table-cell>
          <table:covered-table-cell/>
          <table:table-cell office:value-type="float" office:value="592921.39" table:style-name="ce19">
            <text:p>592921,3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16:439</text:p>
          </table:table-cell>
          <table:covered-table-cell/>
          <table:table-cell office:value-type="float" office:value="617327.35" table:style-name="ce19">
            <text:p>617327,3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16:448</text:p>
          </table:table-cell>
          <table:covered-table-cell/>
          <table:table-cell office:value-type="float" office:value="722428.75" table:style-name="ce19">
            <text:p>722428,7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16:455</text:p>
          </table:table-cell>
          <table:covered-table-cell/>
          <table:table-cell office:value-type="float" office:value="579925.57999999996" table:style-name="ce19">
            <text:p>579925,5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17:434</text:p>
          </table:table-cell>
          <table:covered-table-cell/>
          <table:table-cell office:value-type="float" office:value="289998.87" table:style-name="ce19">
            <text:p>289998,8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17:702</text:p>
          </table:table-cell>
          <table:covered-table-cell/>
          <table:table-cell office:value-type="float" office:value="503297.25" table:style-name="ce19">
            <text:p>503297,2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17:709</text:p>
          </table:table-cell>
          <table:covered-table-cell/>
          <table:table-cell office:value-type="float" office:value="596126.38" table:style-name="ce19">
            <text:p>596126,3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17:713</text:p>
          </table:table-cell>
          <table:covered-table-cell/>
          <table:table-cell office:value-type="float" office:value="1711242.25" table:style-name="ce19">
            <text:p>1711242,2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18:336</text:p>
          </table:table-cell>
          <table:covered-table-cell/>
          <table:table-cell office:value-type="float" office:value="748642.09" table:style-name="ce19">
            <text:p>748642,0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20:1077</text:p>
          </table:table-cell>
          <table:covered-table-cell/>
          <table:table-cell office:value-type="float" office:value="429198.32" table:style-name="ce19">
            <text:p>429198,3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20:1078</text:p>
          </table:table-cell>
          <table:covered-table-cell/>
          <table:table-cell office:value-type="float" office:value="682115.81" table:style-name="ce19">
            <text:p>682115,8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20:1079</text:p>
          </table:table-cell>
          <table:covered-table-cell/>
          <table:table-cell office:value-type="float" office:value="764438.69" table:style-name="ce19">
            <text:p>764438,6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20:1088</text:p>
          </table:table-cell>
          <table:covered-table-cell/>
          <table:table-cell office:value-type="float" office:value="1311543.33" table:style-name="ce19">
            <text:p>1311543,3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20:1089</text:p>
          </table:table-cell>
          <table:covered-table-cell/>
          <table:table-cell office:value-type="float" office:value="2401608.83" table:style-name="ce19">
            <text:p>2401608,8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20:1090</text:p>
          </table:table-cell>
          <table:covered-table-cell/>
          <table:table-cell office:value-type="float" office:value="360276.17" table:style-name="ce19">
            <text:p>360276,1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20:1094</text:p>
          </table:table-cell>
          <table:covered-table-cell/>
          <table:table-cell office:value-type="float" office:value="243917.73" table:style-name="ce19">
            <text:p>243917,7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20:1098</text:p>
          </table:table-cell>
          <table:covered-table-cell/>
          <table:table-cell office:value-type="float" office:value="287949.88" table:style-name="ce19">
            <text:p>287949,8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00020:1101</text:p>
          </table:table-cell>
          <table:covered-table-cell/>
          <table:table-cell office:value-type="float" office:value="254045.7" table:style-name="ce19">
            <text:p>254045,7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00020:1103</text:p>
          </table:table-cell>
          <table:covered-table-cell/>
          <table:table-cell office:value-type="float" office:value="536865.31000000006" table:style-name="ce19">
            <text:p>536865,3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00020:1104</text:p>
          </table:table-cell>
          <table:covered-table-cell/>
          <table:table-cell office:value-type="float" office:value="757682.73" table:style-name="ce19">
            <text:p>757682,7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00020:1105</text:p>
          </table:table-cell>
          <table:covered-table-cell/>
          <table:table-cell office:value-type="float" office:value="116941.67" table:style-name="ce19">
            <text:p>116941,6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00020:1107</text:p>
          </table:table-cell>
          <table:covered-table-cell/>
          <table:table-cell office:value-type="float" office:value="745391.18" table:style-name="ce19">
            <text:p>745391,1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00020:1109</text:p>
          </table:table-cell>
          <table:covered-table-cell/>
          <table:table-cell office:value-type="float" office:value="742682.3" table:style-name="ce19">
            <text:p>742682,3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20:1118</text:p>
          </table:table-cell>
          <table:covered-table-cell/>
          <table:table-cell office:value-type="float" office:value="698978.13" table:style-name="ce19">
            <text:p>698978,1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20:1120</text:p>
          </table:table-cell>
          <table:covered-table-cell/>
          <table:table-cell office:value-type="float" office:value="1176064.1200000001" table:style-name="ce19">
            <text:p>1176064,1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00020:1121</text:p>
          </table:table-cell>
          <table:covered-table-cell/>
          <table:table-cell office:value-type="float" office:value="1178441.27" table:style-name="ce19">
            <text:p>1178441,2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00020:1124</text:p>
          </table:table-cell>
          <table:covered-table-cell/>
          <table:table-cell office:value-type="float" office:value="632843.93000000005" table:style-name="ce19">
            <text:p>632843,9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00020:1126</text:p>
          </table:table-cell>
          <table:covered-table-cell/>
          <table:table-cell office:value-type="float" office:value="718650.47" table:style-name="ce19">
            <text:p>718650,4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00020:1127</text:p>
          </table:table-cell>
          <table:covered-table-cell/>
          <table:table-cell office:value-type="float" office:value="1201826.3600000001" table:style-name="ce19">
            <text:p>1201826,3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00020:1130</text:p>
          </table:table-cell>
          <table:covered-table-cell/>
          <table:table-cell office:value-type="float" office:value="465731.58" table:style-name="ce19">
            <text:p>465731,5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00020:1133</text:p>
          </table:table-cell>
          <table:covered-table-cell/>
          <table:table-cell office:value-type="float" office:value="685358.82" table:style-name="ce19">
            <text:p>685358,8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00020:1135</text:p>
          </table:table-cell>
          <table:covered-table-cell/>
          <table:table-cell office:value-type="float" office:value="746894.38" table:style-name="ce19">
            <text:p>746894,3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00020:1137</text:p>
          </table:table-cell>
          <table:covered-table-cell/>
          <table:table-cell office:value-type="float" office:value="311111.42" table:style-name="ce19">
            <text:p>311111,4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00020:1138</text:p>
          </table:table-cell>
          <table:covered-table-cell/>
          <table:table-cell office:value-type="float" office:value="562433.56999999995" table:style-name="ce19">
            <text:p>562433,5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00020:1140</text:p>
          </table:table-cell>
          <table:covered-table-cell/>
          <table:table-cell office:value-type="float" office:value="796519.73" table:style-name="ce19">
            <text:p>796519,7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00020:1145</text:p>
          </table:table-cell>
          <table:covered-table-cell/>
          <table:table-cell office:value-type="float" office:value="338361.01" table:style-name="ce19">
            <text:p>338361,0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00020:1147</text:p>
          </table:table-cell>
          <table:covered-table-cell/>
          <table:table-cell office:value-type="float" office:value="771292.27" table:style-name="ce19">
            <text:p>771292,2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00020:1148</text:p>
          </table:table-cell>
          <table:covered-table-cell/>
          <table:table-cell office:value-type="float" office:value="1642689.57" table:style-name="ce19">
            <text:p>1642689,5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00020:1150</text:p>
          </table:table-cell>
          <table:covered-table-cell/>
          <table:table-cell office:value-type="float" office:value="492864.07" table:style-name="ce19">
            <text:p>492864,0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00020:1151</text:p>
          </table:table-cell>
          <table:covered-table-cell/>
          <table:table-cell office:value-type="float" office:value="266161.59999999998" table:style-name="ce19">
            <text:p>266161,6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00020:1152</text:p>
          </table:table-cell>
          <table:covered-table-cell/>
          <table:table-cell office:value-type="float" office:value="225118.79" table:style-name="ce19">
            <text:p>225118,7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00020:1160</text:p>
          </table:table-cell>
          <table:covered-table-cell/>
          <table:table-cell office:value-type="float" office:value="412534.89" table:style-name="ce19">
            <text:p>412534,8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00020:1169</text:p>
          </table:table-cell>
          <table:covered-table-cell/>
          <table:table-cell office:value-type="float" office:value="225302.29" table:style-name="ce19">
            <text:p>225302,2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00020:1172</text:p>
          </table:table-cell>
          <table:covered-table-cell/>
          <table:table-cell office:value-type="float" office:value="1367916.74" table:style-name="ce19">
            <text:p>1367916,7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00020:1173</text:p>
          </table:table-cell>
          <table:covered-table-cell/>
          <table:table-cell office:value-type="float" office:value="667980.06000000006" table:style-name="ce19">
            <text:p>667980,0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00020:1175</text:p>
          </table:table-cell>
          <table:covered-table-cell/>
          <table:table-cell office:value-type="float" office:value="157263.24" table:style-name="ce19">
            <text:p>157263,2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00020:1176</text:p>
          </table:table-cell>
          <table:covered-table-cell/>
          <table:table-cell office:value-type="float" office:value="780183.39" table:style-name="ce19">
            <text:p>780183,3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00020:1178</text:p>
          </table:table-cell>
          <table:covered-table-cell/>
          <table:table-cell office:value-type="float" office:value="853399.58" table:style-name="ce19">
            <text:p>853399,5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00020:1183</text:p>
          </table:table-cell>
          <table:covered-table-cell/>
          <table:table-cell office:value-type="float" office:value="193454.74" table:style-name="ce19">
            <text:p>193454,7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00020:1185</text:p>
          </table:table-cell>
          <table:covered-table-cell/>
          <table:table-cell office:value-type="float" office:value="1130623.25" table:style-name="ce19">
            <text:p>1130623,2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00020:1187</text:p>
          </table:table-cell>
          <table:covered-table-cell/>
          <table:table-cell office:value-type="float" office:value="1169519.5" table:style-name="ce19">
            <text:p>1169519,5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00020:1188</text:p>
          </table:table-cell>
          <table:covered-table-cell/>
          <table:table-cell office:value-type="float" office:value="234381.9" table:style-name="ce19">
            <text:p>234381,9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00020:1195</text:p>
          </table:table-cell>
          <table:covered-table-cell/>
          <table:table-cell office:value-type="float" office:value="1394032.76" table:style-name="ce19">
            <text:p>1394032,7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00020:1196</text:p>
          </table:table-cell>
          <table:covered-table-cell/>
          <table:table-cell office:value-type="float" office:value="572706" table:style-name="ce19">
            <text:p>572706,0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00020:1198</text:p>
          </table:table-cell>
          <table:covered-table-cell/>
          <table:table-cell office:value-type="float" office:value="563317.38" table:style-name="ce19">
            <text:p>563317,3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100020:1202</text:p>
          </table:table-cell>
          <table:covered-table-cell/>
          <table:table-cell office:value-type="float" office:value="221648.37" table:style-name="ce19">
            <text:p>221648,3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100020:1203</text:p>
          </table:table-cell>
          <table:covered-table-cell/>
          <table:table-cell office:value-type="float" office:value="466760.49" table:style-name="ce19">
            <text:p>466760,4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100020:1206</text:p>
          </table:table-cell>
          <table:covered-table-cell/>
          <table:table-cell office:value-type="float" office:value="339356.04" table:style-name="ce19">
            <text:p>339356,0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00020:1209</text:p>
          </table:table-cell>
          <table:covered-table-cell/>
          <table:table-cell office:value-type="float" office:value="425414.52" table:style-name="ce19">
            <text:p>425414,5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00020:1216</text:p>
          </table:table-cell>
          <table:covered-table-cell/>
          <table:table-cell office:value-type="float" office:value="695182.13" table:style-name="ce19">
            <text:p>695182,1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00020:1220</text:p>
          </table:table-cell>
          <table:covered-table-cell/>
          <table:table-cell office:value-type="float" office:value="1126261.07" table:style-name="ce19">
            <text:p>1126261,0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100020:1221</text:p>
          </table:table-cell>
          <table:covered-table-cell/>
          <table:table-cell office:value-type="float" office:value="884114.92" table:style-name="ce19">
            <text:p>884114,9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100020:1222</text:p>
          </table:table-cell>
          <table:covered-table-cell/>
          <table:table-cell office:value-type="float" office:value="571007.55000000005" table:style-name="ce19">
            <text:p>571007,5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00020:537</text:p>
          </table:table-cell>
          <table:covered-table-cell/>
          <table:table-cell office:value-type="float" office:value="464647.9" table:style-name="ce19">
            <text:p>464647,9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00020:719</text:p>
          </table:table-cell>
          <table:covered-table-cell/>
          <table:table-cell office:value-type="float" office:value="526554.74" table:style-name="ce19">
            <text:p>526554,7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100020:807</text:p>
          </table:table-cell>
          <table:covered-table-cell/>
          <table:table-cell office:value-type="float" office:value="1004577.87" table:style-name="ce19">
            <text:p>1004577,8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00020:810</text:p>
          </table:table-cell>
          <table:covered-table-cell/>
          <table:table-cell office:value-type="float" office:value="358209.15" table:style-name="ce19">
            <text:p>358209,1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00020:822</text:p>
          </table:table-cell>
          <table:covered-table-cell/>
          <table:table-cell office:value-type="float" office:value="752090.24" table:style-name="ce19">
            <text:p>752090,2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00020:827</text:p>
          </table:table-cell>
          <table:covered-table-cell/>
          <table:table-cell office:value-type="float" office:value="81913.53" table:style-name="ce19">
            <text:p>81913,5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100020:828</text:p>
          </table:table-cell>
          <table:covered-table-cell/>
          <table:table-cell office:value-type="float" office:value="554379.14" table:style-name="ce19">
            <text:p>554379,1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100020:832</text:p>
          </table:table-cell>
          <table:covered-table-cell/>
          <table:table-cell office:value-type="float" office:value="723043.79" table:style-name="ce19">
            <text:p>723043,7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8:100020:833</text:p>
          </table:table-cell>
          <table:covered-table-cell/>
          <table:table-cell office:value-type="float" office:value="1755632.95" table:style-name="ce19">
            <text:p>1755632,9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8:100022:344</text:p>
          </table:table-cell>
          <table:covered-table-cell/>
          <table:table-cell office:value-type="float" office:value="436743.37" table:style-name="ce19">
            <text:p>436743,3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8:100024:444</text:p>
          </table:table-cell>
          <table:covered-table-cell/>
          <table:table-cell office:value-type="float" office:value="1225569.5900000001" table:style-name="ce19">
            <text:p>1225569,5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8:100025:196</text:p>
          </table:table-cell>
          <table:covered-table-cell/>
          <table:table-cell office:value-type="float" office:value="362084.3" table:style-name="ce19">
            <text:p>362084,3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8:100025:652</text:p>
          </table:table-cell>
          <table:covered-table-cell/>
          <table:table-cell office:value-type="float" office:value="863736.59" table:style-name="ce19">
            <text:p>863736,5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8:100025:657</text:p>
          </table:table-cell>
          <table:covered-table-cell/>
          <table:table-cell office:value-type="float" office:value="600509.06000000006" table:style-name="ce19">
            <text:p>600509,0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8:100025:671</text:p>
          </table:table-cell>
          <table:covered-table-cell/>
          <table:table-cell office:value-type="float" office:value="1192124.48" table:style-name="ce19">
            <text:p>1192124,4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8:100026:617</text:p>
          </table:table-cell>
          <table:covered-table-cell/>
          <table:table-cell office:value-type="float" office:value="636506.93000000005" table:style-name="ce19">
            <text:p>636506,9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8:100026:837</text:p>
          </table:table-cell>
          <table:covered-table-cell/>
          <table:table-cell office:value-type="float" office:value="1143142.96" table:style-name="ce19">
            <text:p>1143142,9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8:100026:919</text:p>
          </table:table-cell>
          <table:covered-table-cell/>
          <table:table-cell office:value-type="float" office:value="1014960.5" table:style-name="ce19">
            <text:p>1014960,5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8:100026:966</text:p>
          </table:table-cell>
          <table:covered-table-cell/>
          <table:table-cell office:value-type="float" office:value="395915.38" table:style-name="ce19">
            <text:p>395915,3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8:100027:571</text:p>
          </table:table-cell>
          <table:covered-table-cell/>
          <table:table-cell office:value-type="float" office:value="66349.960000000006" table:style-name="ce19">
            <text:p>66349,9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8:100028:2592</text:p>
          </table:table-cell>
          <table:covered-table-cell/>
          <table:table-cell office:value-type="float" office:value="41612.07" table:style-name="ce19">
            <text:p>41612,0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8:100028:2706</text:p>
          </table:table-cell>
          <table:covered-table-cell/>
          <table:table-cell office:value-type="float" office:value="444043.71" table:style-name="ce19">
            <text:p>444043,7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8:100028:4197</text:p>
          </table:table-cell>
          <table:covered-table-cell/>
          <table:table-cell office:value-type="float" office:value="899384.11" table:style-name="ce19">
            <text:p>899384,1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8:100028:4779</text:p>
          </table:table-cell>
          <table:covered-table-cell/>
          <table:table-cell office:value-type="float" office:value="124798.36" table:style-name="ce19">
            <text:p>124798,3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8:100028:4788</text:p>
          </table:table-cell>
          <table:covered-table-cell/>
          <table:table-cell office:value-type="float" office:value="134398.23000000001" table:style-name="ce19">
            <text:p>134398,2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8:100028:4801</text:p>
          </table:table-cell>
          <table:covered-table-cell/>
          <table:table-cell office:value-type="float" office:value="96579.41" table:style-name="ce19">
            <text:p>96579,4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8:100028:5046</text:p>
          </table:table-cell>
          <table:covered-table-cell/>
          <table:table-cell office:value-type="float" office:value="464270.91" table:style-name="ce19">
            <text:p>464270,9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8:100028:5050</text:p>
          </table:table-cell>
          <table:covered-table-cell/>
          <table:table-cell office:value-type="float" office:value="485840.08" table:style-name="ce19">
            <text:p>485840,0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8:100028:5948</text:p>
          </table:table-cell>
          <table:covered-table-cell/>
          <table:table-cell office:value-type="float" office:value="325340.49" table:style-name="ce19">
            <text:p>325340,4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8:100028:6005</text:p>
          </table:table-cell>
          <table:covered-table-cell/>
          <table:table-cell office:value-type="float" office:value="611580.56999999995" table:style-name="ce19">
            <text:p>611580,5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8:100028:6020</text:p>
          </table:table-cell>
          <table:covered-table-cell/>
          <table:table-cell office:value-type="float" office:value="108392.83" table:style-name="ce19">
            <text:p>108392,8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8:100028:6029</text:p>
          </table:table-cell>
          <table:covered-table-cell/>
          <table:table-cell office:value-type="float" office:value="315183.06" table:style-name="ce19">
            <text:p>315183,0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8:100028:6038</text:p>
          </table:table-cell>
          <table:covered-table-cell/>
          <table:table-cell office:value-type="float" office:value="703029.75" table:style-name="ce19">
            <text:p>703029,7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8:100028:6066</text:p>
          </table:table-cell>
          <table:covered-table-cell/>
          <table:table-cell office:value-type="float" office:value="1866558.04" table:style-name="ce19">
            <text:p>1866558,0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8:100028:6670</text:p>
          </table:table-cell>
          <table:covered-table-cell/>
          <table:table-cell office:value-type="float" office:value="2022949.24" table:style-name="ce19">
            <text:p>2022949,2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8:100028:7026</text:p>
          </table:table-cell>
          <table:covered-table-cell/>
          <table:table-cell office:value-type="float" office:value="164937.9" table:style-name="ce19">
            <text:p>164937,9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8:100028:7388</text:p>
          </table:table-cell>
          <table:covered-table-cell/>
          <table:table-cell office:value-type="float" office:value="873364.63" table:style-name="ce19">
            <text:p>873364,6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8:100028:7441</text:p>
          </table:table-cell>
          <table:covered-table-cell/>
          <table:table-cell office:value-type="float" office:value="163121.06" table:style-name="ce19">
            <text:p>163121,0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8:100028:8383</text:p>
          </table:table-cell>
          <table:covered-table-cell/>
          <table:table-cell office:value-type="float" office:value="452411.06" table:style-name="ce19">
            <text:p>452411,0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8:110005:548</text:p>
          </table:table-cell>
          <table:covered-table-cell/>
          <table:table-cell office:value-type="float" office:value="762447.6" table:style-name="ce19">
            <text:p>762447,6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8:110012:191</text:p>
          </table:table-cell>
          <table:covered-table-cell/>
          <table:table-cell office:value-type="float" office:value="106109.83" table:style-name="ce19">
            <text:p>106109,8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8:110015:564</text:p>
          </table:table-cell>
          <table:covered-table-cell/>
          <table:table-cell office:value-type="float" office:value="367163.32" table:style-name="ce19">
            <text:p>367163,3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8:110015:569</text:p>
          </table:table-cell>
          <table:covered-table-cell/>
          <table:table-cell office:value-type="float" office:value="158776.43" table:style-name="ce19">
            <text:p>158776,4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8:110015:591</text:p>
          </table:table-cell>
          <table:covered-table-cell/>
          <table:table-cell office:value-type="float" office:value="216362.5" table:style-name="ce19">
            <text:p>216362,5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8:110016:1022</text:p>
          </table:table-cell>
          <table:covered-table-cell/>
          <table:table-cell office:value-type="float" office:value="555365.17000000004" table:style-name="ce19">
            <text:p>555365,1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8:110016:1029</text:p>
          </table:table-cell>
          <table:covered-table-cell/>
          <table:table-cell office:value-type="float" office:value="170198.27" table:style-name="ce19">
            <text:p>170198,2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8:110016:1053</text:p>
          </table:table-cell>
          <table:covered-table-cell/>
          <table:table-cell office:value-type="float" office:value="401442.8" table:style-name="ce19">
            <text:p>401442,8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8:110017:380</text:p>
          </table:table-cell>
          <table:covered-table-cell/>
          <table:table-cell office:value-type="float" office:value="576753.26" table:style-name="ce19">
            <text:p>576753,2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8:110017:390</text:p>
          </table:table-cell>
          <table:covered-table-cell/>
          <table:table-cell office:value-type="float" office:value="394095.04" table:style-name="ce19">
            <text:p>394095,0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8:110018:482</text:p>
          </table:table-cell>
          <table:covered-table-cell/>
          <table:table-cell office:value-type="float" office:value="163461.17000000001" table:style-name="ce19">
            <text:p>163461,1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8:110018:495</text:p>
          </table:table-cell>
          <table:covered-table-cell/>
          <table:table-cell office:value-type="float" office:value="254533.8" table:style-name="ce19">
            <text:p>254533,8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8:110021:218</text:p>
          </table:table-cell>
          <table:covered-table-cell/>
          <table:table-cell office:value-type="float" office:value="87770.27" table:style-name="ce19">
            <text:p>87770,2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8:110021:738</text:p>
          </table:table-cell>
          <table:covered-table-cell/>
          <table:table-cell office:value-type="float" office:value="122658.96" table:style-name="ce19">
            <text:p>122658,9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8:110021:746</text:p>
          </table:table-cell>
          <table:covered-table-cell/>
          <table:table-cell office:value-type="float" office:value="350113.97" table:style-name="ce19">
            <text:p>350113,9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8:110021:768</text:p>
          </table:table-cell>
          <table:covered-table-cell/>
          <table:table-cell office:value-type="float" office:value="363975.21" table:style-name="ce19">
            <text:p>363975,2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8:110021:772</text:p>
          </table:table-cell>
          <table:covered-table-cell/>
          <table:table-cell office:value-type="float" office:value="511286.19" table:style-name="ce19">
            <text:p>511286,1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8:110021:777</text:p>
          </table:table-cell>
          <table:covered-table-cell/>
          <table:table-cell office:value-type="float" office:value="152847.47" table:style-name="ce19">
            <text:p>152847,4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8:110021:789</text:p>
          </table:table-cell>
          <table:covered-table-cell/>
          <table:table-cell office:value-type="float" office:value="293756.14" table:style-name="ce19">
            <text:p>293756,1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8:110023:3135</text:p>
          </table:table-cell>
          <table:covered-table-cell/>
          <table:table-cell office:value-type="float" office:value="387200.52" table:style-name="ce19">
            <text:p>387200,5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8:110023:3426</text:p>
          </table:table-cell>
          <table:covered-table-cell/>
          <table:table-cell office:value-type="float" office:value="2374433.0299999998" table:style-name="ce19">
            <text:p>2374433,0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8:110023:3820</text:p>
          </table:table-cell>
          <table:covered-table-cell/>
          <table:table-cell office:value-type="float" office:value="1493560.62" table:style-name="ce19">
            <text:p>1493560,6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8:110023:3941</text:p>
          </table:table-cell>
          <table:covered-table-cell/>
          <table:table-cell office:value-type="float" office:value="572947.22" table:style-name="ce19">
            <text:p>572947,2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8:110023:3998</text:p>
          </table:table-cell>
          <table:covered-table-cell/>
          <table:table-cell office:value-type="float" office:value="1438818.85" table:style-name="ce19">
            <text:p>1438818,8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28:110023:4055</text:p>
          </table:table-cell>
          <table:covered-table-cell/>
          <table:table-cell office:value-type="float" office:value="414187.01" table:style-name="ce19">
            <text:p>414187,0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28:110023:4399</text:p>
          </table:table-cell>
          <table:covered-table-cell/>
          <table:table-cell office:value-type="float" office:value="422250.23999999999" table:style-name="ce19">
            <text:p>422250,2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8:110023:4441</text:p>
          </table:table-cell>
          <table:covered-table-cell/>
          <table:table-cell office:value-type="float" office:value="89520.67" table:style-name="ce19">
            <text:p>89520,6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8:110023:4630</text:p>
          </table:table-cell>
          <table:covered-table-cell/>
          <table:table-cell office:value-type="float" office:value="577346.62" table:style-name="ce19">
            <text:p>577346,6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8:110023:4742</text:p>
          </table:table-cell>
          <table:covered-table-cell/>
          <table:table-cell office:value-type="float" office:value="2399896.1800000002" table:style-name="ce19">
            <text:p>2399896,1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8:110023:6068</text:p>
          </table:table-cell>
          <table:covered-table-cell/>
          <table:table-cell office:value-type="float" office:value="2332544" table:style-name="ce19">
            <text:p>2332544,0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8:110023:6692</text:p>
          </table:table-cell>
          <table:covered-table-cell/>
          <table:table-cell office:value-type="float" office:value="1177700.5" table:style-name="ce19">
            <text:p>1177700,5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28:120004:2348</text:p>
          </table:table-cell>
          <table:covered-table-cell/>
          <table:table-cell office:value-type="float" office:value="940664.76" table:style-name="ce19">
            <text:p>940664,7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28:120010:657</text:p>
          </table:table-cell>
          <table:covered-table-cell/>
          <table:table-cell office:value-type="float" office:value="244802.27" table:style-name="ce19">
            <text:p>244802,2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28:120010:662</text:p>
          </table:table-cell>
          <table:covered-table-cell/>
          <table:table-cell office:value-type="float" office:value="153426.57999999999" table:style-name="ce19">
            <text:p>153426,5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28:120011:805</text:p>
          </table:table-cell>
          <table:covered-table-cell/>
          <table:table-cell office:value-type="float" office:value="733742.78" table:style-name="ce19">
            <text:p>733742,7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28:120011:857</text:p>
          </table:table-cell>
          <table:covered-table-cell/>
          <table:table-cell office:value-type="float" office:value="196679.96" table:style-name="ce19">
            <text:p>196679,9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28:120012:651</text:p>
          </table:table-cell>
          <table:covered-table-cell/>
          <table:table-cell office:value-type="float" office:value="522413.04" table:style-name="ce19">
            <text:p>522413,0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28:120013:1059</text:p>
          </table:table-cell>
          <table:covered-table-cell/>
          <table:table-cell office:value-type="float" office:value="391127.47" table:style-name="ce19">
            <text:p>391127,4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28:120013:1088</text:p>
          </table:table-cell>
          <table:covered-table-cell/>
          <table:table-cell office:value-type="float" office:value="108290.26" table:style-name="ce19">
            <text:p>108290,2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28:120013:535</text:p>
          </table:table-cell>
          <table:covered-table-cell/>
          <table:table-cell office:value-type="float" office:value="113282.81" table:style-name="ce19">
            <text:p>113282,8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28:120013:788</text:p>
          </table:table-cell>
          <table:covered-table-cell/>
          <table:table-cell office:value-type="float" office:value="447539.27" table:style-name="ce19">
            <text:p>447539,2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28:120015:1318</text:p>
          </table:table-cell>
          <table:covered-table-cell/>
          <table:table-cell office:value-type="float" office:value="41285.660000000003" table:style-name="ce19">
            <text:p>41285,6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28:130001:799</text:p>
          </table:table-cell>
          <table:covered-table-cell/>
          <table:table-cell office:value-type="float" office:value="39339.040000000001" table:style-name="ce19">
            <text:p>39339,0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28:130001:985</text:p>
          </table:table-cell>
          <table:covered-table-cell/>
          <table:table-cell office:value-type="float" office:value="383630.36" table:style-name="ce19">
            <text:p>383630,3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28:130002:796</text:p>
          </table:table-cell>
          <table:covered-table-cell/>
          <table:table-cell office:value-type="float" office:value="158680.19" table:style-name="ce19">
            <text:p>158680,1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28:130007:507</text:p>
          </table:table-cell>
          <table:covered-table-cell/>
          <table:table-cell office:value-type="float" office:value="599546.47" table:style-name="ce19">
            <text:p>599546,4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28:130007:569</text:p>
          </table:table-cell>
          <table:covered-table-cell/>
          <table:table-cell office:value-type="float" office:value="226447.31" table:style-name="ce19">
            <text:p>226447,3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28:130007:876</text:p>
          </table:table-cell>
          <table:covered-table-cell/>
          <table:table-cell office:value-type="float" office:value="734016.52" table:style-name="ce19">
            <text:p>734016,5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28:130008:1005</text:p>
          </table:table-cell>
          <table:covered-table-cell/>
          <table:table-cell office:value-type="float" office:value="627914.55000000005" table:style-name="ce19">
            <text:p>627914,5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28:130008:1010</text:p>
          </table:table-cell>
          <table:covered-table-cell/>
          <table:table-cell office:value-type="float" office:value="545777.68000000005" table:style-name="ce19">
            <text:p>545777,6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28:130008:1047</text:p>
          </table:table-cell>
          <table:covered-table-cell/>
          <table:table-cell office:value-type="float" office:value="815441.36" table:style-name="ce19">
            <text:p>815441,3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28:130008:1151</text:p>
          </table:table-cell>
          <table:covered-table-cell/>
          <table:table-cell office:value-type="float" office:value="60458.26" table:style-name="ce19">
            <text:p>60458,2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28:130008:671</text:p>
          </table:table-cell>
          <table:covered-table-cell/>
          <table:table-cell office:value-type="float" office:value="826506.38" table:style-name="ce19">
            <text:p>826506,3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28:130008:685</text:p>
          </table:table-cell>
          <table:covered-table-cell/>
          <table:table-cell office:value-type="float" office:value="999419.88" table:style-name="ce19">
            <text:p>999419,8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28:130008:975</text:p>
          </table:table-cell>
          <table:covered-table-cell/>
          <table:table-cell office:value-type="float" office:value="604844.49" table:style-name="ce19">
            <text:p>604844,4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8:130009:539</text:p>
          </table:table-cell>
          <table:covered-table-cell/>
          <table:table-cell office:value-type="float" office:value="171916.84" table:style-name="ce19">
            <text:p>171916,8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8:130011:1110</text:p>
          </table:table-cell>
          <table:covered-table-cell/>
          <table:table-cell office:value-type="float" office:value="1077531.8600000001" table:style-name="ce19">
            <text:p>1077531,8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8:130011:1203</text:p>
          </table:table-cell>
          <table:covered-table-cell/>
          <table:table-cell office:value-type="float" office:value="864879.05" table:style-name="ce19">
            <text:p>864879,0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8:130011:1205</text:p>
          </table:table-cell>
          <table:covered-table-cell/>
          <table:table-cell office:value-type="float" office:value="1237716.3999999999" table:style-name="ce19">
            <text:p>1237716,4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8:130011:1209</text:p>
          </table:table-cell>
          <table:covered-table-cell/>
          <table:table-cell office:value-type="float" office:value="1472876.34" table:style-name="ce19">
            <text:p>1472876,3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8:130011:1213</text:p>
          </table:table-cell>
          <table:covered-table-cell/>
          <table:table-cell office:value-type="float" office:value="2481123.7599999998" table:style-name="ce19">
            <text:p>2481123,7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8:130011:1258</text:p>
          </table:table-cell>
          <table:covered-table-cell/>
          <table:table-cell office:value-type="float" office:value="1022483.41" table:style-name="ce19">
            <text:p>1022483,4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8:130011:1262</text:p>
          </table:table-cell>
          <table:covered-table-cell/>
          <table:table-cell office:value-type="float" office:value="1484985.16" table:style-name="ce19">
            <text:p>1484985,1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8:130011:1331</text:p>
          </table:table-cell>
          <table:covered-table-cell/>
          <table:table-cell office:value-type="float" office:value="1089198.06" table:style-name="ce19">
            <text:p>1089198,0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8:130011:1344</text:p>
          </table:table-cell>
          <table:covered-table-cell/>
          <table:table-cell office:value-type="float" office:value="691046.69" table:style-name="ce19">
            <text:p>691046,6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8:130011:1352</text:p>
          </table:table-cell>
          <table:covered-table-cell/>
          <table:table-cell office:value-type="float" office:value="2962956.24" table:style-name="ce19">
            <text:p>2962956,2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8:130011:1367</text:p>
          </table:table-cell>
          <table:covered-table-cell/>
          <table:table-cell office:value-type="float" office:value="2776572.99" table:style-name="ce19">
            <text:p>2776572,9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8:130011:1368</text:p>
          </table:table-cell>
          <table:covered-table-cell/>
          <table:table-cell office:value-type="float" office:value="87541.32" table:style-name="ce19">
            <text:p>87541,3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8:130011:1628</text:p>
          </table:table-cell>
          <table:covered-table-cell/>
          <table:table-cell office:value-type="float" office:value="443694.46" table:style-name="ce19">
            <text:p>443694,4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8:130011:1663</text:p>
          </table:table-cell>
          <table:covered-table-cell/>
          <table:table-cell office:value-type="float" office:value="2014593.12" table:style-name="ce19">
            <text:p>2014593,1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8:130011:1681</text:p>
          </table:table-cell>
          <table:covered-table-cell/>
          <table:table-cell office:value-type="float" office:value="1068698.01" table:style-name="ce19">
            <text:p>1068698,0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8:130011:1733</text:p>
          </table:table-cell>
          <table:covered-table-cell/>
          <table:table-cell office:value-type="float" office:value="860800.16" table:style-name="ce19">
            <text:p>860800,1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8:130011:1761</text:p>
          </table:table-cell>
          <table:covered-table-cell/>
          <table:table-cell office:value-type="float" office:value="601469.17000000004" table:style-name="ce19">
            <text:p>601469,1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8:130011:1765</text:p>
          </table:table-cell>
          <table:covered-table-cell/>
          <table:table-cell office:value-type="float" office:value="1932396.48" table:style-name="ce19">
            <text:p>1932396,4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8:130011:1802</text:p>
          </table:table-cell>
          <table:covered-table-cell/>
          <table:table-cell office:value-type="float" office:value="1184962.73" table:style-name="ce19">
            <text:p>1184962,7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28:130012:1098</text:p>
          </table:table-cell>
          <table:covered-table-cell/>
          <table:table-cell office:value-type="float" office:value="383448.58" table:style-name="ce19">
            <text:p>383448,5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28:130012:1107</text:p>
          </table:table-cell>
          <table:covered-table-cell/>
          <table:table-cell office:value-type="float" office:value="677231.67" table:style-name="ce19">
            <text:p>677231,6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28:130012:1108</text:p>
          </table:table-cell>
          <table:covered-table-cell/>
          <table:table-cell office:value-type="float" office:value="384720.39" table:style-name="ce19">
            <text:p>384720,3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28:130012:1229</text:p>
          </table:table-cell>
          <table:covered-table-cell/>
          <table:table-cell office:value-type="float" office:value="2289336.2599999998" table:style-name="ce19">
            <text:p>2289336,2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28:130012:1245</text:p>
          </table:table-cell>
          <table:covered-table-cell/>
          <table:table-cell office:value-type="float" office:value="878731.72" table:style-name="ce19">
            <text:p>878731,7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28:130012:1837</text:p>
          </table:table-cell>
          <table:covered-table-cell/>
          <table:table-cell office:value-type="float" office:value="1517506.53" table:style-name="ce19">
            <text:p>1517506,5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28:130012:1841</text:p>
          </table:table-cell>
          <table:covered-table-cell/>
          <table:table-cell office:value-type="float" office:value="1622937.74" table:style-name="ce19">
            <text:p>1622937,7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28:130012:1881</text:p>
          </table:table-cell>
          <table:covered-table-cell/>
          <table:table-cell office:value-type="float" office:value="2032144.53" table:style-name="ce19">
            <text:p>2032144,5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28:130012:1924</text:p>
          </table:table-cell>
          <table:covered-table-cell/>
          <table:table-cell office:value-type="float" office:value="1591674.55" table:style-name="ce19">
            <text:p>1591674,5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28:140002:581</text:p>
          </table:table-cell>
          <table:covered-table-cell/>
          <table:table-cell office:value-type="float" office:value="68460.81" table:style-name="ce19">
            <text:p>68460,8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28:140002:609</text:p>
          </table:table-cell>
          <table:covered-table-cell/>
          <table:table-cell office:value-type="float" office:value="470862.92" table:style-name="ce19">
            <text:p>470862,9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28:140010:1417</text:p>
          </table:table-cell>
          <table:covered-table-cell/>
          <table:table-cell office:value-type="float" office:value="363027.38" table:style-name="ce19">
            <text:p>363027,3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28:140010:1438</text:p>
          </table:table-cell>
          <table:covered-table-cell/>
          <table:table-cell office:value-type="float" office:value="180686.07999999999" table:style-name="ce19">
            <text:p>180686,0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28:140010:1813</text:p>
          </table:table-cell>
          <table:covered-table-cell/>
          <table:table-cell office:value-type="float" office:value="806444.55" table:style-name="ce19">
            <text:p>806444,5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28:140010:1825</text:p>
          </table:table-cell>
          <table:covered-table-cell/>
          <table:table-cell office:value-type="float" office:value="810561.78" table:style-name="ce19">
            <text:p>810561,7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28:140010:1826</text:p>
          </table:table-cell>
          <table:covered-table-cell/>
          <table:table-cell office:value-type="float" office:value="539391.81000000006" table:style-name="ce19">
            <text:p>539391,8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28:140010:1875</text:p>
          </table:table-cell>
          <table:covered-table-cell/>
          <table:table-cell office:value-type="float" office:value="1604940.13" table:style-name="ce19">
            <text:p>1604940,1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28:140010:1881</text:p>
          </table:table-cell>
          <table:covered-table-cell/>
          <table:table-cell office:value-type="float" office:value="1217834.3" table:style-name="ce19">
            <text:p>1217834,3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28:140010:2206</text:p>
          </table:table-cell>
          <table:covered-table-cell/>
          <table:table-cell office:value-type="float" office:value="876619.78" table:style-name="ce19">
            <text:p>876619,7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28:140010:2339</text:p>
          </table:table-cell>
          <table:covered-table-cell/>
          <table:table-cell office:value-type="float" office:value="2156002.7999999998" table:style-name="ce19">
            <text:p>2156002,8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28:140010:2353</text:p>
          </table:table-cell>
          <table:covered-table-cell/>
          <table:table-cell office:value-type="float" office:value="171836.2" table:style-name="ce19">
            <text:p>171836,2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28:140014:1131</text:p>
          </table:table-cell>
          <table:covered-table-cell/>
          <table:table-cell office:value-type="float" office:value="41474.129999999997" table:style-name="ce19">
            <text:p>41474,1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28:140014:1132</text:p>
          </table:table-cell>
          <table:covered-table-cell/>
          <table:table-cell office:value-type="float" office:value="166082.48000000001" table:style-name="ce19">
            <text:p>166082,4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28:140014:1189</text:p>
          </table:table-cell>
          <table:covered-table-cell/>
          <table:table-cell office:value-type="float" office:value="588132.03" table:style-name="ce19">
            <text:p>588132,0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28:140014:1191</text:p>
          </table:table-cell>
          <table:covered-table-cell/>
          <table:table-cell office:value-type="float" office:value="747453.76" table:style-name="ce19">
            <text:p>747453,7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28:140014:1209</text:p>
          </table:table-cell>
          <table:covered-table-cell/>
          <table:table-cell office:value-type="float" office:value="1448075.43" table:style-name="ce19">
            <text:p>1448075,4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28:140014:1227</text:p>
          </table:table-cell>
          <table:covered-table-cell/>
          <table:table-cell office:value-type="float" office:value="1805963.89" table:style-name="ce19">
            <text:p>1805963,8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28:140014:1228</text:p>
          </table:table-cell>
          <table:covered-table-cell/>
          <table:table-cell office:value-type="float" office:value="881363.44" table:style-name="ce19">
            <text:p>881363,4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28:140014:1675</text:p>
          </table:table-cell>
          <table:covered-table-cell/>
          <table:table-cell office:value-type="float" office:value="912928.12" table:style-name="ce19">
            <text:p>912928,1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28:140014:1678</text:p>
          </table:table-cell>
          <table:covered-table-cell/>
          <table:table-cell office:value-type="float" office:value="631469.63" table:style-name="ce19">
            <text:p>631469,6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28:150004:620</text:p>
          </table:table-cell>
          <table:covered-table-cell/>
          <table:table-cell office:value-type="float" office:value="115774.48" table:style-name="ce19">
            <text:p>115774,4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28:150004:623</text:p>
          </table:table-cell>
          <table:covered-table-cell/>
          <table:table-cell office:value-type="float" office:value="447969.49" table:style-name="ce19">
            <text:p>447969,4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28:150004:639</text:p>
          </table:table-cell>
          <table:covered-table-cell/>
          <table:table-cell office:value-type="float" office:value="343882.46" table:style-name="ce19">
            <text:p>343882,4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28:150004:653</text:p>
          </table:table-cell>
          <table:covered-table-cell/>
          <table:table-cell office:value-type="float" office:value="200116.23" table:style-name="ce19">
            <text:p>200116,2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28:150004:682</text:p>
          </table:table-cell>
          <table:covered-table-cell/>
          <table:table-cell office:value-type="float" office:value="41675.54" table:style-name="ce19">
            <text:p>41675,5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28:150004:694</text:p>
          </table:table-cell>
          <table:covered-table-cell/>
          <table:table-cell office:value-type="float" office:value="178959.2" table:style-name="ce19">
            <text:p>178959,2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28:150004:721</text:p>
          </table:table-cell>
          <table:covered-table-cell/>
          <table:table-cell office:value-type="float" office:value="376439.34" table:style-name="ce19">
            <text:p>376439,3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28:150004:734</text:p>
          </table:table-cell>
          <table:covered-table-cell/>
          <table:table-cell office:value-type="float" office:value="22896.19" table:style-name="ce19">
            <text:p>22896,1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28:150006:1261</text:p>
          </table:table-cell>
          <table:covered-table-cell/>
          <table:table-cell office:value-type="float" office:value="122055.54" table:style-name="ce19">
            <text:p>122055,5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28:150006:2328</text:p>
          </table:table-cell>
          <table:covered-table-cell/>
          <table:table-cell office:value-type="float" office:value="601013.13" table:style-name="ce19">
            <text:p>601013,1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28:150006:2440</text:p>
          </table:table-cell>
          <table:covered-table-cell/>
          <table:table-cell office:value-type="float" office:value="729877.86" table:style-name="ce19">
            <text:p>729877,8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28:150006:2650</text:p>
          </table:table-cell>
          <table:covered-table-cell/>
          <table:table-cell office:value-type="float" office:value="109306.91" table:style-name="ce19">
            <text:p>109306,9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28:150006:3123</text:p>
          </table:table-cell>
          <table:covered-table-cell/>
          <table:table-cell office:value-type="float" office:value="377412.95" table:style-name="ce19">
            <text:p>377412,9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28:150006:3138</text:p>
          </table:table-cell>
          <table:covered-table-cell/>
          <table:table-cell office:value-type="float" office:value="32619.64" table:style-name="ce19">
            <text:p>32619,6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28:150006:3173</text:p>
          </table:table-cell>
          <table:covered-table-cell/>
          <table:table-cell office:value-type="float" office:value="166404.21" table:style-name="ce19">
            <text:p>166404,2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28:150006:3197</text:p>
          </table:table-cell>
          <table:covered-table-cell/>
          <table:table-cell office:value-type="float" office:value="569902.22" table:style-name="ce19">
            <text:p>569902,2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28:160004:1002</text:p>
          </table:table-cell>
          <table:covered-table-cell/>
          <table:table-cell office:value-type="float" office:value="58761.67" table:style-name="ce19">
            <text:p>58761,6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28:160004:1500</text:p>
          </table:table-cell>
          <table:covered-table-cell/>
          <table:table-cell office:value-type="float" office:value="383167.18" table:style-name="ce19">
            <text:p>383167,1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28:160004:1534</text:p>
          </table:table-cell>
          <table:covered-table-cell/>
          <table:table-cell office:value-type="float" office:value="244879.07" table:style-name="ce19">
            <text:p>244879,0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28:160004:1929</text:p>
          </table:table-cell>
          <table:covered-table-cell/>
          <table:table-cell office:value-type="float" office:value="178179.14" table:style-name="ce19">
            <text:p>178179,1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28:160004:1931</text:p>
          </table:table-cell>
          <table:covered-table-cell/>
          <table:table-cell office:value-type="float" office:value="89547.62" table:style-name="ce19">
            <text:p>89547,6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28:160004:1940</text:p>
          </table:table-cell>
          <table:covered-table-cell/>
          <table:table-cell office:value-type="float" office:value="84914.84" table:style-name="ce19">
            <text:p>84914,8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28:160004:2360</text:p>
          </table:table-cell>
          <table:covered-table-cell/>
          <table:table-cell office:value-type="float" office:value="498926.02" table:style-name="ce19">
            <text:p>498926,0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28:160004:995</text:p>
          </table:table-cell>
          <table:covered-table-cell/>
          <table:table-cell office:value-type="float" office:value="82904.509999999995" table:style-name="ce19">
            <text:p>82904,5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28:170005:1110</text:p>
          </table:table-cell>
          <table:covered-table-cell/>
          <table:table-cell office:value-type="float" office:value="440622.02" table:style-name="ce19">
            <text:p>440622,0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28:170005:1120</text:p>
          </table:table-cell>
          <table:covered-table-cell/>
          <table:table-cell office:value-type="float" office:value="702174.41" table:style-name="ce19">
            <text:p>702174,4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28:170005:1132</text:p>
          </table:table-cell>
          <table:covered-table-cell/>
          <table:table-cell office:value-type="float" office:value="96687.73" table:style-name="ce19">
            <text:p>96687,7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28:170005:1147</text:p>
          </table:table-cell>
          <table:covered-table-cell/>
          <table:table-cell office:value-type="float" office:value="781013.92" table:style-name="ce19">
            <text:p>781013,9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28:170005:631</text:p>
          </table:table-cell>
          <table:covered-table-cell/>
          <table:table-cell office:value-type="float" office:value="91353.81" table:style-name="ce19">
            <text:p>91353,8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28:170005:632</text:p>
          </table:table-cell>
          <table:covered-table-cell/>
          <table:table-cell office:value-type="float" office:value="891317.93" table:style-name="ce19">
            <text:p>891317,9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28:170005:685</text:p>
          </table:table-cell>
          <table:covered-table-cell/>
          <table:table-cell office:value-type="float" office:value="179610.9" table:style-name="ce19">
            <text:p>179610,9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28:170005:817</text:p>
          </table:table-cell>
          <table:covered-table-cell/>
          <table:table-cell office:value-type="float" office:value="820780.09" table:style-name="ce19">
            <text:p>820780,0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28:170005:834</text:p>
          </table:table-cell>
          <table:covered-table-cell/>
          <table:table-cell office:value-type="float" office:value="197422.78" table:style-name="ce19">
            <text:p>197422,7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28:170005:857</text:p>
          </table:table-cell>
          <table:covered-table-cell/>
          <table:table-cell office:value-type="float" office:value="112308.85" table:style-name="ce19">
            <text:p>112308,8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0:100002:357</text:p>
          </table:table-cell>
          <table:covered-table-cell/>
          <table:table-cell office:value-type="float" office:value="266566.99" table:style-name="ce19">
            <text:p>266566,9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0:160003:8450</text:p>
          </table:table-cell>
          <table:covered-table-cell/>
          <table:table-cell office:value-type="float" office:value="507885.58" table:style-name="ce19">
            <text:p>507885,5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0:160003:9365</text:p>
          </table:table-cell>
          <table:covered-table-cell/>
          <table:table-cell office:value-type="float" office:value="766346.93" table:style-name="ce19">
            <text:p>766346,9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2:020001:941</text:p>
          </table:table-cell>
          <table:covered-table-cell/>
          <table:table-cell office:value-type="float" office:value="495395.03" table:style-name="ce19">
            <text:p>495395,0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2:020002:133</text:p>
          </table:table-cell>
          <table:covered-table-cell/>
          <table:table-cell office:value-type="float" office:value="423147.06" table:style-name="ce19">
            <text:p>423147,0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2:020003:152</text:p>
          </table:table-cell>
          <table:covered-table-cell/>
          <table:table-cell office:value-type="float" office:value="215055.78" table:style-name="ce19">
            <text:p>215055,7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2:030001:565</text:p>
          </table:table-cell>
          <table:covered-table-cell/>
          <table:table-cell office:value-type="float" office:value="297981.69" table:style-name="ce19">
            <text:p>297981,6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2:030001:590</text:p>
          </table:table-cell>
          <table:covered-table-cell/>
          <table:table-cell office:value-type="float" office:value="318069" table:style-name="ce19">
            <text:p>318069,0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2:040001:479</text:p>
          </table:table-cell>
          <table:covered-table-cell/>
          <table:table-cell office:value-type="float" office:value="271601.86" table:style-name="ce19">
            <text:p>271601,8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2:040001:480</text:p>
          </table:table-cell>
          <table:covered-table-cell/>
          <table:table-cell office:value-type="float" office:value="272859.27" table:style-name="ce19">
            <text:p>272859,2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2:040001:482</text:p>
          </table:table-cell>
          <table:covered-table-cell/>
          <table:table-cell office:value-type="float" office:value="262799.94" table:style-name="ce19">
            <text:p>262799,9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2:040001:483</text:p>
          </table:table-cell>
          <table:covered-table-cell/>
          <table:table-cell office:value-type="float" office:value="308273.11" table:style-name="ce19">
            <text:p>308273,1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2:040001:484</text:p>
          </table:table-cell>
          <table:covered-table-cell/>
          <table:table-cell office:value-type="float" office:value="188612.4" table:style-name="ce19">
            <text:p>188612,4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2:040001:486</text:p>
          </table:table-cell>
          <table:covered-table-cell/>
          <table:table-cell office:value-type="float" office:value="272230.56" table:style-name="ce19">
            <text:p>272230,5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2:040001:487</text:p>
          </table:table-cell>
          <table:covered-table-cell/>
          <table:table-cell office:value-type="float" office:value="271601.86" table:style-name="ce19">
            <text:p>271601,8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2:040001:489</text:p>
          </table:table-cell>
          <table:covered-table-cell/>
          <table:table-cell office:value-type="float" office:value="184840.15" table:style-name="ce19">
            <text:p>184840,1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2:040001:491</text:p>
          </table:table-cell>
          <table:covered-table-cell/>
          <table:table-cell office:value-type="float" office:value="260285.11" table:style-name="ce19">
            <text:p>260285,1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2:040001:492</text:p>
          </table:table-cell>
          <table:covered-table-cell/>
          <table:table-cell office:value-type="float" office:value="188612.4" table:style-name="ce19">
            <text:p>188612,4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2:040004:748</text:p>
          </table:table-cell>
          <table:covered-table-cell/>
          <table:table-cell office:value-type="float" office:value="273408.89" table:style-name="ce19">
            <text:p>273408,8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2:040004:769</text:p>
          </table:table-cell>
          <table:covered-table-cell/>
          <table:table-cell office:value-type="float" office:value="321729.48" table:style-name="ce19">
            <text:p>321729,4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2:040004:771</text:p>
          </table:table-cell>
          <table:covered-table-cell/>
          <table:table-cell office:value-type="float" office:value="274020.53999999998" table:style-name="ce19">
            <text:p>274020,5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2:070001:1278</text:p>
          </table:table-cell>
          <table:covered-table-cell/>
          <table:table-cell office:value-type="float" office:value="440928.86" table:style-name="ce19">
            <text:p>440928,8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2:110006:246</text:p>
          </table:table-cell>
          <table:covered-table-cell/>
          <table:table-cell office:value-type="float" office:value="246437.9" table:style-name="ce19">
            <text:p>246437,9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3:010001:4151</text:p>
          </table:table-cell>
          <table:covered-table-cell/>
          <table:table-cell office:value-type="float" office:value="1368651.94" table:style-name="ce19">
            <text:p>1368651,9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3:030005:742</text:p>
          </table:table-cell>
          <table:covered-table-cell/>
          <table:table-cell office:value-type="float" office:value="514753.2" table:style-name="ce19">
            <text:p>514753,2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10019:1599</text:p>
          </table:table-cell>
          <table:covered-table-cell/>
          <table:table-cell office:value-type="float" office:value="101837.82" table:style-name="ce19">
            <text:p>101837,8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10022:667</text:p>
          </table:table-cell>
          <table:covered-table-cell/>
          <table:table-cell office:value-type="float" office:value="4449146.6500000004" table:style-name="ce19">
            <text:p>4449146,6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10024:6810</text:p>
          </table:table-cell>
          <table:covered-table-cell/>
          <table:table-cell office:value-type="float" office:value="1415482.51" table:style-name="ce19">
            <text:p>1415482,5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10024:6896</text:p>
          </table:table-cell>
          <table:covered-table-cell/>
          <table:table-cell office:value-type="float" office:value="944278.29" table:style-name="ce19">
            <text:p>944278,2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10024:6897</text:p>
          </table:table-cell>
          <table:covered-table-cell/>
          <table:table-cell office:value-type="float" office:value="2686985.95" table:style-name="ce19">
            <text:p>2686985,9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10024:6930</text:p>
          </table:table-cell>
          <table:covered-table-cell/>
          <table:table-cell office:value-type="float" office:value="1396783.93" table:style-name="ce19">
            <text:p>1396783,9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10024:7137</text:p>
          </table:table-cell>
          <table:covered-table-cell/>
          <table:table-cell office:value-type="float" office:value="2225517.23" table:style-name="ce19">
            <text:p>2225517,2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10024:7367</text:p>
          </table:table-cell>
          <table:covered-table-cell/>
          <table:table-cell office:value-type="float" office:value="4143605.33" table:style-name="ce19">
            <text:p>4143605,3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10024:7368</text:p>
          </table:table-cell>
          <table:covered-table-cell/>
          <table:table-cell office:value-type="float" office:value="1064697.4099999999" table:style-name="ce19">
            <text:p>1064697,4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10024:7519</text:p>
          </table:table-cell>
          <table:covered-table-cell/>
          <table:table-cell office:value-type="float" office:value="869483.97" table:style-name="ce19">
            <text:p>869483,9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10024:8326</text:p>
          </table:table-cell>
          <table:covered-table-cell/>
          <table:table-cell office:value-type="float" office:value="2374532.23" table:style-name="ce19">
            <text:p>2374532,2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10024:8329</text:p>
          </table:table-cell>
          <table:covered-table-cell/>
          <table:table-cell office:value-type="float" office:value="753552.77" table:style-name="ce19">
            <text:p>753552,7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10024:8372</text:p>
          </table:table-cell>
          <table:covered-table-cell/>
          <table:table-cell office:value-type="float" office:value="516080.81" table:style-name="ce19">
            <text:p>516080,8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10024:8406</text:p>
          </table:table-cell>
          <table:covered-table-cell/>
          <table:table-cell office:value-type="float" office:value="226065.89" table:style-name="ce19">
            <text:p>226065,8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10024:8407</text:p>
          </table:table-cell>
          <table:covered-table-cell/>
          <table:table-cell office:value-type="float" office:value="790015.2" table:style-name="ce19">
            <text:p>790015,2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10024:8408</text:p>
          </table:table-cell>
          <table:covered-table-cell/>
          <table:table-cell office:value-type="float" office:value="142202.74" table:style-name="ce19">
            <text:p>142202,7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10064:3271</text:p>
          </table:table-cell>
          <table:covered-table-cell/>
          <table:table-cell office:value-type="float" office:value="2094187.79" table:style-name="ce19">
            <text:p>2094187,7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20051:3047</text:p>
          </table:table-cell>
          <table:covered-table-cell/>
          <table:table-cell office:value-type="float" office:value="110924.95" table:style-name="ce19">
            <text:p>110924,9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30001:792</text:p>
          </table:table-cell>
          <table:covered-table-cell/>
          <table:table-cell office:value-type="float" office:value="2104030.2999999998" table:style-name="ce19">
            <text:p>2104030,3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30050:1919</text:p>
          </table:table-cell>
          <table:covered-table-cell/>
          <table:table-cell office:value-type="float" office:value="3808264.86" table:style-name="ce19">
            <text:p>3808264,8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40022:2236</text:p>
          </table:table-cell>
          <table:covered-table-cell/>
          <table:table-cell office:value-type="float" office:value="4116162.14" table:style-name="ce19">
            <text:p>4116162,1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40022:2237</text:p>
          </table:table-cell>
          <table:covered-table-cell/>
          <table:table-cell office:value-type="float" office:value="4197856.96" table:style-name="ce19">
            <text:p>4197856,9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40022:5101</text:p>
          </table:table-cell>
          <table:covered-table-cell/>
          <table:table-cell office:value-type="float" office:value="4304688.6399999997" table:style-name="ce19">
            <text:p>4304688,6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40022:5115</text:p>
          </table:table-cell>
          <table:covered-table-cell/>
          <table:table-cell office:value-type="float" office:value="3544298.39" table:style-name="ce19">
            <text:p>3544298,3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40022:5116</text:p>
          </table:table-cell>
          <table:covered-table-cell/>
          <table:table-cell office:value-type="float" office:value="4216709.6100000003" table:style-name="ce19">
            <text:p>4216709,6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40022:5149</text:p>
          </table:table-cell>
          <table:covered-table-cell/>
          <table:table-cell office:value-type="float" office:value="2602913.35" table:style-name="ce19">
            <text:p>2602913,3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40022:5169</text:p>
          </table:table-cell>
          <table:covered-table-cell/>
          <table:table-cell office:value-type="float" office:value="2530244.4900000002" table:style-name="ce19">
            <text:p>2530244,4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40022:5205</text:p>
          </table:table-cell>
          <table:covered-table-cell/>
          <table:table-cell office:value-type="float" office:value="2682668.35" table:style-name="ce19">
            <text:p>2682668,3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40022:5273</text:p>
          </table:table-cell>
          <table:covered-table-cell/>
          <table:table-cell office:value-type="float" office:value="3519161.52" table:style-name="ce19">
            <text:p>3519161,5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40022:5289</text:p>
          </table:table-cell>
          <table:covered-table-cell/>
          <table:table-cell office:value-type="float" office:value="4260699.13" table:style-name="ce19">
            <text:p>4260699,1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40022:5336</text:p>
          </table:table-cell>
          <table:covered-table-cell/>
          <table:table-cell office:value-type="float" office:value="2689918.81" table:style-name="ce19">
            <text:p>2689918,8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40022:5354</text:p>
          </table:table-cell>
          <table:covered-table-cell/>
          <table:table-cell office:value-type="float" office:value="2639365.54" table:style-name="ce19">
            <text:p>2639365,5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40022:5359</text:p>
          </table:table-cell>
          <table:covered-table-cell/>
          <table:table-cell office:value-type="float" office:value="4229278.04" table:style-name="ce19">
            <text:p>4229278,0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40022:5381</text:p>
          </table:table-cell>
          <table:covered-table-cell/>
          <table:table-cell office:value-type="float" office:value="3607140.56" table:style-name="ce19">
            <text:p>3607140,5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40022:5392</text:p>
          </table:table-cell>
          <table:covered-table-cell/>
          <table:table-cell office:value-type="float" office:value="4279551.78" table:style-name="ce19">
            <text:p>4279551,7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40022:5396</text:p>
          </table:table-cell>
          <table:covered-table-cell/>
          <table:table-cell office:value-type="float" office:value="3588287.91" table:style-name="ce19">
            <text:p>3588287,9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40022:5411</text:p>
          </table:table-cell>
          <table:covered-table-cell/>
          <table:table-cell office:value-type="float" office:value="3124946.11" table:style-name="ce19">
            <text:p>3124946,1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40022:5422</text:p>
          </table:table-cell>
          <table:covered-table-cell/>
          <table:table-cell office:value-type="float" office:value="2900182" table:style-name="ce19">
            <text:p>2900182,0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40022:5444</text:p>
          </table:table-cell>
          <table:covered-table-cell/>
          <table:table-cell office:value-type="float" office:value="2726171.08" table:style-name="ce19">
            <text:p>2726171,0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40022:5445</text:p>
          </table:table-cell>
          <table:covered-table-cell/>
          <table:table-cell office:value-type="float" office:value="3858509.24" table:style-name="ce19">
            <text:p>3858509,2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40022:5503</text:p>
          </table:table-cell>
          <table:covered-table-cell/>
          <table:table-cell office:value-type="float" office:value="2631915.17" table:style-name="ce19">
            <text:p>2631915,1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40022:5509</text:p>
          </table:table-cell>
          <table:covered-table-cell/>
          <table:table-cell office:value-type="float" office:value="4235562.26" table:style-name="ce19">
            <text:p>4235562,2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40022:5521</text:p>
          </table:table-cell>
          <table:covered-table-cell/>
          <table:table-cell office:value-type="float" office:value="4292120.21" table:style-name="ce19">
            <text:p>4292120,2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40022:5523</text:p>
          </table:table-cell>
          <table:covered-table-cell/>
          <table:table-cell office:value-type="float" office:value="4333912.13" table:style-name="ce19">
            <text:p>4333912,1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40022:5540</text:p>
          </table:table-cell>
          <table:covered-table-cell/>
          <table:table-cell office:value-type="float" office:value="3814519.72" table:style-name="ce19">
            <text:p>3814519,7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40022:5543</text:p>
          </table:table-cell>
          <table:covered-table-cell/>
          <table:table-cell office:value-type="float" office:value="2141096.64" table:style-name="ce19">
            <text:p>2141096,6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40022:5545</text:p>
          </table:table-cell>
          <table:covered-table-cell/>
          <table:table-cell office:value-type="float" office:value="2769673.81" table:style-name="ce19">
            <text:p>2769673,8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40022:5547</text:p>
          </table:table-cell>
          <table:covered-table-cell/>
          <table:table-cell office:value-type="float" office:value="3556866.82" table:style-name="ce19">
            <text:p>3556866,8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40022:5552</text:p>
          </table:table-cell>
          <table:covered-table-cell/>
          <table:table-cell office:value-type="float" office:value="2610163.7999999998" table:style-name="ce19">
            <text:p>2610163,8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40022:5564</text:p>
          </table:table-cell>
          <table:covered-table-cell/>
          <table:table-cell office:value-type="float" office:value="2624664.71" table:style-name="ce19">
            <text:p>2624664,7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40022:5580</text:p>
          </table:table-cell>
          <table:covered-table-cell/>
          <table:table-cell office:value-type="float" office:value="3624533.75" table:style-name="ce19">
            <text:p>3624533,7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40022:5581</text:p>
          </table:table-cell>
          <table:covered-table-cell/>
          <table:table-cell office:value-type="float" office:value="3550582.61" table:style-name="ce19">
            <text:p>3550582,6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40022:5589</text:p>
          </table:table-cell>
          <table:covered-table-cell/>
          <table:table-cell office:value-type="float" office:value="3334321.71" table:style-name="ce19">
            <text:p>3334321,7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40022:5603</text:p>
          </table:table-cell>
          <table:covered-table-cell/>
          <table:table-cell office:value-type="float" office:value="3059692.01" table:style-name="ce19">
            <text:p>3059692,0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40022:5607</text:p>
          </table:table-cell>
          <table:covered-table-cell/>
          <table:table-cell office:value-type="float" office:value="2711670.17" table:style-name="ce19">
            <text:p>2711670,1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40022:5624</text:p>
          </table:table-cell>
          <table:covered-table-cell/>
          <table:table-cell office:value-type="float" office:value="4364780.45" table:style-name="ce19">
            <text:p>4364780,4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40022:5625</text:p>
          </table:table-cell>
          <table:covered-table-cell/>
          <table:table-cell office:value-type="float" office:value="3547150.75" table:style-name="ce19">
            <text:p>3547150,7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40022:5632</text:p>
          </table:table-cell>
          <table:covered-table-cell/>
          <table:table-cell office:value-type="float" office:value="2733421.54" table:style-name="ce19">
            <text:p>2733421,5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40022:5652</text:p>
          </table:table-cell>
          <table:covered-table-cell/>
          <table:table-cell office:value-type="float" office:value="3801951.28" table:style-name="ce19">
            <text:p>3801951,2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40022:5656</text:p>
          </table:table-cell>
          <table:covered-table-cell/>
          <table:table-cell office:value-type="float" office:value="4025516.3" table:style-name="ce19">
            <text:p>4025516,3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40022:5660</text:p>
          </table:table-cell>
          <table:covered-table-cell/>
          <table:table-cell office:value-type="float" office:value="2646416.08" table:style-name="ce19">
            <text:p>2646416,0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40022:5673</text:p>
          </table:table-cell>
          <table:covered-table-cell/>
          <table:table-cell office:value-type="float" office:value="3569435.26" table:style-name="ce19">
            <text:p>3569435,2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40022:5675</text:p>
          </table:table-cell>
          <table:covered-table-cell/>
          <table:table-cell office:value-type="float" office:value="3124946.11" table:style-name="ce19">
            <text:p>3124946,1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40022:5726</text:p>
          </table:table-cell>
          <table:covered-table-cell/>
          <table:table-cell office:value-type="float" office:value="2863929.73" table:style-name="ce19">
            <text:p>2863929,7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40022:5727</text:p>
          </table:table-cell>
          <table:covered-table-cell/>
          <table:table-cell office:value-type="float" office:value="4160151.65" table:style-name="ce19">
            <text:p>4160151,6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40022:5734</text:p>
          </table:table-cell>
          <table:covered-table-cell/>
          <table:table-cell office:value-type="float" office:value="4210425.3899999997" table:style-name="ce19">
            <text:p>4210425,3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40022:5737</text:p>
          </table:table-cell>
          <table:covered-table-cell/>
          <table:table-cell office:value-type="float" office:value="2907432.46" table:style-name="ce19">
            <text:p>2907432,4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40022:5740</text:p>
          </table:table-cell>
          <table:covered-table-cell/>
          <table:table-cell office:value-type="float" office:value="4254414.91" table:style-name="ce19">
            <text:p>4254414,9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40022:5751</text:p>
          </table:table-cell>
          <table:covered-table-cell/>
          <table:table-cell office:value-type="float" office:value="2675417.9" table:style-name="ce19">
            <text:p>2675417,9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40022:5771</text:p>
          </table:table-cell>
          <table:covered-table-cell/>
          <table:table-cell office:value-type="float" office:value="2653666.5299999998" table:style-name="ce19">
            <text:p>2653666,5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40022:5781</text:p>
          </table:table-cell>
          <table:covered-table-cell/>
          <table:table-cell office:value-type="float" office:value="4273267.5599999996" table:style-name="ce19">
            <text:p>4273267,5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40022:5790</text:p>
          </table:table-cell>
          <table:covered-table-cell/>
          <table:table-cell office:value-type="float" office:value="3088693.83" table:style-name="ce19">
            <text:p>3088693,8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40022:5803</text:p>
          </table:table-cell>
          <table:covered-table-cell/>
          <table:table-cell office:value-type="float" office:value="2820427" table:style-name="ce19">
            <text:p>2820427,0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40022:5813</text:p>
          </table:table-cell>
          <table:covered-table-cell/>
          <table:table-cell office:value-type="float" office:value="4235562.26" table:style-name="ce19">
            <text:p>4235562,2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40022:5828</text:p>
          </table:table-cell>
          <table:covered-table-cell/>
          <table:table-cell office:value-type="float" office:value="4122446.35" table:style-name="ce19">
            <text:p>4122446,3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40022:5839</text:p>
          </table:table-cell>
          <table:covered-table-cell/>
          <table:table-cell office:value-type="float" office:value="2704419.72" table:style-name="ce19">
            <text:p>2704419,7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40022:5846</text:p>
          </table:table-cell>
          <table:covered-table-cell/>
          <table:table-cell office:value-type="float" office:value="4179004.31" table:style-name="ce19">
            <text:p>4179004,3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40022:5864</text:p>
          </table:table-cell>
          <table:covered-table-cell/>
          <table:table-cell office:value-type="float" office:value="3373017.9" table:style-name="ce19">
            <text:p>3373017,9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40022:5870</text:p>
          </table:table-cell>
          <table:covered-table-cell/>
          <table:table-cell office:value-type="float" office:value="4204141.17" table:style-name="ce19">
            <text:p>4204141,1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40022:5874</text:p>
          </table:table-cell>
          <table:covered-table-cell/>
          <table:table-cell office:value-type="float" office:value="2863929.73" table:style-name="ce19">
            <text:p>2863929,7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40022:5875</text:p>
          </table:table-cell>
          <table:covered-table-cell/>
          <table:table-cell office:value-type="float" office:value="3333907.78" table:style-name="ce19">
            <text:p>3333907,7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40022:5888</text:p>
          </table:table-cell>
          <table:covered-table-cell/>
          <table:table-cell office:value-type="float" office:value="2842178.36" table:style-name="ce19">
            <text:p>2842178,3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40022:5890</text:p>
          </table:table-cell>
          <table:covered-table-cell/>
          <table:table-cell office:value-type="float" office:value="2849428.82" table:style-name="ce19">
            <text:p>2849428,8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40022:5907</text:p>
          </table:table-cell>
          <table:covered-table-cell/>
          <table:table-cell office:value-type="float" office:value="2885681.09" table:style-name="ce19">
            <text:p>2885681,0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40022:5908</text:p>
          </table:table-cell>
          <table:covered-table-cell/>
          <table:table-cell office:value-type="float" office:value="2682668.35" table:style-name="ce19">
            <text:p>2682668,3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40022:5912</text:p>
          </table:table-cell>
          <table:covered-table-cell/>
          <table:table-cell office:value-type="float" office:value="2726171.08" table:style-name="ce19">
            <text:p>2726171,0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40022:5914</text:p>
          </table:table-cell>
          <table:covered-table-cell/>
          <table:table-cell office:value-type="float" office:value="2668167.44" table:style-name="ce19">
            <text:p>2668167,4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40022:5917</text:p>
          </table:table-cell>
          <table:covered-table-cell/>
          <table:table-cell office:value-type="float" office:value="4172720.09" table:style-name="ce19">
            <text:p>4172720,0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40022:5920</text:p>
          </table:table-cell>
          <table:covered-table-cell/>
          <table:table-cell office:value-type="float" office:value="2697169.26" table:style-name="ce19">
            <text:p>2697169,2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40022:5923</text:p>
          </table:table-cell>
          <table:covered-table-cell/>
          <table:table-cell office:value-type="float" office:value="3424612.82" table:style-name="ce19">
            <text:p>3424612,8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40022:5924</text:p>
          </table:table-cell>
          <table:covered-table-cell/>
          <table:table-cell office:value-type="float" office:value="3550582.61" table:style-name="ce19">
            <text:p>3550582,6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40022:5928</text:p>
          </table:table-cell>
          <table:covered-table-cell/>
          <table:table-cell office:value-type="float" office:value="3739109.12" table:style-name="ce19">
            <text:p>3739109,1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40022:5932</text:p>
          </table:table-cell>
          <table:covered-table-cell/>
          <table:table-cell office:value-type="float" office:value="2704419.72" table:style-name="ce19">
            <text:p>2704419,7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40022:5943</text:p>
          </table:table-cell>
          <table:covered-table-cell/>
          <table:table-cell office:value-type="float" office:value="2863929.73" table:style-name="ce19">
            <text:p>2863929,7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40022:5944</text:p>
          </table:table-cell>
          <table:covered-table-cell/>
          <table:table-cell office:value-type="float" office:value="3531729.95" table:style-name="ce19">
            <text:p>3531729,9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40022:5951</text:p>
          </table:table-cell>
          <table:covered-table-cell/>
          <table:table-cell office:value-type="float" office:value="3366568.53" table:style-name="ce19">
            <text:p>3366568,5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40022:5952</text:p>
          </table:table-cell>
          <table:covered-table-cell/>
          <table:table-cell office:value-type="float" office:value="3424612.82" table:style-name="ce19">
            <text:p>3424612,8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40022:5953</text:p>
          </table:table-cell>
          <table:covered-table-cell/>
          <table:table-cell office:value-type="float" office:value="3579397.58" table:style-name="ce19">
            <text:p>3579397,5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40022:5956</text:p>
          </table:table-cell>
          <table:covered-table-cell/>
          <table:table-cell office:value-type="float" office:value="2721206.33" table:style-name="ce19">
            <text:p>2721206,3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40022:5960</text:p>
          </table:table-cell>
          <table:covered-table-cell/>
          <table:table-cell office:value-type="float" office:value="3405264.72" table:style-name="ce19">
            <text:p>3405264,7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40022:5961</text:p>
          </table:table-cell>
          <table:covered-table-cell/>
          <table:table-cell office:value-type="float" office:value="2726171.08" table:style-name="ce19">
            <text:p>2726171,0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40022:5963</text:p>
          </table:table-cell>
          <table:covered-table-cell/>
          <table:table-cell office:value-type="float" office:value="3636132.26" table:style-name="ce19">
            <text:p>3636132,2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40022:5984</text:p>
          </table:table-cell>
          <table:covered-table-cell/>
          <table:table-cell office:value-type="float" office:value="2653666.5299999998" table:style-name="ce19">
            <text:p>2653666,5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40022:6011</text:p>
          </table:table-cell>
          <table:covered-table-cell/>
          <table:table-cell office:value-type="float" office:value="4260699.13" table:style-name="ce19">
            <text:p>4260699,1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40022:6060</text:p>
          </table:table-cell>
          <table:covered-table-cell/>
          <table:table-cell office:value-type="float" office:value="4166435.87" table:style-name="ce19">
            <text:p>4166435,8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40022:6075</text:p>
          </table:table-cell>
          <table:covered-table-cell/>
          <table:table-cell office:value-type="float" office:value="3385916.63" table:style-name="ce19">
            <text:p>3385916,6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40022:6105</text:p>
          </table:table-cell>
          <table:covered-table-cell/>
          <table:table-cell office:value-type="float" office:value="2660916.9900000002" table:style-name="ce19">
            <text:p>2660916,9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40022:6213</text:p>
          </table:table-cell>
          <table:covered-table-cell/>
          <table:table-cell office:value-type="float" office:value="4185288.52" table:style-name="ce19">
            <text:p>4185288,5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40022:6223</text:p>
          </table:table-cell>
          <table:covered-table-cell/>
          <table:table-cell office:value-type="float" office:value="3339818.96" table:style-name="ce19">
            <text:p>3339818,9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40022:7522</text:p>
          </table:table-cell>
          <table:covered-table-cell/>
          <table:table-cell office:value-type="float" office:value="2660916.9900000002" table:style-name="ce19">
            <text:p>2660916,9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40022:7655</text:p>
          </table:table-cell>
          <table:covered-table-cell/>
          <table:table-cell office:value-type="float" office:value="3411714.09" table:style-name="ce19">
            <text:p>3411714,0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40022:7676</text:p>
          </table:table-cell>
          <table:covered-table-cell/>
          <table:table-cell office:value-type="float" office:value="4266983.34" table:style-name="ce19">
            <text:p>4266983,3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40022:7818</text:p>
          </table:table-cell>
          <table:covered-table-cell/>
          <table:table-cell office:value-type="float" office:value="3023441.76" table:style-name="ce19">
            <text:p>3023441,7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40022:7863</text:p>
          </table:table-cell>
          <table:covered-table-cell/>
          <table:table-cell office:value-type="float" office:value="4166435.87" table:style-name="ce19">
            <text:p>4166435,8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40022:7898</text:p>
          </table:table-cell>
          <table:covered-table-cell/>
          <table:table-cell office:value-type="float" office:value="4204141.17" table:style-name="ce19">
            <text:p>4204141,1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40022:7947</text:p>
          </table:table-cell>
          <table:covered-table-cell/>
          <table:table-cell office:value-type="float" office:value="2675417.9" table:style-name="ce19">
            <text:p>2675417,9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40022:7962</text:p>
          </table:table-cell>
          <table:covered-table-cell/>
          <table:table-cell office:value-type="float" office:value="2863929.73" table:style-name="ce19">
            <text:p>2863929,7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40022:7972</text:p>
          </table:table-cell>
          <table:covered-table-cell/>
          <table:table-cell office:value-type="float" office:value="3547150.75" table:style-name="ce19">
            <text:p>3547150,7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40022:8188</text:p>
          </table:table-cell>
          <table:covered-table-cell/>
          <table:table-cell office:value-type="float" office:value="2653666.5299999998" table:style-name="ce19">
            <text:p>2653666,5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40022:8269</text:p>
          </table:table-cell>
          <table:covered-table-cell/>
          <table:table-cell office:value-type="float" office:value="2660916.9900000002" table:style-name="ce19">
            <text:p>2660916,9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40022:8287</text:p>
          </table:table-cell>
          <table:covered-table-cell/>
          <table:table-cell office:value-type="float" office:value="3431062.18" table:style-name="ce19">
            <text:p>3431062,1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40035:833</text:p>
          </table:table-cell>
          <table:covered-table-cell/>
          <table:table-cell office:value-type="float" office:value="1111611.3999999999" table:style-name="ce19">
            <text:p>1111611,4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50018:1056</text:p>
          </table:table-cell>
          <table:covered-table-cell/>
          <table:table-cell office:value-type="float" office:value="250130.72" table:style-name="ce19">
            <text:p>250130,7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50030:1003</text:p>
          </table:table-cell>
          <table:covered-table-cell/>
          <table:table-cell office:value-type="float" office:value="7919050.7999999998" table:style-name="ce19">
            <text:p>7919050,8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50030:1004</text:p>
          </table:table-cell>
          <table:covered-table-cell/>
          <table:table-cell office:value-type="float" office:value="5905021.3200000003" table:style-name="ce19">
            <text:p>5905021,3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50030:1005</text:p>
          </table:table-cell>
          <table:covered-table-cell/>
          <table:table-cell office:value-type="float" office:value="3871055.25" table:style-name="ce19">
            <text:p>3871055,2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50030:1006</text:p>
          </table:table-cell>
          <table:covered-table-cell/>
          <table:table-cell office:value-type="float" office:value="9566213.9100000001" table:style-name="ce19">
            <text:p>9566213,9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50030:1007</text:p>
          </table:table-cell>
          <table:covered-table-cell/>
          <table:table-cell office:value-type="float" office:value="5101188.5599999996" table:style-name="ce19">
            <text:p>5101188,5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50030:1009</text:p>
          </table:table-cell>
          <table:covered-table-cell/>
          <table:table-cell office:value-type="float" office:value="6579411.3700000001" table:style-name="ce19">
            <text:p>6579411,3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50030:1010</text:p>
          </table:table-cell>
          <table:covered-table-cell/>
          <table:table-cell office:value-type="float" office:value="3914387.96" table:style-name="ce19">
            <text:p>3914387,9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50030:1011</text:p>
          </table:table-cell>
          <table:covered-table-cell/>
          <table:table-cell office:value-type="float" office:value="3358284.87" table:style-name="ce19">
            <text:p>3358284,8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50030:1012</text:p>
          </table:table-cell>
          <table:covered-table-cell/>
          <table:table-cell office:value-type="float" office:value="3957720.66" table:style-name="ce19">
            <text:p>3957720,6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50030:1014</text:p>
          </table:table-cell>
          <table:covered-table-cell/>
          <table:table-cell office:value-type="float" office:value="3379951.22" table:style-name="ce19">
            <text:p>3379951,2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50030:1015</text:p>
          </table:table-cell>
          <table:covered-table-cell/>
          <table:table-cell office:value-type="float" office:value="6559613.75" table:style-name="ce19">
            <text:p>6559613,7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50030:1017</text:p>
          </table:table-cell>
          <table:covered-table-cell/>
          <table:table-cell office:value-type="float" office:value="3964942.78" table:style-name="ce19">
            <text:p>3964942,7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50030:1018</text:p>
          </table:table-cell>
          <table:covered-table-cell/>
          <table:table-cell office:value-type="float" office:value="7958646.0499999998" table:style-name="ce19">
            <text:p>7958646,0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50030:1019</text:p>
          </table:table-cell>
          <table:covered-table-cell/>
          <table:table-cell office:value-type="float" office:value="5035196.47" table:style-name="ce19">
            <text:p>5035196,4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50030:1466</text:p>
          </table:table-cell>
          <table:covered-table-cell/>
          <table:table-cell office:value-type="float" office:value="1824301.64" table:style-name="ce19">
            <text:p>1824301,6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50030:1467</text:p>
          </table:table-cell>
          <table:covered-table-cell/>
          <table:table-cell office:value-type="float" office:value="2774283.6" table:style-name="ce19">
            <text:p>2774283,6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50030:1468</text:p>
          </table:table-cell>
          <table:covered-table-cell/>
          <table:table-cell office:value-type="float" office:value="2434030.83" table:style-name="ce19">
            <text:p>2434030,8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50030:1469</text:p>
          </table:table-cell>
          <table:covered-table-cell/>
          <table:table-cell office:value-type="float" office:value="2190002.66" table:style-name="ce19">
            <text:p>2190002,6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50030:1470</text:p>
          </table:table-cell>
          <table:covered-table-cell/>
          <table:table-cell office:value-type="float" office:value="4248903.3" table:style-name="ce19">
            <text:p>4248903,3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50030:1471</text:p>
          </table:table-cell>
          <table:covered-table-cell/>
          <table:table-cell office:value-type="float" office:value="4606157.16" table:style-name="ce19">
            <text:p>4606157,1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50030:1472</text:p>
          </table:table-cell>
          <table:covered-table-cell/>
          <table:table-cell office:value-type="float" office:value="7294084.3799999999" table:style-name="ce19">
            <text:p>7294084,3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50030:1473</text:p>
          </table:table-cell>
          <table:covered-table-cell/>
          <table:table-cell office:value-type="float" office:value="5041795.68" table:style-name="ce19">
            <text:p>5041795,6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50030:1474</text:p>
          </table:table-cell>
          <table:covered-table-cell/>
          <table:table-cell office:value-type="float" office:value="7925650.0099999998" table:style-name="ce19">
            <text:p>7925650,0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50030:1475</text:p>
          </table:table-cell>
          <table:covered-table-cell/>
          <table:table-cell office:value-type="float" office:value="7945447.6399999997" table:style-name="ce19">
            <text:p>7945447,6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50030:1476</text:p>
          </table:table-cell>
          <table:covered-table-cell/>
          <table:table-cell office:value-type="float" office:value="4476117.38" table:style-name="ce19">
            <text:p>4476117,3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50030:1477</text:p>
          </table:table-cell>
          <table:covered-table-cell/>
          <table:table-cell office:value-type="float" office:value="7912451.5899999999" table:style-name="ce19">
            <text:p>7912451,5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50030:1478</text:p>
          </table:table-cell>
          <table:covered-table-cell/>
          <table:table-cell office:value-type="float" office:value="6526617.7000000002" table:style-name="ce19">
            <text:p>6526617,7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50030:1479</text:p>
          </table:table-cell>
          <table:covered-table-cell/>
          <table:table-cell office:value-type="float" office:value="3950498.55" table:style-name="ce19">
            <text:p>3950498,5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50030:1480</text:p>
          </table:table-cell>
          <table:covered-table-cell/>
          <table:table-cell office:value-type="float" office:value="6572812.1600000001" table:style-name="ce19">
            <text:p>6572812,1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50030:1481</text:p>
          </table:table-cell>
          <table:covered-table-cell/>
          <table:table-cell office:value-type="float" office:value="8473384.3599999994" table:style-name="ce19">
            <text:p>8473384,3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50030:1482</text:p>
          </table:table-cell>
          <table:covered-table-cell/>
          <table:table-cell office:value-type="float" office:value="5107787.7699999996" table:style-name="ce19">
            <text:p>5107787,7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50030:1483</text:p>
          </table:table-cell>
          <table:covered-table-cell/>
          <table:table-cell office:value-type="float" office:value="6592609.79" table:style-name="ce19">
            <text:p>6592609,7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50030:1484</text:p>
          </table:table-cell>
          <table:covered-table-cell/>
          <table:table-cell office:value-type="float" office:value="7991642.0999999996" table:style-name="ce19">
            <text:p>7991642,1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50030:1485</text:p>
          </table:table-cell>
          <table:covered-table-cell/>
          <table:table-cell office:value-type="float" office:value="3060100.37" table:style-name="ce19">
            <text:p>3060100,3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50030:1486</text:p>
          </table:table-cell>
          <table:covered-table-cell/>
          <table:table-cell office:value-type="float" office:value="3351062.75" table:style-name="ce19">
            <text:p>3351062,7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50030:1487</text:p>
          </table:table-cell>
          <table:covered-table-cell/>
          <table:table-cell office:value-type="float" office:value="3494437.19" table:style-name="ce19">
            <text:p>3494437,1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50030:1488</text:p>
          </table:table-cell>
          <table:covered-table-cell/>
          <table:table-cell office:value-type="float" office:value="5068192.51" table:style-name="ce19">
            <text:p>5068192,5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50030:1489</text:p>
          </table:table-cell>
          <table:covered-table-cell/>
          <table:table-cell office:value-type="float" office:value="3271619.45" table:style-name="ce19">
            <text:p>3271619,4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50030:1490</text:p>
          </table:table-cell>
          <table:covered-table-cell/>
          <table:table-cell office:value-type="float" office:value="3408839.7" table:style-name="ce19">
            <text:p>3408839,7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50030:866</text:p>
          </table:table-cell>
          <table:covered-table-cell/>
          <table:table-cell office:value-type="float" office:value="316456488.63" table:style-name="ce19">
            <text:p>316456488,6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60003:1688</text:p>
          </table:table-cell>
          <table:covered-table-cell/>
          <table:table-cell office:value-type="float" office:value="1686403.68" table:style-name="ce19">
            <text:p>1686403,6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60022:348</text:p>
          </table:table-cell>
          <table:covered-table-cell/>
          <table:table-cell office:value-type="float" office:value="688407.47" table:style-name="ce19">
            <text:p>688407,4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60022:349</text:p>
          </table:table-cell>
          <table:covered-table-cell/>
          <table:table-cell office:value-type="float" office:value="799209.89" table:style-name="ce19">
            <text:p>799209,8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60022:6407</text:p>
          </table:table-cell>
          <table:covered-table-cell/>
          <table:table-cell office:value-type="float" office:value="422044.46" table:style-name="ce19">
            <text:p>422044,4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60022:6408</text:p>
          </table:table-cell>
          <table:covered-table-cell/>
          <table:table-cell office:value-type="float" office:value="4067867.29" table:style-name="ce19">
            <text:p>4067867,2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60022:6433</text:p>
          </table:table-cell>
          <table:covered-table-cell/>
          <table:table-cell office:value-type="float" office:value="686008.66" table:style-name="ce19">
            <text:p>686008,6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60022:6449</text:p>
          </table:table-cell>
          <table:covered-table-cell/>
          <table:table-cell office:value-type="float" office:value="1091648.56" table:style-name="ce19">
            <text:p>1091648,5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60022:6542</text:p>
          </table:table-cell>
          <table:covered-table-cell/>
          <table:table-cell office:value-type="float" office:value="2808393.89" table:style-name="ce19">
            <text:p>2808393,8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60035:8900</text:p>
          </table:table-cell>
          <table:covered-table-cell/>
          <table:table-cell office:value-type="float" office:value="112471.77" table:style-name="ce19">
            <text:p>112471,7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60035:8901</text:p>
          </table:table-cell>
          <table:covered-table-cell/>
          <table:table-cell office:value-type="float" office:value="131185" table:style-name="ce19">
            <text:p>131185,0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60050:1360</text:p>
          </table:table-cell>
          <table:covered-table-cell/>
          <table:table-cell office:value-type="float" office:value="659657.14" table:style-name="ce19">
            <text:p>659657,1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70036:1905</text:p>
          </table:table-cell>
          <table:covered-table-cell/>
          <table:table-cell office:value-type="float" office:value="495424.99" table:style-name="ce19">
            <text:p>495424,9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70036:2251</text:p>
          </table:table-cell>
          <table:covered-table-cell/>
          <table:table-cell office:value-type="float" office:value="582975.75" table:style-name="ce19">
            <text:p>582975,7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70037:887</text:p>
          </table:table-cell>
          <table:covered-table-cell/>
          <table:table-cell office:value-type="float" office:value="916185.15" table:style-name="ce19">
            <text:p>916185,15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70057:549</text:p>
          </table:table-cell>
          <table:covered-table-cell/>
          <table:table-cell office:value-type="float" office:value="2457029.2999999998" table:style-name="ce19">
            <text:p>2457029,3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5:000000:54072</text:p>
          </table:table-cell>
          <table:covered-table-cell/>
          <table:table-cell office:value-type="float" office:value="2374940.5299999998" table:style-name="ce19">
            <text:p>2374940,5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5:000000:63669</text:p>
          </table:table-cell>
          <table:covered-table-cell/>
          <table:table-cell office:value-type="float" office:value="2318024.3199999998" table:style-name="ce19">
            <text:p>2318024,3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5:020104:1805</text:p>
          </table:table-cell>
          <table:covered-table-cell/>
          <table:table-cell office:value-type="float" office:value="378547.68" table:style-name="ce19">
            <text:p>378547,6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5:020201:1890</text:p>
          </table:table-cell>
          <table:covered-table-cell/>
          <table:table-cell office:value-type="float" office:value="1734130.79" table:style-name="ce19">
            <text:p>1734130,7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5:020201:3517</text:p>
          </table:table-cell>
          <table:covered-table-cell/>
          <table:table-cell office:value-type="float" office:value="58634.97" table:style-name="ce19">
            <text:p>58634,9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5:030101:4441</text:p>
          </table:table-cell>
          <table:covered-table-cell/>
          <table:table-cell office:value-type="float" office:value="67123.009999999995" table:style-name="ce19">
            <text:p>67123,0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5:030115:4333</text:p>
          </table:table-cell>
          <table:covered-table-cell/>
          <table:table-cell office:value-type="float" office:value="216968.12" table:style-name="ce19">
            <text:p>216968,1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5:030120:12606</text:p>
          </table:table-cell>
          <table:covered-table-cell/>
          <table:table-cell office:value-type="float" office:value="2296066.16" table:style-name="ce19">
            <text:p>2296066,16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5:030214:4728</text:p>
          </table:table-cell>
          <table:covered-table-cell/>
          <table:table-cell office:value-type="float" office:value="1526323.32" table:style-name="ce19">
            <text:p>1526323,3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6:000012:5180</text:p>
          </table:table-cell>
          <table:covered-table-cell/>
          <table:table-cell office:value-type="float" office:value="87504.88" table:style-name="ce19">
            <text:p>87504,88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6:000012:5298</text:p>
          </table:table-cell>
          <table:covered-table-cell/>
          <table:table-cell office:value-type="float" office:value="166187.74" table:style-name="ce19">
            <text:p>166187,7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6:000012:6365</text:p>
          </table:table-cell>
          <table:covered-table-cell/>
          <table:table-cell office:value-type="float" office:value="97280.63" table:style-name="ce19">
            <text:p>97280,6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7:000000:477</text:p>
          </table:table-cell>
          <table:covered-table-cell/>
          <table:table-cell office:value-type="float" office:value="1879733.93" table:style-name="ce19">
            <text:p>1879733,9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7:010217:2529</text:p>
          </table:table-cell>
          <table:covered-table-cell/>
          <table:table-cell office:value-type="float" office:value="1266199.02" table:style-name="ce19">
            <text:p>1266199,0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7:010298:199</text:p>
          </table:table-cell>
          <table:covered-table-cell/>
          <table:table-cell office:value-type="float" office:value="1618129.9" table:style-name="ce19">
            <text:p>1618129,90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8:040118:419</text:p>
          </table:table-cell>
          <table:covered-table-cell/>
          <table:table-cell office:value-type="float" office:value="1393678.24" table:style-name="ce19">
            <text:p>1393678,2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9:000006:153</text:p>
          </table:table-cell>
          <table:covered-table-cell/>
          <table:table-cell office:value-type="float" office:value="370393.01" table:style-name="ce19">
            <text:p>370393,01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9:000013:1208</text:p>
          </table:table-cell>
          <table:covered-table-cell/>
          <table:table-cell office:value-type="float" office:value="331966.77" table:style-name="ce19">
            <text:p>331966,7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9:000015:310</text:p>
          </table:table-cell>
          <table:covered-table-cell/>
          <table:table-cell office:value-type="float" office:value="792176.64000000001" table:style-name="ce19">
            <text:p>792176,64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9:000029:883</text:p>
          </table:table-cell>
          <table:covered-table-cell/>
          <table:table-cell office:value-type="float" office:value="327209.67" table:style-name="ce19">
            <text:p>327209,67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9:000033:746</text:p>
          </table:table-cell>
          <table:covered-table-cell/>
          <table:table-cell office:value-type="float" office:value="40654.629999999997" table:style-name="ce19">
            <text:p>40654,63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9:000047:1906</text:p>
          </table:table-cell>
          <table:covered-table-cell/>
          <table:table-cell office:value-type="float" office:value="361242.82" table:style-name="ce19">
            <text:p>361242,82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number-columns-spanned="2" table:number-rows-spanned="1" table:style-name="ce1">
            <text:p>34:39:000047:1910</text:p>
          </table:table-cell>
          <table:covered-table-cell/>
          <table:table-cell office:value-type="float" office:value="369329.19" table:style-name="ce21">
            <text:p>369329,19</text:p>
          </table:table-cell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1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6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0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1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4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5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5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0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3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8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8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0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6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6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6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8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8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8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8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8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8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8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8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8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8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8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8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8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8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8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8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8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8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8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8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8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8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8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8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8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8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8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8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8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8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8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8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8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8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8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8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8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8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8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8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8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8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8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8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8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8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8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63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63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63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3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3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3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3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3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3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3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3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34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63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3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34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3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3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3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63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63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63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63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63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63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63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634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63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63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63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63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63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63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63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63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63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63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63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63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63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63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63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634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63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63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63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63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63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63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63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63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63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63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63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63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63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63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63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634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63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63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63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63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634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634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63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63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63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63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63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63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63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63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63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63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63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63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63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634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63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69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70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70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70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70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1:01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2:020005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20006: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30004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40109:6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40109:9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4011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40112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40114:13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230005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230005:5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230005:6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5:150206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6:12000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6:120004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3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6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9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23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110007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8:1201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0608: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0609: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0609: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0610: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10: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6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70: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50413: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50413: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50812: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120004: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200008: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1:070001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1:07000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1:080003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1:080004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1:080005: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2:05000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2:1000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4:090002:16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90004:11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5:08010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5:080406: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6:03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6:15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8:140111: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8:140209: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8:140212: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8:140212: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8:140212: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8:140212: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8:140212: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8:140212: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8:140212: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8:140212: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8:140212: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8:140212: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8:140212: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8:140212: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8:140212: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8:140212: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8:140212: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8:140212: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8:140212:1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8:140212: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8:140212: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8:14021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8:140212: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8:140212: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8:140212: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8:14021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8:140212: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8:140212: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8:140212: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8:14021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8:140212: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8:140212: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8:140212: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8:140212: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8:140212: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8:140212: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8:140212: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8:140212: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8:140212: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8:140212: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8:140212: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8:140212: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8:140212: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8:14021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8:140212: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8:140212: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8:140212: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140212: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8:14021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8:140212: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140212: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140212: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140212: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140212: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8:140212: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8:14021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8:140212: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8:140212: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140212: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140212: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140212: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14021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140212: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14021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140212: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8:14021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8:140212: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8:140212: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14021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40212: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8:140212: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8:140212: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8:140212: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8:140212: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8:140212: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8:140212: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8:140212: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8:140212: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8:140212: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8:14021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8:140212: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140212: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8:140212: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8:140212: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8:140212: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8:140212: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8:1405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8:14050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8:1405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8:1405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8:1405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100131: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00155: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227: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0:030103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0:03010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03010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0:03010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0:03010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0:03010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0:030103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0:03010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0:03010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0:03010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0:03010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0:03010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0:03010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0:03010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0:03010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0:03010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0:03010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0:03010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0:03010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0:030105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2:040002: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000000:6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3:000000:6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3:17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3:190040: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4:130402: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5:000000: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6:0104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6:02060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6:0309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6:060601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6:1001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6:1006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1006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1006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000000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000000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000000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000000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000000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000000:3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000000:8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000000: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04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040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040003: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04000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04000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070002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070002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070007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070007:4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070007:4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080001:6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080003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00005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00006:8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0001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00012: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00013: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00014: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00014: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00016: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00016: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00017: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00017: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0002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00020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00020: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00020: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00020: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00020: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00020: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00026: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00027: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00028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00028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00028:3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00028:3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00028:4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00028:6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10004: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10007: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10010: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10021: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10023:4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10023:4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10023:4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10023:6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2000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20006: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20010: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2001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3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300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30003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30003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30011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30011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13001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3001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30012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30012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40002: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40010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4001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5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50004: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50006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50006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6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60003: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60003: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9:01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0:1400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0:160003:10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0:160003:4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0:160003:5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0:160003:6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2:000000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2:000000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2:000000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2:000000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2:00000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2:000000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2:000000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2:000000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2:000000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2:000000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2:000000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2:00000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2:00000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2:000000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2:000000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2:000000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2:000000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2:000000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2:000000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2:00000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2:000000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2:000000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2:000000: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2:010006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2:0200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2:04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2:040004: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2:040004: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2:040004:7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2:040004: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2:040004: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2:0400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2:040004: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2:040004: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2:040004: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2:040004: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2:040004: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2:040004: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2:040004: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2:0400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2:0400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2:040004: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2:0400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2:050003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2:100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2:10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2:1000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2:11001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2:11001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2:11001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2:11001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2:11001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2:11001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3:00000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3:010003: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3:030003: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3:030003: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3:030003: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3:030003: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3:030003: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3:030003: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3:030003: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3:030005: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3:030005: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3:030005: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3:030005: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3:030005:6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3:030005: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3:030005: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3:14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07: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08: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11:4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24:6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24:6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24:6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24:6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24:6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24:6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24:6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24:6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24:6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24:6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24:6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24:66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24:6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24:6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24:6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24:6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24:6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24:6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24:66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24:6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24:66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24:6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24:6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24:6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24:6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24:6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24:6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24:6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24:6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24:6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24:6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24:6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24:6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24:6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24:6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24:6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24:6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24:6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24:6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24:6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24:6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24:6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24:6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24:6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24:6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24:6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24:67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24:67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24:6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24:6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24:6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24:6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24:6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24:6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24:6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24:6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24:6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24:6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24:6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24:6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24:6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24:6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24:6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24:6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24:6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24:6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24:6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24:6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24:6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24:6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24:6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24:6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24:6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24:6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24:6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24:6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24:6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24:6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24:6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24:6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24:6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24:6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24:6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24:6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24:6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24:6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24:6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24:6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24:6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24:6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24:6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24:6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24:6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24:6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24:6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24:6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24:6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24:6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24:6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24:6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24:6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24:6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24:6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24:6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24:6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24:6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24:6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24:6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24:6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24:6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24:6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24:6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24:6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24:6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24:6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24:6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24:6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24:6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24:6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24:67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24:6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24:67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24:6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24:6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24:6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24:6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24:6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24:6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24:6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24:6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24:6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24:6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24:6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24:6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24:6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24:6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24:6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24:7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24:70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24:7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24:7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24:7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24:7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24:7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24:7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24:7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24:7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24:7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24:7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24:7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24:7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24:7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24:7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24:7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24:7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24:7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24:7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24:74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24:75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24:7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24:7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24:8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24:87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24:87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30:3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59:2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6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6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6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6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64: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68: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33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39: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48:8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52: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64:6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83: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51: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6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11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110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11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115: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117: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131: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22: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22:8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23:8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35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50013: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50026: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50039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50039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50066: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50066: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50066: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50066: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50066: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50066: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50066: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04:5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14:6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14:9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2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22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22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2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22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22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22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22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2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2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2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22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22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22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2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22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22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22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22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22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22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22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22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22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22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22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22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22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22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22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22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22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22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22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2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22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22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22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22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22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22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22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22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22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22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22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22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22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22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22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22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22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22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22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22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22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22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22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22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22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22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22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22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22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22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22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22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22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22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22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22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22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22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22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22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22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22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22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22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22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22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22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22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22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22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22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22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22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22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22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22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22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22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22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22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22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2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22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22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22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22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22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22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22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22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22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22: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22: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22: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22: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22: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22: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22: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22: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22: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22: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22: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22: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22: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22: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22: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22: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22: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22: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22: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22: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22: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22: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22: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22: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22: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22: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22:3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22: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22: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22: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22: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22: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22: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22:3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22: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22: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22: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22: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22:3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22: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22: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22: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22: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22: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22: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22: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22: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22: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22: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22: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22: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22:4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22:4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22: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22: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22: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22: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22: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22: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22: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22: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22: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22: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22: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22:4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22: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22: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22: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22: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22: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22: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22: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22: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22: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22: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22: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22: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22: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22: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22: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22: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22: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22:4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22: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22: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22: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22: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22: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22: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22: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22: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22: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22: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22:4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22: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22:6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22:6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22:6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22:6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22:6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22:6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22:6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22:6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22:85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22:8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22:8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22:8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22:8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22:85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22:85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22:8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22:8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22:86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22:8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22:8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22:8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22:8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22:8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22:8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22:8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22:8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22:9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35:3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43: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05: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13: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17: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18: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36:3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39: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58: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58: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88: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97: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81:4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81: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81: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86:58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88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106: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116: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12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12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146: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146: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146: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150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00000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00000:18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00000:20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00000:25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00000:289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00000:65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00000:67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10107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20102:8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20108: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20108: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20108: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20108: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20108: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20108: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20201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202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20201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202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104:4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105: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1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105:6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107:3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110:4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112:5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112:5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112:6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112:6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112:6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112:6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112:6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112:6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112:6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112:6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112:6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112:6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112:6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112:6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112:6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112:6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112:6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112:6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114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115:3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120:10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120:9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122:10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122:10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122:10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122:10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122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122:10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122:10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122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122:108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122:10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122:10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122:10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122:10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122:10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122:109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122:109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122:11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122:11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122:11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122:11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122:11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122:11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22:11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22:118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122:118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122:11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122:11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122:13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122:13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122:135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122:13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122:13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122:13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122:13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22:18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22:19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22:19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22:19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22:19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22:19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22:19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22:19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22:19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22:19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22:20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22:20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22:204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22:204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2:20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2:20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2:20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2:20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2:20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22:20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22:20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22:20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22:21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22:21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22:21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22:21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22:21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22:21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22:21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22:21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22:21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22:21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22:21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22:21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22:215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22:21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22:248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22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22:6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22:7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122:7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122:7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122:7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122:7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122:71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122:7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122:7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122:7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22:7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22:7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22:7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22:7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22:7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22:7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22:7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22:7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22:7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22:7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22:7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22:7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22:7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22:79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22:79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22:7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22:7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22:79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22:7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22:8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22:8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22:8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22:8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22:8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22:8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22:8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22:8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22:8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22:8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22:8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22:8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22:84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22:8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22:8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22:8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22:8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22:8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22:8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22:8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122:8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122:85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122:8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122:8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122:8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122:8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122:8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122:8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122:8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122:8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122:8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122:8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122:8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122:89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122:8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122:8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122:9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122:9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122:9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122:9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122:93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122:9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122:9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22:9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22:9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22:9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22:98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25:3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204:6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206: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207:11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207:11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207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207:11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207:11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207:11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207:114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207:114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207:11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207:11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207:11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207:11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207:11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207:11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207:115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207:11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207:11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207:11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207:11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207:11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207:11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207:11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207:11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07:11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207:11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207:11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207:11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207:11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207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207:11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207:11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207:11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207:11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207:11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207:11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207:11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207:11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207:11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207:115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207:11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207:11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207:11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207:11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207:11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207:11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207:15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207:15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07:20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07:20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207:20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07:20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07:5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07:8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12:12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14:7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14:7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14:7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214:7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214:7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14:7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214:7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214:7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14:7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6:000008:4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10:12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10:14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10: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15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15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15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15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15: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17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18:10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18:6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2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7:000000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7:000000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7:000000: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7:000000: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7:000000: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7:01021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7:010213: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7:010213: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7:010213: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7:010213: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7:010213: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7:010213: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7:010213: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7:010213: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7:010213: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7:010213: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7:010213: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7:010213: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7:010213: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7:010213: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7:010213: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7:010213: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7:010213: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7:010213: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7:010213: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7:010213: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7:010213: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7:010213: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7:010213: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7:010213: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7:01021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7:010213: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7:010213: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7:010213: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7:010213: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7:010213: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7:010213: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7:010213: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7:010213: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7:010213: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7:010213: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7:01021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7:010213: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7:010213: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7:010213: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7:010213: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7:010213: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7:010213: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7:010213: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7:010213: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7:010213: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7:010213: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7:010213: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7:010213: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7:010213: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7:010213: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7:010213: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7:010213: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7:010213: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7:010213: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7:010213: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7:010213: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7:010213: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7:010213: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7:010213: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7:010213: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7:010213: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7:010213: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7:010213: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7:010213: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7:010213: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7:010213: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7:010213: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7:010213: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7:010213: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7:010213: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7:010213: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7:010213: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7:010213: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7:010213: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7:010213: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7:010213: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7:010213: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7:010213: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7:010213: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7:010213: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7:010213: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7:010213: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7:010213: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7:010213: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7:010213: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7:010213: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7:010213: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7:010213: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7:010213: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7:010213: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7:010213: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7:010213: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7:010213: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7:010213: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7:010213: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7:010213: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7:010213: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7:010213: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7:010213: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7:010213: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7:010213: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7:010213: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7:010213: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7:010213: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7:0102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7:010213: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7:010213: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7:01021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7:010213: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7:010213: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7:010213: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7:010213: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7:010213: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7:010213: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7:010213: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7:01021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7:010213: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7:01021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7:010213: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7:010213: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7:010213: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7:010213: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7:010213: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7:010213: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7:010213: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7:010214:5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7:010223: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7:010251: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7:010277: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7:010279: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7:010279: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7:010286:1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7:010290: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7:010295: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7:010321: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7:010335: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7:010335: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8:0100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8:020107: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8:020301: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8:0203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8:0203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8:0203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8:0203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8:0203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8:0203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8:0203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8:0203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8:0203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8:030209: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9:000000: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9:000000: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9:000000: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9:000000: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9:000000: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9:000000: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9:000000: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9:000000: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9:000000: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9:000000: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9:000000: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9:000000: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9:000005: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9:000007: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9:000007: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9:000007: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9:000007: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9:000007: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9:000009: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9:000011: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9:000012: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9:000012: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9:000012: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9:00001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9:00001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9:00001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9:000013: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9:000018: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9:000018: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9:000018:5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9:000018: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9:000019: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9:000019: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9:000019: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9:00002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9:000022: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9:000022: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9:00002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9:000026: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9:000026: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9:000026: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9:000027: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9:000027:4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9:000028: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9:000028:8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9:000028:8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9:000028: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9:000028:8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9:000029: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9:000029: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9:000030: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9:000032: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9:000032:4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9:000032: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9:000032: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9:000033: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9:000034: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9:000035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9:000036: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9:000036: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9:000036: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9:000036: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9:000036: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9:000036: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9:000037: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9:000037: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9:000037: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9:000039: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9:000040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9:00004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9:000042: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9:000043: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9:000044: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9:000044: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9:000044:5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9:000045: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9:000046: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9:000046:9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9:000046:9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9:000047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9:000047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9:000047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9:000047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9:000047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9:000047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20">
            <text:p>1456</text:p>
          </table:table-cell>
          <table:table-cell office:value-type="string" table:number-columns-spanned="3" table:number-rows-spanned="1" table:style-name="ce1">
            <text:p>34:39:000047:3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D91A99D81725037E8EE0D5DFC3717F617F4405B54FD9D96BF59ECD86283EF9FA80A89DC13BFFF582B1F2D2ED204828015A2EC5319B897A730B4DABAE17FD16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23T05:20:31Z</meta:creation-date>
    <dc:date>2025-09-23T05:20:31Z</dc:date>
  </office:meta>
</office:document-meta>
</file>