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7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22</text:p>
          </table:table-cell>
          <table:table-cell table:number-columns-repeated="4" table:style-name="ce2"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5" table:style-name="ce7">
            <text:p>3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9:659</text:p>
          </table:table-cell>
          <table:covered-table-cell/>
          <table:table-cell office:value-type="float" office:value="119485.29" table:style-name="ce11">
            <text:p>119485,29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9890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3188</text:p>
          </table:table-cell>
          <table:covered-table-cell/>
          <table:table-cell office:value-type="float" office:value="179533.6" table:style-name="ce11">
            <text:p>179533,6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20005:1621</text:p>
          </table:table-cell>
          <table:covered-table-cell/>
          <table:table-cell office:value-type="float" office:value="110511.57" table:style-name="ce11">
            <text:p>110511,5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10110:31</text:p>
          </table:table-cell>
          <table:covered-table-cell/>
          <table:table-cell office:value-type="float" office:value="153699.04" table:style-name="ce11">
            <text:p>153699,0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6833205.239999995" table:style-name="ce11">
            <text:p>76833205,2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3:93</text:p>
          </table:table-cell>
          <table:covered-table-cell/>
          <table:table-cell office:value-type="float" office:value="123933.7" table:style-name="ce11">
            <text:p>123933,7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06:2863</text:p>
          </table:table-cell>
          <table:covered-table-cell/>
          <table:table-cell office:value-type="float" office:value="202154.15" table:style-name="ce11">
            <text:p>202154,1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80002:210</text:p>
          </table:table-cell>
          <table:covered-table-cell/>
          <table:table-cell office:value-type="float" office:value="2543607.36" table:style-name="ce11">
            <text:p>2543607,3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80002:39</text:p>
          </table:table-cell>
          <table:covered-table-cell/>
          <table:table-cell office:value-type="float" office:value="458419.01" table:style-name="ce11">
            <text:p>458419,01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80002:1379</text:p>
          </table:table-cell>
          <table:covered-table-cell/>
          <table:table-cell office:value-type="float" office:value="550383.75" table:style-name="ce11">
            <text:p>550383,7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80002:489</text:p>
          </table:table-cell>
          <table:covered-table-cell/>
          <table:table-cell office:value-type="float" office:value="417532.5" table:style-name="ce11">
            <text:p>417532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20003:2840</text:p>
          </table:table-cell>
          <table:covered-table-cell/>
          <table:table-cell office:value-type="float" office:value="299698.7" table:style-name="ce11">
            <text:p>299698,7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20003:3023</text:p>
          </table:table-cell>
          <table:covered-table-cell/>
          <table:table-cell office:value-type="float" office:value="153722.79999999999" table:style-name="ce11">
            <text:p>153722,8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20102:360</text:p>
          </table:table-cell>
          <table:covered-table-cell/>
          <table:table-cell office:value-type="float" office:value="95529.5" table:style-name="ce11">
            <text:p>95529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50102:126</text:p>
          </table:table-cell>
          <table:covered-table-cell/>
          <table:table-cell office:value-type="float" office:value="88711" table:style-name="ce11">
            <text:p>88711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80104:58</text:p>
          </table:table-cell>
          <table:covered-table-cell/>
          <table:table-cell office:value-type="float" office:value="53749.5" table:style-name="ce11">
            <text:p>53749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0610:10</text:p>
          </table:table-cell>
          <table:covered-table-cell/>
          <table:table-cell office:value-type="float" office:value="200407.44" table:style-name="ce11">
            <text:p>200407,4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0610:11</text:p>
          </table:table-cell>
          <table:covered-table-cell/>
          <table:table-cell office:value-type="float" office:value="207241.2" table:style-name="ce11">
            <text:p>207241,2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0610:13</text:p>
          </table:table-cell>
          <table:covered-table-cell/>
          <table:table-cell office:value-type="float" office:value="171438.24" table:style-name="ce11">
            <text:p>171438,2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0610:15</text:p>
          </table:table-cell>
          <table:covered-table-cell/>
          <table:table-cell office:value-type="float" office:value="228336.72" table:style-name="ce11">
            <text:p>228336,7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0610:4</text:p>
          </table:table-cell>
          <table:covered-table-cell/>
          <table:table-cell office:value-type="float" office:value="187334.16" table:style-name="ce11">
            <text:p>187334,1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20610:41</text:p>
          </table:table-cell>
          <table:covered-table-cell/>
          <table:table-cell office:value-type="float" office:value="209172.48000000001" table:style-name="ce11">
            <text:p>209172,4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0610:7</text:p>
          </table:table-cell>
          <table:covered-table-cell/>
          <table:table-cell office:value-type="float" office:value="183620.16" table:style-name="ce11">
            <text:p>183620,1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49532700.840000004" table:style-name="ce11">
            <text:p>49532700,8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140001:527</text:p>
          </table:table-cell>
          <table:covered-table-cell/>
          <table:table-cell office:value-type="float" office:value="149000" table:style-name="ce11">
            <text:p>1490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140001:528</text:p>
          </table:table-cell>
          <table:covered-table-cell/>
          <table:table-cell office:value-type="float" office:value="149000" table:style-name="ce11">
            <text:p>1490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140005:789</text:p>
          </table:table-cell>
          <table:covered-table-cell/>
          <table:table-cell office:value-type="float" office:value="197505" table:style-name="ce11">
            <text:p>197505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200008:51</text:p>
          </table:table-cell>
          <table:covered-table-cell/>
          <table:table-cell office:value-type="float" office:value="598845.63" table:style-name="ce11">
            <text:p>598845,63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200010:949</text:p>
          </table:table-cell>
          <table:covered-table-cell/>
          <table:table-cell office:value-type="float" office:value="594712.36" table:style-name="ce11">
            <text:p>594712,3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200016:4</text:p>
          </table:table-cell>
          <table:covered-table-cell/>
          <table:table-cell office:value-type="float" office:value="474622.68" table:style-name="ce11">
            <text:p>474622,6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80004:2380</text:p>
          </table:table-cell>
          <table:covered-table-cell/>
          <table:table-cell office:value-type="float" office:value="303648.09999999998" table:style-name="ce11">
            <text:p>303648,1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80007:860</text:p>
          </table:table-cell>
          <table:covered-table-cell/>
          <table:table-cell office:value-type="float" office:value="219657.5" table:style-name="ce11">
            <text:p>219657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50001:246</text:p>
          </table:table-cell>
          <table:covered-table-cell/>
          <table:table-cell office:value-type="float" office:value="95213.7" table:style-name="ce11">
            <text:p>95213,7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70006:1261</text:p>
          </table:table-cell>
          <table:covered-table-cell/>
          <table:table-cell office:value-type="float" office:value="126403.16" table:style-name="ce11">
            <text:p>126403,1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70006:1262</text:p>
          </table:table-cell>
          <table:covered-table-cell/>
          <table:table-cell office:value-type="float" office:value="126400" table:style-name="ce11">
            <text:p>1264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70006:1263</text:p>
          </table:table-cell>
          <table:covered-table-cell/>
          <table:table-cell office:value-type="float" office:value="126400" table:style-name="ce11">
            <text:p>1264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090001:240</text:p>
          </table:table-cell>
          <table:covered-table-cell/>
          <table:table-cell office:value-type="float" office:value="342444.85" table:style-name="ce11">
            <text:p>342444,8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4:090004:1505</text:p>
          </table:table-cell>
          <table:covered-table-cell/>
          <table:table-cell office:value-type="float" office:value="476100" table:style-name="ce11">
            <text:p>4761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90004:547</text:p>
          </table:table-cell>
          <table:covered-table-cell/>
          <table:table-cell office:value-type="float" office:value="457272" table:style-name="ce11">
            <text:p>457272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130008:54</text:p>
          </table:table-cell>
          <table:covered-table-cell/>
          <table:table-cell office:value-type="float" office:value="46310.04" table:style-name="ce11">
            <text:p>46310,0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140002:410</text:p>
          </table:table-cell>
          <table:covered-table-cell/>
          <table:table-cell office:value-type="float" office:value="184320.4" table:style-name="ce11">
            <text:p>184320,4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80103:106</text:p>
          </table:table-cell>
          <table:covered-table-cell/>
          <table:table-cell office:value-type="float" office:value="291948.17" table:style-name="ce11">
            <text:p>291948,1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80103:132</text:p>
          </table:table-cell>
          <table:covered-table-cell/>
          <table:table-cell office:value-type="float" office:value="223243.87" table:style-name="ce11">
            <text:p>223243,8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80204:210</text:p>
          </table:table-cell>
          <table:covered-table-cell/>
          <table:table-cell office:value-type="float" office:value="219908.3" table:style-name="ce11">
            <text:p>219908,3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80303:509</text:p>
          </table:table-cell>
          <table:covered-table-cell/>
          <table:table-cell office:value-type="float" office:value="426939.24" table:style-name="ce11">
            <text:p>426939,2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80401:139</text:p>
          </table:table-cell>
          <table:covered-table-cell/>
          <table:table-cell office:value-type="float" office:value="346399.42" table:style-name="ce11">
            <text:p>346399,4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90201:19</text:p>
          </table:table-cell>
          <table:covered-table-cell/>
          <table:table-cell office:value-type="float" office:value="136624.75" table:style-name="ce11">
            <text:p>136624,7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060005:236</text:p>
          </table:table-cell>
          <table:covered-table-cell/>
          <table:table-cell office:value-type="float" office:value="643853" table:style-name="ce11">
            <text:p>643853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060005:237</text:p>
          </table:table-cell>
          <table:covered-table-cell/>
          <table:table-cell office:value-type="float" office:value="529717" table:style-name="ce11">
            <text:p>529717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060005:658</text:p>
          </table:table-cell>
          <table:covered-table-cell/>
          <table:table-cell office:value-type="float" office:value="39222.5" table:style-name="ce11">
            <text:p>39222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060005:659</text:p>
          </table:table-cell>
          <table:covered-table-cell/>
          <table:table-cell office:value-type="float" office:value="96955.5" table:style-name="ce11">
            <text:p>96955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7:000000:100</text:p>
          </table:table-cell>
          <table:covered-table-cell/>
          <table:table-cell office:value-type="float" office:value="15498068.67" table:style-name="ce11">
            <text:p>15498068,6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110003:217</text:p>
          </table:table-cell>
          <table:covered-table-cell/>
          <table:table-cell office:value-type="float" office:value="990000" table:style-name="ce11">
            <text:p>9900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080010:193</text:p>
          </table:table-cell>
          <table:covered-table-cell/>
          <table:table-cell office:value-type="float" office:value="91833.75" table:style-name="ce11">
            <text:p>91833,7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100014:72</text:p>
          </table:table-cell>
          <table:covered-table-cell/>
          <table:table-cell office:value-type="float" office:value="93679.58" table:style-name="ce11">
            <text:p>93679,5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90006:118</text:p>
          </table:table-cell>
          <table:covered-table-cell/>
          <table:table-cell office:value-type="float" office:value="173132.25" table:style-name="ce11">
            <text:p>173132,2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040002:8</text:p>
          </table:table-cell>
          <table:covered-table-cell/>
          <table:table-cell office:value-type="float" office:value="250189.4" table:style-name="ce11">
            <text:p>250189,4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090401:70</text:p>
          </table:table-cell>
          <table:covered-table-cell/>
          <table:table-cell office:value-type="float" office:value="109968.36" table:style-name="ce11">
            <text:p>109968,3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90402:151</text:p>
          </table:table-cell>
          <table:covered-table-cell/>
          <table:table-cell office:value-type="float" office:value="200062.92" table:style-name="ce11">
            <text:p>200062,9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90402:154</text:p>
          </table:table-cell>
          <table:covered-table-cell/>
          <table:table-cell office:value-type="float" office:value="199290.05" table:style-name="ce11">
            <text:p>199290,0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90402:157</text:p>
          </table:table-cell>
          <table:covered-table-cell/>
          <table:table-cell office:value-type="float" office:value="173564.52" table:style-name="ce11">
            <text:p>173564,5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90402:162</text:p>
          </table:table-cell>
          <table:covered-table-cell/>
          <table:table-cell office:value-type="float" office:value="261230.06" table:style-name="ce11">
            <text:p>261230,0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90402:181</text:p>
          </table:table-cell>
          <table:covered-table-cell/>
          <table:table-cell office:value-type="float" office:value="355188.97" table:style-name="ce11">
            <text:p>355188,9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90402:183</text:p>
          </table:table-cell>
          <table:covered-table-cell/>
          <table:table-cell office:value-type="float" office:value="356955.53" table:style-name="ce11">
            <text:p>356955,53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90402:184</text:p>
          </table:table-cell>
          <table:covered-table-cell/>
          <table:table-cell office:value-type="float" office:value="165504.59" table:style-name="ce11">
            <text:p>165504,59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90402:185</text:p>
          </table:table-cell>
          <table:covered-table-cell/>
          <table:table-cell office:value-type="float" office:value="243233.23" table:style-name="ce11">
            <text:p>243233,23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090402:25</text:p>
          </table:table-cell>
          <table:covered-table-cell/>
          <table:table-cell office:value-type="float" office:value="210220.64" table:style-name="ce11">
            <text:p>210220,6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090402:26</text:p>
          </table:table-cell>
          <table:covered-table-cell/>
          <table:table-cell office:value-type="float" office:value="203927.27" table:style-name="ce11">
            <text:p>203927,2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090402:45</text:p>
          </table:table-cell>
          <table:covered-table-cell/>
          <table:table-cell office:value-type="float" office:value="180961.99" table:style-name="ce11">
            <text:p>180961,99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90402:88</text:p>
          </table:table-cell>
          <table:covered-table-cell/>
          <table:table-cell office:value-type="float" office:value="210551.87" table:style-name="ce11">
            <text:p>210551,8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110200:758</text:p>
          </table:table-cell>
          <table:covered-table-cell/>
          <table:table-cell office:value-type="float" office:value="3458358.18" table:style-name="ce11">
            <text:p>3458358,1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130401:135</text:p>
          </table:table-cell>
          <table:covered-table-cell/>
          <table:table-cell office:value-type="float" office:value="165993.63" table:style-name="ce11">
            <text:p>165993,63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130401:138</text:p>
          </table:table-cell>
          <table:covered-table-cell/>
          <table:table-cell office:value-type="float" office:value="154224.51" table:style-name="ce11">
            <text:p>154224,51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130401:141</text:p>
          </table:table-cell>
          <table:covered-table-cell/>
          <table:table-cell office:value-type="float" office:value="219690.23999999999" table:style-name="ce11">
            <text:p>219690,2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130401:151</text:p>
          </table:table-cell>
          <table:covered-table-cell/>
          <table:table-cell office:value-type="float" office:value="160354.26" table:style-name="ce11">
            <text:p>160354,2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130401:156</text:p>
          </table:table-cell>
          <table:covered-table-cell/>
          <table:table-cell office:value-type="float" office:value="129133.4" table:style-name="ce11">
            <text:p>129133,4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130401:188</text:p>
          </table:table-cell>
          <table:covered-table-cell/>
          <table:table-cell office:value-type="float" office:value="105431.7" table:style-name="ce11">
            <text:p>105431,7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4:130401:240</text:p>
          </table:table-cell>
          <table:covered-table-cell/>
          <table:table-cell office:value-type="float" office:value="116056.6" table:style-name="ce11">
            <text:p>116056,6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4:130401:242</text:p>
          </table:table-cell>
          <table:covered-table-cell/>
          <table:table-cell office:value-type="float" office:value="148666.87" table:style-name="ce11">
            <text:p>148666,8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130401:243</text:p>
          </table:table-cell>
          <table:covered-table-cell/>
          <table:table-cell office:value-type="float" office:value="168118.61" table:style-name="ce11">
            <text:p>168118,61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130401:248</text:p>
          </table:table-cell>
          <table:covered-table-cell/>
          <table:table-cell office:value-type="float" office:value="203752.89" table:style-name="ce11">
            <text:p>203752,89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4:130401:249</text:p>
          </table:table-cell>
          <table:covered-table-cell/>
          <table:table-cell office:value-type="float" office:value="107883.6" table:style-name="ce11">
            <text:p>107883,6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4:130401:252</text:p>
          </table:table-cell>
          <table:covered-table-cell/>
          <table:table-cell office:value-type="float" office:value="213560.49" table:style-name="ce11">
            <text:p>213560,49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4:130401:253</text:p>
          </table:table-cell>
          <table:covered-table-cell/>
          <table:table-cell office:value-type="float" office:value="319809.49" table:style-name="ce11">
            <text:p>319809,49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130401:285</text:p>
          </table:table-cell>
          <table:covered-table-cell/>
          <table:table-cell office:value-type="float" office:value="89412.62" table:style-name="ce11">
            <text:p>89412,6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130401:294</text:p>
          </table:table-cell>
          <table:covered-table-cell/>
          <table:table-cell office:value-type="float" office:value="412224.78" table:style-name="ce11">
            <text:p>412224,7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130401:295</text:p>
          </table:table-cell>
          <table:covered-table-cell/>
          <table:table-cell office:value-type="float" office:value="145315.94" table:style-name="ce11">
            <text:p>145315,9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130401:297</text:p>
          </table:table-cell>
          <table:covered-table-cell/>
          <table:table-cell office:value-type="float" office:value="418039.05" table:style-name="ce11">
            <text:p>418039,0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130402:103</text:p>
          </table:table-cell>
          <table:covered-table-cell/>
          <table:table-cell office:value-type="float" office:value="131176.65" table:style-name="ce11">
            <text:p>131176,6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130402:106</text:p>
          </table:table-cell>
          <table:covered-table-cell/>
          <table:table-cell office:value-type="float" office:value="223776.74" table:style-name="ce11">
            <text:p>223776,7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4:130402:19</text:p>
          </table:table-cell>
          <table:covered-table-cell/>
          <table:table-cell office:value-type="float" office:value="135344.88" table:style-name="ce11">
            <text:p>135344,8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4:130402:20</text:p>
          </table:table-cell>
          <table:covered-table-cell/>
          <table:table-cell office:value-type="float" office:value="276574.32" table:style-name="ce11">
            <text:p>276574,3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130402:314</text:p>
          </table:table-cell>
          <table:covered-table-cell/>
          <table:table-cell office:value-type="float" office:value="96114.48" table:style-name="ce11">
            <text:p>96114,4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130402:59</text:p>
          </table:table-cell>
          <table:covered-table-cell/>
          <table:table-cell office:value-type="float" office:value="176209.88" table:style-name="ce11">
            <text:p>176209,8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130402:63</text:p>
          </table:table-cell>
          <table:covered-table-cell/>
          <table:table-cell office:value-type="float" office:value="104532.67" table:style-name="ce11">
            <text:p>104532,6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4:130402:68</text:p>
          </table:table-cell>
          <table:covered-table-cell/>
          <table:table-cell office:value-type="float" office:value="57456.19" table:style-name="ce11">
            <text:p>57456,19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4:130402:72</text:p>
          </table:table-cell>
          <table:covered-table-cell/>
          <table:table-cell office:value-type="float" office:value="120551.75" table:style-name="ce11">
            <text:p>120551,7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010130:44</text:p>
          </table:table-cell>
          <table:covered-table-cell/>
          <table:table-cell office:value-type="float" office:value="46785.2" table:style-name="ce11">
            <text:p>46785,2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50702:5036</text:p>
          </table:table-cell>
          <table:covered-table-cell/>
          <table:table-cell office:value-type="float" office:value="1011865.68" table:style-name="ce11">
            <text:p>1011865,6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100601:528</text:p>
          </table:table-cell>
          <table:covered-table-cell/>
          <table:table-cell office:value-type="float" office:value="1930176.93" table:style-name="ce11">
            <text:p>1930176,93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100601:529</text:p>
          </table:table-cell>
          <table:covered-table-cell/>
          <table:table-cell office:value-type="float" office:value="594100.56999999995" table:style-name="ce11">
            <text:p>594100,5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000000:12</text:p>
          </table:table-cell>
          <table:covered-table-cell/>
          <table:table-cell office:value-type="float" office:value="175826402.40000001" table:style-name="ce11">
            <text:p>175826402,4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060004:1077</text:p>
          </table:table-cell>
          <table:covered-table-cell/>
          <table:table-cell office:value-type="float" office:value="422400" table:style-name="ce11">
            <text:p>4224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10005:1255</text:p>
          </table:table-cell>
          <table:covered-table-cell/>
          <table:table-cell office:value-type="float" office:value="2411636.04" table:style-name="ce11">
            <text:p>2411636,0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10933661.52" table:style-name="ce11">
            <text:p>10933661,5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00000:21</text:p>
          </table:table-cell>
          <table:covered-table-cell/>
          <table:table-cell office:value-type="float" office:value="5485756" table:style-name="ce11">
            <text:p>5485756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00000:5377</text:p>
          </table:table-cell>
          <table:covered-table-cell/>
          <table:table-cell office:value-type="float" office:value="79060" table:style-name="ce11">
            <text:p>7906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7553516.19999999" table:style-name="ce11">
            <text:p>157553516,2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3:4126</text:p>
          </table:table-cell>
          <table:covered-table-cell/>
          <table:table-cell office:value-type="float" office:value="246817.4" table:style-name="ce11">
            <text:p>246817,4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4:2164</text:p>
          </table:table-cell>
          <table:covered-table-cell/>
          <table:table-cell office:value-type="float" office:value="114396.27" table:style-name="ce11">
            <text:p>114396,2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40005:1051</text:p>
          </table:table-cell>
          <table:covered-table-cell/>
          <table:table-cell office:value-type="float" office:value="376166.97" table:style-name="ce11">
            <text:p>376166,9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9330715.61000001" table:style-name="ce11">
            <text:p>259330715,61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80003:5733</text:p>
          </table:table-cell>
          <table:covered-table-cell/>
          <table:table-cell office:value-type="float" office:value="307839.65999999997" table:style-name="ce11">
            <text:p>307839,6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12:71</text:p>
          </table:table-cell>
          <table:covered-table-cell/>
          <table:table-cell office:value-type="float" office:value="973537.47" table:style-name="ce11">
            <text:p>973537,4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10010:450</text:p>
          </table:table-cell>
          <table:covered-table-cell/>
          <table:table-cell office:value-type="float" office:value="206105.35" table:style-name="ce11">
            <text:p>206105,3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20015:2110</text:p>
          </table:table-cell>
          <table:covered-table-cell/>
          <table:table-cell office:value-type="float" office:value="32317.32" table:style-name="ce11">
            <text:p>32317,3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40014:313</text:p>
          </table:table-cell>
          <table:covered-table-cell/>
          <table:table-cell office:value-type="float" office:value="305102.74" table:style-name="ce11">
            <text:p>305102,7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50001:420</text:p>
          </table:table-cell>
          <table:covered-table-cell/>
          <table:table-cell office:value-type="float" office:value="574551.16" table:style-name="ce11">
            <text:p>574551,1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9:040005:491</text:p>
          </table:table-cell>
          <table:covered-table-cell/>
          <table:table-cell office:value-type="float" office:value="7637.5" table:style-name="ce11">
            <text:p>7637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9:040005:530</text:p>
          </table:table-cell>
          <table:covered-table-cell/>
          <table:table-cell office:value-type="float" office:value="606000" table:style-name="ce11">
            <text:p>6060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0:110003:91</text:p>
          </table:table-cell>
          <table:covered-table-cell/>
          <table:table-cell office:value-type="float" office:value="90639" table:style-name="ce11">
            <text:p>90639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0:160003:10516</text:p>
          </table:table-cell>
          <table:covered-table-cell/>
          <table:table-cell office:value-type="float" office:value="103832.28" table:style-name="ce11">
            <text:p>103832,2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160003:10517</text:p>
          </table:table-cell>
          <table:covered-table-cell/>
          <table:table-cell office:value-type="float" office:value="103832.28" table:style-name="ce11">
            <text:p>103832,2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130006:22</text:p>
          </table:table-cell>
          <table:covered-table-cell/>
          <table:table-cell office:value-type="float" office:value="1473120" table:style-name="ce11">
            <text:p>147312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1:130006:375</text:p>
          </table:table-cell>
          <table:covered-table-cell/>
          <table:table-cell office:value-type="float" office:value="2455200" table:style-name="ce11">
            <text:p>24552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2:090005:359</text:p>
          </table:table-cell>
          <table:covered-table-cell/>
          <table:table-cell office:value-type="float" office:value="549354.4" table:style-name="ce11">
            <text:p>549354,4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3:010003:46</text:p>
          </table:table-cell>
          <table:covered-table-cell/>
          <table:table-cell office:value-type="float" office:value="441189.11" table:style-name="ce11">
            <text:p>441189,11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3:030003:259</text:p>
          </table:table-cell>
          <table:covered-table-cell/>
          <table:table-cell office:value-type="float" office:value="52384.800000000003" table:style-name="ce11">
            <text:p>52384,8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3:030003:459</text:p>
          </table:table-cell>
          <table:covered-table-cell/>
          <table:table-cell office:value-type="float" office:value="363340.9" table:style-name="ce11">
            <text:p>363340,9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3:030003:462</text:p>
          </table:table-cell>
          <table:covered-table-cell/>
          <table:table-cell office:value-type="float" office:value="452429.64" table:style-name="ce11">
            <text:p>452429,6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3:030003:469</text:p>
          </table:table-cell>
          <table:covered-table-cell/>
          <table:table-cell office:value-type="float" office:value="61965.75" table:style-name="ce11">
            <text:p>61965,7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3:030003:471</text:p>
          </table:table-cell>
          <table:covered-table-cell/>
          <table:table-cell office:value-type="float" office:value="170736.42" table:style-name="ce11">
            <text:p>170736,4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3:030003:533</text:p>
          </table:table-cell>
          <table:covered-table-cell/>
          <table:table-cell office:value-type="float" office:value="1948041.2" table:style-name="ce11">
            <text:p>1948041,2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3:110004:68</text:p>
          </table:table-cell>
          <table:covered-table-cell/>
          <table:table-cell office:value-type="float" office:value="39501716.100000001" table:style-name="ce11">
            <text:p>39501716,1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3:110004:685</text:p>
          </table:table-cell>
          <table:covered-table-cell/>
          <table:table-cell office:value-type="float" office:value="381600" table:style-name="ce11">
            <text:p>3816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3:110004:686</text:p>
          </table:table-cell>
          <table:covered-table-cell/>
          <table:table-cell office:value-type="float" office:value="381600" table:style-name="ce11">
            <text:p>38160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09:61</text:p>
          </table:table-cell>
          <table:covered-table-cell/>
          <table:table-cell office:value-type="float" office:value="213230.12" table:style-name="ce11">
            <text:p>213230,1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01:568</text:p>
          </table:table-cell>
          <table:covered-table-cell/>
          <table:table-cell office:value-type="float" office:value="325291.56" table:style-name="ce11">
            <text:p>325291,5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40038:1512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724459.550000001" table:style-name="ce11">
            <text:p>10724459,5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50062:79</text:p>
          </table:table-cell>
          <table:covered-table-cell/>
          <table:table-cell office:value-type="float" office:value="1901874.24" table:style-name="ce11">
            <text:p>1901874,2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14:15600</text:p>
          </table:table-cell>
          <table:covered-table-cell/>
          <table:table-cell office:value-type="float" office:value="294420.62" table:style-name="ce11">
            <text:p>294420,6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14:15601</text:p>
          </table:table-cell>
          <table:covered-table-cell/>
          <table:table-cell office:value-type="float" office:value="190394.56" table:style-name="ce11">
            <text:p>190394,5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20:109</text:p>
          </table:table-cell>
          <table:covered-table-cell/>
          <table:table-cell office:value-type="float" office:value="549815.22" table:style-name="ce11">
            <text:p>549815,2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20:85</text:p>
          </table:table-cell>
          <table:covered-table-cell/>
          <table:table-cell office:value-type="float" office:value="1151091.2" table:style-name="ce11">
            <text:p>1151091,2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32:250</text:p>
          </table:table-cell>
          <table:covered-table-cell/>
          <table:table-cell office:value-type="float" office:value="775881.6" table:style-name="ce11">
            <text:p>775881,6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67:566</text:p>
          </table:table-cell>
          <table:covered-table-cell/>
          <table:table-cell office:value-type="float" office:value="377306.61" table:style-name="ce11">
            <text:p>377306,61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101:892</text:p>
          </table:table-cell>
          <table:covered-table-cell/>
          <table:table-cell office:value-type="float" office:value="767840.25" table:style-name="ce11">
            <text:p>767840,2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10101:1943</text:p>
          </table:table-cell>
          <table:covered-table-cell/>
          <table:table-cell office:value-type="float" office:value="182479.44" table:style-name="ce11">
            <text:p>182479,4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10101:1944</text:p>
          </table:table-cell>
          <table:covered-table-cell/>
          <table:table-cell office:value-type="float" office:value="154817.51999999999" table:style-name="ce11">
            <text:p>154817,5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10107:387</text:p>
          </table:table-cell>
          <table:covered-table-cell/>
          <table:table-cell office:value-type="float" office:value="473008.44" table:style-name="ce11">
            <text:p>473008,4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102:8618</text:p>
          </table:table-cell>
          <table:covered-table-cell/>
          <table:table-cell office:value-type="float" office:value="210304.2" table:style-name="ce11">
            <text:p>210304,2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102:8619</text:p>
          </table:table-cell>
          <table:covered-table-cell/>
          <table:table-cell office:value-type="float" office:value="290438.7" table:style-name="ce11">
            <text:p>290438,7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3:7632</text:p>
          </table:table-cell>
          <table:covered-table-cell/>
          <table:table-cell office:value-type="float" office:value="352718.1" table:style-name="ce11">
            <text:p>352718,1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3:7633</text:p>
          </table:table-cell>
          <table:covered-table-cell/>
          <table:table-cell office:value-type="float" office:value="230447.88" table:style-name="ce11">
            <text:p>230447,8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5990180.09999999" table:style-name="ce11">
            <text:p>225990180,1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5598790.8" table:style-name="ce11">
            <text:p>125598790,8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201:1642</text:p>
          </table:table-cell>
          <table:covered-table-cell/>
          <table:table-cell office:value-type="float" office:value="625456.15" table:style-name="ce11">
            <text:p>625456,1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201:3516</text:p>
          </table:table-cell>
          <table:covered-table-cell/>
          <table:table-cell office:value-type="float" office:value="325486.7" table:style-name="ce11">
            <text:p>325486,7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01:5263</text:p>
          </table:table-cell>
          <table:covered-table-cell/>
          <table:table-cell office:value-type="float" office:value="249813.12" table:style-name="ce11">
            <text:p>249813,1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4:5057</text:p>
          </table:table-cell>
          <table:covered-table-cell/>
          <table:table-cell office:value-type="float" office:value="544144.19999999995" table:style-name="ce11">
            <text:p>544144,2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6927744.63999999" table:style-name="ce11">
            <text:p>206927744,6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7:5880</text:p>
          </table:table-cell>
          <table:covered-table-cell/>
          <table:table-cell office:value-type="float" office:value="451388" table:style-name="ce11">
            <text:p>451388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15:2396</text:p>
          </table:table-cell>
          <table:covered-table-cell/>
          <table:table-cell office:value-type="float" office:value="648971.98" table:style-name="ce11">
            <text:p>648971,9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205:491</text:p>
          </table:table-cell>
          <table:covered-table-cell/>
          <table:table-cell office:value-type="float" office:value="54212.62" table:style-name="ce11">
            <text:p>54212,6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205:79</text:p>
          </table:table-cell>
          <table:covered-table-cell/>
          <table:table-cell office:value-type="float" office:value="19835332.219999999" table:style-name="ce11">
            <text:p>19835332,2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6:000004:2917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8:020206:74</text:p>
          </table:table-cell>
          <table:covered-table-cell/>
          <table:table-cell office:value-type="float" office:value="207645.48" table:style-name="ce11">
            <text:p>207645,4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20">
            <text:p>34:38:020209:453</text:p>
          </table:table-cell>
          <table:covered-table-cell/>
          <table:table-cell office:value-type="float" office:value="300031.35999999999" table:style-name="ce13">
            <text:p>300031,3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7">
            <text:p>1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5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90001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9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9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9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9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9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9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0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15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15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159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3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5:6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19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19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2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1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12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50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5001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1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3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2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20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6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202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3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06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06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06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06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06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06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06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06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06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063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06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06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06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063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104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10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1206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60002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4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800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8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8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8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8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2:01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2:01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2:05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19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3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03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03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3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03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03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03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03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03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3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3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3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3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3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90003:12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12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1200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12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14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4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4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6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60205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70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70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0704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801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8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801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802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803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803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803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8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8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804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11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0000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2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13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17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7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7:05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7:09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12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12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10013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10015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10022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301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301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6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9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00000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06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16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3:16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160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160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1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190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19004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01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0603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4:0702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4:0702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4:0702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4:0702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4:07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4:0702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4:070204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4:070204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4:070204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4:0702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4:0904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4:1204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4:1304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4:1304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4:1304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4:1602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4:1802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4:18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5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5:08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206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309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309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507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515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515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515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515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515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606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90201:1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10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1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13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050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15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00000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00000:5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00000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1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2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70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70007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70007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70007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70007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70007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70007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70007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70007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70007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70007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70007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70007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70007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70007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70007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70007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70007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70007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70007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070007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70007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70007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70007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70007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80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0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0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0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0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0001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0001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0002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00028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00028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00028:9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1002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3000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6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60004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9:0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9:02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9:15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9:150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1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0:160003:10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060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15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19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90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22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2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2:0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2:01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2:11001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3:010001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3:01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3:01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3:03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3:0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3:03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3:03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3:03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3:03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3:03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3:03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3:03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3:03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3:03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3:03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3:03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3:03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3:03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3:03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3:03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3:03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3:03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3:03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3:0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3:0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3:110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00000:57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00000:58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1000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1000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10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1002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2001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2001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2001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2002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3005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30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3006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30104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301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301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50018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50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5006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6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6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6002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60022:8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60022:8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60035:7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60050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6005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7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7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7003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70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70056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7005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7006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7009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8008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80086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8015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5:010102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5:0101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5:020102:8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5:020104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5:020104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5:020108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5:0202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5:0202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5:0202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5:0301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5:030104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5:030106:5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5:030107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5:030115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30119:13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30119:1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30119:13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5:030119:1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5:030119:13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5:030119:13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5:03012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5:0301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3012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3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30207:20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6:000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6:000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6:00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6:000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6:000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7:010213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7:01021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7:01025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7:01027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7:01028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7:010290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7:0103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8:0201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8:0203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9:00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9:00001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9:000040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9:00004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9:0000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9:0000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9:00004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number-columns-spanned="3" table:number-rows-spanned="1" table:style-name="ce20">
            <text:p>34:39:0000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52194D97ED1E22B355E2DB0028B4A7E781E2B5FD9860768225A299E9FB3E33417EFD3247F8E29901CCC8E7318AA705FE8C8058E698B7662325D9619EA83C43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23T06:00:25Z</meta:creation-date>
    <dc:date>2025-09-23T10:15:10Z</dc:date>
  </office:meta>
</office:document-meta>
</file>