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23</text:p>
          </table:table-cell>
          <table:table-cell table:number-columns-repeated="4" table:style-name="ce9"/>
          <table:table-cell office:value-type="string" table:style-name="ce11">
            <text:p>25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6" table:style-name="ce15">
            <text:p>1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5" table:style-name="ce16">
            <text:p>12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2404</text:p>
          </table:table-cell>
          <table:covered-table-cell/>
          <table:table-cell office:value-type="float" office:value="589409393.47000003" table:style-name="ce19">
            <text:p>589409393,4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3203</text:p>
          </table:table-cell>
          <table:covered-table-cell/>
          <table:table-cell office:value-type="float" office:value="401309.21" table:style-name="ce19">
            <text:p>401309,21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2266</text:p>
          </table:table-cell>
          <table:covered-table-cell/>
          <table:table-cell office:value-type="float" office:value="2067910.36" table:style-name="ce19">
            <text:p>2067910,3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7402</text:p>
          </table:table-cell>
          <table:covered-table-cell/>
          <table:table-cell office:value-type="float" office:value="412173.23" table:style-name="ce19">
            <text:p>412173,2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11450</text:p>
          </table:table-cell>
          <table:covered-table-cell/>
          <table:table-cell office:value-type="float" office:value="1046807.33" table:style-name="ce19">
            <text:p>1046807,3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20006:7400</text:p>
          </table:table-cell>
          <table:covered-table-cell/>
          <table:table-cell office:value-type="float" office:value="1931083.53" table:style-name="ce19">
            <text:p>1931083,5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4:4280</text:p>
          </table:table-cell>
          <table:covered-table-cell/>
          <table:table-cell office:value-type="float" office:value="243264.12" table:style-name="ce19">
            <text:p>243264,12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7:2950</text:p>
          </table:table-cell>
          <table:covered-table-cell/>
          <table:table-cell office:value-type="float" office:value="138823.29" table:style-name="ce19">
            <text:p>138823,29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7:5868</text:p>
          </table:table-cell>
          <table:covered-table-cell/>
          <table:table-cell office:value-type="float" office:value="387450.25" table:style-name="ce19">
            <text:p>387450,25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4313</text:p>
          </table:table-cell>
          <table:covered-table-cell/>
          <table:table-cell office:value-type="float" office:value="194007.28" table:style-name="ce19">
            <text:p>194007,28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1:3315</text:p>
          </table:table-cell>
          <table:covered-table-cell/>
          <table:table-cell office:value-type="float" office:value="1060131.03" table:style-name="ce19">
            <text:p>1060131,0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2:817</text:p>
          </table:table-cell>
          <table:covered-table-cell/>
          <table:table-cell office:value-type="float" office:value="319709.02" table:style-name="ce19">
            <text:p>319709,02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6:2713</text:p>
          </table:table-cell>
          <table:covered-table-cell/>
          <table:table-cell office:value-type="float" office:value="615088.74" table:style-name="ce19">
            <text:p>615088,74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1:2279</text:p>
          </table:table-cell>
          <table:covered-table-cell/>
          <table:table-cell office:value-type="float" office:value="119445.05" table:style-name="ce19">
            <text:p>119445,05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1:3977</text:p>
          </table:table-cell>
          <table:covered-table-cell/>
          <table:table-cell office:value-type="float" office:value="98837.51" table:style-name="ce19">
            <text:p>98837,51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1:3978</text:p>
          </table:table-cell>
          <table:covered-table-cell/>
          <table:table-cell office:value-type="float" office:value="210692.19" table:style-name="ce19">
            <text:p>210692,19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1:3979</text:p>
          </table:table-cell>
          <table:covered-table-cell/>
          <table:table-cell office:value-type="float" office:value="98837.51" table:style-name="ce19">
            <text:p>98837,51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1:3980</text:p>
          </table:table-cell>
          <table:covered-table-cell/>
          <table:table-cell office:value-type="float" office:value="133514.26" table:style-name="ce19">
            <text:p>133514,2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1:3981</text:p>
          </table:table-cell>
          <table:covered-table-cell/>
          <table:table-cell office:value-type="float" office:value="141458.89000000001" table:style-name="ce19">
            <text:p>141458,89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010126:59</text:p>
          </table:table-cell>
          <table:covered-table-cell/>
          <table:table-cell office:value-type="float" office:value="1734143.62" table:style-name="ce19">
            <text:p>1734143,62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10202:228</text:p>
          </table:table-cell>
          <table:covered-table-cell/>
          <table:table-cell office:value-type="float" office:value="173111.06" table:style-name="ce19">
            <text:p>173111,0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5:150203:379</text:p>
          </table:table-cell>
          <table:covered-table-cell/>
          <table:table-cell office:value-type="float" office:value="118415.21" table:style-name="ce19">
            <text:p>118415,21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20005:2004</text:p>
          </table:table-cell>
          <table:covered-table-cell/>
          <table:table-cell office:value-type="float" office:value="382081.54" table:style-name="ce19">
            <text:p>382081,54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30003:2831</text:p>
          </table:table-cell>
          <table:covered-table-cell/>
          <table:table-cell office:value-type="float" office:value="523135.18" table:style-name="ce19">
            <text:p>523135,18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18035</text:p>
          </table:table-cell>
          <table:covered-table-cell/>
          <table:table-cell office:value-type="float" office:value="2135103.2999999998" table:style-name="ce19">
            <text:p>2135103,30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102:417</text:p>
          </table:table-cell>
          <table:covered-table-cell/>
          <table:table-cell office:value-type="float" office:value="959805.57" table:style-name="ce19">
            <text:p>959805,5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43:898</text:p>
          </table:table-cell>
          <table:covered-table-cell/>
          <table:table-cell office:value-type="float" office:value="215023.01" table:style-name="ce19">
            <text:p>215023,01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90101:226</text:p>
          </table:table-cell>
          <table:covered-table-cell/>
          <table:table-cell office:value-type="float" office:value="369078.16" table:style-name="ce19">
            <text:p>369078,1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1:080006:703</text:p>
          </table:table-cell>
          <table:covered-table-cell/>
          <table:table-cell office:value-type="float" office:value="460848.03" table:style-name="ce19">
            <text:p>460848,0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30023:1056</text:p>
          </table:table-cell>
          <table:covered-table-cell/>
          <table:table-cell office:value-type="float" office:value="611192.56000000006" table:style-name="ce19">
            <text:p>611192,5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5:090204:452</text:p>
          </table:table-cell>
          <table:covered-table-cell/>
          <table:table-cell office:value-type="float" office:value="435497.86" table:style-name="ce19">
            <text:p>435497,8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7:070001:3347</text:p>
          </table:table-cell>
          <table:covered-table-cell/>
          <table:table-cell office:value-type="float" office:value="753788.71" table:style-name="ce19">
            <text:p>753788,71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000000:1727</text:p>
          </table:table-cell>
          <table:covered-table-cell/>
          <table:table-cell office:value-type="float" office:value="5248840.6500000004" table:style-name="ce19">
            <text:p>5248840,65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8:000000:2075</text:p>
          </table:table-cell>
          <table:covered-table-cell/>
          <table:table-cell office:value-type="float" office:value="719121.83" table:style-name="ce19">
            <text:p>719121,8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8:000000:2115</text:p>
          </table:table-cell>
          <table:covered-table-cell/>
          <table:table-cell office:value-type="float" office:value="678873.43" table:style-name="ce19">
            <text:p>678873,4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8:000000:2166</text:p>
          </table:table-cell>
          <table:covered-table-cell/>
          <table:table-cell office:value-type="float" office:value="663366.17000000004" table:style-name="ce19">
            <text:p>663366,1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8:000000:3500</text:p>
          </table:table-cell>
          <table:covered-table-cell/>
          <table:table-cell office:value-type="float" office:value="1666553.32" table:style-name="ce19">
            <text:p>1666553,32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8:140501:206</text:p>
          </table:table-cell>
          <table:covered-table-cell/>
          <table:table-cell office:value-type="float" office:value="909461.49" table:style-name="ce19">
            <text:p>909461,49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9:090005:1560</text:p>
          </table:table-cell>
          <table:covered-table-cell/>
          <table:table-cell office:value-type="float" office:value="414268.97" table:style-name="ce19">
            <text:p>414268,9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0:050001:1480</text:p>
          </table:table-cell>
          <table:covered-table-cell/>
          <table:table-cell office:value-type="float" office:value="557122.93000000005" table:style-name="ce19">
            <text:p>557122,9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3:190019:208</text:p>
          </table:table-cell>
          <table:covered-table-cell/>
          <table:table-cell office:value-type="float" office:value="1274314.53" table:style-name="ce19">
            <text:p>1274314,5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5:010128:175</text:p>
          </table:table-cell>
          <table:covered-table-cell/>
          <table:table-cell office:value-type="float" office:value="402829.83" table:style-name="ce19">
            <text:p>402829,8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5:010128:177</text:p>
          </table:table-cell>
          <table:covered-table-cell/>
          <table:table-cell office:value-type="float" office:value="1705564.28" table:style-name="ce19">
            <text:p>1705564,28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5:010128:322</text:p>
          </table:table-cell>
          <table:covered-table-cell/>
          <table:table-cell office:value-type="float" office:value="556203.80000000005" table:style-name="ce19">
            <text:p>556203,80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000000:5381</text:p>
          </table:table-cell>
          <table:covered-table-cell/>
          <table:table-cell office:value-type="float" office:value="245553.98" table:style-name="ce19">
            <text:p>245553,98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00000:5382</text:p>
          </table:table-cell>
          <table:covered-table-cell/>
          <table:table-cell office:value-type="float" office:value="748838.17" table:style-name="ce19">
            <text:p>748838,1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000000:5383</text:p>
          </table:table-cell>
          <table:covered-table-cell/>
          <table:table-cell office:value-type="float" office:value="66969.27" table:style-name="ce19">
            <text:p>66969,2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00000:5384</text:p>
          </table:table-cell>
          <table:covered-table-cell/>
          <table:table-cell office:value-type="float" office:value="288170.78999999998" table:style-name="ce19">
            <text:p>288170,79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00000:5385</text:p>
          </table:table-cell>
          <table:covered-table-cell/>
          <table:table-cell office:value-type="float" office:value="401815.6" table:style-name="ce19">
            <text:p>401815,60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00000:5386</text:p>
          </table:table-cell>
          <table:covered-table-cell/>
          <table:table-cell office:value-type="float" office:value="184672.83" table:style-name="ce19">
            <text:p>184672,8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00000:5387</text:p>
          </table:table-cell>
          <table:covered-table-cell/>
          <table:table-cell office:value-type="float" office:value="89292.36" table:style-name="ce19">
            <text:p>89292,3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00000:5388</text:p>
          </table:table-cell>
          <table:covered-table-cell/>
          <table:table-cell office:value-type="float" office:value="351081.31" table:style-name="ce19">
            <text:p>351081,31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00000:5389</text:p>
          </table:table-cell>
          <table:covered-table-cell/>
          <table:table-cell office:value-type="float" office:value="85233.61" table:style-name="ce19">
            <text:p>85233,61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40004:2165</text:p>
          </table:table-cell>
          <table:covered-table-cell/>
          <table:table-cell office:value-type="float" office:value="281322.59000000003" table:style-name="ce19">
            <text:p>281322,59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40005:1052</text:p>
          </table:table-cell>
          <table:covered-table-cell/>
          <table:table-cell office:value-type="float" office:value="514820.34" table:style-name="ce19">
            <text:p>514820,34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80004:2597</text:p>
          </table:table-cell>
          <table:covered-table-cell/>
          <table:table-cell office:value-type="float" office:value="701457.56" table:style-name="ce19">
            <text:p>701457,5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06:2646</text:p>
          </table:table-cell>
          <table:covered-table-cell/>
          <table:table-cell office:value-type="float" office:value="3152690.46" table:style-name="ce19">
            <text:p>3152690,4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16:406</text:p>
          </table:table-cell>
          <table:covered-table-cell/>
          <table:table-cell office:value-type="float" office:value="463389.37" table:style-name="ce19">
            <text:p>463389,3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20:1091</text:p>
          </table:table-cell>
          <table:covered-table-cell/>
          <table:table-cell office:value-type="float" office:value="485848.82" table:style-name="ce19">
            <text:p>485848,82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20:1234</text:p>
          </table:table-cell>
          <table:covered-table-cell/>
          <table:table-cell office:value-type="float" office:value="795710.38" table:style-name="ce19">
            <text:p>795710,38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00028:9502</text:p>
          </table:table-cell>
          <table:covered-table-cell/>
          <table:table-cell office:value-type="float" office:value="372160.45" table:style-name="ce19">
            <text:p>372160,45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10021:737</text:p>
          </table:table-cell>
          <table:covered-table-cell/>
          <table:table-cell office:value-type="float" office:value="670072.02" table:style-name="ce19">
            <text:p>670072,02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10023:3896</text:p>
          </table:table-cell>
          <table:covered-table-cell/>
          <table:table-cell office:value-type="float" office:value="179735.56" table:style-name="ce19">
            <text:p>179735,5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10023:3909</text:p>
          </table:table-cell>
          <table:covered-table-cell/>
          <table:table-cell office:value-type="float" office:value="210328.85" table:style-name="ce19">
            <text:p>210328,85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10023:4388</text:p>
          </table:table-cell>
          <table:covered-table-cell/>
          <table:table-cell office:value-type="float" office:value="1402162.81" table:style-name="ce19">
            <text:p>1402162,81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10023:4406</text:p>
          </table:table-cell>
          <table:covered-table-cell/>
          <table:table-cell office:value-type="float" office:value="191149.62" table:style-name="ce19">
            <text:p>191149,62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10023:4411</text:p>
          </table:table-cell>
          <table:covered-table-cell/>
          <table:table-cell office:value-type="float" office:value="726656.26" table:style-name="ce19">
            <text:p>726656,2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10023:4424</text:p>
          </table:table-cell>
          <table:covered-table-cell/>
          <table:table-cell office:value-type="float" office:value="1229895.82" table:style-name="ce19">
            <text:p>1229895,82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10023:4442</text:p>
          </table:table-cell>
          <table:covered-table-cell/>
          <table:table-cell office:value-type="float" office:value="722604.46" table:style-name="ce19">
            <text:p>722604,4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10023:4609</text:p>
          </table:table-cell>
          <table:covered-table-cell/>
          <table:table-cell office:value-type="float" office:value="175138.6" table:style-name="ce19">
            <text:p>175138,60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10023:4633</text:p>
          </table:table-cell>
          <table:covered-table-cell/>
          <table:table-cell office:value-type="float" office:value="474244.87" table:style-name="ce19">
            <text:p>474244,8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10023:4783</text:p>
          </table:table-cell>
          <table:covered-table-cell/>
          <table:table-cell office:value-type="float" office:value="652201.54" table:style-name="ce19">
            <text:p>652201,54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10023:5866</text:p>
          </table:table-cell>
          <table:covered-table-cell/>
          <table:table-cell office:value-type="float" office:value="616829.14" table:style-name="ce19">
            <text:p>616829,14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10023:6154</text:p>
          </table:table-cell>
          <table:covered-table-cell/>
          <table:table-cell office:value-type="float" office:value="386003.98" table:style-name="ce19">
            <text:p>386003,98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10023:6155</text:p>
          </table:table-cell>
          <table:covered-table-cell/>
          <table:table-cell office:value-type="float" office:value="611199.36" table:style-name="ce19">
            <text:p>611199,3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10023:6564</text:p>
          </table:table-cell>
          <table:covered-table-cell/>
          <table:table-cell office:value-type="float" office:value="220779.48" table:style-name="ce19">
            <text:p>220779,48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10023:6582</text:p>
          </table:table-cell>
          <table:covered-table-cell/>
          <table:table-cell office:value-type="float" office:value="286642.73" table:style-name="ce19">
            <text:p>286642,7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10023:6627</text:p>
          </table:table-cell>
          <table:covered-table-cell/>
          <table:table-cell office:value-type="float" office:value="389203.97" table:style-name="ce19">
            <text:p>389203,9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10023:6654</text:p>
          </table:table-cell>
          <table:covered-table-cell/>
          <table:table-cell office:value-type="float" office:value="1244241.55" table:style-name="ce19">
            <text:p>1244241,55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20004:2349</text:p>
          </table:table-cell>
          <table:covered-table-cell/>
          <table:table-cell office:value-type="float" office:value="38142.94" table:style-name="ce19">
            <text:p>38142,94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20011:354</text:p>
          </table:table-cell>
          <table:covered-table-cell/>
          <table:table-cell office:value-type="float" office:value="367033.83" table:style-name="ce19">
            <text:p>367033,8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20011:850</text:p>
          </table:table-cell>
          <table:covered-table-cell/>
          <table:table-cell office:value-type="float" office:value="130235.96" table:style-name="ce19">
            <text:p>130235,9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20012:395</text:p>
          </table:table-cell>
          <table:covered-table-cell/>
          <table:table-cell office:value-type="float" office:value="198958.89" table:style-name="ce19">
            <text:p>198958,89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20015:2111</text:p>
          </table:table-cell>
          <table:covered-table-cell/>
          <table:table-cell office:value-type="float" office:value="535260" table:style-name="ce19">
            <text:p>535260,00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30003:2138</text:p>
          </table:table-cell>
          <table:covered-table-cell/>
          <table:table-cell office:value-type="float" office:value="1050851.26" table:style-name="ce19">
            <text:p>1050851,2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30008:1152</text:p>
          </table:table-cell>
          <table:covered-table-cell/>
          <table:table-cell office:value-type="float" office:value="1730989.47" table:style-name="ce19">
            <text:p>1730989,4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30008:979</text:p>
          </table:table-cell>
          <table:covered-table-cell/>
          <table:table-cell office:value-type="float" office:value="1116385.57" table:style-name="ce19">
            <text:p>1116385,5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30011:1371</text:p>
          </table:table-cell>
          <table:covered-table-cell/>
          <table:table-cell office:value-type="float" office:value="1259529.03" table:style-name="ce19">
            <text:p>1259529,0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40002:580</text:p>
          </table:table-cell>
          <table:covered-table-cell/>
          <table:table-cell office:value-type="float" office:value="529449.66" table:style-name="ce19">
            <text:p>529449,6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40002:643</text:p>
          </table:table-cell>
          <table:covered-table-cell/>
          <table:table-cell office:value-type="float" office:value="568138.59" table:style-name="ce19">
            <text:p>568138,59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70005:634</text:p>
          </table:table-cell>
          <table:covered-table-cell/>
          <table:table-cell office:value-type="float" office:value="665911.03" table:style-name="ce19">
            <text:p>665911,0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9:040001:1056</text:p>
          </table:table-cell>
          <table:covered-table-cell/>
          <table:table-cell office:value-type="float" office:value="966808.08" table:style-name="ce19">
            <text:p>966808,08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9:150002:251</text:p>
          </table:table-cell>
          <table:covered-table-cell/>
          <table:table-cell office:value-type="float" office:value="513819.39" table:style-name="ce19">
            <text:p>513819,39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0:060006:1014</text:p>
          </table:table-cell>
          <table:covered-table-cell/>
          <table:table-cell office:value-type="float" office:value="196070.82" table:style-name="ce19">
            <text:p>196070,82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2:000000:1011</text:p>
          </table:table-cell>
          <table:covered-table-cell/>
          <table:table-cell office:value-type="float" office:value="578789.44999999995" table:style-name="ce19">
            <text:p>578789,45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2:000000:1320</text:p>
          </table:table-cell>
          <table:covered-table-cell/>
          <table:table-cell office:value-type="float" office:value="902490.46" table:style-name="ce19">
            <text:p>902490,4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2:000000:1608</text:p>
          </table:table-cell>
          <table:covered-table-cell/>
          <table:table-cell office:value-type="float" office:value="640374.13" table:style-name="ce19">
            <text:p>640374,1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2:000000:507</text:p>
          </table:table-cell>
          <table:covered-table-cell/>
          <table:table-cell office:value-type="float" office:value="451389.69" table:style-name="ce19">
            <text:p>451389,69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2:000000:676</text:p>
          </table:table-cell>
          <table:covered-table-cell/>
          <table:table-cell office:value-type="float" office:value="868827.62" table:style-name="ce19">
            <text:p>868827,62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2:000000:730</text:p>
          </table:table-cell>
          <table:covered-table-cell/>
          <table:table-cell office:value-type="float" office:value="1339117.47" table:style-name="ce19">
            <text:p>1339117,4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2:000000:766</text:p>
          </table:table-cell>
          <table:covered-table-cell/>
          <table:table-cell office:value-type="float" office:value="674656.27" table:style-name="ce19">
            <text:p>674656,2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2:020001:1062</text:p>
          </table:table-cell>
          <table:covered-table-cell/>
          <table:table-cell office:value-type="float" office:value="162833.76999999999" table:style-name="ce19">
            <text:p>162833,7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2:020003:151</text:p>
          </table:table-cell>
          <table:covered-table-cell/>
          <table:table-cell office:value-type="float" office:value="114869.46" table:style-name="ce19">
            <text:p>114869,4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2:020003:158</text:p>
          </table:table-cell>
          <table:covered-table-cell/>
          <table:table-cell office:value-type="float" office:value="149672.12" table:style-name="ce19">
            <text:p>149672,12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2:040001:481</text:p>
          </table:table-cell>
          <table:covered-table-cell/>
          <table:table-cell office:value-type="float" office:value="184840.15" table:style-name="ce19">
            <text:p>184840,15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2:040001:485</text:p>
          </table:table-cell>
          <table:covered-table-cell/>
          <table:table-cell office:value-type="float" office:value="272859.27" table:style-name="ce19">
            <text:p>272859,2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2:040001:488</text:p>
          </table:table-cell>
          <table:covered-table-cell/>
          <table:table-cell office:value-type="float" office:value="272859.27" table:style-name="ce19">
            <text:p>272859,2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2:040001:490</text:p>
          </table:table-cell>
          <table:covered-table-cell/>
          <table:table-cell office:value-type="float" office:value="262799.94" table:style-name="ce19">
            <text:p>262799,94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2:040001:493</text:p>
          </table:table-cell>
          <table:covered-table-cell/>
          <table:table-cell office:value-type="float" office:value="272230.56" table:style-name="ce19">
            <text:p>272230,5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2:040001:494</text:p>
          </table:table-cell>
          <table:covered-table-cell/>
          <table:table-cell office:value-type="float" office:value="272230.56" table:style-name="ce19">
            <text:p>272230,5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2:040004:705</text:p>
          </table:table-cell>
          <table:covered-table-cell/>
          <table:table-cell office:value-type="float" office:value="3774315.43" table:style-name="ce19">
            <text:p>3774315,4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2:040004:712</text:p>
          </table:table-cell>
          <table:covered-table-cell/>
          <table:table-cell office:value-type="float" office:value="2305296.16" table:style-name="ce19">
            <text:p>2305296,1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2:040004:713</text:p>
          </table:table-cell>
          <table:covered-table-cell/>
          <table:table-cell office:value-type="float" office:value="393780.95" table:style-name="ce19">
            <text:p>393780,95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2:040004:756</text:p>
          </table:table-cell>
          <table:covered-table-cell/>
          <table:table-cell office:value-type="float" office:value="270350.63" table:style-name="ce19">
            <text:p>270350,6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2:040004:765</text:p>
          </table:table-cell>
          <table:covered-table-cell/>
          <table:table-cell office:value-type="float" office:value="326011.05" table:style-name="ce19">
            <text:p>326011,05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2:040004:766</text:p>
          </table:table-cell>
          <table:covered-table-cell/>
          <table:table-cell office:value-type="float" office:value="272185.58" table:style-name="ce19">
            <text:p>272185,58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2:040004:768</text:p>
          </table:table-cell>
          <table:covered-table-cell/>
          <table:table-cell office:value-type="float" office:value="333350.89" table:style-name="ce19">
            <text:p>333350,89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2:070001:1281</text:p>
          </table:table-cell>
          <table:covered-table-cell/>
          <table:table-cell office:value-type="float" office:value="113951.26" table:style-name="ce19">
            <text:p>113951,2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2:070001:1298</text:p>
          </table:table-cell>
          <table:covered-table-cell/>
          <table:table-cell office:value-type="float" office:value="1161688.8799999999" table:style-name="ce19">
            <text:p>1161688,88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2:070001:1479</text:p>
          </table:table-cell>
          <table:covered-table-cell/>
          <table:table-cell office:value-type="float" office:value="574775.92000000004" table:style-name="ce19">
            <text:p>574775,92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2:130001:19</text:p>
          </table:table-cell>
          <table:covered-table-cell/>
          <table:table-cell office:value-type="float" office:value="156545" table:style-name="ce19">
            <text:p>156545,00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2:130001:25</text:p>
          </table:table-cell>
          <table:covered-table-cell/>
          <table:table-cell office:value-type="float" office:value="725794.99" table:style-name="ce19">
            <text:p>725794,99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2:130001:27</text:p>
          </table:table-cell>
          <table:covered-table-cell/>
          <table:table-cell office:value-type="float" office:value="272830.55" table:style-name="ce19">
            <text:p>272830,55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00000:53929</text:p>
          </table:table-cell>
          <table:covered-table-cell/>
          <table:table-cell office:value-type="float" office:value="215266.18" table:style-name="ce19">
            <text:p>215266,18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00000:58414</text:p>
          </table:table-cell>
          <table:covered-table-cell/>
          <table:table-cell office:value-type="float" office:value="60582735.859999999" table:style-name="ce19">
            <text:p>60582735,8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10024:8932</text:p>
          </table:table-cell>
          <table:covered-table-cell/>
          <table:table-cell office:value-type="float" office:value="2312431.3199999998" table:style-name="ce19">
            <text:p>2312431,32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10034:267</text:p>
          </table:table-cell>
          <table:covered-table-cell/>
          <table:table-cell office:value-type="float" office:value="114746.39" table:style-name="ce19">
            <text:p>114746,39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10041:104</text:p>
          </table:table-cell>
          <table:covered-table-cell/>
          <table:table-cell office:value-type="float" office:value="2522474.9" table:style-name="ce19">
            <text:p>2522474,90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34:772</text:p>
          </table:table-cell>
          <table:covered-table-cell/>
          <table:table-cell office:value-type="float" office:value="568297.05000000005" table:style-name="ce19">
            <text:p>568297,05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34:773</text:p>
          </table:table-cell>
          <table:covered-table-cell/>
          <table:table-cell office:value-type="float" office:value="1253770.5900000001" table:style-name="ce19">
            <text:p>1253770,59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36:991</text:p>
          </table:table-cell>
          <table:covered-table-cell/>
          <table:table-cell office:value-type="float" office:value="110082.01" table:style-name="ce19">
            <text:p>110082,01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36:992</text:p>
          </table:table-cell>
          <table:covered-table-cell/>
          <table:table-cell office:value-type="float" office:value="104605.3" table:style-name="ce19">
            <text:p>104605,30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36:993</text:p>
          </table:table-cell>
          <table:covered-table-cell/>
          <table:table-cell office:value-type="float" office:value="90610.55" table:style-name="ce19">
            <text:p>90610,55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40:911</text:p>
          </table:table-cell>
          <table:covered-table-cell/>
          <table:table-cell office:value-type="float" office:value="1847341.93" table:style-name="ce19">
            <text:p>1847341,9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95:1972</text:p>
          </table:table-cell>
          <table:covered-table-cell/>
          <table:table-cell office:value-type="float" office:value="1228567370.4000001" table:style-name="ce19">
            <text:p>1228567370,40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95:4002</text:p>
          </table:table-cell>
          <table:covered-table-cell/>
          <table:table-cell office:value-type="float" office:value="3994064.33" table:style-name="ce19">
            <text:p>3994064,3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003:947</text:p>
          </table:table-cell>
          <table:covered-table-cell/>
          <table:table-cell office:value-type="float" office:value="96008.72" table:style-name="ce19">
            <text:p>96008,72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070:12038</text:p>
          </table:table-cell>
          <table:covered-table-cell/>
          <table:table-cell office:value-type="float" office:value="334878.55" table:style-name="ce19">
            <text:p>334878,55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076:185</text:p>
          </table:table-cell>
          <table:covered-table-cell/>
          <table:table-cell office:value-type="float" office:value="2932493.99" table:style-name="ce19">
            <text:p>2932493,99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081:977</text:p>
          </table:table-cell>
          <table:covered-table-cell/>
          <table:table-cell office:value-type="float" office:value="126265.48" table:style-name="ce19">
            <text:p>126265,48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085:1826</text:p>
          </table:table-cell>
          <table:covered-table-cell/>
          <table:table-cell office:value-type="float" office:value="124259.57" table:style-name="ce19">
            <text:p>124259,5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104:3317</text:p>
          </table:table-cell>
          <table:covered-table-cell/>
          <table:table-cell office:value-type="float" office:value="143313.89000000001" table:style-name="ce19">
            <text:p>143313,89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104:3318</text:p>
          </table:table-cell>
          <table:covered-table-cell/>
          <table:table-cell office:value-type="float" office:value="265626.87" table:style-name="ce19">
            <text:p>265626,8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104:3319</text:p>
          </table:table-cell>
          <table:covered-table-cell/>
          <table:table-cell office:value-type="float" office:value="120216.87" table:style-name="ce19">
            <text:p>120216,8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104:604</text:p>
          </table:table-cell>
          <table:covered-table-cell/>
          <table:table-cell office:value-type="float" office:value="310550.34999999998" table:style-name="ce19">
            <text:p>310550,35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121:542</text:p>
          </table:table-cell>
          <table:covered-table-cell/>
          <table:table-cell office:value-type="float" office:value="1318664.53" table:style-name="ce19">
            <text:p>1318664,5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40036:1724</text:p>
          </table:table-cell>
          <table:covered-table-cell/>
          <table:table-cell office:value-type="float" office:value="345312.28" table:style-name="ce19">
            <text:p>345312,28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50020:2297</text:p>
          </table:table-cell>
          <table:covered-table-cell/>
          <table:table-cell office:value-type="float" office:value="1480392.58" table:style-name="ce19">
            <text:p>1480392,58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50022:1974</text:p>
          </table:table-cell>
          <table:covered-table-cell/>
          <table:table-cell office:value-type="float" office:value="2778251.87" table:style-name="ce19">
            <text:p>2778251,8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50022:1975</text:p>
          </table:table-cell>
          <table:covered-table-cell/>
          <table:table-cell office:value-type="float" office:value="2553875.88" table:style-name="ce19">
            <text:p>2553875,88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50027:1900</text:p>
          </table:table-cell>
          <table:covered-table-cell/>
          <table:table-cell office:value-type="float" office:value="531843.30000000005" table:style-name="ce19">
            <text:p>531843,30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50027:633</text:p>
          </table:table-cell>
          <table:covered-table-cell/>
          <table:table-cell office:value-type="float" office:value="1024612.41" table:style-name="ce19">
            <text:p>1024612,41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01:1230</text:p>
          </table:table-cell>
          <table:covered-table-cell/>
          <table:table-cell office:value-type="float" office:value="362464.24" table:style-name="ce19">
            <text:p>362464,24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03:1185</text:p>
          </table:table-cell>
          <table:covered-table-cell/>
          <table:table-cell office:value-type="float" office:value="2111998.86" table:style-name="ce19">
            <text:p>2111998,8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14:15602</text:p>
          </table:table-cell>
          <table:covered-table-cell/>
          <table:table-cell office:value-type="float" office:value="266957.09999999998" table:style-name="ce19">
            <text:p>266957,10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14:15603</text:p>
          </table:table-cell>
          <table:covered-table-cell/>
          <table:table-cell office:value-type="float" office:value="244513.87" table:style-name="ce19">
            <text:p>244513,8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14:15604</text:p>
          </table:table-cell>
          <table:covered-table-cell/>
          <table:table-cell office:value-type="float" office:value="269359.24" table:style-name="ce19">
            <text:p>269359,24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14:5891</text:p>
          </table:table-cell>
          <table:covered-table-cell/>
          <table:table-cell office:value-type="float" office:value="1560129.02" table:style-name="ce19">
            <text:p>1560129,02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16:7998</text:p>
          </table:table-cell>
          <table:covered-table-cell/>
          <table:table-cell office:value-type="float" office:value="246297.97" table:style-name="ce19">
            <text:p>246297,9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70002:1581</text:p>
          </table:table-cell>
          <table:covered-table-cell/>
          <table:table-cell office:value-type="float" office:value="243539.61" table:style-name="ce19">
            <text:p>243539,61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70036:3538</text:p>
          </table:table-cell>
          <table:covered-table-cell/>
          <table:table-cell office:value-type="float" office:value="500737.64" table:style-name="ce19">
            <text:p>500737,64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80023:619</text:p>
          </table:table-cell>
          <table:covered-table-cell/>
          <table:table-cell office:value-type="float" office:value="40241.370000000003" table:style-name="ce19">
            <text:p>40241,3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80062:3271</text:p>
          </table:table-cell>
          <table:covered-table-cell/>
          <table:table-cell office:value-type="float" office:value="133658.82999999999" table:style-name="ce19">
            <text:p>133658,8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80107:1728</text:p>
          </table:table-cell>
          <table:covered-table-cell/>
          <table:table-cell office:value-type="float" office:value="1245225.81" table:style-name="ce19">
            <text:p>1245225,81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10106:1320</text:p>
          </table:table-cell>
          <table:covered-table-cell/>
          <table:table-cell office:value-type="float" office:value="1648422.34" table:style-name="ce19">
            <text:p>1648422,34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10106:1321</text:p>
          </table:table-cell>
          <table:covered-table-cell/>
          <table:table-cell office:value-type="float" office:value="1607916.53" table:style-name="ce19">
            <text:p>1607916,5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20102:5090</text:p>
          </table:table-cell>
          <table:covered-table-cell/>
          <table:table-cell office:value-type="float" office:value="1984625.25" table:style-name="ce19">
            <text:p>1984625,25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20102:8620</text:p>
          </table:table-cell>
          <table:covered-table-cell/>
          <table:table-cell office:value-type="float" office:value="1497696.74" table:style-name="ce19">
            <text:p>1497696,74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20102:8621</text:p>
          </table:table-cell>
          <table:covered-table-cell/>
          <table:table-cell office:value-type="float" office:value="1713353.48" table:style-name="ce19">
            <text:p>1713353,48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20201:3518</text:p>
          </table:table-cell>
          <table:covered-table-cell/>
          <table:table-cell office:value-type="float" office:value="591317.57999999996" table:style-name="ce19">
            <text:p>591317,58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20201:3519</text:p>
          </table:table-cell>
          <table:covered-table-cell/>
          <table:table-cell office:value-type="float" office:value="318412.15999999997" table:style-name="ce19">
            <text:p>318412,1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03:1424</text:p>
          </table:table-cell>
          <table:covered-table-cell/>
          <table:table-cell office:value-type="float" office:value="1816801.74" table:style-name="ce19">
            <text:p>1816801,74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04:2423</text:p>
          </table:table-cell>
          <table:covered-table-cell/>
          <table:table-cell office:value-type="float" office:value="1798389.13" table:style-name="ce19">
            <text:p>1798389,1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06:6252</text:p>
          </table:table-cell>
          <table:covered-table-cell/>
          <table:table-cell office:value-type="float" office:value="3641049.75" table:style-name="ce19">
            <text:p>3641049,75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07:5071</text:p>
          </table:table-cell>
          <table:covered-table-cell/>
          <table:table-cell office:value-type="float" office:value="1525459.34" table:style-name="ce19">
            <text:p>1525459,34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15:4855</text:p>
          </table:table-cell>
          <table:covered-table-cell/>
          <table:table-cell office:value-type="float" office:value="1966702.79" table:style-name="ce19">
            <text:p>1966702,79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16:1221</text:p>
          </table:table-cell>
          <table:covered-table-cell/>
          <table:table-cell office:value-type="float" office:value="159701.62" table:style-name="ce19">
            <text:p>159701,62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22:25186</text:p>
          </table:table-cell>
          <table:covered-table-cell/>
          <table:table-cell office:value-type="float" office:value="2488242.4300000002" table:style-name="ce19">
            <text:p>2488242,4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22:9889</text:p>
          </table:table-cell>
          <table:covered-table-cell/>
          <table:table-cell office:value-type="float" office:value="1367841.11" table:style-name="ce19">
            <text:p>1367841,11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23:12376</text:p>
          </table:table-cell>
          <table:covered-table-cell/>
          <table:table-cell office:value-type="float" office:value="2646273.33" table:style-name="ce19">
            <text:p>2646273,3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125:3928</text:p>
          </table:table-cell>
          <table:covered-table-cell/>
          <table:table-cell office:value-type="float" office:value="4408371.68" table:style-name="ce19">
            <text:p>4408371,68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207:19032</text:p>
          </table:table-cell>
          <table:covered-table-cell/>
          <table:table-cell office:value-type="float" office:value="1024419.87" table:style-name="ce19">
            <text:p>1024419,8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9:000000:57</text:p>
          </table:table-cell>
          <table:covered-table-cell/>
          <table:table-cell office:value-type="float" office:value="354575.21" table:style-name="ce19">
            <text:p>354575,21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9:000000:63</text:p>
          </table:table-cell>
          <table:covered-table-cell/>
          <table:table-cell office:value-type="float" office:value="3792388.83" table:style-name="ce19">
            <text:p>3792388,8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9:000000:87</text:p>
          </table:table-cell>
          <table:covered-table-cell/>
          <table:table-cell office:value-type="float" office:value="522524.01" table:style-name="ce19">
            <text:p>522524,01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9:000000:88</text:p>
          </table:table-cell>
          <table:covered-table-cell/>
          <table:table-cell office:value-type="float" office:value="520599.43" table:style-name="ce19">
            <text:p>520599,4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9:000005:563</text:p>
          </table:table-cell>
          <table:covered-table-cell/>
          <table:table-cell office:value-type="float" office:value="4955469.7699999996" table:style-name="ce19">
            <text:p>4955469,7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9:000019:542</text:p>
          </table:table-cell>
          <table:covered-table-cell/>
          <table:table-cell office:value-type="float" office:value="413288.57" table:style-name="ce19">
            <text:p>413288,5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9:000026:609</text:p>
          </table:table-cell>
          <table:covered-table-cell/>
          <table:table-cell office:value-type="float" office:value="451535" table:style-name="ce19">
            <text:p>451535,00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9:000026:610</text:p>
          </table:table-cell>
          <table:covered-table-cell/>
          <table:table-cell office:value-type="float" office:value="849831.96" table:style-name="ce19">
            <text:p>849831,9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9:000026:612</text:p>
          </table:table-cell>
          <table:covered-table-cell/>
          <table:table-cell office:value-type="float" office:value="390082.58" table:style-name="ce19">
            <text:p>390082,58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9:000028:865</text:p>
          </table:table-cell>
          <table:covered-table-cell/>
          <table:table-cell office:value-type="float" office:value="223394.76" table:style-name="ce19">
            <text:p>223394,76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9:000032:468</text:p>
          </table:table-cell>
          <table:covered-table-cell/>
          <table:table-cell office:value-type="float" office:value="1410687.89" table:style-name="ce19">
            <text:p>1410687,89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9:000035:1056</text:p>
          </table:table-cell>
          <table:covered-table-cell/>
          <table:table-cell office:value-type="float" office:value="219524.03" table:style-name="ce19">
            <text:p>219524,03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9:000045:593</text:p>
          </table:table-cell>
          <table:covered-table-cell/>
          <table:table-cell office:value-type="float" office:value="715150.87" table:style-name="ce19">
            <text:p>715150,8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number-columns-spanned="2" table:number-rows-spanned="1" table:style-name="ce1">
            <text:p>34:39:000047:1919</text:p>
          </table:table-cell>
          <table:covered-table-cell/>
          <table:table-cell office:value-type="float" office:value="103181417.37" table:style-name="ce21">
            <text:p>103181417,37</text:p>
          </table:table-cell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7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5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18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26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23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23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23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23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23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23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23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23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23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23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23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23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23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23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23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23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23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23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23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23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24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24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24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24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24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24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24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24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24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24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24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24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24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24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24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24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24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24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24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24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24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24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24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24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24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24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24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24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24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24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24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24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24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24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24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24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24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24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24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24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24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24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24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2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24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2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24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24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24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2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2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24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24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24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24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24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24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24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24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24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24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24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424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424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424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424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424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424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42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424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424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424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424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424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424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424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42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424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424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424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424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424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424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424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424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424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424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424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424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424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424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424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424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424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424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424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424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424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424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425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425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425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425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425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425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425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42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42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425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425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425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425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425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425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42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425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425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425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425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508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578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86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2:000000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2:000000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2:020003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2:050001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00000:0000:18:205:001:0155971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00000:191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000000:203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00000:204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000000:221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00000:22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00000:6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200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20002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20002:7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40101:40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40104: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40107:29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40109:101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40109:101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40109:102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40109:10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40109:102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40109:102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40109:10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40109:103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40109:103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40109:10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40109:105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40109:105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40109:105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40109:105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40109:105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40109:106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40109:107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40109:107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40109:107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40109:108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40109:109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40109:110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40109:110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40109:111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40109:112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40109:11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40109:114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40109:118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40109:119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40109:120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40109:120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40109:120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40109:121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40109:122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40109:12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40109:12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40109:125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40109:126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40109:134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40109:134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40109:137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40109:139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40109:14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40109:145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40109:146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40109:149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40109:156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40109:156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40109:65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40109:67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40109:67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40109:67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40109:67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40109:67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40109:67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40109:68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40109:69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40109:69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40109:69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40109:69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140109:69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140109:70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140109:70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140109:7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140109:71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140109:71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140109:7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140109:72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140109:72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140109:72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140109:73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140109:73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140109:73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140109:73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140109:74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140109:74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140109:74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140109:75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140109:7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140109:75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140109:76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140109:76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140109:76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140109:77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140109:77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140109:77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140109:77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140109:78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140109:78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140109:78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140109:79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140109:79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140109:80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140109:80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140109:80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140109:8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140109:80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140109:80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140109:80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140109:80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140109:80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140109:80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140109:81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140109:81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140109:81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140109:81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140109:8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140109:8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140109:82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140109:8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140109:83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140109:83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140109:83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140109:83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140109:83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140109:85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140109:8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140109:86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140109:87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140109:8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140109:87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140109:87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140109:88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140109:88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140109:88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140109:88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140109:88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140109:88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140109:88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140109:89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140109:89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140109:89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140109:89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140109:89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140109:89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140109:89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140109:90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140109:90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140109:90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140109:90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140109:91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140109:91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140109:91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140109:9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140109:92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140109:9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140109:92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140109:93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140109:93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140109:93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140109:9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3:140109:94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3:140109:94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3:140109:95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3:140109:95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3:140109:95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3:140109:9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3:140109:96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140109:96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140109:96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140109:96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140109:96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140109:97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140109:97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140109:98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140109:98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140109:98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140109:99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3:14011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3:14011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3:14011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3:14011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3:14011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3:14011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3:14011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3:14011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3:14011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3:14011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3:14011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3:14011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3:14011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3:14011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3:14011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3:14011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3:14011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3:14011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3:14011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3:14011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3:14011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3:14011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3:14011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3:140111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3:14011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3:14011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3:14011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3:14011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3:140111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3:14011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3:140111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3:14011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3:14011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3:140111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3:140111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3:140111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3:14011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3:140111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3:140111:8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3:140111:9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3:140111:9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3:140111:9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3:140111:9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3:140111:9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3:140111:9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3:140111:9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3:140111:9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3:180001:36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3:180005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3:180005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3:220003: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5:010117:1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6:090001:1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6:250002:7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6:250004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7:010005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7:020005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7:070003:48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7:070003:93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7:080002:135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7:080002:135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7:080002:13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7:080002:135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7:080002:138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7:080002:138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7:080002:13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7:080002:138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7:080002:138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7:080002:138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7:080002:139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7:080002:146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7:080002:190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7:080002:83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7:080002:94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7:080002:96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7:080002:96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7:080002:96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7:080002:96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8:000000:46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8:090102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8:130104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9:021068:8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9:050413:1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9:050413:1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9:050413: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9:140104: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0:060002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0:080001:25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1:080003:36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2:010501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2:010502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2:030007:8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2:080004:8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3:000000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3:130018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3:13002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3:130026:7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5:06020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6:000000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6:090001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8:000000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8:000000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8:000000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8:000000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8:000000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8:140125: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8:14050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8:140501:1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8:140501:1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8:140501:1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8:140501:1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8:140501:1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8:140501:1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8:140501:1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8:140501:1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8:140501: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8:140501: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8:140501: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8:140501:1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8:140501:2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8:1405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8:1405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8:1405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8:1405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8:1405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8:140501:8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8:140501:8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8:1405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9:080005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9:100231:1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9:140003:6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0:030106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1:13000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3:0500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3:190025: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3:190043:1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4:0702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5:010128:2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5:010128:2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6:000000:4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6:044301:5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6:060601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6:06100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6:090201:105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6:090201:66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7:1300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7:160102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7:160102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8:080001:28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8:080001:30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8:080001:30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8:080001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8:080001:30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8:080001:30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8:080001:30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8:080001:30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8:080001:39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8:080001:40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8:080001:40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8:080001:40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8:080003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8:080003:29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8:080003:30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8:080003:30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8:080003:31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8:080003:31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8:080003:39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8:080003:40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8:080003:40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8:080003:40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8:080003:41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8:100003:3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8:100015: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8:100016:3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8:110010:1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8:110023:47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8:13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8:150001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9:060004:5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2:000000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2:000000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2:000000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2:000000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2:000000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2:000000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2:000000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2:000000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2:000000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2:000000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2:000000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2:000000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2:000000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2:000000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2:000000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2:000000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2:000000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2:000000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2:000000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2:000000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2:000000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2:000000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2:000000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2:000000:5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2:000000:7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2:000000:7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2:000000:7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2:000000:8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2:000000:9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2:010001:9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2:020004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2:0300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2:0300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2:040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2:040004:6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2:040004:6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2:040004:7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2:040004:7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2:040004:7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2:040004:7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2:040004:7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2:040004:7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2:040004:7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2:040004:7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2:040004:7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2:040004:7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2:040004:7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2:040004:7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2:040004:7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2:040004:7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2:040004:7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2:040004:7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2:040004:7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2:040004: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2:0400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2:040004:7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2:040004:7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2:040004:7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2:040004:7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2:040004:7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2:040004:7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2:040004:7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2:040004:7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2:040004:7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2:040004:7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2:040004:7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2:040004:7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2:040004:7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2:040004:7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2:040004:7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2:040004:7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2:040004:7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2:040004:7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2:040004:7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2:040004:7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2:040004:7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2:05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2:050003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2:050003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2:050003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2:060008:4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2:060008:5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2:07000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2:080004:8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2:0900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2:090002: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2:090005:6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2:110001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2:110005: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2:110006:2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2:110006:3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2:110006:3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2:110009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2:11001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2:110011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2:120007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2:120007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2:130001: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2:130001: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3:14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00000:506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02:28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11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14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14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24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24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24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30: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48: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59:28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61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6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61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65:27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18:3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43:31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43:31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43:31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43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49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52:9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55:7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62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72:35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88:26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95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95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95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95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95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95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95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95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95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95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95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95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95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95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95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95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95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95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95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95:22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95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95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95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95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95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95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95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95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95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95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95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95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95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95:22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95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95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95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95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95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95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95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95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95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95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95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95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95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95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95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95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95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95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95:22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95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95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95:23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95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95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95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95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95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95:23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95:23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95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95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95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95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95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95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95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95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95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95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95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95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95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95:23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95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95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95:23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95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95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95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95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95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95:23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95:23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95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95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95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95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95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95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95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95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95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95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95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95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95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95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95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95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95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95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95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95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95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95:23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95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95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95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95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95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95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95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95:24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95:24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95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95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95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95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95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95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95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95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95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95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95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95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95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95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95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95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95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95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95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95:24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95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95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95:24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95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95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95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95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95:24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95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95:24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95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95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95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95:24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95:24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95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95:25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95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95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95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95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95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95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95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95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95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95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95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95:25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95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95:25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95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95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95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95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95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95:25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95:25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95:25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95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95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95:25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95:25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95:25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95:25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95:25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95:25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95:25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95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95:26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95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95:26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95:26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95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95:26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95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95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95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95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95:26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95:26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95:26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95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95:26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95:26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95:26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95:26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95:26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95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95:3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95:34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95:3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95:38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95:38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95:38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95:38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95:38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95:38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95:38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95:38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95:38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95:38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95:38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95:38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95:38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95:38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95:38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95:38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95:38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95:38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95:39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95:39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95:39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95:39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95:39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95:39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95:39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95:39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95:39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95:39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95:39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95:39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95:39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95:39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95:3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95:39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95:39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95:39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95:39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95:39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95:39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95:39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95:39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95:39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95:39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95:39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95:39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95:39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95:39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95:39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95:39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95:39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95:39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95:39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95:39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95:39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95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95:39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95:39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95:39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95:39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95:39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95:39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95:39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95:39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95:39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95:39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95:39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95:39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95:39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95:40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95:41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95: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16: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30:2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32:46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36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36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36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36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36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36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36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36:25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36:25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36:25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36:25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36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36:25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36:25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36:26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36:26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36:26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7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7:7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8:2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87:3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91:2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91:41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91:4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92: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114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115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115:39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117:7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08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10:6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22:76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25:4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39:48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50005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50016:9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50027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50027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50027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50027:27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50027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50027:27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50027:27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50027:3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50028:9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50033:4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50034:2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50039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50040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50064:37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14:37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16:44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16:65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16:67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29:1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46:2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59:2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01:149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01:152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01:6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04:26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04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41:3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43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56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96:4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075:27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075:38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086:33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095:6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100:8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114:2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122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126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126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146:3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00000:259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00000:26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00000:26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00000:389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00000:40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00000:505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00000:596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00000:596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00000:596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00000:597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00000:59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00000:597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00000:597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00000:597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00000:597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00000:597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00000:597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00000:597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00000:597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00000:598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00000:598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00000:598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00000:600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00000:600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00000:600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00000:600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00000:600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00000:600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00000:600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00000:600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00000:600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00000:601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00000:601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00000:603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00000:661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10105:5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20205:4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115:41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122:158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122:158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122:158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122:158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122:158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122:158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122:158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122:158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122:158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122:158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122:158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122:158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122:158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122:194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122:248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122:248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122:248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122:252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122:25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122:25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122:25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122:252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122:81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122:89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122:9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123:9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202:62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202:89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203:120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204:75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207:109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207:58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6:000006:77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6:000008:90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6:000009:8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6:000010:14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6:000017:9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6:000018:46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7:010217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7:010291: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7:010292:1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7:010296: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7:010344:2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8:0100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8:020108:4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8:020109: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8:050312:1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9:000000: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9:000000:3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9:000000:3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9:000000:4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9:000000: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9:000000:5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9:000000:5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9:000000:6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9:000000:7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9:000000: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9:000000: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9:000000: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9:000000: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9:000000: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9:000000: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9:000007: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9:000007:2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9:000008:4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9:000010: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9:000012:1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9:000013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9:000017:5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9:000018: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9:000018:5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9:000018:5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9:000026:6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9:000027:4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9:000029:8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9:000032:4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9:000033:7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9:000034:3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9:000036:5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9:000037:7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9:000038:4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9:000043:5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9:000045:5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9:000047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9:000047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9:000047:19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9:000047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9:000047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9:000047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9:000047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9:000047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9:000047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9:000047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9:000047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9:000047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9:000047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9:000047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9:000047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9:000047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9:000047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9:000047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9:000047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9:000047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9:000047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9:000047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9:000047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9:000047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9:000047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9:000047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9:000047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9:000047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9:000047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9:000047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9:000047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9:000047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9:000047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9:000047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9:000047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9:000047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9:000047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9:000047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9:000047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9:000047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9:000047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9:000047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9:000047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9:000047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9:000047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9:000047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9:000047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9:000047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9:000047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9:000047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9:000047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9:000047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9:000047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9:000047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9:000047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9:000047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9:000047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9:000047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9:000047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9:000047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9:000047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9:000047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9:000047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9:000047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9:000047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9:000047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9:000047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9:000047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9:000047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9:000047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9:000047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9:000047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9:000047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9:000047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9:000047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9:000047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9:000047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9:000047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9:000047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9:000047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9:000047:20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9:000047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9:000047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9:000047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9:000047:20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9:000047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20">
            <text:p>1205</text:p>
          </table:table-cell>
          <table:table-cell office:value-type="string" table:number-columns-spanned="3" table:number-rows-spanned="1" table:style-name="ce1">
            <text:p>34:39:000047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7A47CBC2281FF29A6341875F14855ECC2102E8F2D064A9E8ACCA850FC725E052C18B39A46CE43F89BD9A44FA04471B921D59CA40C1041EC25471F33013A5C2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1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25T05:10:53Z</meta:creation-date>
    <dc:date>2025-09-25T05:10:53Z</dc:date>
  </office:meta>
</office:document-meta>
</file>