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7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24</text:p>
          </table:table-cell>
          <table:table-cell table:number-columns-repeated="4" table:style-name="ce2"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4" table:style-name="ce6">
            <text:p>25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7" table:style-name="ce7">
            <text:p>4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93</text:p>
          </table:table-cell>
          <table:covered-table-cell/>
          <table:table-cell office:value-type="float" office:value="113700" table:style-name="ce11">
            <text:p>11370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494</text:p>
          </table:table-cell>
          <table:covered-table-cell/>
          <table:table-cell office:value-type="float" office:value="90960" table:style-name="ce11">
            <text:p>9096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084</text:p>
          </table:table-cell>
          <table:covered-table-cell/>
          <table:table-cell office:value-type="float" office:value="5837378.9500000002" table:style-name="ce11">
            <text:p>5837378,9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3:1215</text:p>
          </table:table-cell>
          <table:covered-table-cell/>
          <table:table-cell office:value-type="float" office:value="178634.4" table:style-name="ce11">
            <text:p>178634,4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18304</text:p>
          </table:table-cell>
          <table:covered-table-cell/>
          <table:table-cell office:value-type="float" office:value="82850.11" table:style-name="ce11">
            <text:p>82850,11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70001:1379</text:p>
          </table:table-cell>
          <table:covered-table-cell/>
          <table:table-cell office:value-type="float" office:value="96980.800000000003" table:style-name="ce11">
            <text:p>96980,8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1545</text:p>
          </table:table-cell>
          <table:covered-table-cell/>
          <table:table-cell office:value-type="float" office:value="158898.9" table:style-name="ce11">
            <text:p>158898,9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1604</text:p>
          </table:table-cell>
          <table:covered-table-cell/>
          <table:table-cell office:value-type="float" office:value="162723.6" table:style-name="ce11">
            <text:p>162723,6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3954</text:p>
          </table:table-cell>
          <table:covered-table-cell/>
          <table:table-cell office:value-type="float" office:value="323000.03999999998" table:style-name="ce11">
            <text:p>323000,0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5867</text:p>
          </table:table-cell>
          <table:covered-table-cell/>
          <table:table-cell office:value-type="float" office:value="54393.9" table:style-name="ce11">
            <text:p>54393,9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1329</text:p>
          </table:table-cell>
          <table:covered-table-cell/>
          <table:table-cell office:value-type="float" office:value="82045.740000000005" table:style-name="ce11">
            <text:p>82045,7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3398</text:p>
          </table:table-cell>
          <table:covered-table-cell/>
          <table:table-cell office:value-type="float" office:value="78943.17" table:style-name="ce11">
            <text:p>78943,1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4068</text:p>
          </table:table-cell>
          <table:covered-table-cell/>
          <table:table-cell office:value-type="float" office:value="80207.179999999993" table:style-name="ce11">
            <text:p>80207,1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4594</text:p>
          </table:table-cell>
          <table:covered-table-cell/>
          <table:table-cell office:value-type="float" office:value="80896.639999999999" table:style-name="ce11">
            <text:p>80896,6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5176</text:p>
          </table:table-cell>
          <table:covered-table-cell/>
          <table:table-cell office:value-type="float" office:value="83194.84" table:style-name="ce11">
            <text:p>83194,8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818</text:p>
          </table:table-cell>
          <table:covered-table-cell/>
          <table:table-cell office:value-type="float" office:value="91468.36" table:style-name="ce11">
            <text:p>91468,3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819</text:p>
          </table:table-cell>
          <table:covered-table-cell/>
          <table:table-cell office:value-type="float" office:value="87906.15" table:style-name="ce11">
            <text:p>87906,1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2789</text:p>
          </table:table-cell>
          <table:covered-table-cell/>
          <table:table-cell office:value-type="float" office:value="81930.83" table:style-name="ce11">
            <text:p>81930,83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2793</text:p>
          </table:table-cell>
          <table:covered-table-cell/>
          <table:table-cell office:value-type="float" office:value="78598.44" table:style-name="ce11">
            <text:p>78598,4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2794</text:p>
          </table:table-cell>
          <table:covered-table-cell/>
          <table:table-cell office:value-type="float" office:value="80781.73" table:style-name="ce11">
            <text:p>80781,73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4699</text:p>
          </table:table-cell>
          <table:covered-table-cell/>
          <table:table-cell office:value-type="float" office:value="68046.649999999994" table:style-name="ce11">
            <text:p>68046,6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4716</text:p>
          </table:table-cell>
          <table:covered-table-cell/>
          <table:table-cell office:value-type="float" office:value="79747.539999999994" table:style-name="ce11">
            <text:p>79747,5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5105</text:p>
          </table:table-cell>
          <table:covered-table-cell/>
          <table:table-cell office:value-type="float" office:value="82045.740000000005" table:style-name="ce11">
            <text:p>82045,7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5614</text:p>
          </table:table-cell>
          <table:covered-table-cell/>
          <table:table-cell office:value-type="float" office:value="69175.820000000007" table:style-name="ce11">
            <text:p>69175,8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6096</text:p>
          </table:table-cell>
          <table:covered-table-cell/>
          <table:table-cell office:value-type="float" office:value="81356.28" table:style-name="ce11">
            <text:p>81356,2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1:1334</text:p>
          </table:table-cell>
          <table:covered-table-cell/>
          <table:table-cell office:value-type="float" office:value="80092.27" table:style-name="ce11">
            <text:p>80092,2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1:1335</text:p>
          </table:table-cell>
          <table:covered-table-cell/>
          <table:table-cell office:value-type="float" office:value="82045.740000000005" table:style-name="ce11">
            <text:p>82045,7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1:1390</text:p>
          </table:table-cell>
          <table:covered-table-cell/>
          <table:table-cell office:value-type="float" office:value="81126.460000000006" table:style-name="ce11">
            <text:p>81126,4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1:1463</text:p>
          </table:table-cell>
          <table:covered-table-cell/>
          <table:table-cell office:value-type="float" office:value="79632.63" table:style-name="ce11">
            <text:p>79632,63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1:1474</text:p>
          </table:table-cell>
          <table:covered-table-cell/>
          <table:table-cell office:value-type="float" office:value="80092.27" table:style-name="ce11">
            <text:p>80092,2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1:1479</text:p>
          </table:table-cell>
          <table:covered-table-cell/>
          <table:table-cell office:value-type="float" office:value="80666.820000000007" table:style-name="ce11">
            <text:p>80666,8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1:1583</text:p>
          </table:table-cell>
          <table:covered-table-cell/>
          <table:table-cell office:value-type="float" office:value="80781.73" table:style-name="ce11">
            <text:p>80781,73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1:17</text:p>
          </table:table-cell>
          <table:covered-table-cell/>
          <table:table-cell office:value-type="float" office:value="81126.460000000006" table:style-name="ce11">
            <text:p>81126,4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11:180</text:p>
          </table:table-cell>
          <table:covered-table-cell/>
          <table:table-cell office:value-type="float" office:value="82735.199999999997" table:style-name="ce11">
            <text:p>82735,2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11:1896</text:p>
          </table:table-cell>
          <table:covered-table-cell/>
          <table:table-cell office:value-type="float" office:value="84458.85" table:style-name="ce11">
            <text:p>84458,8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11:1976</text:p>
          </table:table-cell>
          <table:covered-table-cell/>
          <table:table-cell office:value-type="float" office:value="124447.53" table:style-name="ce11">
            <text:p>124447,53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11:1977</text:p>
          </table:table-cell>
          <table:covered-table-cell/>
          <table:table-cell office:value-type="float" office:value="124102.8" table:style-name="ce11">
            <text:p>124102,8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11:225</text:p>
          </table:table-cell>
          <table:covered-table-cell/>
          <table:table-cell office:value-type="float" office:value="81126.460000000006" table:style-name="ce11">
            <text:p>81126,4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11:228</text:p>
          </table:table-cell>
          <table:covered-table-cell/>
          <table:table-cell office:value-type="float" office:value="81011.55" table:style-name="ce11">
            <text:p>81011,5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11:235</text:p>
          </table:table-cell>
          <table:covered-table-cell/>
          <table:table-cell office:value-type="float" office:value="81701.009999999995" table:style-name="ce11">
            <text:p>81701,01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11:239</text:p>
          </table:table-cell>
          <table:covered-table-cell/>
          <table:table-cell office:value-type="float" office:value="79747.539999999994" table:style-name="ce11">
            <text:p>79747,5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11:243</text:p>
          </table:table-cell>
          <table:covered-table-cell/>
          <table:table-cell office:value-type="float" office:value="81701.009999999995" table:style-name="ce11">
            <text:p>81701,01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11:25</text:p>
          </table:table-cell>
          <table:covered-table-cell/>
          <table:table-cell office:value-type="float" office:value="84688.67" table:style-name="ce11">
            <text:p>84688,6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11:267</text:p>
          </table:table-cell>
          <table:covered-table-cell/>
          <table:table-cell office:value-type="float" office:value="82735.199999999997" table:style-name="ce11">
            <text:p>82735,2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11:277</text:p>
          </table:table-cell>
          <table:covered-table-cell/>
          <table:table-cell office:value-type="float" office:value="81471.19" table:style-name="ce11">
            <text:p>81471,1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11:283</text:p>
          </table:table-cell>
          <table:covered-table-cell/>
          <table:table-cell office:value-type="float" office:value="80207.179999999993" table:style-name="ce11">
            <text:p>80207,1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111:294</text:p>
          </table:table-cell>
          <table:covered-table-cell/>
          <table:table-cell office:value-type="float" office:value="81471.19" table:style-name="ce11">
            <text:p>81471,1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11:314</text:p>
          </table:table-cell>
          <table:covered-table-cell/>
          <table:table-cell office:value-type="float" office:value="83654.48" table:style-name="ce11">
            <text:p>83654,4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40111:329</text:p>
          </table:table-cell>
          <table:covered-table-cell/>
          <table:table-cell office:value-type="float" office:value="82275.56" table:style-name="ce11">
            <text:p>82275,5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40111:330</text:p>
          </table:table-cell>
          <table:covered-table-cell/>
          <table:table-cell office:value-type="float" office:value="84688.67" table:style-name="ce11">
            <text:p>84688,6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40111:344</text:p>
          </table:table-cell>
          <table:covered-table-cell/>
          <table:table-cell office:value-type="float" office:value="81241.37" table:style-name="ce11">
            <text:p>81241,3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40111:346</text:p>
          </table:table-cell>
          <table:covered-table-cell/>
          <table:table-cell office:value-type="float" office:value="81586.100000000006" table:style-name="ce11">
            <text:p>81586,1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40111:372</text:p>
          </table:table-cell>
          <table:covered-table-cell/>
          <table:table-cell office:value-type="float" office:value="83079.929999999993" table:style-name="ce11">
            <text:p>83079,93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40111:402</text:p>
          </table:table-cell>
          <table:covered-table-cell/>
          <table:table-cell office:value-type="float" office:value="81930.83" table:style-name="ce11">
            <text:p>81930,83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40111:436</text:p>
          </table:table-cell>
          <table:covered-table-cell/>
          <table:table-cell office:value-type="float" office:value="80092.27" table:style-name="ce11">
            <text:p>80092,2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40111:441</text:p>
          </table:table-cell>
          <table:covered-table-cell/>
          <table:table-cell office:value-type="float" office:value="79517.72" table:style-name="ce11">
            <text:p>79517,7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40111:457</text:p>
          </table:table-cell>
          <table:covered-table-cell/>
          <table:table-cell office:value-type="float" office:value="80666.820000000007" table:style-name="ce11">
            <text:p>80666,8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40111:458</text:p>
          </table:table-cell>
          <table:covered-table-cell/>
          <table:table-cell office:value-type="float" office:value="82390.47" table:style-name="ce11">
            <text:p>82390,4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40111:497</text:p>
          </table:table-cell>
          <table:covered-table-cell/>
          <table:table-cell office:value-type="float" office:value="83884.3" table:style-name="ce11">
            <text:p>83884,3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40111:51</text:p>
          </table:table-cell>
          <table:covered-table-cell/>
          <table:table-cell office:value-type="float" office:value="81011.55" table:style-name="ce11">
            <text:p>81011,5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40111:511</text:p>
          </table:table-cell>
          <table:covered-table-cell/>
          <table:table-cell office:value-type="float" office:value="81701.009999999995" table:style-name="ce11">
            <text:p>81701,01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40111:576</text:p>
          </table:table-cell>
          <table:covered-table-cell/>
          <table:table-cell office:value-type="float" office:value="79517.72" table:style-name="ce11">
            <text:p>79517,7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40111:591</text:p>
          </table:table-cell>
          <table:covered-table-cell/>
          <table:table-cell office:value-type="float" office:value="81471.19" table:style-name="ce11">
            <text:p>81471,1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40111:639</text:p>
          </table:table-cell>
          <table:covered-table-cell/>
          <table:table-cell office:value-type="float" office:value="81126.460000000006" table:style-name="ce11">
            <text:p>81126,4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40111:654</text:p>
          </table:table-cell>
          <table:covered-table-cell/>
          <table:table-cell office:value-type="float" office:value="81471.19" table:style-name="ce11">
            <text:p>81471,1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40111:676</text:p>
          </table:table-cell>
          <table:covered-table-cell/>
          <table:table-cell office:value-type="float" office:value="82620.289999999994" table:style-name="ce11">
            <text:p>82620,2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40111:684</text:p>
          </table:table-cell>
          <table:covered-table-cell/>
          <table:table-cell office:value-type="float" office:value="81815.92" table:style-name="ce11">
            <text:p>81815,9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40111:712</text:p>
          </table:table-cell>
          <table:covered-table-cell/>
          <table:table-cell office:value-type="float" office:value="78828.259999999995" table:style-name="ce11">
            <text:p>78828,2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40111:716</text:p>
          </table:table-cell>
          <table:covered-table-cell/>
          <table:table-cell office:value-type="float" office:value="80207.179999999993" table:style-name="ce11">
            <text:p>80207,1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40111:722</text:p>
          </table:table-cell>
          <table:covered-table-cell/>
          <table:table-cell office:value-type="float" office:value="83769.39" table:style-name="ce11">
            <text:p>83769,3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40111:747</text:p>
          </table:table-cell>
          <table:covered-table-cell/>
          <table:table-cell office:value-type="float" office:value="79287.899999999994" table:style-name="ce11">
            <text:p>79287,9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40111:75</text:p>
          </table:table-cell>
          <table:covered-table-cell/>
          <table:table-cell office:value-type="float" office:value="79747.539999999994" table:style-name="ce11">
            <text:p>79747,5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40111:764</text:p>
          </table:table-cell>
          <table:covered-table-cell/>
          <table:table-cell office:value-type="float" office:value="81930.83" table:style-name="ce11">
            <text:p>81930,83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140111:831</text:p>
          </table:table-cell>
          <table:covered-table-cell/>
          <table:table-cell office:value-type="float" office:value="78713.350000000006" table:style-name="ce11">
            <text:p>78713,3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140111:836</text:p>
          </table:table-cell>
          <table:covered-table-cell/>
          <table:table-cell office:value-type="float" office:value="79517.72" table:style-name="ce11">
            <text:p>79517,7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140111:841</text:p>
          </table:table-cell>
          <table:covered-table-cell/>
          <table:table-cell office:value-type="float" office:value="79172.990000000005" table:style-name="ce11">
            <text:p>79172,9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140111:846</text:p>
          </table:table-cell>
          <table:covered-table-cell/>
          <table:table-cell office:value-type="float" office:value="82505.38" table:style-name="ce11">
            <text:p>82505,3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140111:852</text:p>
          </table:table-cell>
          <table:covered-table-cell/>
          <table:table-cell office:value-type="float" office:value="79287.899999999994" table:style-name="ce11">
            <text:p>79287,9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140111:9</text:p>
          </table:table-cell>
          <table:covered-table-cell/>
          <table:table-cell office:value-type="float" office:value="77334.429999999993" table:style-name="ce11">
            <text:p>77334,43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140114:1414</text:p>
          </table:table-cell>
          <table:covered-table-cell/>
          <table:table-cell office:value-type="float" office:value="73770.2" table:style-name="ce11">
            <text:p>73770,2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170002:1812</text:p>
          </table:table-cell>
          <table:covered-table-cell/>
          <table:table-cell office:value-type="float" office:value="612842.79" table:style-name="ce11">
            <text:p>612842,7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170006:1889</text:p>
          </table:table-cell>
          <table:covered-table-cell/>
          <table:table-cell office:value-type="float" office:value="1103287.02" table:style-name="ce11">
            <text:p>1103287,0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170006:1890</text:p>
          </table:table-cell>
          <table:covered-table-cell/>
          <table:table-cell office:value-type="float" office:value="2077375.56" table:style-name="ce11">
            <text:p>2077375,5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180001:747</text:p>
          </table:table-cell>
          <table:covered-table-cell/>
          <table:table-cell office:value-type="float" office:value="2427376.92" table:style-name="ce11">
            <text:p>2427376,9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180001:8018</text:p>
          </table:table-cell>
          <table:covered-table-cell/>
          <table:table-cell office:value-type="float" office:value="27097.279999999999" table:style-name="ce11">
            <text:p>27097,2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200001:563</text:p>
          </table:table-cell>
          <table:covered-table-cell/>
          <table:table-cell office:value-type="float" office:value="365615.04" table:style-name="ce11">
            <text:p>365615,0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210002:2092</text:p>
          </table:table-cell>
          <table:covered-table-cell/>
          <table:table-cell office:value-type="float" office:value="120840" table:style-name="ce11">
            <text:p>12084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210002:7</text:p>
          </table:table-cell>
          <table:covered-table-cell/>
          <table:table-cell office:value-type="float" office:value="34780494.100000001" table:style-name="ce11">
            <text:p>34780494,1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220005:3518</text:p>
          </table:table-cell>
          <table:covered-table-cell/>
          <table:table-cell office:value-type="float" office:value="151930.79999999999" table:style-name="ce11">
            <text:p>151930,8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220006:6694</text:p>
          </table:table-cell>
          <table:covered-table-cell/>
          <table:table-cell office:value-type="float" office:value="120395.34" table:style-name="ce11">
            <text:p>120395,3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220006:6695</text:p>
          </table:table-cell>
          <table:covered-table-cell/>
          <table:table-cell office:value-type="float" office:value="116348" table:style-name="ce11">
            <text:p>116348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230002:3435</text:p>
          </table:table-cell>
          <table:covered-table-cell/>
          <table:table-cell office:value-type="float" office:value="642079.47" table:style-name="ce11">
            <text:p>642079,4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230002:35</text:p>
          </table:table-cell>
          <table:covered-table-cell/>
          <table:table-cell office:value-type="float" office:value="7149850" table:style-name="ce11">
            <text:p>714985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230003:5163</text:p>
          </table:table-cell>
          <table:covered-table-cell/>
          <table:table-cell office:value-type="float" office:value="11698.68" table:style-name="ce11">
            <text:p>11698,6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230004:499</text:p>
          </table:table-cell>
          <table:covered-table-cell/>
          <table:table-cell office:value-type="float" office:value="577167.66" table:style-name="ce11">
            <text:p>577167,6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5:010115:11</text:p>
          </table:table-cell>
          <table:covered-table-cell/>
          <table:table-cell office:value-type="float" office:value="95342.720000000001" table:style-name="ce11">
            <text:p>95342,7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5:010125:36</text:p>
          </table:table-cell>
          <table:covered-table-cell/>
          <table:table-cell office:value-type="float" office:value="148593.94" table:style-name="ce11">
            <text:p>148593,9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5:010128:64</text:p>
          </table:table-cell>
          <table:covered-table-cell/>
          <table:table-cell office:value-type="float" office:value="223517.36" table:style-name="ce11">
            <text:p>223517,3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5:010151:66</text:p>
          </table:table-cell>
          <table:covered-table-cell/>
          <table:table-cell office:value-type="float" office:value="108082.48" table:style-name="ce11">
            <text:p>108082,4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5:010201:447</text:p>
          </table:table-cell>
          <table:covered-table-cell/>
          <table:table-cell office:value-type="float" office:value="15779.31" table:style-name="ce11">
            <text:p>15779,31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5:010202:533</text:p>
          </table:table-cell>
          <table:covered-table-cell/>
          <table:table-cell office:value-type="float" office:value="15377.46" table:style-name="ce11">
            <text:p>15377,4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5:010202:97</text:p>
          </table:table-cell>
          <table:covered-table-cell/>
          <table:table-cell office:value-type="float" office:value="16958.07" table:style-name="ce11">
            <text:p>16958,0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5:060001:327</text:p>
          </table:table-cell>
          <table:covered-table-cell/>
          <table:table-cell office:value-type="float" office:value="38237.1" table:style-name="ce11">
            <text:p>38237,1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5:150205:93</text:p>
          </table:table-cell>
          <table:covered-table-cell/>
          <table:table-cell office:value-type="float" office:value="202763.66" table:style-name="ce11">
            <text:p>202763,6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5:150211:1316</text:p>
          </table:table-cell>
          <table:covered-table-cell/>
          <table:table-cell office:value-type="float" office:value="204185.85" table:style-name="ce11">
            <text:p>204185,8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5:150211:378</text:p>
          </table:table-cell>
          <table:covered-table-cell/>
          <table:table-cell office:value-type="float" office:value="119057.62" table:style-name="ce11">
            <text:p>119057,6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6:030002:392</text:p>
          </table:table-cell>
          <table:covered-table-cell/>
          <table:table-cell office:value-type="float" office:value="309100" table:style-name="ce11">
            <text:p>30910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6:230001:416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8:010103:1189</text:p>
          </table:table-cell>
          <table:covered-table-cell/>
          <table:table-cell office:value-type="float" office:value="25800" table:style-name="ce11">
            <text:p>2580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8:030108:16</text:p>
          </table:table-cell>
          <table:covered-table-cell/>
          <table:table-cell office:value-type="float" office:value="538681.43999999994" table:style-name="ce11">
            <text:p>538681,4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8:090102:3198</text:p>
          </table:table-cell>
          <table:covered-table-cell/>
          <table:table-cell office:value-type="float" office:value="53991" table:style-name="ce11">
            <text:p>53991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9:020409:153</text:p>
          </table:table-cell>
          <table:covered-table-cell/>
          <table:table-cell office:value-type="float" office:value="109602.75" table:style-name="ce11">
            <text:p>109602,7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9:020409:154</text:p>
          </table:table-cell>
          <table:covered-table-cell/>
          <table:table-cell office:value-type="float" office:value="132902.25" table:style-name="ce11">
            <text:p>132902,2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9:140104:171</text:p>
          </table:table-cell>
          <table:covered-table-cell/>
          <table:table-cell office:value-type="float" office:value="113259.72" table:style-name="ce11">
            <text:p>113259,7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9:140104:172</text:p>
          </table:table-cell>
          <table:covered-table-cell/>
          <table:table-cell office:value-type="float" office:value="73947.86" table:style-name="ce11">
            <text:p>73947,8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2:040010:1316</text:p>
          </table:table-cell>
          <table:covered-table-cell/>
          <table:table-cell office:value-type="float" office:value="237390" table:style-name="ce11">
            <text:p>23739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2:040010:355</text:p>
          </table:table-cell>
          <table:covered-table-cell/>
          <table:table-cell office:value-type="float" office:value="166173" table:style-name="ce11">
            <text:p>166173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2:060008:158</text:p>
          </table:table-cell>
          <table:covered-table-cell/>
          <table:table-cell office:value-type="float" office:value="137512.5" table:style-name="ce11">
            <text:p>137512,5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3:110002:1120</text:p>
          </table:table-cell>
          <table:covered-table-cell/>
          <table:table-cell office:value-type="float" office:value="148840" table:style-name="ce11">
            <text:p>14884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3:110002:266</text:p>
          </table:table-cell>
          <table:covered-table-cell/>
          <table:table-cell office:value-type="float" office:value="20193340" table:style-name="ce11">
            <text:p>2019334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6:050002:119</text:p>
          </table:table-cell>
          <table:covered-table-cell/>
          <table:table-cell office:value-type="float" office:value="184406.07" table:style-name="ce11">
            <text:p>184406,0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6:100008:1068</text:p>
          </table:table-cell>
          <table:covered-table-cell/>
          <table:table-cell office:value-type="float" office:value="202033.44" table:style-name="ce11">
            <text:p>202033,4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7:000000:70</text:p>
          </table:table-cell>
          <table:covered-table-cell/>
          <table:table-cell office:value-type="float" office:value="290736.59999999998" table:style-name="ce11">
            <text:p>290736,6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7:070001:1768</text:p>
          </table:table-cell>
          <table:covered-table-cell/>
          <table:table-cell office:value-type="float" office:value="215394.2" table:style-name="ce11">
            <text:p>215394,2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7:070001:1795</text:p>
          </table:table-cell>
          <table:covered-table-cell/>
          <table:table-cell office:value-type="float" office:value="182583.8" table:style-name="ce11">
            <text:p>182583,8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7:070001:1848</text:p>
          </table:table-cell>
          <table:covered-table-cell/>
          <table:table-cell office:value-type="float" office:value="341319.3" table:style-name="ce11">
            <text:p>341319,3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7:070001:1854</text:p>
          </table:table-cell>
          <table:covered-table-cell/>
          <table:table-cell office:value-type="float" office:value="188659.8" table:style-name="ce11">
            <text:p>188659,8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7:070001:1914</text:p>
          </table:table-cell>
          <table:covered-table-cell/>
          <table:table-cell office:value-type="float" office:value="208254.9" table:style-name="ce11">
            <text:p>208254,9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7:070001:1937</text:p>
          </table:table-cell>
          <table:covered-table-cell/>
          <table:table-cell office:value-type="float" office:value="475447" table:style-name="ce11">
            <text:p>475447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7:070001:1948</text:p>
          </table:table-cell>
          <table:covered-table-cell/>
          <table:table-cell office:value-type="float" office:value="439902.4" table:style-name="ce11">
            <text:p>439902,4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7:070001:1950</text:p>
          </table:table-cell>
          <table:covered-table-cell/>
          <table:table-cell office:value-type="float" office:value="264002.2" table:style-name="ce11">
            <text:p>264002,2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7:070001:1954</text:p>
          </table:table-cell>
          <table:covered-table-cell/>
          <table:table-cell office:value-type="float" office:value="247748.9" table:style-name="ce11">
            <text:p>247748,9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7:070001:1956</text:p>
          </table:table-cell>
          <table:covered-table-cell/>
          <table:table-cell office:value-type="float" office:value="234381.7" table:style-name="ce11">
            <text:p>234381,7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7:070001:1958</text:p>
          </table:table-cell>
          <table:covered-table-cell/>
          <table:table-cell office:value-type="float" office:value="192761.1" table:style-name="ce11">
            <text:p>192761,1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7:070001:2147</text:p>
          </table:table-cell>
          <table:covered-table-cell/>
          <table:table-cell office:value-type="float" office:value="213723.3" table:style-name="ce11">
            <text:p>213723,3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7:070001:2150</text:p>
          </table:table-cell>
          <table:covered-table-cell/>
          <table:table-cell office:value-type="float" office:value="230432.3" table:style-name="ce11">
            <text:p>230432,3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7:070001:2151</text:p>
          </table:table-cell>
          <table:covered-table-cell/>
          <table:table-cell office:value-type="float" office:value="144456.9" table:style-name="ce11">
            <text:p>144456,9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17:070001:2152</text:p>
          </table:table-cell>
          <table:covered-table-cell/>
          <table:table-cell office:value-type="float" office:value="396307.1" table:style-name="ce11">
            <text:p>396307,1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17:070001:2160</text:p>
          </table:table-cell>
          <table:covered-table-cell/>
          <table:table-cell office:value-type="float" office:value="215242.3" table:style-name="ce11">
            <text:p>215242,3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17:070001:2162</text:p>
          </table:table-cell>
          <table:covered-table-cell/>
          <table:table-cell office:value-type="float" office:value="417725" table:style-name="ce11">
            <text:p>417725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17:070001:235</text:p>
          </table:table-cell>
          <table:covered-table-cell/>
          <table:table-cell office:value-type="float" office:value="226634.8" table:style-name="ce11">
            <text:p>226634,8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17:070001:409</text:p>
          </table:table-cell>
          <table:covered-table-cell/>
          <table:table-cell office:value-type="float" office:value="325521.7" table:style-name="ce11">
            <text:p>325521,7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17:070001:504</text:p>
          </table:table-cell>
          <table:covered-table-cell/>
          <table:table-cell office:value-type="float" office:value="266432.59999999998" table:style-name="ce11">
            <text:p>266432,6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17:070001:9</text:p>
          </table:table-cell>
          <table:covered-table-cell/>
          <table:table-cell office:value-type="float" office:value="234989.3" table:style-name="ce11">
            <text:p>234989,3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18:000000:22</text:p>
          </table:table-cell>
          <table:covered-table-cell/>
          <table:table-cell office:value-type="float" office:value="46725201.270000003" table:style-name="ce11">
            <text:p>46725201,2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18:040004:778</text:p>
          </table:table-cell>
          <table:covered-table-cell/>
          <table:table-cell office:value-type="float" office:value="261440" table:style-name="ce11">
            <text:p>26144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18:040004:779</text:p>
          </table:table-cell>
          <table:covered-table-cell/>
          <table:table-cell office:value-type="float" office:value="261440" table:style-name="ce11">
            <text:p>26144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18:040004:780</text:p>
          </table:table-cell>
          <table:covered-table-cell/>
          <table:table-cell office:value-type="float" office:value="478192" table:style-name="ce11">
            <text:p>478192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18:130001:1436</text:p>
          </table:table-cell>
          <table:covered-table-cell/>
          <table:table-cell office:value-type="float" office:value="196894.89" table:style-name="ce11">
            <text:p>196894,8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18:130001:1437</text:p>
          </table:table-cell>
          <table:covered-table-cell/>
          <table:table-cell office:value-type="float" office:value="196894.89" table:style-name="ce11">
            <text:p>196894,8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19:020006:793</text:p>
          </table:table-cell>
          <table:covered-table-cell/>
          <table:table-cell office:value-type="float" office:value="82400" table:style-name="ce11">
            <text:p>8240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19:100116:403</text:p>
          </table:table-cell>
          <table:covered-table-cell/>
          <table:table-cell office:value-type="float" office:value="277588.7" table:style-name="ce11">
            <text:p>277588,7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19:100116:404</text:p>
          </table:table-cell>
          <table:covered-table-cell/>
          <table:table-cell office:value-type="float" office:value="261949.9" table:style-name="ce11">
            <text:p>261949,9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19:180003:42</text:p>
          </table:table-cell>
          <table:covered-table-cell/>
          <table:table-cell office:value-type="float" office:value="111400.49" table:style-name="ce11">
            <text:p>111400,4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1:150001:181</text:p>
          </table:table-cell>
          <table:covered-table-cell/>
          <table:table-cell office:value-type="float" office:value="205105" table:style-name="ce11">
            <text:p>205105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3:030002:27</text:p>
          </table:table-cell>
          <table:covered-table-cell/>
          <table:table-cell office:value-type="float" office:value="76567.59" table:style-name="ce11">
            <text:p>76567,5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3:190054:45</text:p>
          </table:table-cell>
          <table:covered-table-cell/>
          <table:table-cell office:value-type="float" office:value="287753.92" table:style-name="ce11">
            <text:p>287753,9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4:140301:95</text:p>
          </table:table-cell>
          <table:covered-table-cell/>
          <table:table-cell office:value-type="float" office:value="229783.6" table:style-name="ce11">
            <text:p>229783,6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4:160203:204</text:p>
          </table:table-cell>
          <table:covered-table-cell/>
          <table:table-cell office:value-type="float" office:value="88710" table:style-name="ce11">
            <text:p>8871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5:020013:221</text:p>
          </table:table-cell>
          <table:covered-table-cell/>
          <table:table-cell office:value-type="float" office:value="69400" table:style-name="ce11">
            <text:p>6940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5:100002:1167</text:p>
          </table:table-cell>
          <table:covered-table-cell/>
          <table:table-cell office:value-type="float" office:value="525427" table:style-name="ce11">
            <text:p>525427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5:110005:476</text:p>
          </table:table-cell>
          <table:covered-table-cell/>
          <table:table-cell office:value-type="float" office:value="476592.5" table:style-name="ce11">
            <text:p>476592,5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6:060101:4</text:p>
          </table:table-cell>
          <table:covered-table-cell/>
          <table:table-cell office:value-type="float" office:value="159778.96" table:style-name="ce11">
            <text:p>159778,9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6:060601:4250</text:p>
          </table:table-cell>
          <table:covered-table-cell/>
          <table:table-cell office:value-type="float" office:value="251215.2" table:style-name="ce11">
            <text:p>251215,2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7:050004:24</text:p>
          </table:table-cell>
          <table:covered-table-cell/>
          <table:table-cell office:value-type="float" office:value="166279.19" table:style-name="ce11">
            <text:p>166279,1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7:130001:739</text:p>
          </table:table-cell>
          <table:covered-table-cell/>
          <table:table-cell office:value-type="float" office:value="170948.89" table:style-name="ce11">
            <text:p>170948,8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7:160101:4326</text:p>
          </table:table-cell>
          <table:covered-table-cell/>
          <table:table-cell office:value-type="float" office:value="99981.53" table:style-name="ce11">
            <text:p>99981,53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7:160105:2115</text:p>
          </table:table-cell>
          <table:covered-table-cell/>
          <table:table-cell office:value-type="float" office:value="82176.600000000006" table:style-name="ce11">
            <text:p>82176,6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7329102.80000001" table:style-name="ce11">
            <text:p>157329102,8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040003:4127</text:p>
          </table:table-cell>
          <table:covered-table-cell/>
          <table:table-cell office:value-type="float" office:value="224413.4" table:style-name="ce11">
            <text:p>224413,4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040005:1053</text:p>
          </table:table-cell>
          <table:covered-table-cell/>
          <table:table-cell office:value-type="float" office:value="359362.26" table:style-name="ce11">
            <text:p>359362,2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8971353.34999999" table:style-name="ce11">
            <text:p>258971353,3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00003:1153</text:p>
          </table:table-cell>
          <table:covered-table-cell/>
          <table:table-cell office:value-type="float" office:value="347875.11" table:style-name="ce11">
            <text:p>347875,11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00003:1154</text:p>
          </table:table-cell>
          <table:covered-table-cell/>
          <table:table-cell office:value-type="float" office:value="341892" table:style-name="ce11">
            <text:p>341892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100007:3566</text:p>
          </table:table-cell>
          <table:covered-table-cell/>
          <table:table-cell office:value-type="float" office:value="427365" table:style-name="ce11">
            <text:p>427365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00007:3567</text:p>
          </table:table-cell>
          <table:covered-table-cell/>
          <table:table-cell office:value-type="float" office:value="427365" table:style-name="ce11">
            <text:p>427365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00015:1307</text:p>
          </table:table-cell>
          <table:covered-table-cell/>
          <table:table-cell office:value-type="float" office:value="464064" table:style-name="ce11">
            <text:p>464064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00015:1308</text:p>
          </table:table-cell>
          <table:covered-table-cell/>
          <table:table-cell office:value-type="float" office:value="747916.48" table:style-name="ce11">
            <text:p>747916,4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00025:215</text:p>
          </table:table-cell>
          <table:covered-table-cell/>
          <table:table-cell office:value-type="float" office:value="194112.6" table:style-name="ce11">
            <text:p>194112,6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20003:276</text:p>
          </table:table-cell>
          <table:covered-table-cell/>
          <table:table-cell office:value-type="float" office:value="85821.119999999995" table:style-name="ce11">
            <text:p>85821,1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20015:376</text:p>
          </table:table-cell>
          <table:covered-table-cell/>
          <table:table-cell office:value-type="float" office:value="80166.240000000005" table:style-name="ce11">
            <text:p>80166,2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140002:346</text:p>
          </table:table-cell>
          <table:covered-table-cell/>
          <table:table-cell office:value-type="float" office:value="112332.5" table:style-name="ce11">
            <text:p>112332,5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140002:677</text:p>
          </table:table-cell>
          <table:covered-table-cell/>
          <table:table-cell office:value-type="float" office:value="115478.45" table:style-name="ce11">
            <text:p>115478,4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140002:94</text:p>
          </table:table-cell>
          <table:covered-table-cell/>
          <table:table-cell office:value-type="float" office:value="211370.41" table:style-name="ce11">
            <text:p>211370,41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9:110007:300</text:p>
          </table:table-cell>
          <table:covered-table-cell/>
          <table:table-cell office:value-type="float" office:value="318300" table:style-name="ce11">
            <text:p>31830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0:110003:122</text:p>
          </table:table-cell>
          <table:covered-table-cell/>
          <table:table-cell office:value-type="float" office:value="109350" table:style-name="ce11">
            <text:p>10935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1:160007:325</text:p>
          </table:table-cell>
          <table:covered-table-cell/>
          <table:table-cell office:value-type="float" office:value="890538" table:style-name="ce11">
            <text:p>890538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2:110004:306</text:p>
          </table:table-cell>
          <table:covered-table-cell/>
          <table:table-cell office:value-type="float" office:value="58541.599999999999" table:style-name="ce11">
            <text:p>58541,6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2:120006:328</text:p>
          </table:table-cell>
          <table:covered-table-cell/>
          <table:table-cell office:value-type="float" office:value="208320" table:style-name="ce11">
            <text:p>20832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3:110004:405</text:p>
          </table:table-cell>
          <table:covered-table-cell/>
          <table:table-cell office:value-type="float" office:value="1543798.5" table:style-name="ce11">
            <text:p>1543798,5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3:110004:687</text:p>
          </table:table-cell>
          <table:covered-table-cell/>
          <table:table-cell office:value-type="float" office:value="112640" table:style-name="ce11">
            <text:p>11264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3:110008:233</text:p>
          </table:table-cell>
          <table:covered-table-cell/>
          <table:table-cell office:value-type="float" office:value="163840" table:style-name="ce11">
            <text:p>16384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3:110008:57</text:p>
          </table:table-cell>
          <table:covered-table-cell/>
          <table:table-cell office:value-type="float" office:value="2679309.5" table:style-name="ce11">
            <text:p>2679309,5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3:110009:192</text:p>
          </table:table-cell>
          <table:covered-table-cell/>
          <table:table-cell office:value-type="float" office:value="97382" table:style-name="ce11">
            <text:p>97382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3:110009:193</text:p>
          </table:table-cell>
          <table:covered-table-cell/>
          <table:table-cell office:value-type="float" office:value="97382" table:style-name="ce11">
            <text:p>97382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3:110009:194</text:p>
          </table:table-cell>
          <table:covered-table-cell/>
          <table:table-cell office:value-type="float" office:value="16640" table:style-name="ce11">
            <text:p>1664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3:110009:195</text:p>
          </table:table-cell>
          <table:covered-table-cell/>
          <table:table-cell office:value-type="float" office:value="15860" table:style-name="ce11">
            <text:p>1586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3:110009:196</text:p>
          </table:table-cell>
          <table:covered-table-cell/>
          <table:table-cell office:value-type="float" office:value="260000" table:style-name="ce11">
            <text:p>26000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3:110009:24</text:p>
          </table:table-cell>
          <table:covered-table-cell/>
          <table:table-cell office:value-type="float" office:value="7731657.3600000003" table:style-name="ce11">
            <text:p>7731657,3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3:110009:40</text:p>
          </table:table-cell>
          <table:covered-table-cell/>
          <table:table-cell office:value-type="float" office:value="4093099.56" table:style-name="ce11">
            <text:p>4093099,5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3:110009:41</text:p>
          </table:table-cell>
          <table:covered-table-cell/>
          <table:table-cell office:value-type="float" office:value="256867" table:style-name="ce11">
            <text:p>256867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3:110011:214</text:p>
          </table:table-cell>
          <table:covered-table-cell/>
          <table:table-cell office:value-type="float" office:value="50081" table:style-name="ce11">
            <text:p>50081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3:110011:215</text:p>
          </table:table-cell>
          <table:covered-table-cell/>
          <table:table-cell office:value-type="float" office:value="50081" table:style-name="ce11">
            <text:p>50081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3:110011:26</text:p>
          </table:table-cell>
          <table:covered-table-cell/>
          <table:table-cell office:value-type="float" office:value="624983.6" table:style-name="ce11">
            <text:p>624983,6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3:110011:30</text:p>
          </table:table-cell>
          <table:covered-table-cell/>
          <table:table-cell office:value-type="float" office:value="4010856.52" table:style-name="ce11">
            <text:p>4010856,5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10002:506</text:p>
          </table:table-cell>
          <table:covered-table-cell/>
          <table:table-cell office:value-type="float" office:value="191681.56" table:style-name="ce11">
            <text:p>191681,5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10008:2018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10008:2019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650215.739999998" table:style-name="ce11">
            <text:p>24650215,7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10008:78</text:p>
          </table:table-cell>
          <table:covered-table-cell/>
          <table:table-cell office:value-type="float" office:value="233892.77" table:style-name="ce11">
            <text:p>233892,7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10014:1353</text:p>
          </table:table-cell>
          <table:covered-table-cell/>
          <table:table-cell office:value-type="float" office:value="198900" table:style-name="ce11">
            <text:p>19890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20001:4951</text:p>
          </table:table-cell>
          <table:covered-table-cell/>
          <table:table-cell office:value-type="float" office:value="157767.01999999999" table:style-name="ce11">
            <text:p>157767,0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20001:4952</text:p>
          </table:table-cell>
          <table:covered-table-cell/>
          <table:table-cell office:value-type="float" office:value="158221.68" table:style-name="ce11">
            <text:p>158221,6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20021:72</text:p>
          </table:table-cell>
          <table:covered-table-cell/>
          <table:table-cell office:value-type="float" office:value="660940.17000000004" table:style-name="ce11">
            <text:p>660940,1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20089:1642</text:p>
          </table:table-cell>
          <table:covered-table-cell/>
          <table:table-cell office:value-type="float" office:value="1165211.3999999999" table:style-name="ce11">
            <text:p>1165211,4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30140:840</text:p>
          </table:table-cell>
          <table:covered-table-cell/>
          <table:table-cell office:value-type="float" office:value="691358.4" table:style-name="ce11">
            <text:p>691358,4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50017:309</text:p>
          </table:table-cell>
          <table:covered-table-cell/>
          <table:table-cell office:value-type="float" office:value="1305984.54" table:style-name="ce11">
            <text:p>1305984,5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50022:167</text:p>
          </table:table-cell>
          <table:covered-table-cell/>
          <table:table-cell office:value-type="float" office:value="25851025.620000001" table:style-name="ce11">
            <text:p>25851025,6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50022:1973</text:p>
          </table:table-cell>
          <table:covered-table-cell/>
          <table:table-cell office:value-type="float" office:value="20075.55" table:style-name="ce11">
            <text:p>20075,5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60001:2160</text:p>
          </table:table-cell>
          <table:covered-table-cell/>
          <table:table-cell office:value-type="float" office:value="305796.90000000002" table:style-name="ce11">
            <text:p>305796,9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60001:22</text:p>
          </table:table-cell>
          <table:covered-table-cell/>
          <table:table-cell office:value-type="float" office:value="43002728.039999999" table:style-name="ce11">
            <text:p>43002728,0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60012:2049</text:p>
          </table:table-cell>
          <table:covered-table-cell/>
          <table:table-cell office:value-type="float" office:value="839864.27" table:style-name="ce11">
            <text:p>839864,2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60012:2050</text:p>
          </table:table-cell>
          <table:covered-table-cell/>
          <table:table-cell office:value-type="float" office:value="798775.02" table:style-name="ce11">
            <text:p>798775,0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60035:8902</text:p>
          </table:table-cell>
          <table:covered-table-cell/>
          <table:table-cell office:value-type="float" office:value="581411.16" table:style-name="ce11">
            <text:p>581411,1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60056:535</text:p>
          </table:table-cell>
          <table:covered-table-cell/>
          <table:table-cell office:value-type="float" office:value="467853.62" table:style-name="ce11">
            <text:p>467853,6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70036:10</text:p>
          </table:table-cell>
          <table:covered-table-cell/>
          <table:table-cell office:value-type="float" office:value="6223637.7999999998" table:style-name="ce11">
            <text:p>6223637,8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70036:3286</text:p>
          </table:table-cell>
          <table:covered-table-cell/>
          <table:table-cell office:value-type="float" office:value="197064" table:style-name="ce11">
            <text:p>197064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70036:3537</text:p>
          </table:table-cell>
          <table:covered-table-cell/>
          <table:table-cell office:value-type="float" office:value="260454" table:style-name="ce11">
            <text:p>260454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70057:550</text:p>
          </table:table-cell>
          <table:covered-table-cell/>
          <table:table-cell office:value-type="float" office:value="675737.81" table:style-name="ce11">
            <text:p>675737,81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80030:63</text:p>
          </table:table-cell>
          <table:covered-table-cell/>
          <table:table-cell office:value-type="float" office:value="733228.5" table:style-name="ce11">
            <text:p>733228,5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80054:312</text:p>
          </table:table-cell>
          <table:covered-table-cell/>
          <table:table-cell office:value-type="float" office:value="922430" table:style-name="ce11">
            <text:p>922430,0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80135:164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80135:3</text:p>
          </table:table-cell>
          <table:covered-table-cell/>
          <table:table-cell office:value-type="float" office:value="32412574.800000001" table:style-name="ce11">
            <text:p>32412574,8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80147:3557</text:p>
          </table:table-cell>
          <table:covered-table-cell/>
          <table:table-cell office:value-type="float" office:value="158580.4" table:style-name="ce11">
            <text:p>158580,4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2248633.770000003" table:style-name="ce11">
            <text:p>52248633,77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7667790.190000001" table:style-name="ce11">
            <text:p>27667790,1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80150:3735</text:p>
          </table:table-cell>
          <table:covered-table-cell/>
          <table:table-cell office:value-type="float" office:value="11685088.15" table:style-name="ce11">
            <text:p>11685088,15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80150:5303</text:p>
          </table:table-cell>
          <table:covered-table-cell/>
          <table:table-cell office:value-type="float" office:value="150058.64000000001" table:style-name="ce11">
            <text:p>150058,6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80150:5304</text:p>
          </table:table-cell>
          <table:covered-table-cell/>
          <table:table-cell office:value-type="float" office:value="110904.99" table:style-name="ce11">
            <text:p>110904,9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80150:5305</text:p>
          </table:table-cell>
          <table:covered-table-cell/>
          <table:table-cell office:value-type="float" office:value="153700.84" table:style-name="ce11">
            <text:p>153700,8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80150:5306</text:p>
          </table:table-cell>
          <table:covered-table-cell/>
          <table:table-cell office:value-type="float" office:value="102527.93" table:style-name="ce11">
            <text:p>102527,93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80150:5307</text:p>
          </table:table-cell>
          <table:covered-table-cell/>
          <table:table-cell office:value-type="float" office:value="120374.71" table:style-name="ce11">
            <text:p>120374,71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80150:5308</text:p>
          </table:table-cell>
          <table:covered-table-cell/>
          <table:table-cell office:value-type="float" office:value="114000.86" table:style-name="ce11">
            <text:p>114000,8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80150:5309</text:p>
          </table:table-cell>
          <table:covered-table-cell/>
          <table:table-cell office:value-type="float" office:value="114365.08" table:style-name="ce11">
            <text:p>114365,0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6775608.98" table:style-name="ce11">
            <text:p>16775608,9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4654391.699999999" table:style-name="ce11">
            <text:p>14654391,7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5323876.659999996" table:style-name="ce11">
            <text:p>85323876,6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5:020103:7634</text:p>
          </table:table-cell>
          <table:covered-table-cell/>
          <table:table-cell office:value-type="float" office:value="356093.98" table:style-name="ce11">
            <text:p>356093,98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5:020103:7635</text:p>
          </table:table-cell>
          <table:covered-table-cell/>
          <table:table-cell office:value-type="float" office:value="266045.52" table:style-name="ce11">
            <text:p>266045,52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5:020103:7636</text:p>
          </table:table-cell>
          <table:covered-table-cell/>
          <table:table-cell office:value-type="float" office:value="259069.8" table:style-name="ce11">
            <text:p>259069,8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5734455.13999999" table:style-name="ce11">
            <text:p>225734455,14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165935.890000001" table:style-name="ce11">
            <text:p>18165935,89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5:030124:8519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number-columns-spanned="2" table:number-rows-spanned="1" table:style-name="ce20">
            <text:p>34:37:010204:38</text:p>
          </table:table-cell>
          <table:covered-table-cell/>
          <table:table-cell office:value-type="float" office:value="261090.9" table:style-name="ce13">
            <text:p>261090,90</text:p>
          </table:table-cell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7">
            <text:p>1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3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5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10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4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17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17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2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2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2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2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2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22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22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3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3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6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6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6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6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6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1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1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100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10003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10003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10003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10003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10003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1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1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1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1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1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1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1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1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1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1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1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1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1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10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1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100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10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6:70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4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4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7:46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10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6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1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1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1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1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1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1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1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1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1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1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1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1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1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1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1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1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1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14:139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14:5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1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5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5000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50005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6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6000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6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6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70006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80001:79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8000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80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80004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8000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80004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8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8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8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8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8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8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8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8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80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80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8000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8000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80004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80004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0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00001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00001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00001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00001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0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0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0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2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2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20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2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2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200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22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220005:6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2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22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230005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30005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3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02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9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9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9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9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9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9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9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9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09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09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09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09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09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09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09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4:09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000000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0101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01012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01012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01012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01015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01015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10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10000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10000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1000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10000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1502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15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000000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05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11000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25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25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25000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250013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01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070003:9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07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080002:23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11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000000:5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0301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11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11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11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11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1101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11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11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1101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11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11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120202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104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6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603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9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1304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000000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00000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5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05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05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05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05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05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05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5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50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5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50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5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5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50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50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50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10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10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20001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3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3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8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800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80006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2:0105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2:0105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2:0105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2:0105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2:0105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2:0105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2:0105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2:0105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2:010502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2:01050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2:010502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2:010502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2:010502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2:0105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2:0105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2:060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09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18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19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2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5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4:11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4:11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5:0602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5:07030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5:0804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5:0902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000000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06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09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10000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7:0700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7:070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7:070001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7:070001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7:07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8:09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8:13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8:13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8:1401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8:14012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08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09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090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10023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9:14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140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18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0:030106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0:05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2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2:0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2:0602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3:05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3:15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3:19004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000000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000000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0302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0702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0702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0702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0702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070203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4:070203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4:070203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4:070203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4:070203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4:070204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4:18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4:1802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4:1802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4:18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4:1802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4:18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4:1802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4:18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4:18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4:18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4:18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4:18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18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18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1802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4:1802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5:11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5:11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00000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42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439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61201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902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7:05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7:14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7:16010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000000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040004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40004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40005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70007:4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70007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080001:7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080004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00007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0001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0002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0002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00028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00028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00028:9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10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2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2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2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20015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3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30003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30005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3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3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30008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40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4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50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6000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03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0300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040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04000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06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120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12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12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12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12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12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12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12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12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12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12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12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1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1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12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1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12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1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15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15001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0:05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0:06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0:160005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1:1900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2:06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3:000000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3:00000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3:06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3:06000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3:11001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3:11001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1001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1001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1001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1003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100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1004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20014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2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2005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2008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2009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3006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3008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301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3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30104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30104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301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301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30134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301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30134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30134:4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30134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30134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30134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30134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30134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30134:4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30134:4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30134:4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3013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3013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3013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3013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3014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40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4002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50022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50022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5005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60014:100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60014:15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60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6005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6005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6005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70001:1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7000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70036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7005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8009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801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8012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8014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5:010106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5:010106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5:020102:5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5:020102:8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5:020103:4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5:0201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5:0201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5:0202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5:030101:5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5:0301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5:030103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5:030106:6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5:030106:6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5:03011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5:03011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3012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6:000015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7:0102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7:01025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7:01026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7:01027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7:01029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7:01029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7:01029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7:01034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7:01036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8:020109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9:00003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9:00004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number-columns-spanned="3" table:number-rows-spanned="1" table:style-name="ce20">
            <text:p>34:39:00004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CE84341AB74D15D8294AAA43DD4F3510A2792491038A765D9B2DCDA056AA5A2D7576B7CD874890479362332C66C09CD1A6650A1E48A777CB3762FAFEDE50B8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9-25T05:16:15Z</meta:creation-date>
    <dc:date>2025-09-25T05:39:39Z</dc:date>
  </office:meta>
</office:document-meta>
</file>