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25</text:p>
          </table:table-cell>
          <table:table-cell table:number-columns-repeated="4" table:style-name="ce9"/>
          <table:table-cell office:value-type="string" table:style-name="ce11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0" table:style-name="ce16">
            <text:p>26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6193</text:p>
          </table:table-cell>
          <table:covered-table-cell/>
          <table:table-cell office:value-type="float" office:value="2106917.6" table:style-name="ce19">
            <text:p>2106917,6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3119</text:p>
          </table:table-cell>
          <table:covered-table-cell/>
          <table:table-cell office:value-type="float" office:value="117332.38" table:style-name="ce19">
            <text:p>117332,3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3120</text:p>
          </table:table-cell>
          <table:covered-table-cell/>
          <table:table-cell office:value-type="float" office:value="661702.97" table:style-name="ce19">
            <text:p>661702,9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6279</text:p>
          </table:table-cell>
          <table:covered-table-cell/>
          <table:table-cell office:value-type="float" office:value="2130178.06" table:style-name="ce19">
            <text:p>2130178,0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2102</text:p>
          </table:table-cell>
          <table:covered-table-cell/>
          <table:table-cell office:value-type="float" office:value="1363929.9" table:style-name="ce19">
            <text:p>1363929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80001:2103</text:p>
          </table:table-cell>
          <table:covered-table-cell/>
          <table:table-cell office:value-type="float" office:value="1434250.66" table:style-name="ce19">
            <text:p>1434250,6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509</text:p>
          </table:table-cell>
          <table:covered-table-cell/>
          <table:table-cell office:value-type="float" office:value="2623781.0499999998" table:style-name="ce19">
            <text:p>2623781,0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751</text:p>
          </table:table-cell>
          <table:covered-table-cell/>
          <table:table-cell office:value-type="float" office:value="586558.15" table:style-name="ce19">
            <text:p>586558,1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314</text:p>
          </table:table-cell>
          <table:covered-table-cell/>
          <table:table-cell office:value-type="float" office:value="1053292.07" table:style-name="ce19">
            <text:p>1053292,0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50005:1119</text:p>
          </table:table-cell>
          <table:covered-table-cell/>
          <table:table-cell office:value-type="float" office:value="120242.49" table:style-name="ce19">
            <text:p>120242,4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5:1697</text:p>
          </table:table-cell>
          <table:covered-table-cell/>
          <table:table-cell office:value-type="float" office:value="867555.4" table:style-name="ce19">
            <text:p>867555,4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698</text:p>
          </table:table-cell>
          <table:covered-table-cell/>
          <table:table-cell office:value-type="float" office:value="943188.43" table:style-name="ce19">
            <text:p>943188,4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1543</text:p>
          </table:table-cell>
          <table:covered-table-cell/>
          <table:table-cell office:value-type="float" office:value="1178786.6499999999" table:style-name="ce19">
            <text:p>1178786,6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2094</text:p>
          </table:table-cell>
          <table:covered-table-cell/>
          <table:table-cell office:value-type="float" office:value="1110014.95" table:style-name="ce19">
            <text:p>1110014,9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1088</text:p>
          </table:table-cell>
          <table:covered-table-cell/>
          <table:table-cell office:value-type="float" office:value="393801.17" table:style-name="ce19">
            <text:p>393801,1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348</text:p>
          </table:table-cell>
          <table:covered-table-cell/>
          <table:table-cell office:value-type="float" office:value="2043899.41" table:style-name="ce19">
            <text:p>2043899,4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6349</text:p>
          </table:table-cell>
          <table:covered-table-cell/>
          <table:table-cell office:value-type="float" office:value="940881.12" table:style-name="ce19">
            <text:p>940881,1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696</text:p>
          </table:table-cell>
          <table:covered-table-cell/>
          <table:table-cell office:value-type="float" office:value="891764.98" table:style-name="ce19">
            <text:p>891764,9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982</text:p>
          </table:table-cell>
          <table:covered-table-cell/>
          <table:table-cell office:value-type="float" office:value="183114.19" table:style-name="ce19">
            <text:p>183114,1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530</text:p>
          </table:table-cell>
          <table:covered-table-cell/>
          <table:table-cell office:value-type="float" office:value="1155931.97" table:style-name="ce19">
            <text:p>1155931,9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539</text:p>
          </table:table-cell>
          <table:covered-table-cell/>
          <table:table-cell office:value-type="float" office:value="91474.16" table:style-name="ce19">
            <text:p>91474,1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540</text:p>
          </table:table-cell>
          <table:covered-table-cell/>
          <table:table-cell office:value-type="float" office:value="91587.19" table:style-name="ce19">
            <text:p>91587,1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541</text:p>
          </table:table-cell>
          <table:covered-table-cell/>
          <table:table-cell office:value-type="float" office:value="34150.31" table:style-name="ce19">
            <text:p>34150,3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3542</text:p>
          </table:table-cell>
          <table:covered-table-cell/>
          <table:table-cell office:value-type="float" office:value="70178.91" table:style-name="ce19">
            <text:p>70178,9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10005:426</text:p>
          </table:table-cell>
          <table:covered-table-cell/>
          <table:table-cell office:value-type="float" office:value="1094600.43" table:style-name="ce19">
            <text:p>1094600,4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30001:1176</text:p>
          </table:table-cell>
          <table:covered-table-cell/>
          <table:table-cell office:value-type="float" office:value="197923.34" table:style-name="ce19">
            <text:p>197923,3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30001:1177</text:p>
          </table:table-cell>
          <table:covered-table-cell/>
          <table:table-cell office:value-type="float" office:value="509483.66" table:style-name="ce19">
            <text:p>509483,6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130001:1178</text:p>
          </table:table-cell>
          <table:covered-table-cell/>
          <table:table-cell office:value-type="float" office:value="210692.59" table:style-name="ce19">
            <text:p>210692,5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40108:901</text:p>
          </table:table-cell>
          <table:covered-table-cell/>
          <table:table-cell office:value-type="float" office:value="537608.75" table:style-name="ce19">
            <text:p>537608,7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60003:2080</text:p>
          </table:table-cell>
          <table:covered-table-cell/>
          <table:table-cell office:value-type="float" office:value="940699.9" table:style-name="ce19">
            <text:p>940699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60003:2081</text:p>
          </table:table-cell>
          <table:covered-table-cell/>
          <table:table-cell office:value-type="float" office:value="889947.53" table:style-name="ce19">
            <text:p>889947,5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10004:335</text:p>
          </table:table-cell>
          <table:covered-table-cell/>
          <table:table-cell office:value-type="float" office:value="664123.18000000005" table:style-name="ce19">
            <text:p>664123,1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10:950</text:p>
          </table:table-cell>
          <table:covered-table-cell/>
          <table:table-cell office:value-type="float" office:value="702422.46" table:style-name="ce19">
            <text:p>702422,4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1:010001:430</text:p>
          </table:table-cell>
          <table:covered-table-cell/>
          <table:table-cell office:value-type="float" office:value="393547.97" table:style-name="ce19">
            <text:p>393547,9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2:18622</text:p>
          </table:table-cell>
          <table:covered-table-cell/>
          <table:table-cell office:value-type="float" office:value="1172802.72" table:style-name="ce19">
            <text:p>1172802,7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4:11815</text:p>
          </table:table-cell>
          <table:covered-table-cell/>
          <table:table-cell office:value-type="float" office:value="998668.62" table:style-name="ce19">
            <text:p>998668,6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303:911</text:p>
          </table:table-cell>
          <table:covered-table-cell/>
          <table:table-cell office:value-type="float" office:value="1117865.8" table:style-name="ce19">
            <text:p>1117865,8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90001:1399</text:p>
          </table:table-cell>
          <table:covered-table-cell/>
          <table:table-cell office:value-type="float" office:value="841164.89" table:style-name="ce19">
            <text:p>841164,8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170001:222</text:p>
          </table:table-cell>
          <table:covered-table-cell/>
          <table:table-cell office:value-type="float" office:value="494886.24" table:style-name="ce19">
            <text:p>494886,2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40007:341</text:p>
          </table:table-cell>
          <table:covered-table-cell/>
          <table:table-cell office:value-type="float" office:value="498285.98" table:style-name="ce19">
            <text:p>498285,9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501:1417</text:p>
          </table:table-cell>
          <table:covered-table-cell/>
          <table:table-cell office:value-type="float" office:value="825405.07" table:style-name="ce19">
            <text:p>825405,0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501:339</text:p>
          </table:table-cell>
          <table:covered-table-cell/>
          <table:table-cell office:value-type="float" office:value="50340549" table:style-name="ce19">
            <text:p>50340549,0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060001:850</text:p>
          </table:table-cell>
          <table:covered-table-cell/>
          <table:table-cell office:value-type="float" office:value="325986.3" table:style-name="ce19">
            <text:p>325986,3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060001:851</text:p>
          </table:table-cell>
          <table:covered-table-cell/>
          <table:table-cell office:value-type="float" office:value="320478.08000000002" table:style-name="ce19">
            <text:p>320478,0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0:030103:849</text:p>
          </table:table-cell>
          <table:covered-table-cell/>
          <table:table-cell office:value-type="float" office:value="85543.38" table:style-name="ce19">
            <text:p>85543,3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0:110201:330</text:p>
          </table:table-cell>
          <table:covered-table-cell/>
          <table:table-cell office:value-type="float" office:value="1173561.57" table:style-name="ce19">
            <text:p>1173561,5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70001:438</text:p>
          </table:table-cell>
          <table:covered-table-cell/>
          <table:table-cell office:value-type="float" office:value="8288456.4900000002" table:style-name="ce19">
            <text:p>8288456,4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10601:541</text:p>
          </table:table-cell>
          <table:covered-table-cell/>
          <table:table-cell office:value-type="float" office:value="713546.11" table:style-name="ce19">
            <text:p>713546,1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3401:1660</text:p>
          </table:table-cell>
          <table:covered-table-cell/>
          <table:table-cell office:value-type="float" office:value="90152.97" table:style-name="ce19">
            <text:p>90152,9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702:5037</text:p>
          </table:table-cell>
          <table:covered-table-cell/>
          <table:table-cell office:value-type="float" office:value="484224.74" table:style-name="ce19">
            <text:p>484224,7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1401:397</text:p>
          </table:table-cell>
          <table:covered-table-cell/>
          <table:table-cell office:value-type="float" office:value="211215.53" table:style-name="ce19">
            <text:p>211215,5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1201:2981</text:p>
          </table:table-cell>
          <table:covered-table-cell/>
          <table:table-cell office:value-type="float" office:value="153002.47" table:style-name="ce19">
            <text:p>153002,4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1201:2982</text:p>
          </table:table-cell>
          <table:covered-table-cell/>
          <table:table-cell office:value-type="float" office:value="348452.06" table:style-name="ce19">
            <text:p>348452,0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00000:3859</text:p>
          </table:table-cell>
          <table:covered-table-cell/>
          <table:table-cell office:value-type="float" office:value="205436.09" table:style-name="ce19">
            <text:p>205436,0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30001:2305</text:p>
          </table:table-cell>
          <table:covered-table-cell/>
          <table:table-cell office:value-type="float" office:value="1536827.05" table:style-name="ce19">
            <text:p>1536827,0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1:1026</text:p>
          </table:table-cell>
          <table:covered-table-cell/>
          <table:table-cell office:value-type="float" office:value="1730380.28" table:style-name="ce19">
            <text:p>1730380,2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5:1054</text:p>
          </table:table-cell>
          <table:covered-table-cell/>
          <table:table-cell office:value-type="float" office:value="420577.27" table:style-name="ce19">
            <text:p>420577,2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7:2777</text:p>
          </table:table-cell>
          <table:covered-table-cell/>
          <table:table-cell office:value-type="float" office:value="1079391.24" table:style-name="ce19">
            <text:p>1079391,2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7:2785</text:p>
          </table:table-cell>
          <table:covered-table-cell/>
          <table:table-cell office:value-type="float" office:value="1273084.27" table:style-name="ce19">
            <text:p>1273084,2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7:3822</text:p>
          </table:table-cell>
          <table:covered-table-cell/>
          <table:table-cell office:value-type="float" office:value="741721.09" table:style-name="ce19">
            <text:p>741721,0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5246</text:p>
          </table:table-cell>
          <table:covered-table-cell/>
          <table:table-cell office:value-type="float" office:value="1270008" table:style-name="ce19">
            <text:p>1270008,0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7:720</text:p>
          </table:table-cell>
          <table:covered-table-cell/>
          <table:table-cell office:value-type="float" office:value="917976.32" table:style-name="ce19">
            <text:p>917976,3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17:735</text:p>
          </table:table-cell>
          <table:covered-table-cell/>
          <table:table-cell office:value-type="float" office:value="602631.06000000006" table:style-name="ce19">
            <text:p>602631,0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3:252</text:p>
          </table:table-cell>
          <table:covered-table-cell/>
          <table:table-cell office:value-type="float" office:value="478501.77" table:style-name="ce19">
            <text:p>478501,7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4:448</text:p>
          </table:table-cell>
          <table:covered-table-cell/>
          <table:table-cell office:value-type="float" office:value="877151.9" table:style-name="ce19">
            <text:p>877151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4778</text:p>
          </table:table-cell>
          <table:covered-table-cell/>
          <table:table-cell office:value-type="float" office:value="487645.58" table:style-name="ce19">
            <text:p>487645,5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6194</text:p>
          </table:table-cell>
          <table:covered-table-cell/>
          <table:table-cell office:value-type="float" office:value="819648.15" table:style-name="ce19">
            <text:p>819648,1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6202</text:p>
          </table:table-cell>
          <table:covered-table-cell/>
          <table:table-cell office:value-type="float" office:value="269663.28999999998" table:style-name="ce19">
            <text:p>269663,2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8296</text:p>
          </table:table-cell>
          <table:covered-table-cell/>
          <table:table-cell office:value-type="float" office:value="985790.13" table:style-name="ce19">
            <text:p>985790,1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2:387</text:p>
          </table:table-cell>
          <table:covered-table-cell/>
          <table:table-cell office:value-type="float" office:value="252361.48" table:style-name="ce19">
            <text:p>252361,4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3:6718</text:p>
          </table:table-cell>
          <table:covered-table-cell/>
          <table:table-cell office:value-type="float" office:value="145079.70000000001" table:style-name="ce19">
            <text:p>145079,7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20013:1121</text:p>
          </table:table-cell>
          <table:covered-table-cell/>
          <table:table-cell office:value-type="float" office:value="606285.9" table:style-name="ce19">
            <text:p>606285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13:648</text:p>
          </table:table-cell>
          <table:covered-table-cell/>
          <table:table-cell office:value-type="float" office:value="46948.76" table:style-name="ce19">
            <text:p>46948,7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20013:651</text:p>
          </table:table-cell>
          <table:covered-table-cell/>
          <table:table-cell office:value-type="float" office:value="114797.29" table:style-name="ce19">
            <text:p>114797,2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20013:668</text:p>
          </table:table-cell>
          <table:covered-table-cell/>
          <table:table-cell office:value-type="float" office:value="252115.22" table:style-name="ce19">
            <text:p>252115,2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20013:736</text:p>
          </table:table-cell>
          <table:covered-table-cell/>
          <table:table-cell office:value-type="float" office:value="90383.93" table:style-name="ce19">
            <text:p>90383,9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30003:2139</text:p>
          </table:table-cell>
          <table:covered-table-cell/>
          <table:table-cell office:value-type="float" office:value="904853.87" table:style-name="ce19">
            <text:p>904853,8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3:2151</text:p>
          </table:table-cell>
          <table:covered-table-cell/>
          <table:table-cell office:value-type="float" office:value="301352.21999999997" table:style-name="ce19">
            <text:p>301352,2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08:1044</text:p>
          </table:table-cell>
          <table:covered-table-cell/>
          <table:table-cell office:value-type="float" office:value="910576.8" table:style-name="ce19">
            <text:p>910576,8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08:1100</text:p>
          </table:table-cell>
          <table:covered-table-cell/>
          <table:table-cell office:value-type="float" office:value="679845.47" table:style-name="ce19">
            <text:p>679845,4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08:1107</text:p>
          </table:table-cell>
          <table:covered-table-cell/>
          <table:table-cell office:value-type="float" office:value="421072.73" table:style-name="ce19">
            <text:p>421072,7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30008:934</text:p>
          </table:table-cell>
          <table:covered-table-cell/>
          <table:table-cell office:value-type="float" office:value="531524.96" table:style-name="ce19">
            <text:p>531524,9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30009:545</text:p>
          </table:table-cell>
          <table:covered-table-cell/>
          <table:table-cell office:value-type="float" office:value="627447.61" table:style-name="ce19">
            <text:p>627447,6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12:1490</text:p>
          </table:table-cell>
          <table:covered-table-cell/>
          <table:table-cell office:value-type="float" office:value="1337201.32" table:style-name="ce19">
            <text:p>1337201,3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02:624</text:p>
          </table:table-cell>
          <table:covered-table-cell/>
          <table:table-cell office:value-type="float" office:value="378058.29" table:style-name="ce19">
            <text:p>378058,2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10:1557</text:p>
          </table:table-cell>
          <table:covered-table-cell/>
          <table:table-cell office:value-type="float" office:value="355404.37" table:style-name="ce19">
            <text:p>355404,3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40014:1546</text:p>
          </table:table-cell>
          <table:covered-table-cell/>
          <table:table-cell office:value-type="float" office:value="954708.27" table:style-name="ce19">
            <text:p>954708,2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40014:1637</text:p>
          </table:table-cell>
          <table:covered-table-cell/>
          <table:table-cell office:value-type="float" office:value="249239.49" table:style-name="ce19">
            <text:p>249239,4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50004:356</text:p>
          </table:table-cell>
          <table:covered-table-cell/>
          <table:table-cell office:value-type="float" office:value="171810.31" table:style-name="ce19">
            <text:p>171810,3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50004:689</text:p>
          </table:table-cell>
          <table:covered-table-cell/>
          <table:table-cell office:value-type="float" office:value="107420.94" table:style-name="ce19">
            <text:p>107420,9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50004:730</text:p>
          </table:table-cell>
          <table:covered-table-cell/>
          <table:table-cell office:value-type="float" office:value="80410.19" table:style-name="ce19">
            <text:p>80410,1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50004:738</text:p>
          </table:table-cell>
          <table:covered-table-cell/>
          <table:table-cell office:value-type="float" office:value="507298.79" table:style-name="ce19">
            <text:p>507298,7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60004:2345</text:p>
          </table:table-cell>
          <table:covered-table-cell/>
          <table:table-cell office:value-type="float" office:value="173720.95999999999" table:style-name="ce19">
            <text:p>173720,9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70005:1099</text:p>
          </table:table-cell>
          <table:covered-table-cell/>
          <table:table-cell office:value-type="float" office:value="739429.33" table:style-name="ce19">
            <text:p>739429,3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70005:1111</text:p>
          </table:table-cell>
          <table:covered-table-cell/>
          <table:table-cell office:value-type="float" office:value="396015.91" table:style-name="ce19">
            <text:p>396015,9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70005:1144</text:p>
          </table:table-cell>
          <table:covered-table-cell/>
          <table:table-cell office:value-type="float" office:value="587778.13" table:style-name="ce19">
            <text:p>587778,1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2:060001:1080</text:p>
          </table:table-cell>
          <table:covered-table-cell/>
          <table:table-cell office:value-type="float" office:value="396594.44" table:style-name="ce19">
            <text:p>396594,4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3:000000:1356</text:p>
          </table:table-cell>
          <table:covered-table-cell/>
          <table:table-cell office:value-type="float" office:value="635774.61" table:style-name="ce19">
            <text:p>635774,6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3:000000:1453</text:p>
          </table:table-cell>
          <table:covered-table-cell/>
          <table:table-cell office:value-type="float" office:value="993743.8" table:style-name="ce19">
            <text:p>993743,8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3:010001:4784</text:p>
          </table:table-cell>
          <table:covered-table-cell/>
          <table:table-cell office:value-type="float" office:value="184568.57" table:style-name="ce19">
            <text:p>184568,5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52626</text:p>
          </table:table-cell>
          <table:covered-table-cell/>
          <table:table-cell office:value-type="float" office:value="2197637.6" table:style-name="ce19">
            <text:p>2197637,6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57938</text:p>
          </table:table-cell>
          <table:covered-table-cell/>
          <table:table-cell office:value-type="float" office:value="87595286.719999999" table:style-name="ce19">
            <text:p>87595286,7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58415</text:p>
          </table:table-cell>
          <table:covered-table-cell/>
          <table:table-cell office:value-type="float" office:value="22104882.050000001" table:style-name="ce19">
            <text:p>22104882,0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58416</text:p>
          </table:table-cell>
          <table:covered-table-cell/>
          <table:table-cell office:value-type="float" office:value="89292.36" table:style-name="ce19">
            <text:p>89292,3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58417</text:p>
          </table:table-cell>
          <table:covered-table-cell/>
          <table:table-cell office:value-type="float" office:value="58851.78" table:style-name="ce19">
            <text:p>58851,7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10:1412</text:p>
          </table:table-cell>
          <table:covered-table-cell/>
          <table:table-cell office:value-type="float" office:value="642960.28" table:style-name="ce19">
            <text:p>642960,2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10:1889</text:p>
          </table:table-cell>
          <table:covered-table-cell/>
          <table:table-cell office:value-type="float" office:value="205741.02" table:style-name="ce19">
            <text:p>205741,0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14:1721</text:p>
          </table:table-cell>
          <table:covered-table-cell/>
          <table:table-cell office:value-type="float" office:value="913253.29" table:style-name="ce19">
            <text:p>913253,2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33:1717</text:p>
          </table:table-cell>
          <table:covered-table-cell/>
          <table:table-cell office:value-type="float" office:value="2320499.52" table:style-name="ce19">
            <text:p>2320499,5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3:2656</text:p>
          </table:table-cell>
          <table:covered-table-cell/>
          <table:table-cell office:value-type="float" office:value="2396562.73" table:style-name="ce19">
            <text:p>2396562,7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35:1520</text:p>
          </table:table-cell>
          <table:covered-table-cell/>
          <table:table-cell office:value-type="float" office:value="32585786.43" table:style-name="ce19">
            <text:p>32585786,4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8:284</text:p>
          </table:table-cell>
          <table:covered-table-cell/>
          <table:table-cell office:value-type="float" office:value="2928267.41" table:style-name="ce19">
            <text:p>2928267,4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04:3320</text:p>
          </table:table-cell>
          <table:covered-table-cell/>
          <table:table-cell office:value-type="float" office:value="303273.90000000002" table:style-name="ce19">
            <text:p>303273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26:944</text:p>
          </table:table-cell>
          <table:covered-table-cell/>
          <table:table-cell office:value-type="float" office:value="4018563.67" table:style-name="ce19">
            <text:p>4018563,6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5:1165</text:p>
          </table:table-cell>
          <table:covered-table-cell/>
          <table:table-cell office:value-type="float" office:value="2156786.0499999998" table:style-name="ce19">
            <text:p>2156786,0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5:1177</text:p>
          </table:table-cell>
          <table:covered-table-cell/>
          <table:table-cell office:value-type="float" office:value="2803162.3" table:style-name="ce19">
            <text:p>2803162,3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5:1203</text:p>
          </table:table-cell>
          <table:covered-table-cell/>
          <table:table-cell office:value-type="float" office:value="3212784.28" table:style-name="ce19">
            <text:p>3212784,2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15:1300</text:p>
          </table:table-cell>
          <table:covered-table-cell/>
          <table:table-cell office:value-type="float" office:value="2855927.71" table:style-name="ce19">
            <text:p>2855927,7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15:1302</text:p>
          </table:table-cell>
          <table:covered-table-cell/>
          <table:table-cell office:value-type="float" office:value="2110616.3199999998" table:style-name="ce19">
            <text:p>2110616,3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15:1733</text:p>
          </table:table-cell>
          <table:covered-table-cell/>
          <table:table-cell office:value-type="float" office:value="2959024.33" table:style-name="ce19">
            <text:p>2959024,3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15:57</text:p>
          </table:table-cell>
          <table:covered-table-cell/>
          <table:table-cell office:value-type="float" office:value="333730764.33999997" table:style-name="ce19">
            <text:p>333730764,3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15:636</text:p>
          </table:table-cell>
          <table:covered-table-cell/>
          <table:table-cell office:value-type="float" office:value="2103571.7999999998" table:style-name="ce19">
            <text:p>2103571,8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7:1013</text:p>
          </table:table-cell>
          <table:covered-table-cell/>
          <table:table-cell office:value-type="float" office:value="2829774.94" table:style-name="ce19">
            <text:p>2829774,9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17:1023</text:p>
          </table:table-cell>
          <table:covered-table-cell/>
          <table:table-cell office:value-type="float" office:value="2581063.02" table:style-name="ce19">
            <text:p>2581063,0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17:1025</text:p>
          </table:table-cell>
          <table:covered-table-cell/>
          <table:table-cell office:value-type="float" office:value="2006330.04" table:style-name="ce19">
            <text:p>2006330,0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17:1027</text:p>
          </table:table-cell>
          <table:covered-table-cell/>
          <table:table-cell office:value-type="float" office:value="2013363.53" table:style-name="ce19">
            <text:p>2013363,5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7:1333</text:p>
          </table:table-cell>
          <table:covered-table-cell/>
          <table:table-cell office:value-type="float" office:value="2904136.09" table:style-name="ce19">
            <text:p>2904136,0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17:780</text:p>
          </table:table-cell>
          <table:covered-table-cell/>
          <table:table-cell office:value-type="float" office:value="199319547.41999999" table:style-name="ce19">
            <text:p>199319547,4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17:785</text:p>
          </table:table-cell>
          <table:covered-table-cell/>
          <table:table-cell office:value-type="float" office:value="2751351.62" table:style-name="ce19">
            <text:p>2751351,6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17:930</text:p>
          </table:table-cell>
          <table:covered-table-cell/>
          <table:table-cell office:value-type="float" office:value="3442334.54" table:style-name="ce19">
            <text:p>3442334,5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3:2417</text:p>
          </table:table-cell>
          <table:covered-table-cell/>
          <table:table-cell office:value-type="float" office:value="1591904.91" table:style-name="ce19">
            <text:p>1591904,9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39:4109</text:p>
          </table:table-cell>
          <table:covered-table-cell/>
          <table:table-cell office:value-type="float" office:value="2793585.77" table:style-name="ce19">
            <text:p>2793585,7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22:1976</text:p>
          </table:table-cell>
          <table:covered-table-cell/>
          <table:table-cell office:value-type="float" office:value="2837082.92" table:style-name="ce19">
            <text:p>2837082,9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22:1977</text:p>
          </table:table-cell>
          <table:covered-table-cell/>
          <table:table-cell office:value-type="float" office:value="56822.41" table:style-name="ce19">
            <text:p>56822,4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61:2053</text:p>
          </table:table-cell>
          <table:covered-table-cell/>
          <table:table-cell office:value-type="float" office:value="2620481.2400000002" table:style-name="ce19">
            <text:p>2620481,2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73:438</text:p>
          </table:table-cell>
          <table:covered-table-cell/>
          <table:table-cell office:value-type="float" office:value="1627624.28" table:style-name="ce19">
            <text:p>1627624,2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04:5133</text:p>
          </table:table-cell>
          <table:covered-table-cell/>
          <table:table-cell office:value-type="float" office:value="3300533.53" table:style-name="ce19">
            <text:p>3300533,5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2598</text:p>
          </table:table-cell>
          <table:covered-table-cell/>
          <table:table-cell office:value-type="float" office:value="1250311.27" table:style-name="ce19">
            <text:p>1250311,2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35:8903</text:p>
          </table:table-cell>
          <table:covered-table-cell/>
          <table:table-cell office:value-type="float" office:value="2017612.88" table:style-name="ce19">
            <text:p>2017612,8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57:655</text:p>
          </table:table-cell>
          <table:covered-table-cell/>
          <table:table-cell office:value-type="float" office:value="29810245.399999999" table:style-name="ce19">
            <text:p>29810245,4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57:659</text:p>
          </table:table-cell>
          <table:covered-table-cell/>
          <table:table-cell office:value-type="float" office:value="2154422.4500000002" table:style-name="ce19">
            <text:p>2154422,4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57:871</text:p>
          </table:table-cell>
          <table:covered-table-cell/>
          <table:table-cell office:value-type="float" office:value="1832026.69" table:style-name="ce19">
            <text:p>1832026,6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57:872</text:p>
          </table:table-cell>
          <table:covered-table-cell/>
          <table:table-cell office:value-type="float" office:value="1898552.8" table:style-name="ce19">
            <text:p>1898552,8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57:875</text:p>
          </table:table-cell>
          <table:covered-table-cell/>
          <table:table-cell office:value-type="float" office:value="1837144.09" table:style-name="ce19">
            <text:p>1837144,0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57:876</text:p>
          </table:table-cell>
          <table:covered-table-cell/>
          <table:table-cell office:value-type="float" office:value="1842261.48" table:style-name="ce19">
            <text:p>1842261,4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57:877</text:p>
          </table:table-cell>
          <table:covered-table-cell/>
          <table:table-cell office:value-type="float" office:value="2159539.85" table:style-name="ce19">
            <text:p>2159539,8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57:878</text:p>
          </table:table-cell>
          <table:covered-table-cell/>
          <table:table-cell office:value-type="float" office:value="1811557.12" table:style-name="ce19">
            <text:p>1811557,1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58:870</text:p>
          </table:table-cell>
          <table:covered-table-cell/>
          <table:table-cell office:value-type="float" office:value="3620103.84" table:style-name="ce19">
            <text:p>3620103,8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58:871</text:p>
          </table:table-cell>
          <table:covered-table-cell/>
          <table:table-cell office:value-type="float" office:value="2666981.5099999998" table:style-name="ce19">
            <text:p>2666981,5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36:2271</text:p>
          </table:table-cell>
          <table:covered-table-cell/>
          <table:table-cell office:value-type="float" office:value="680944.5" table:style-name="ce19">
            <text:p>680944,5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37:1371</text:p>
          </table:table-cell>
          <table:covered-table-cell/>
          <table:table-cell office:value-type="float" office:value="1290537.96" table:style-name="ce19">
            <text:p>1290537,96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62:3274</text:p>
          </table:table-cell>
          <table:covered-table-cell/>
          <table:table-cell office:value-type="float" office:value="133248.82999999999" table:style-name="ce19">
            <text:p>133248,8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10:2109</text:p>
          </table:table-cell>
          <table:covered-table-cell/>
          <table:table-cell office:value-type="float" office:value="3129995.4" table:style-name="ce19">
            <text:p>3129995,4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126:2371</text:p>
          </table:table-cell>
          <table:covered-table-cell/>
          <table:table-cell office:value-type="float" office:value="1670121.18" table:style-name="ce19">
            <text:p>1670121,1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18541</text:p>
          </table:table-cell>
          <table:covered-table-cell/>
          <table:table-cell office:value-type="float" office:value="1034729.21" table:style-name="ce19">
            <text:p>1034729,2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00000:43363</text:p>
          </table:table-cell>
          <table:covered-table-cell/>
          <table:table-cell office:value-type="float" office:value="1446035.73" table:style-name="ce19">
            <text:p>1446035,7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00000:43364</text:p>
          </table:table-cell>
          <table:covered-table-cell/>
          <table:table-cell office:value-type="float" office:value="968573.39" table:style-name="ce19">
            <text:p>968573,39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00000:43839</text:p>
          </table:table-cell>
          <table:covered-table-cell/>
          <table:table-cell office:value-type="float" office:value="1480869.18" table:style-name="ce19">
            <text:p>1480869,1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00000:584</text:p>
          </table:table-cell>
          <table:covered-table-cell/>
          <table:table-cell office:value-type="float" office:value="134475.03" table:style-name="ce19">
            <text:p>134475,0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66028</text:p>
          </table:table-cell>
          <table:covered-table-cell/>
          <table:table-cell office:value-type="float" office:value="982521.83" table:style-name="ce19">
            <text:p>982521,8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00000:66112</text:p>
          </table:table-cell>
          <table:covered-table-cell/>
          <table:table-cell office:value-type="float" office:value="1801140.82" table:style-name="ce19">
            <text:p>1801140,8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10104:1656</text:p>
          </table:table-cell>
          <table:covered-table-cell/>
          <table:table-cell office:value-type="float" office:value="288355.65000000002" table:style-name="ce19">
            <text:p>288355,65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103:7638</text:p>
          </table:table-cell>
          <table:covered-table-cell/>
          <table:table-cell office:value-type="float" office:value="832672.83" table:style-name="ce19">
            <text:p>832672,83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6:1127</text:p>
          </table:table-cell>
          <table:covered-table-cell/>
          <table:table-cell office:value-type="float" office:value="1058639.81" table:style-name="ce19">
            <text:p>1058639,8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2:4592</text:p>
          </table:table-cell>
          <table:covered-table-cell/>
          <table:table-cell office:value-type="float" office:value="6698035.9000000004" table:style-name="ce19">
            <text:p>6698035,9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4:2305</text:p>
          </table:table-cell>
          <table:covered-table-cell/>
          <table:table-cell office:value-type="float" office:value="1557110.37" table:style-name="ce19">
            <text:p>1557110,37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6:1221</text:p>
          </table:table-cell>
          <table:covered-table-cell/>
          <table:table-cell office:value-type="float" office:value="208973.31" table:style-name="ce19">
            <text:p>208973,31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4:8520</text:p>
          </table:table-cell>
          <table:covered-table-cell/>
          <table:table-cell office:value-type="float" office:value="61252.3" table:style-name="ce19">
            <text:p>61252,30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7:20025</text:p>
          </table:table-cell>
          <table:covered-table-cell/>
          <table:table-cell office:value-type="float" office:value="1990127.72" table:style-name="ce19">
            <text:p>1990127,72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0:825</text:p>
          </table:table-cell>
          <table:covered-table-cell/>
          <table:table-cell office:value-type="float" office:value="234177.44" table:style-name="ce19">
            <text:p>234177,4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8:13922</text:p>
          </table:table-cell>
          <table:covered-table-cell/>
          <table:table-cell office:value-type="float" office:value="74307.78" table:style-name="ce19">
            <text:p>74307,78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1">
            <text:p>34:37:000000:1075</text:p>
          </table:table-cell>
          <table:covered-table-cell/>
          <table:table-cell office:value-type="float" office:value="1072971.3400000001" table:style-name="ce21">
            <text:p>1072971,34</text:p>
          </table:table-cell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8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8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8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4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2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2000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200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4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4000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4000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400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4000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4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400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4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4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4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8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2000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9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2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7000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9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100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2000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20006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6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1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1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8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70003:8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9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100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20003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20003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0401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40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9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05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10502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2:010502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40010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2:05001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2:060008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13003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3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6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6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6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6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6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6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6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6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0000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5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602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0000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00000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000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7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12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1200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7:070001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8:1402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8:14022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8:1405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8:1405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1405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8:1405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8:1405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1405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1405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1405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1405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5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405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5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5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5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5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5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5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5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5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5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5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5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5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405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5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5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5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5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5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5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5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5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5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5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5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5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5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5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5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5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405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405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5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5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5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5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5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5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5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5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5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5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5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5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5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5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5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09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2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5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0000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0000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301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301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3010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301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301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3010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3010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3010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3010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3010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301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3010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3010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301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301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4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7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7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7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7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7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7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7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7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7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8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1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2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3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900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101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101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1011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301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424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507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509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606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606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00000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7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08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10001: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2000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201: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40003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5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7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70007:5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0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0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17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000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000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0002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00028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28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28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28:9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00028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10023:6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20012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3000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3001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40010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4001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400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6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6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000000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9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19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23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2:08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3:00000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3:00000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3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3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3:03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3:0600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3:11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3:14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3:14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39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44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0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0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19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31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4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0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2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3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8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48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64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6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6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6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0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9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2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4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5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5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6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8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85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8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9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0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10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2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30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40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4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1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1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1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1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1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1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1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1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1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1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1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1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1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1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1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1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1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1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1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1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1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1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1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1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1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1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1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1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1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1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1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1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1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1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15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1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15: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15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15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15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15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15: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15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15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15: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15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1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1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1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1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1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1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1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1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1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1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1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1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1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1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1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1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1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1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1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1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1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17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7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7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7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17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17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17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17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17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17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1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1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7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1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1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17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1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17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17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17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1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17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7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7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7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7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1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17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17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1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19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1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19: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1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19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2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8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3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3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38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39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1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2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2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2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2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2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27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2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2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2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2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2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2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2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2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2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27: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2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27: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2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2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2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2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27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27: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2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27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2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2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2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27: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2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27: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2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27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2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2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2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2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2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2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2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2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2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2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2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2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2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2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2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2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2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27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2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2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2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2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2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2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2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2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27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2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27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2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27: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2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2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27: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2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2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2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2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2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27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2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2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2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2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27: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2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2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2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2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2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2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2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2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2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2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27: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2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2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4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4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5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54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8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0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14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14:14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14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14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2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2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3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3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4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29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29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6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7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8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84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8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8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8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8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8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8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8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8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8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8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8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8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86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8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8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86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8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8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8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86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8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8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8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8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8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8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8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8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8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8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8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8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8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8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8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8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8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8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8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8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8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8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8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8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8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8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8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8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8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8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8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8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8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8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8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8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8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8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8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8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8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8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8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8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8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8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8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8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8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8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8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8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8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8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8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8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8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8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8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8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8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8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8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8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8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8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86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8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8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8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8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86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8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8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8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8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8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8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8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6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8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8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8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8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8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8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8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8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8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8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8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8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8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8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8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8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8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8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8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8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8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8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8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8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8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8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8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8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8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8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8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8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8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8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8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8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8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8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8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8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8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8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8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8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8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8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8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8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8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8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8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8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8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8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8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8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8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8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8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8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8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8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8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8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8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8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8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8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8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8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8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8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8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8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8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8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8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8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8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8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8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8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8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8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8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8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8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8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8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8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8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8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8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8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8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8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8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8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8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8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8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8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8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8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8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8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8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8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8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8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8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8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8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8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8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8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8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8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8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8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8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8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8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8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8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8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8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8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8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8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8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8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8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8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8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8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8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8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8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8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8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6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8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8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8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8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8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8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8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8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8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8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8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8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6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8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8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8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8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8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8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8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8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8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8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8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8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8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8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8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8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8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8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8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8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8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8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8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8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8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8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8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8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8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8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8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8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8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8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8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8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8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8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8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8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8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8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8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8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8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8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8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8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8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8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8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8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8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8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8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8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6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8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8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8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8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8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8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8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8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8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8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8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8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8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8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8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8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8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8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6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8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8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6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6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6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8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8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8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8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8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8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8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8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8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8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8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8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8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8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8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8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8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8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8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8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8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8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86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8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8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8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8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8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8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8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8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8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8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8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8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8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8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8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8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8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8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8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8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8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8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8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8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8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8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8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8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8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8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8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8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8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8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8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8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8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8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8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8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8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8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8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8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8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8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8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8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8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8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8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8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8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8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8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8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8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8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8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8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8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8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8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8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8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86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86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8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8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8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86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8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8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8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8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8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8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8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8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8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8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8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8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8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8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8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6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8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8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8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8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8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8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8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8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8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8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8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8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8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8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86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8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6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8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8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8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8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86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8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8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8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8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8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8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8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8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8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8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8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8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8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8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8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8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8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8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8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8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8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8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8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8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8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8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8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8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8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8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8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8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8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8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8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8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8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8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8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8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8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8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8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8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8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8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8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8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8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8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8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8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8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8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8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8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8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8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8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8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8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8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8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8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8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8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86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8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8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8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8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8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8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8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8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8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8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8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8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8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8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8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8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8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86: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8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8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8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8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8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8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8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86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8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8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8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8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8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86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86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8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8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8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8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8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8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86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8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8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8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86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86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8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86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86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8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86: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8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86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8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8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86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86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6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8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8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8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8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86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86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86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86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8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86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86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86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6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86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6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6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6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6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6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6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8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8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86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86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86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8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86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86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86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86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86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8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8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8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8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86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86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86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8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8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86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8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8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8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86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8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8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8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8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86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8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8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8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8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8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8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8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86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8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8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8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86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86: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86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8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8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86: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8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8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8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86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8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86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8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8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8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8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8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8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86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86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86: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86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8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8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8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8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8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8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8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8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8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8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8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8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8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8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8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86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8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6: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8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86: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8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8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8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8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86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8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8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8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8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8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8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8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8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86: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8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8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8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8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8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8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8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8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86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8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8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86: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86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8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8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8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86: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8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8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8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8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86: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8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8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8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8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8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8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8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6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8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86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8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86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86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8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8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86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86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8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86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8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86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8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8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8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8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86:4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8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86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86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8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86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8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86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86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86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86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8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86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8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86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86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86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86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6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86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86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86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86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86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86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86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86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8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8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86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86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8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86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8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86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86: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86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86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86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86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86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8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8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86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86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86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8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86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86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86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86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8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86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86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86: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6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6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6: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6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6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6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6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6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6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6: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6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6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6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6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6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6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6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6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6: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6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6: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6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6: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86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86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86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86: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8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86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86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6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6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6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8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6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8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6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86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6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86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86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86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8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86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86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86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86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86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86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86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86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6: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6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6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6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6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6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6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6: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6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6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8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86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86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8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86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86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86: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86: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86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8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86: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86: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8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86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86: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8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8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86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86: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8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8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8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8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8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8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8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8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8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8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8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86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8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8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8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8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8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8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86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8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86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8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86: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8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8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86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8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8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8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8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8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86: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86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86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86: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8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86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8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8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8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8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86: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8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8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86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86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86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8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86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8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86: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8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86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8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86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86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86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8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86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8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86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86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8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8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8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86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8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8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86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8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86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86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86: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86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8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86: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86: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86: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8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86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86: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86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86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86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8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86:6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86: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86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8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86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86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8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86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8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86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8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8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8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86:6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8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8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86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8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86:6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86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86:6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86:6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86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86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86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86:6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86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8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86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86:6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8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86:6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86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86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86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86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86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86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86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8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86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8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86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8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8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8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8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8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8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8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8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8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8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86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8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8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8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8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8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86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86:6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8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86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8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86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86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8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8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86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86: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86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8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86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86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86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86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8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86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86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86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8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86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8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8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8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8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8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8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86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8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86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8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8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8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86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86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8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86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8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8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8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8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8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86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8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8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86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8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8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86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8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8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8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8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86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86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8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8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86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86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86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86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8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8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8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8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8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8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86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8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8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8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8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8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8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86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8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8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8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86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86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8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86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86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86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86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86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8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8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86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8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86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86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8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8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8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8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8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86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8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8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8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8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8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8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8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8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8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86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86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86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86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86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86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86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8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86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86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86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86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86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86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86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86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86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86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86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8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86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86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86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86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86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86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86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86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86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86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86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86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8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86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86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86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86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86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86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86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86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86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86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86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86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86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86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86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86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86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86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86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86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86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86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86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86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86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86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8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86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86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86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86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86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8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8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86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86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86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86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86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86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8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8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8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8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8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8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8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8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8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8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86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8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8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8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8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8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8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8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8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86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86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8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8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8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86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8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8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8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8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8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8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8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86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86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86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86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86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8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8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8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8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8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86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8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86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8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8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8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8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8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8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86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8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86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86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86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8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8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8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86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86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8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8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8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86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8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8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86: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8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8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8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86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8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8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8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8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8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86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86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86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86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86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86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86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86: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8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8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8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86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86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8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8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86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8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86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8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86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8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86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8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8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8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8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10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150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00000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0000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00000:17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00000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0000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000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00000:19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00000:19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00000:20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00000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23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28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30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30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30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35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35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35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36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36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36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39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00000:39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00000:39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00000:39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00000:39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00000:39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40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40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40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40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43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43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44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46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47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52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52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52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52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52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52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52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52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52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52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52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52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52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52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52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52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5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52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00000:52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00000:52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00000:52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00000:52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00000:5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00000:52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00000:52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00000:5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5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00000:5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00000:52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00000:52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00000:5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00000:52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00000:52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00000:52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00000:52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00000:52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00000:52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00000:52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00000:5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00000:52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00000:52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00000:52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00000:52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00000:52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00000:52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00000:52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00000:52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00000:52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00000:52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00000:5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00000:5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00000:52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00000:5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00000:52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00000:52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00000:52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00000:52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00000:52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00000:52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00000:52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00000:52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00000:52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00000:52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00000:52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00000:52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00000:52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00000:52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00000:52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00000:52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00000:52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00000:52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00000:52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00000:52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00000:52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00000:52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52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52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52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52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52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52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5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52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00000:52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00000:52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00000:52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00000:52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00000:52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00000:52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00000:52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00000:52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00000:52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00000:52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00000:52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00000:5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00000:52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00000:52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00000:52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00000:52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00000:52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00000:52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00000:52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00000:52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00000:52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00000:52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00000:52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00000:52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00000:53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00000:57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00000:57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00000:62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00000:62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00000:63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00000:64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00000:67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101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101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101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101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2010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2010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2010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20103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201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201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20106:7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201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201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201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201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202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202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202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202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202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202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202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2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2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202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202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202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01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0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0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0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0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0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0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0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07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1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1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1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12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12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1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1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1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1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1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1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1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1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1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1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1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1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1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1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1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1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1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1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1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1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1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1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1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1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1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1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1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1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1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1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1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1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1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1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1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1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1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1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1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1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1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1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1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1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1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1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1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1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1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13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1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1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1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1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1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1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1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1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19:7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20:16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2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22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22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22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22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22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22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22:17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22:17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22:17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22:17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22:17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22:17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22:17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22:17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22:17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22:17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22:17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22:17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22:17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22:17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22:17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22:17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22:17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22:17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22:17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22:17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22:17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22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22:17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22:17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22:17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22:18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2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22:19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22:19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22:19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22:19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22:19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22:19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22:19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22:19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22:20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22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22:20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22:20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22:20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22:20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22:20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22:24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22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22:9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24:8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03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03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03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03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03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03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03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03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03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3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3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03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03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03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03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03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03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03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03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3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03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3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3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3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3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3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3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03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03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03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03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03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05: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0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4:7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4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4:7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4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5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5:9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5:9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2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22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2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2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0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6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6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8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9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9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9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09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2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2:5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3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3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3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3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3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3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5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5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5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5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5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8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9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9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2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23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14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14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14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21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21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22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240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29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8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8:01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8:01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8:01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8:0202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8:05031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9:00003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9:00004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9:00004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20">
            <text:p>2650</text:p>
          </table:table-cell>
          <table:table-cell office:value-type="string" table:number-columns-spanned="3" table:number-rows-spanned="1" table:style-name="ce1">
            <text:p>34:39:00004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852267CC6F37FA12CF1022723FD130D2DACB9874BC25D80EBD8A8FFC0F4A9D44D2CBD829A6F93B9B9F04075638317F305C0C8A680C2C67AC303900F44157FF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25T05:17:11Z</meta:creation-date>
    <dc:date>2025-09-25T05:17:12Z</dc:date>
  </office:meta>
</office:document-meta>
</file>