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60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26</text:p>
          </table:table-cell>
          <table:table-cell table:number-columns-repeated="4" table:style-name="ce2"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0" table:style-name="ce6">
            <text:p>26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70002:356</text:p>
          </table:table-cell>
          <table:covered-table-cell/>
          <table:table-cell office:value-type="float" office:value="311043.67" table:style-name="ce11">
            <text:p>311043,67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00000:273</text:p>
          </table:table-cell>
          <table:covered-table-cell/>
          <table:table-cell office:value-type="float" office:value="88106977.349999994" table:style-name="ce11">
            <text:p>88106977,35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20003:758</text:p>
          </table:table-cell>
          <table:covered-table-cell/>
          <table:table-cell office:value-type="float" office:value="147186" table:style-name="ce11">
            <text:p>147186,0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130003:385</text:p>
          </table:table-cell>
          <table:covered-table-cell/>
          <table:table-cell office:value-type="float" office:value="708500" table:style-name="ce11">
            <text:p>708500,0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20006:242</text:p>
          </table:table-cell>
          <table:covered-table-cell/>
          <table:table-cell office:value-type="float" office:value="98870.94" table:style-name="ce11">
            <text:p>98870,94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20001:1829</text:p>
          </table:table-cell>
          <table:covered-table-cell/>
          <table:table-cell office:value-type="float" office:value="790420.47" table:style-name="ce11">
            <text:p>790420,47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20001:1830</text:p>
          </table:table-cell>
          <table:covered-table-cell/>
          <table:table-cell office:value-type="float" office:value="577336.62" table:style-name="ce11">
            <text:p>577336,62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10009</text:p>
          </table:table-cell>
          <table:covered-table-cell/>
          <table:table-cell office:value-type="float" office:value="70210.009999999995" table:style-name="ce11">
            <text:p>70210,01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0207</text:p>
          </table:table-cell>
          <table:covered-table-cell/>
          <table:table-cell office:value-type="float" office:value="92847.28" table:style-name="ce11">
            <text:p>92847,28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10272</text:p>
          </table:table-cell>
          <table:covered-table-cell/>
          <table:table-cell office:value-type="float" office:value="124907.17" table:style-name="ce11">
            <text:p>124907,17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0331</text:p>
          </table:table-cell>
          <table:covered-table-cell/>
          <table:table-cell office:value-type="float" office:value="93306.92" table:style-name="ce11">
            <text:p>93306,92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094</text:p>
          </table:table-cell>
          <table:covered-table-cell/>
          <table:table-cell office:value-type="float" office:value="115944.19" table:style-name="ce11">
            <text:p>115944,19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1152</text:p>
          </table:table-cell>
          <table:covered-table-cell/>
          <table:table-cell office:value-type="float" office:value="71474.02" table:style-name="ce11">
            <text:p>71474,02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1793</text:p>
          </table:table-cell>
          <table:covered-table-cell/>
          <table:table-cell office:value-type="float" office:value="90663.99" table:style-name="ce11">
            <text:p>90663,99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1839</text:p>
          </table:table-cell>
          <table:covered-table-cell/>
          <table:table-cell office:value-type="float" office:value="93421.83" table:style-name="ce11">
            <text:p>93421,83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1191</text:p>
          </table:table-cell>
          <table:covered-table-cell/>
          <table:table-cell office:value-type="float" office:value="94111.29" table:style-name="ce11">
            <text:p>94111,29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12193</text:p>
          </table:table-cell>
          <table:covered-table-cell/>
          <table:table-cell office:value-type="float" office:value="68141.63" table:style-name="ce11">
            <text:p>68141,63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12291</text:p>
          </table:table-cell>
          <table:covered-table-cell/>
          <table:table-cell office:value-type="float" office:value="73427.490000000005" table:style-name="ce11">
            <text:p>73427,49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09:12334</text:p>
          </table:table-cell>
          <table:covered-table-cell/>
          <table:table-cell office:value-type="float" office:value="72852.94" table:style-name="ce11">
            <text:p>72852,94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09:12347</text:p>
          </table:table-cell>
          <table:covered-table-cell/>
          <table:table-cell office:value-type="float" office:value="94685.84" table:style-name="ce11">
            <text:p>94685,84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09:12374</text:p>
          </table:table-cell>
          <table:covered-table-cell/>
          <table:table-cell office:value-type="float" office:value="94341.11" table:style-name="ce11">
            <text:p>94341,11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09:1260</text:p>
          </table:table-cell>
          <table:covered-table-cell/>
          <table:table-cell office:value-type="float" office:value="70899.47" table:style-name="ce11">
            <text:p>70899,47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09:12813</text:p>
          </table:table-cell>
          <table:covered-table-cell/>
          <table:table-cell office:value-type="float" office:value="91238.54" table:style-name="ce11">
            <text:p>91238,54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09:12826</text:p>
          </table:table-cell>
          <table:covered-table-cell/>
          <table:table-cell office:value-type="float" office:value="93192.01" table:style-name="ce11">
            <text:p>93192,01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09:1308</text:p>
          </table:table-cell>
          <table:covered-table-cell/>
          <table:table-cell office:value-type="float" office:value="95145.48" table:style-name="ce11">
            <text:p>95145,48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09:13091</text:p>
          </table:table-cell>
          <table:covered-table-cell/>
          <table:table-cell office:value-type="float" office:value="94341.11" table:style-name="ce11">
            <text:p>94341,11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09:13154</text:p>
          </table:table-cell>
          <table:covered-table-cell/>
          <table:table-cell office:value-type="float" office:value="75840.600000000006" table:style-name="ce11">
            <text:p>75840,6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09:13577</text:p>
          </table:table-cell>
          <table:covered-table-cell/>
          <table:table-cell office:value-type="float" office:value="122953.7" table:style-name="ce11">
            <text:p>122953,7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09:13912</text:p>
          </table:table-cell>
          <table:covered-table-cell/>
          <table:table-cell office:value-type="float" office:value="94800.75" table:style-name="ce11">
            <text:p>94800,75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40109:13936</text:p>
          </table:table-cell>
          <table:covered-table-cell/>
          <table:table-cell office:value-type="float" office:value="116633.65" table:style-name="ce11">
            <text:p>116633,65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40109:14262</text:p>
          </table:table-cell>
          <table:covered-table-cell/>
          <table:table-cell office:value-type="float" office:value="99167.33" table:style-name="ce11">
            <text:p>99167,33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40109:14825</text:p>
          </table:table-cell>
          <table:covered-table-cell/>
          <table:table-cell office:value-type="float" office:value="115714.37" table:style-name="ce11">
            <text:p>115714,37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40109:15007</text:p>
          </table:table-cell>
          <table:covered-table-cell/>
          <table:table-cell office:value-type="float" office:value="124447.53" table:style-name="ce11">
            <text:p>124447,53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40109:15175</text:p>
          </table:table-cell>
          <table:covered-table-cell/>
          <table:table-cell office:value-type="float" office:value="117897.66" table:style-name="ce11">
            <text:p>117897,66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40109:1728</text:p>
          </table:table-cell>
          <table:covered-table-cell/>
          <table:table-cell office:value-type="float" office:value="90319.26" table:style-name="ce11">
            <text:p>90319,26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40109:1732</text:p>
          </table:table-cell>
          <table:covered-table-cell/>
          <table:table-cell office:value-type="float" office:value="94456.02" table:style-name="ce11">
            <text:p>94456,02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40109:1743</text:p>
          </table:table-cell>
          <table:covered-table-cell/>
          <table:table-cell office:value-type="float" office:value="99626.97" table:style-name="ce11">
            <text:p>99626,97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40109:1744</text:p>
          </table:table-cell>
          <table:covered-table-cell/>
          <table:table-cell office:value-type="float" office:value="121230.05" table:style-name="ce11">
            <text:p>121230,05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40109:1918</text:p>
          </table:table-cell>
          <table:covered-table-cell/>
          <table:table-cell office:value-type="float" office:value="116174.01" table:style-name="ce11">
            <text:p>116174,01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40109:1942</text:p>
          </table:table-cell>
          <table:covered-table-cell/>
          <table:table-cell office:value-type="float" office:value="75495.87" table:style-name="ce11">
            <text:p>75495,87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40109:1969</text:p>
          </table:table-cell>
          <table:covered-table-cell/>
          <table:table-cell office:value-type="float" office:value="70669.649999999994" table:style-name="ce11">
            <text:p>70669,65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140109:2004</text:p>
          </table:table-cell>
          <table:covered-table-cell/>
          <table:table-cell office:value-type="float" office:value="92272.73" table:style-name="ce11">
            <text:p>92272,73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140109:2010</text:p>
          </table:table-cell>
          <table:covered-table-cell/>
          <table:table-cell office:value-type="float" office:value="116863.47" table:style-name="ce11">
            <text:p>116863,47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140109:2145</text:p>
          </table:table-cell>
          <table:covered-table-cell/>
          <table:table-cell office:value-type="float" office:value="118242.39" table:style-name="ce11">
            <text:p>118242,39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140109:2155</text:p>
          </table:table-cell>
          <table:covered-table-cell/>
          <table:table-cell office:value-type="float" office:value="120885.32" table:style-name="ce11">
            <text:p>120885,32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140109:2174</text:p>
          </table:table-cell>
          <table:covered-table-cell/>
          <table:table-cell office:value-type="float" office:value="71359.11" table:style-name="ce11">
            <text:p>71359,11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140109:2275</text:p>
          </table:table-cell>
          <table:covered-table-cell/>
          <table:table-cell office:value-type="float" office:value="70669.649999999994" table:style-name="ce11">
            <text:p>70669,65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140109:2357</text:p>
          </table:table-cell>
          <table:covered-table-cell/>
          <table:table-cell office:value-type="float" office:value="93881.47" table:style-name="ce11">
            <text:p>93881,47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140109:2440</text:p>
          </table:table-cell>
          <table:covered-table-cell/>
          <table:table-cell office:value-type="float" office:value="118472.21" table:style-name="ce11">
            <text:p>118472,21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140109:2447</text:p>
          </table:table-cell>
          <table:covered-table-cell/>
          <table:table-cell office:value-type="float" office:value="125481.72" table:style-name="ce11">
            <text:p>125481,72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3:140109:2968</text:p>
          </table:table-cell>
          <table:covered-table-cell/>
          <table:table-cell office:value-type="float" office:value="93536.74" table:style-name="ce11">
            <text:p>93536,74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3:140109:303</text:p>
          </table:table-cell>
          <table:covered-table-cell/>
          <table:table-cell office:value-type="float" office:value="72048.570000000007" table:style-name="ce11">
            <text:p>72048,57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3:140109:3030</text:p>
          </table:table-cell>
          <table:covered-table-cell/>
          <table:table-cell office:value-type="float" office:value="123872.98" table:style-name="ce11">
            <text:p>123872,98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3:140109:3060</text:p>
          </table:table-cell>
          <table:covered-table-cell/>
          <table:table-cell office:value-type="float" office:value="95834.94" table:style-name="ce11">
            <text:p>95834,94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3:140109:3300</text:p>
          </table:table-cell>
          <table:covered-table-cell/>
          <table:table-cell office:value-type="float" office:value="93651.65" table:style-name="ce11">
            <text:p>93651,65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3:140109:3331</text:p>
          </table:table-cell>
          <table:covered-table-cell/>
          <table:table-cell office:value-type="float" office:value="85148.31" table:style-name="ce11">
            <text:p>85148,31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3:140109:3438</text:p>
          </table:table-cell>
          <table:covered-table-cell/>
          <table:table-cell office:value-type="float" office:value="97098.95" table:style-name="ce11">
            <text:p>97098,95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3:140109:3656</text:p>
          </table:table-cell>
          <table:covered-table-cell/>
          <table:table-cell office:value-type="float" office:value="69750.37" table:style-name="ce11">
            <text:p>69750,37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3:140109:3791</text:p>
          </table:table-cell>
          <table:covered-table-cell/>
          <table:table-cell office:value-type="float" office:value="116518.74" table:style-name="ce11">
            <text:p>116518,74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3:140109:3897</text:p>
          </table:table-cell>
          <table:covered-table-cell/>
          <table:table-cell office:value-type="float" office:value="89974.53" table:style-name="ce11">
            <text:p>89974,53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3:140109:3961</text:p>
          </table:table-cell>
          <table:covered-table-cell/>
          <table:table-cell office:value-type="float" office:value="92157.82" table:style-name="ce11">
            <text:p>92157,82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3:140109:4029</text:p>
          </table:table-cell>
          <table:covered-table-cell/>
          <table:table-cell office:value-type="float" office:value="90204.35" table:style-name="ce11">
            <text:p>90204,35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3:140109:4122</text:p>
          </table:table-cell>
          <table:covered-table-cell/>
          <table:table-cell office:value-type="float" office:value="90778.9" table:style-name="ce11">
            <text:p>90778,9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3:140109:4335</text:p>
          </table:table-cell>
          <table:covered-table-cell/>
          <table:table-cell office:value-type="float" office:value="94685.84" table:style-name="ce11">
            <text:p>94685,84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3:140109:4388</text:p>
          </table:table-cell>
          <table:covered-table-cell/>
          <table:table-cell office:value-type="float" office:value="114450.36" table:style-name="ce11">
            <text:p>114450,36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3:140109:4519</text:p>
          </table:table-cell>
          <table:covered-table-cell/>
          <table:table-cell office:value-type="float" office:value="93306.92" table:style-name="ce11">
            <text:p>93306,92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3:140109:4732</text:p>
          </table:table-cell>
          <table:covered-table-cell/>
          <table:table-cell office:value-type="float" office:value="92272.73" table:style-name="ce11">
            <text:p>92272,73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3:140109:4833</text:p>
          </table:table-cell>
          <table:covered-table-cell/>
          <table:table-cell office:value-type="float" office:value="71474.02" table:style-name="ce11">
            <text:p>71474,02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3:140109:4835</text:p>
          </table:table-cell>
          <table:covered-table-cell/>
          <table:table-cell office:value-type="float" office:value="89974.53" table:style-name="ce11">
            <text:p>89974,53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3:140109:4965</text:p>
          </table:table-cell>
          <table:covered-table-cell/>
          <table:table-cell office:value-type="float" office:value="118127.48" table:style-name="ce11">
            <text:p>118127,48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3:140109:5141</text:p>
          </table:table-cell>
          <table:covered-table-cell/>
          <table:table-cell office:value-type="float" office:value="93192.01" table:style-name="ce11">
            <text:p>93192,01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3:140109:5249</text:p>
          </table:table-cell>
          <table:covered-table-cell/>
          <table:table-cell office:value-type="float" office:value="117438.02" table:style-name="ce11">
            <text:p>117438,02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3:140109:5424</text:p>
          </table:table-cell>
          <table:covered-table-cell/>
          <table:table-cell office:value-type="float" office:value="101120.8" table:style-name="ce11">
            <text:p>101120,8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3:140109:5479</text:p>
          </table:table-cell>
          <table:covered-table-cell/>
          <table:table-cell office:value-type="float" office:value="89859.62" table:style-name="ce11">
            <text:p>89859,62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3:140109:5608</text:p>
          </table:table-cell>
          <table:covered-table-cell/>
          <table:table-cell office:value-type="float" office:value="109279.41" table:style-name="ce11">
            <text:p>109279,41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3:140109:5611</text:p>
          </table:table-cell>
          <table:covered-table-cell/>
          <table:table-cell office:value-type="float" office:value="124217.71" table:style-name="ce11">
            <text:p>124217,71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3:140109:5641</text:p>
          </table:table-cell>
          <table:covered-table-cell/>
          <table:table-cell office:value-type="float" office:value="126286.09" table:style-name="ce11">
            <text:p>126286,09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3:140109:5642</text:p>
          </table:table-cell>
          <table:covered-table-cell/>
          <table:table-cell office:value-type="float" office:value="93651.65" table:style-name="ce11">
            <text:p>93651,65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3:140109:58</text:p>
          </table:table-cell>
          <table:covered-table-cell/>
          <table:table-cell office:value-type="float" office:value="93651.65" table:style-name="ce11">
            <text:p>93651,65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3:140109:585</text:p>
          </table:table-cell>
          <table:covered-table-cell/>
          <table:table-cell office:value-type="float" office:value="116174.01" table:style-name="ce11">
            <text:p>116174,01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3:140109:6096</text:p>
          </table:table-cell>
          <table:covered-table-cell/>
          <table:table-cell office:value-type="float" office:value="83194.84" table:style-name="ce11">
            <text:p>83194,84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3:140109:6160</text:p>
          </table:table-cell>
          <table:covered-table-cell/>
          <table:table-cell office:value-type="float" office:value="67222.350000000006" table:style-name="ce11">
            <text:p>67222,35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3:140109:638</text:p>
          </table:table-cell>
          <table:covered-table-cell/>
          <table:table-cell office:value-type="float" office:value="91238.54" table:style-name="ce11">
            <text:p>91238,54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3:140109:654</text:p>
          </table:table-cell>
          <table:covered-table-cell/>
          <table:table-cell office:value-type="float" office:value="115829.28" table:style-name="ce11">
            <text:p>115829,28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3:140109:662</text:p>
          </table:table-cell>
          <table:covered-table-cell/>
          <table:table-cell office:value-type="float" office:value="124907.17" table:style-name="ce11">
            <text:p>124907,17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3:140109:6641</text:p>
          </table:table-cell>
          <table:covered-table-cell/>
          <table:table-cell office:value-type="float" office:value="66303.070000000007" table:style-name="ce11">
            <text:p>66303,07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3:140109:6651</text:p>
          </table:table-cell>
          <table:covered-table-cell/>
          <table:table-cell office:value-type="float" office:value="73657.31" table:style-name="ce11">
            <text:p>73657,31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3:140109:700</text:p>
          </table:table-cell>
          <table:covered-table-cell/>
          <table:table-cell office:value-type="float" office:value="94341.11" table:style-name="ce11">
            <text:p>94341,11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3:140109:776</text:p>
          </table:table-cell>
          <table:covered-table-cell/>
          <table:table-cell office:value-type="float" office:value="96294.58" table:style-name="ce11">
            <text:p>96294,58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3:140109:821</text:p>
          </table:table-cell>
          <table:covered-table-cell/>
          <table:table-cell office:value-type="float" office:value="119851.13" table:style-name="ce11">
            <text:p>119851,13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3:140109:823</text:p>
          </table:table-cell>
          <table:covered-table-cell/>
          <table:table-cell office:value-type="float" office:value="113875.81" table:style-name="ce11">
            <text:p>113875,81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3:140109:886</text:p>
          </table:table-cell>
          <table:covered-table-cell/>
          <table:table-cell office:value-type="float" office:value="74461.679999999993" table:style-name="ce11">
            <text:p>74461,68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3:140109:889</text:p>
          </table:table-cell>
          <table:covered-table-cell/>
          <table:table-cell office:value-type="float" office:value="116518.74" table:style-name="ce11">
            <text:p>116518,74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3:140109:941</text:p>
          </table:table-cell>
          <table:covered-table-cell/>
          <table:table-cell office:value-type="float" office:value="93766.56" table:style-name="ce11">
            <text:p>93766,56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3:140111:1345</text:p>
          </table:table-cell>
          <table:covered-table-cell/>
          <table:table-cell office:value-type="float" office:value="81011.55" table:style-name="ce11">
            <text:p>81011,55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3:140111:1896</text:p>
          </table:table-cell>
          <table:covered-table-cell/>
          <table:table-cell office:value-type="float" office:value="83769.39" table:style-name="ce11">
            <text:p>83769,39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3:140114:14137</text:p>
          </table:table-cell>
          <table:covered-table-cell/>
          <table:table-cell office:value-type="float" office:value="64612.52" table:style-name="ce11">
            <text:p>64612,52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3:140114:9112</text:p>
          </table:table-cell>
          <table:covered-table-cell/>
          <table:table-cell office:value-type="float" office:value="233657.7" table:style-name="ce11">
            <text:p>233657,7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3:170001:39</text:p>
          </table:table-cell>
          <table:covered-table-cell/>
          <table:table-cell office:value-type="float" office:value="1132186.68" table:style-name="ce11">
            <text:p>1132186,68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3:170006:1891</text:p>
          </table:table-cell>
          <table:covered-table-cell/>
          <table:table-cell office:value-type="float" office:value="1449232.95" table:style-name="ce11">
            <text:p>1449232,95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3:180007:27</text:p>
          </table:table-cell>
          <table:covered-table-cell/>
          <table:table-cell office:value-type="float" office:value="54432982.170000002" table:style-name="ce11">
            <text:p>54432982,17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3:190001:1862</text:p>
          </table:table-cell>
          <table:covered-table-cell/>
          <table:table-cell office:value-type="float" office:value="108100" table:style-name="ce11">
            <text:p>108100,0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3:210002:2093</text:p>
          </table:table-cell>
          <table:covered-table-cell/>
          <table:table-cell office:value-type="float" office:value="60075" table:style-name="ce11">
            <text:p>60075,0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03:210002:284</text:p>
          </table:table-cell>
          <table:covered-table-cell/>
          <table:table-cell office:value-type="float" office:value="30676097.25" table:style-name="ce11">
            <text:p>30676097,25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03:210003:579</text:p>
          </table:table-cell>
          <table:covered-table-cell/>
          <table:table-cell office:value-type="float" office:value="220354.24" table:style-name="ce11">
            <text:p>220354,24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03:220005:139</text:p>
          </table:table-cell>
          <table:covered-table-cell/>
          <table:table-cell office:value-type="float" office:value="39555786.509999998" table:style-name="ce11">
            <text:p>39555786,51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03:220005:141</text:p>
          </table:table-cell>
          <table:covered-table-cell/>
          <table:table-cell office:value-type="float" office:value="48128084.100000001" table:style-name="ce11">
            <text:p>48128084,1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03:220005:6350</text:p>
          </table:table-cell>
          <table:covered-table-cell/>
          <table:table-cell office:value-type="float" office:value="111584.39" table:style-name="ce11">
            <text:p>111584,39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03:220005:721</text:p>
          </table:table-cell>
          <table:covered-table-cell/>
          <table:table-cell office:value-type="float" office:value="113755.2" table:style-name="ce11">
            <text:p>113755,2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03:220006:1660</text:p>
          </table:table-cell>
          <table:covered-table-cell/>
          <table:table-cell office:value-type="float" office:value="123775.5" table:style-name="ce11">
            <text:p>123775,5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03:220006:2323</text:p>
          </table:table-cell>
          <table:covered-table-cell/>
          <table:table-cell office:value-type="float" office:value="132442.59" table:style-name="ce11">
            <text:p>132442,59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03:230005:6529</text:p>
          </table:table-cell>
          <table:covered-table-cell/>
          <table:table-cell office:value-type="float" office:value="1173105" table:style-name="ce11">
            <text:p>1173105,0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04:050005:614</text:p>
          </table:table-cell>
          <table:covered-table-cell/>
          <table:table-cell office:value-type="float" office:value="1144657.8" table:style-name="ce11">
            <text:p>1144657,8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04:050007:384</text:p>
          </table:table-cell>
          <table:covered-table-cell/>
          <table:table-cell office:value-type="float" office:value="68514" table:style-name="ce11">
            <text:p>68514,0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04:060003:167</text:p>
          </table:table-cell>
          <table:covered-table-cell/>
          <table:table-cell office:value-type="float" office:value="219172.5" table:style-name="ce11">
            <text:p>219172,5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05:010160:77</text:p>
          </table:table-cell>
          <table:covered-table-cell/>
          <table:table-cell office:value-type="float" office:value="172900.2" table:style-name="ce11">
            <text:p>172900,2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06:120004:1471</text:p>
          </table:table-cell>
          <table:covered-table-cell/>
          <table:table-cell office:value-type="float" office:value="239751" table:style-name="ce11">
            <text:p>239751,0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06:230002:350</text:p>
          </table:table-cell>
          <table:covered-table-cell/>
          <table:table-cell office:value-type="float" office:value="88103.24" table:style-name="ce11">
            <text:p>88103,24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07:080002:23535</text:p>
          </table:table-cell>
          <table:covered-table-cell/>
          <table:table-cell office:value-type="float" office:value="9284.75" table:style-name="ce11">
            <text:p>9284,75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07:080002:23536</text:p>
          </table:table-cell>
          <table:covered-table-cell/>
          <table:table-cell office:value-type="float" office:value="10770.31" table:style-name="ce11">
            <text:p>10770,31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07:080002:23537</text:p>
          </table:table-cell>
          <table:covered-table-cell/>
          <table:table-cell office:value-type="float" office:value="12255.87" table:style-name="ce11">
            <text:p>12255,87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07:080002:23538</text:p>
          </table:table-cell>
          <table:covered-table-cell/>
          <table:table-cell office:value-type="float" office:value="15598.38" table:style-name="ce11">
            <text:p>15598,38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07:080002:5536</text:p>
          </table:table-cell>
          <table:covered-table-cell/>
          <table:table-cell office:value-type="float" office:value="10398.92" table:style-name="ce11">
            <text:p>10398,92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07:120003:2792</text:p>
          </table:table-cell>
          <table:covered-table-cell/>
          <table:table-cell office:value-type="float" office:value="180305.3" table:style-name="ce11">
            <text:p>180305,3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08:120202:14371</text:p>
          </table:table-cell>
          <table:covered-table-cell/>
          <table:table-cell office:value-type="float" office:value="457951.63" table:style-name="ce11">
            <text:p>457951,63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09:000000:11345</text:p>
          </table:table-cell>
          <table:covered-table-cell/>
          <table:table-cell office:value-type="float" office:value="12594495.24" table:style-name="ce11">
            <text:p>12594495,24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09:000000:119</text:p>
          </table:table-cell>
          <table:covered-table-cell/>
          <table:table-cell office:value-type="float" office:value="868922250" table:style-name="ce11">
            <text:p>868922250,0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09:010401:270</text:p>
          </table:table-cell>
          <table:covered-table-cell/>
          <table:table-cell office:value-type="float" office:value="297860" table:style-name="ce11">
            <text:p>297860,0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09:010501:564</text:p>
          </table:table-cell>
          <table:covered-table-cell/>
          <table:table-cell office:value-type="float" office:value="119441.96" table:style-name="ce11">
            <text:p>119441,96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09:030401:345</text:p>
          </table:table-cell>
          <table:covered-table-cell/>
          <table:table-cell office:value-type="float" office:value="11475" table:style-name="ce11">
            <text:p>11475,0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09:030401:346</text:p>
          </table:table-cell>
          <table:covered-table-cell/>
          <table:table-cell office:value-type="float" office:value="12000" table:style-name="ce11">
            <text:p>12000,0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09:110105:325</text:p>
          </table:table-cell>
          <table:covered-table-cell/>
          <table:table-cell office:value-type="float" office:value="209310.97" table:style-name="ce11">
            <text:p>209310,97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10:000000:52</text:p>
          </table:table-cell>
          <table:covered-table-cell/>
          <table:table-cell office:value-type="float" office:value="68995112.969999999" table:style-name="ce11">
            <text:p>68995112,97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10:040001:667</text:p>
          </table:table-cell>
          <table:covered-table-cell/>
          <table:table-cell office:value-type="float" office:value="4484034.3099999996" table:style-name="ce11">
            <text:p>4484034,31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10:110001:312</text:p>
          </table:table-cell>
          <table:covered-table-cell/>
          <table:table-cell office:value-type="float" office:value="123550.02" table:style-name="ce11">
            <text:p>123550,02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10:200004:450</text:p>
          </table:table-cell>
          <table:covered-table-cell/>
          <table:table-cell office:value-type="float" office:value="481657.41" table:style-name="ce11">
            <text:p>481657,41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10:200016:163</text:p>
          </table:table-cell>
          <table:covered-table-cell/>
          <table:table-cell office:value-type="float" office:value="341370.26" table:style-name="ce11">
            <text:p>341370,26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11:050001:206</text:p>
          </table:table-cell>
          <table:covered-table-cell/>
          <table:table-cell office:value-type="float" office:value="125555.75" table:style-name="ce11">
            <text:p>125555,75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11:070001:822</text:p>
          </table:table-cell>
          <table:covered-table-cell/>
          <table:table-cell office:value-type="float" office:value="235620" table:style-name="ce11">
            <text:p>235620,0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11:080002:455</text:p>
          </table:table-cell>
          <table:covered-table-cell/>
          <table:table-cell office:value-type="float" office:value="115883.35" table:style-name="ce11">
            <text:p>115883,35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11:080003:4998</text:p>
          </table:table-cell>
          <table:covered-table-cell/>
          <table:table-cell office:value-type="float" office:value="455700" table:style-name="ce11">
            <text:p>455700,0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11:100001:1055</text:p>
          </table:table-cell>
          <table:covered-table-cell/>
          <table:table-cell office:value-type="float" office:value="206970" table:style-name="ce11">
            <text:p>206970,0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12:010502:1324</text:p>
          </table:table-cell>
          <table:covered-table-cell/>
          <table:table-cell office:value-type="float" office:value="126502.16" table:style-name="ce11">
            <text:p>126502,16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12:060008:97</text:p>
          </table:table-cell>
          <table:covered-table-cell/>
          <table:table-cell office:value-type="float" office:value="267104.28000000003" table:style-name="ce11">
            <text:p>267104,28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13:070001:62</text:p>
          </table:table-cell>
          <table:covered-table-cell/>
          <table:table-cell office:value-type="float" office:value="172027.8" table:style-name="ce11">
            <text:p>172027,8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14:090003:323</text:p>
          </table:table-cell>
          <table:covered-table-cell/>
          <table:table-cell office:value-type="float" office:value="722607.99" table:style-name="ce11">
            <text:p>722607,99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14:130001:1701</text:p>
          </table:table-cell>
          <table:covered-table-cell/>
          <table:table-cell office:value-type="float" office:value="26400" table:style-name="ce11">
            <text:p>26400,0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15:080402:470</text:p>
          </table:table-cell>
          <table:covered-table-cell/>
          <table:table-cell office:value-type="float" office:value="369857.62" table:style-name="ce11">
            <text:p>369857,62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16:050004:455</text:p>
          </table:table-cell>
          <table:covered-table-cell/>
          <table:table-cell office:value-type="float" office:value="5293086.32" table:style-name="ce11">
            <text:p>5293086,32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16:050004:457</text:p>
          </table:table-cell>
          <table:covered-table-cell/>
          <table:table-cell office:value-type="float" office:value="2447122.1800000002" table:style-name="ce11">
            <text:p>2447122,18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16:050004:764</text:p>
          </table:table-cell>
          <table:covered-table-cell/>
          <table:table-cell office:value-type="float" office:value="1479010" table:style-name="ce11">
            <text:p>1479010,0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16:050004:765</text:p>
          </table:table-cell>
          <table:covered-table-cell/>
          <table:table-cell office:value-type="float" office:value="517400" table:style-name="ce11">
            <text:p>517400,0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17:050001:222</text:p>
          </table:table-cell>
          <table:covered-table-cell/>
          <table:table-cell office:value-type="float" office:value="206507.19" table:style-name="ce11">
            <text:p>206507,19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18:000000:22</text:p>
          </table:table-cell>
          <table:covered-table-cell/>
          <table:table-cell office:value-type="float" office:value="46250481.270000003" table:style-name="ce11">
            <text:p>46250481,27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18:040004:781</text:p>
          </table:table-cell>
          <table:covered-table-cell/>
          <table:table-cell office:value-type="float" office:value="522880" table:style-name="ce11">
            <text:p>522880,0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18:120002:131</text:p>
          </table:table-cell>
          <table:covered-table-cell/>
          <table:table-cell office:value-type="float" office:value="208326.6" table:style-name="ce11">
            <text:p>208326,6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18:120002:1638</text:p>
          </table:table-cell>
          <table:covered-table-cell/>
          <table:table-cell office:value-type="float" office:value="162567" table:style-name="ce11">
            <text:p>162567,0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18:120002:1639</text:p>
          </table:table-cell>
          <table:covered-table-cell/>
          <table:table-cell office:value-type="float" office:value="162567" table:style-name="ce11">
            <text:p>162567,0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18:130001:1438</text:p>
          </table:table-cell>
          <table:covered-table-cell/>
          <table:table-cell office:value-type="float" office:value="189654.95" table:style-name="ce11">
            <text:p>189654,95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18:130001:1439</text:p>
          </table:table-cell>
          <table:covered-table-cell/>
          <table:table-cell office:value-type="float" office:value="189812.34" table:style-name="ce11">
            <text:p>189812,34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18:130001:1440</text:p>
          </table:table-cell>
          <table:covered-table-cell/>
          <table:table-cell office:value-type="float" office:value="189654.95" table:style-name="ce11">
            <text:p>189654,95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18:130001:1441</text:p>
          </table:table-cell>
          <table:covered-table-cell/>
          <table:table-cell office:value-type="float" office:value="191701.02" table:style-name="ce11">
            <text:p>191701,02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18:130001:1442</text:p>
          </table:table-cell>
          <table:covered-table-cell/>
          <table:table-cell office:value-type="float" office:value="198940.96" table:style-name="ce11">
            <text:p>198940,96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18:130001:1443</text:p>
          </table:table-cell>
          <table:covered-table-cell/>
          <table:table-cell office:value-type="float" office:value="196894.89" table:style-name="ce11">
            <text:p>196894,89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19:140003:321</text:p>
          </table:table-cell>
          <table:covered-table-cell/>
          <table:table-cell office:value-type="float" office:value="226800.3" table:style-name="ce11">
            <text:p>226800,3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0:030103:2701</text:p>
          </table:table-cell>
          <table:covered-table-cell/>
          <table:table-cell office:value-type="float" office:value="130610.99" table:style-name="ce11">
            <text:p>130610,99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2:070001:168</text:p>
          </table:table-cell>
          <table:covered-table-cell/>
          <table:table-cell office:value-type="float" office:value="1873090.8" table:style-name="ce11">
            <text:p>1873090,8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2:070001:169</text:p>
          </table:table-cell>
          <table:covered-table-cell/>
          <table:table-cell office:value-type="float" office:value="569682.96" table:style-name="ce11">
            <text:p>569682,96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2:070001:199</text:p>
          </table:table-cell>
          <table:covered-table-cell/>
          <table:table-cell office:value-type="float" office:value="101663.22" table:style-name="ce11">
            <text:p>101663,22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2:080002:1659</text:p>
          </table:table-cell>
          <table:covered-table-cell/>
          <table:table-cell office:value-type="float" office:value="37817.64" table:style-name="ce11">
            <text:p>37817,64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2:090001:224</text:p>
          </table:table-cell>
          <table:covered-table-cell/>
          <table:table-cell office:value-type="float" office:value="158421.78" table:style-name="ce11">
            <text:p>158421,78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4:000000:111</text:p>
          </table:table-cell>
          <table:covered-table-cell/>
          <table:table-cell office:value-type="float" office:value="201507068.40000001" table:style-name="ce11">
            <text:p>201507068,4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4:000000:1971</text:p>
          </table:table-cell>
          <table:covered-table-cell/>
          <table:table-cell office:value-type="float" office:value="603720" table:style-name="ce11">
            <text:p>603720,0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4:070201:51</text:p>
          </table:table-cell>
          <table:covered-table-cell/>
          <table:table-cell office:value-type="float" office:value="1362522.5" table:style-name="ce11">
            <text:p>1362522,5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6:043401:1659</text:p>
          </table:table-cell>
          <table:covered-table-cell/>
          <table:table-cell office:value-type="float" office:value="212850" table:style-name="ce11">
            <text:p>212850,0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6:043401:760</text:p>
          </table:table-cell>
          <table:covered-table-cell/>
          <table:table-cell office:value-type="float" office:value="89397" table:style-name="ce11">
            <text:p>89397,0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7:070001:355</text:p>
          </table:table-cell>
          <table:covered-table-cell/>
          <table:table-cell office:value-type="float" office:value="57451.98" table:style-name="ce11">
            <text:p>57451,98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7:090008:989</text:p>
          </table:table-cell>
          <table:covered-table-cell/>
          <table:table-cell office:value-type="float" office:value="295059.7" table:style-name="ce11">
            <text:p>295059,7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7:120005:384</text:p>
          </table:table-cell>
          <table:covered-table-cell/>
          <table:table-cell office:value-type="float" office:value="3030200" table:style-name="ce11">
            <text:p>3030200,0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7:120005:385</text:p>
          </table:table-cell>
          <table:covered-table-cell/>
          <table:table-cell office:value-type="float" office:value="1480000" table:style-name="ce11">
            <text:p>1480000,0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7:120005:784</text:p>
          </table:table-cell>
          <table:covered-table-cell/>
          <table:table-cell office:value-type="float" office:value="153404.04" table:style-name="ce11">
            <text:p>153404,04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7:120005:785</text:p>
          </table:table-cell>
          <table:covered-table-cell/>
          <table:table-cell office:value-type="float" office:value="320973" table:style-name="ce11">
            <text:p>320973,0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7358560.61000001" table:style-name="ce11">
            <text:p>137358560,61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8:040004:2166</text:p>
          </table:table-cell>
          <table:covered-table-cell/>
          <table:table-cell office:value-type="float" office:value="224364.3" table:style-name="ce11">
            <text:p>224364,3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8:040004:705</text:p>
          </table:table-cell>
          <table:covered-table-cell/>
          <table:table-cell office:value-type="float" office:value="96494.89" table:style-name="ce11">
            <text:p>96494,89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8:120013:354</text:p>
          </table:table-cell>
          <table:covered-table-cell/>
          <table:table-cell office:value-type="float" office:value="154293.65" table:style-name="ce11">
            <text:p>154293,65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8:130003:2140</text:p>
          </table:table-cell>
          <table:covered-table-cell/>
          <table:table-cell office:value-type="float" office:value="916744.92" table:style-name="ce11">
            <text:p>916744,92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8:130003:2141</text:p>
          </table:table-cell>
          <table:covered-table-cell/>
          <table:table-cell office:value-type="float" office:value="487875.24" table:style-name="ce11">
            <text:p>487875,24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8:130003:2142</text:p>
          </table:table-cell>
          <table:covered-table-cell/>
          <table:table-cell office:value-type="float" office:value="538245.84" table:style-name="ce11">
            <text:p>538245,84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8:130003:2143</text:p>
          </table:table-cell>
          <table:covered-table-cell/>
          <table:table-cell office:value-type="float" office:value="699431.76" table:style-name="ce11">
            <text:p>699431,76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8:130003:2144</text:p>
          </table:table-cell>
          <table:covered-table-cell/>
          <table:table-cell office:value-type="float" office:value="907390.38" table:style-name="ce11">
            <text:p>907390,38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8:130003:2145</text:p>
          </table:table-cell>
          <table:covered-table-cell/>
          <table:table-cell office:value-type="float" office:value="1244153.82" table:style-name="ce11">
            <text:p>1244153,82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8:130003:2146</text:p>
          </table:table-cell>
          <table:covered-table-cell/>
          <table:table-cell office:value-type="float" office:value="1392387.3" table:style-name="ce11">
            <text:p>1392387,3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8:130003:2147</text:p>
          </table:table-cell>
          <table:covered-table-cell/>
          <table:table-cell office:value-type="float" office:value="754119.84" table:style-name="ce11">
            <text:p>754119,84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8:130003:2148</text:p>
          </table:table-cell>
          <table:covered-table-cell/>
          <table:table-cell office:value-type="float" office:value="548319.96" table:style-name="ce11">
            <text:p>548319,96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8:130003:2149</text:p>
          </table:table-cell>
          <table:covered-table-cell/>
          <table:table-cell office:value-type="float" office:value="520256.34" table:style-name="ce11">
            <text:p>520256,34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8:130003:2150</text:p>
          </table:table-cell>
          <table:covered-table-cell/>
          <table:table-cell office:value-type="float" office:value="541124.16" table:style-name="ce11">
            <text:p>541124,16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0:160005:30</text:p>
          </table:table-cell>
          <table:covered-table-cell/>
          <table:table-cell office:value-type="float" office:value="295182.34999999998" table:style-name="ce11">
            <text:p>295182,35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3:010002:2268</text:p>
          </table:table-cell>
          <table:covered-table-cell/>
          <table:table-cell office:value-type="float" office:value="109823.7" table:style-name="ce11">
            <text:p>109823,7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3:010003:299</text:p>
          </table:table-cell>
          <table:covered-table-cell/>
          <table:table-cell office:value-type="float" office:value="140835" table:style-name="ce11">
            <text:p>140835,0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3:010003:300</text:p>
          </table:table-cell>
          <table:covered-table-cell/>
          <table:table-cell office:value-type="float" office:value="140835" table:style-name="ce11">
            <text:p>140835,0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4:010002:118</text:p>
          </table:table-cell>
          <table:covered-table-cell/>
          <table:table-cell office:value-type="float" office:value="219343.41" table:style-name="ce11">
            <text:p>219343,41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4:010003:962</text:p>
          </table:table-cell>
          <table:covered-table-cell/>
          <table:table-cell office:value-type="float" office:value="1893508.44" table:style-name="ce11">
            <text:p>1893508,44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4:010003:963</text:p>
          </table:table-cell>
          <table:covered-table-cell/>
          <table:table-cell office:value-type="float" office:value="1891153.33" table:style-name="ce11">
            <text:p>1891153,33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4:010005:1014</text:p>
          </table:table-cell>
          <table:covered-table-cell/>
          <table:table-cell office:value-type="float" office:value="360994.4" table:style-name="ce11">
            <text:p>360994,4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4:010061:2418</text:p>
          </table:table-cell>
          <table:covered-table-cell/>
          <table:table-cell office:value-type="float" office:value="106909508.86" table:style-name="ce11">
            <text:p>106909508,86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4:010061:2419</text:p>
          </table:table-cell>
          <table:covered-table-cell/>
          <table:table-cell office:value-type="float" office:value="524978.76" table:style-name="ce11">
            <text:p>524978,76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4:010061:2420</text:p>
          </table:table-cell>
          <table:covered-table-cell/>
          <table:table-cell office:value-type="float" office:value="20402432.82" table:style-name="ce11">
            <text:p>20402432,82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4:020013:27</text:p>
          </table:table-cell>
          <table:covered-table-cell/>
          <table:table-cell office:value-type="float" office:value="232562" table:style-name="ce11">
            <text:p>232562,0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4:020018:143</text:p>
          </table:table-cell>
          <table:covered-table-cell/>
          <table:table-cell office:value-type="float" office:value="904750.21" table:style-name="ce11">
            <text:p>904750,21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953583.5" table:style-name="ce11">
            <text:p>16953583,5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4:020036:994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4:030003:1476</text:p>
          </table:table-cell>
          <table:covered-table-cell/>
          <table:table-cell office:value-type="float" office:value="20060.37" table:style-name="ce11">
            <text:p>20060,37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4:030003:16</text:p>
          </table:table-cell>
          <table:covered-table-cell/>
          <table:table-cell office:value-type="float" office:value="4424701.8" table:style-name="ce11">
            <text:p>4424701,8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4:030057:334</text:p>
          </table:table-cell>
          <table:covered-table-cell/>
          <table:table-cell office:value-type="float" office:value="712.3" table:style-name="ce11">
            <text:p>712,3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4:030080:338</text:p>
          </table:table-cell>
          <table:covered-table-cell/>
          <table:table-cell office:value-type="float" office:value="7594820.6399999997" table:style-name="ce11">
            <text:p>7594820,64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476940" table:style-name="ce11">
            <text:p>24476940,0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4:030081:978</text:p>
          </table:table-cell>
          <table:covered-table-cell/>
          <table:table-cell office:value-type="float" office:value="19044.5" table:style-name="ce11">
            <text:p>19044,5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4:030081:979</text:p>
          </table:table-cell>
          <table:covered-table-cell/>
          <table:table-cell office:value-type="float" office:value="22853.4" table:style-name="ce11">
            <text:p>22853,4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4:030140:841</text:p>
          </table:table-cell>
          <table:covered-table-cell/>
          <table:table-cell office:value-type="float" office:value="791991.69" table:style-name="ce11">
            <text:p>791991,69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4:030140:842</text:p>
          </table:table-cell>
          <table:covered-table-cell/>
          <table:table-cell office:value-type="float" office:value="586732.23" table:style-name="ce11">
            <text:p>586732,23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4:040036:1725</text:p>
          </table:table-cell>
          <table:covered-table-cell/>
          <table:table-cell office:value-type="float" office:value="21992.400000000001" table:style-name="ce11">
            <text:p>21992,4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4:050051:209</text:p>
          </table:table-cell>
          <table:covered-table-cell/>
          <table:table-cell office:value-type="float" office:value="768589.84" table:style-name="ce11">
            <text:p>768589,84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4:050062:164</text:p>
          </table:table-cell>
          <table:covered-table-cell/>
          <table:table-cell office:value-type="float" office:value="3384883.32" table:style-name="ce11">
            <text:p>3384883,32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4:060003:334</text:p>
          </table:table-cell>
          <table:covered-table-cell/>
          <table:table-cell office:value-type="float" office:value="1703892.54" table:style-name="ce11">
            <text:p>1703892,54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4:060014:12749</text:p>
          </table:table-cell>
          <table:covered-table-cell/>
          <table:table-cell office:value-type="float" office:value="10363594.65" table:style-name="ce11">
            <text:p>10363594,65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4:060014:15605</text:p>
          </table:table-cell>
          <table:covered-table-cell/>
          <table:table-cell office:value-type="float" office:value="115485.2" table:style-name="ce11">
            <text:p>115485,2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4:060014:15606</text:p>
          </table:table-cell>
          <table:covered-table-cell/>
          <table:table-cell office:value-type="float" office:value="115485.2" table:style-name="ce11">
            <text:p>115485,2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4:060026:2192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4:060026:76</text:p>
          </table:table-cell>
          <table:covered-table-cell/>
          <table:table-cell office:value-type="float" office:value="1782670.2" table:style-name="ce11">
            <text:p>1782670,2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4:070008:184</text:p>
          </table:table-cell>
          <table:covered-table-cell/>
          <table:table-cell office:value-type="float" office:value="21528.6" table:style-name="ce11">
            <text:p>21528,6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4:070008:3</text:p>
          </table:table-cell>
          <table:covered-table-cell/>
          <table:table-cell office:value-type="float" office:value="39343130.280000001" table:style-name="ce11">
            <text:p>39343130,28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4:070012:83</text:p>
          </table:table-cell>
          <table:covered-table-cell/>
          <table:table-cell office:value-type="float" office:value="614610.36" table:style-name="ce11">
            <text:p>614610,36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4:070036:2611</text:p>
          </table:table-cell>
          <table:covered-table-cell/>
          <table:table-cell office:value-type="float" office:value="302032.5" table:style-name="ce11">
            <text:p>302032,5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4:070065:69</text:p>
          </table:table-cell>
          <table:covered-table-cell/>
          <table:table-cell office:value-type="float" office:value="845979.84" table:style-name="ce11">
            <text:p>845979,84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3804811.88" table:style-name="ce11">
            <text:p>3804811,88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4:080062:3272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4:080062:3273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4917069.84" table:style-name="ce11">
            <text:p>4917069,84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48531040.229999997" table:style-name="ce11">
            <text:p>48531040,23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4:080150:5310</text:p>
          </table:table-cell>
          <table:covered-table-cell/>
          <table:table-cell office:value-type="float" office:value="136582.5" table:style-name="ce11">
            <text:p>136582,5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5:020102:8622</text:p>
          </table:table-cell>
          <table:covered-table-cell/>
          <table:table-cell office:value-type="float" office:value="566617.30000000005" table:style-name="ce11">
            <text:p>566617,3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5:020103:363</text:p>
          </table:table-cell>
          <table:covered-table-cell/>
          <table:table-cell office:value-type="float" office:value="85071410.599999994" table:style-name="ce11">
            <text:p>85071410,6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5:020103:7637</text:p>
          </table:table-cell>
          <table:covered-table-cell/>
          <table:table-cell office:value-type="float" office:value="234225.61" table:style-name="ce11">
            <text:p>234225,61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5:020103:7639</text:p>
          </table:table-cell>
          <table:covered-table-cell/>
          <table:table-cell office:value-type="float" office:value="252466.06" table:style-name="ce11">
            <text:p>252466,06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125489234.55" table:style-name="ce11">
            <text:p>125489234,55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5:020201:3520</text:p>
          </table:table-cell>
          <table:covered-table-cell/>
          <table:table-cell office:value-type="float" office:value="354406.25" table:style-name="ce11">
            <text:p>354406,25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5:030124:7966</text:p>
          </table:table-cell>
          <table:covered-table-cell/>
          <table:table-cell office:value-type="float" office:value="10032799.9" table:style-name="ce11">
            <text:p>10032799,9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5:030125:3808</text:p>
          </table:table-cell>
          <table:covered-table-cell/>
          <table:table-cell office:value-type="float" office:value="27512497.32" table:style-name="ce11">
            <text:p>27512497,32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5:030211:14</text:p>
          </table:table-cell>
          <table:covered-table-cell/>
          <table:table-cell office:value-type="float" office:value="1049441.51" table:style-name="ce11">
            <text:p>1049441,51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5:030211:435</text:p>
          </table:table-cell>
          <table:covered-table-cell/>
          <table:table-cell office:value-type="float" office:value="1541326.66" table:style-name="ce11">
            <text:p>1541326,66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5:030211:719</text:p>
          </table:table-cell>
          <table:covered-table-cell/>
          <table:table-cell office:value-type="float" office:value="2338266.15" table:style-name="ce11">
            <text:p>2338266,15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5:030211:745</text:p>
          </table:table-cell>
          <table:covered-table-cell/>
          <table:table-cell office:value-type="float" office:value="3490591.65" table:style-name="ce11">
            <text:p>3490591,65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5:030219:860</text:p>
          </table:table-cell>
          <table:covered-table-cell/>
          <table:table-cell office:value-type="float" office:value="4341864.33" table:style-name="ce11">
            <text:p>4341864,33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5:030223:12</text:p>
          </table:table-cell>
          <table:covered-table-cell/>
          <table:table-cell office:value-type="float" office:value="23343556.780000001" table:style-name="ce11">
            <text:p>23343556,78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5:030223:216</text:p>
          </table:table-cell>
          <table:covered-table-cell/>
          <table:table-cell office:value-type="float" office:value="18305.560000000001" table:style-name="ce11">
            <text:p>18305,56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6:000001:1474</text:p>
          </table:table-cell>
          <table:covered-table-cell/>
          <table:table-cell office:value-type="float" office:value="22440.7" table:style-name="ce11">
            <text:p>22440,7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6:000001:1475</text:p>
          </table:table-cell>
          <table:covered-table-cell/>
          <table:table-cell office:value-type="float" office:value="51182.8" table:style-name="ce11">
            <text:p>51182,8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6:000020:320</text:p>
          </table:table-cell>
          <table:covered-table-cell/>
          <table:table-cell office:value-type="float" office:value="343996.95" table:style-name="ce11">
            <text:p>343996,95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number-columns-spanned="2" table:number-rows-spanned="1" table:style-name="ce20">
            <text:p>34:38:010001:79</text:p>
          </table:table-cell>
          <table:covered-table-cell/>
          <table:table-cell office:value-type="float" office:value="311406" table:style-name="ce13">
            <text:p>311406,0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7">
            <text:p>17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2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5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40004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40004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4000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40004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40004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40004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4000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40004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7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120003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4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70006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80001:20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80001:20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20003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20003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20006:73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20006:73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3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30004:28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30006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30006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30006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07:57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09:24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09:34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09:50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14:116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14:28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14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60001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60002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70006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80001:79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80004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9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90001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90006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10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20005:50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20005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20006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20006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20006:49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20006:62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30001:39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30001:39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30003:51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230003:51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230005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230005:46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4:11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5:010169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6:06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6:17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6:25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6:25001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080002:235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080002:26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080002:31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080002:32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7:080002:44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7:11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7:120003:93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7:13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7:13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7:13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8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8:1101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8:1101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8:1101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8:1101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8:1101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8:1101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8:1101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8:1101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9:0000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9:00000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9:02104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9:0407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0:01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0:01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0:060002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0:06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0:06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2:0105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2:0105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2:0105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2:0105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2:0105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2:0105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2:0105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2:0105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2:0105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2:01050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2:0105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2:0105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2:0105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2:010502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2:010502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2:010502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2:05001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2:05001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3:15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3:16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3:16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3:16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3:16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3:16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3:16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3:16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3:16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4:010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4:12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4:1300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4:13000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4:1400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5:0902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6:07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8:040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8:050009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8:050009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8:050009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9:000000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9:090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9:10015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0:0101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0:030103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0:04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0:040004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0:040004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0:070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1:00000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1:00000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1:000000:28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1:110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2:01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3: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3:05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3:06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3:06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3:06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3:06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3:06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3:06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3:06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3:06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3:06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3:06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3:06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3:06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3:06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3:06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3:10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4:00000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4:01020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5:0101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5:0301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6:0206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6:0309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6:03090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6:0424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6:043401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6:050701:33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6:050702:43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6:0509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6:0514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6:0515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6:061201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6:061201:27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6:090201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6:0902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7:030005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7:08000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7:11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7:12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7:140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8:04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8:040005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8:070002:23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8:070002:39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8:070002:39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8:070002:39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8:070002:39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8:070002:39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8:070002:39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8:07000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8:070007:19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8:070007:51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8:100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8:10002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8:11002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8:12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8:130003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8:130003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8:130003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8:130005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8:130005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9:1100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30:15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30:150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30:1500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30:160003:43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0:160003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0:160005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0:160005:42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1:06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1:07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1:130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1:130004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1:15000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1:170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1:19001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1:230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1:23000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3:000000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3:010001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3:02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3:03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3:06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3:14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4:000000:574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4:000000:576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4:01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4:010009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4:010038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4:010050:27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4:02001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4:02003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4:020081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4:02009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4:03007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4:030085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4:030085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4:030104:31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4:03014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4:050016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4:05002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4:050022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4:05002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4:05002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4:05002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4:05002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4:05002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4:05002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4:05002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4:050064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4:050068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4:0600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4:060004:49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4:060025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4:06003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4:060035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4:060035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4:060035:84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4:060058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4:060058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4:070029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70037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80028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80062:3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8008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80086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80086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80086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80086: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80086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80095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80095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80095:20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80095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8009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80095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8009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5:010104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5:010105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5:020103:75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5:020106:40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5:020108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5:020201:35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5:0301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5:030103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5:030106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5:0301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5:03011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5:03011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5:03011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5:030112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5:0301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5:030112:62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5:030112:63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5:030115:47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5:030115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5:03011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5:030124:85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5:03021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5:03022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5:03022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6:000004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6:000018:139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6:000019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6:000020:40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7:01022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7:01024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7:01027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7:01028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7:010338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8:0202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8:0502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8:0603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9:000035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number-columns-spanned="3" table:number-rows-spanned="1" table:style-name="ce20">
            <text:p>34:39:00003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1DFD01BD3B3557902D7C8040F7D708139D42E6AAF75E553ED001A51813855832CBCA0E11C03412E0AE5E80BD35513BA910468DA664F4DBAD9623C2111D991BC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9-25T05:25:50Z</meta:creation-date>
    <dc:date>2025-09-25T05:42:10Z</dc:date>
  </office:meta>
</office:document-meta>
</file>