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28</text:p>
          </table:table-cell>
          <table:table-cell table:number-columns-repeated="4" table:style-name="ce9"/>
          <table:table-cell office:value-type="string" table:style-name="ce11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6" table:style-name="ce16">
            <text:p>15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9859</text:p>
          </table:table-cell>
          <table:covered-table-cell/>
          <table:table-cell office:value-type="float" office:value="207534.56" table:style-name="ce19">
            <text:p>207534,5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70035</text:p>
          </table:table-cell>
          <table:covered-table-cell/>
          <table:table-cell office:value-type="float" office:value="53685317.979999997" table:style-name="ce19">
            <text:p>53685317,9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40001:1479</text:p>
          </table:table-cell>
          <table:covered-table-cell/>
          <table:table-cell office:value-type="float" office:value="1267207.17" table:style-name="ce19">
            <text:p>1267207,1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2:1076</text:p>
          </table:table-cell>
          <table:covered-table-cell/>
          <table:table-cell office:value-type="float" office:value="534829.36" table:style-name="ce19">
            <text:p>534829,3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1299</text:p>
          </table:table-cell>
          <table:covered-table-cell/>
          <table:table-cell office:value-type="float" office:value="33000480.859999999" table:style-name="ce19">
            <text:p>33000480,8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1305</text:p>
          </table:table-cell>
          <table:covered-table-cell/>
          <table:table-cell office:value-type="float" office:value="34674868.810000002" table:style-name="ce19">
            <text:p>34674868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1307</text:p>
          </table:table-cell>
          <table:covered-table-cell/>
          <table:table-cell office:value-type="float" office:value="35345170.710000001" table:style-name="ce19">
            <text:p>35345170,7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1490</text:p>
          </table:table-cell>
          <table:covered-table-cell/>
          <table:table-cell office:value-type="float" office:value="1436354.1" table:style-name="ce19">
            <text:p>1436354,1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1491</text:p>
          </table:table-cell>
          <table:covered-table-cell/>
          <table:table-cell office:value-type="float" office:value="2329302.46" table:style-name="ce19">
            <text:p>2329302,4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1492</text:p>
          </table:table-cell>
          <table:covered-table-cell/>
          <table:table-cell office:value-type="float" office:value="1755090.63" table:style-name="ce19">
            <text:p>1755090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1493</text:p>
          </table:table-cell>
          <table:covered-table-cell/>
          <table:table-cell office:value-type="float" office:value="1445368.75" table:style-name="ce19">
            <text:p>1445368,7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1494</text:p>
          </table:table-cell>
          <table:covered-table-cell/>
          <table:table-cell office:value-type="float" office:value="2513089.62" table:style-name="ce19">
            <text:p>2513089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1495</text:p>
          </table:table-cell>
          <table:covered-table-cell/>
          <table:table-cell office:value-type="float" office:value="2037939.7" table:style-name="ce19">
            <text:p>2037939,7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1496</text:p>
          </table:table-cell>
          <table:covered-table-cell/>
          <table:table-cell office:value-type="float" office:value="1746831.37" table:style-name="ce19">
            <text:p>1746831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1497</text:p>
          </table:table-cell>
          <table:covered-table-cell/>
          <table:table-cell office:value-type="float" office:value="2057846.5" table:style-name="ce19">
            <text:p>2057846,5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1498</text:p>
          </table:table-cell>
          <table:covered-table-cell/>
          <table:table-cell office:value-type="float" office:value="2301334.85" table:style-name="ce19">
            <text:p>2301334,8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1499</text:p>
          </table:table-cell>
          <table:covered-table-cell/>
          <table:table-cell office:value-type="float" office:value="1423936.06" table:style-name="ce19">
            <text:p>1423936,0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1500</text:p>
          </table:table-cell>
          <table:covered-table-cell/>
          <table:table-cell office:value-type="float" office:value="1792338.12" table:style-name="ce19">
            <text:p>1792338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1501</text:p>
          </table:table-cell>
          <table:covered-table-cell/>
          <table:table-cell office:value-type="float" office:value="1767479.5" table:style-name="ce19">
            <text:p>1767479,5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1502</text:p>
          </table:table-cell>
          <table:covered-table-cell/>
          <table:table-cell office:value-type="float" office:value="1763362.67" table:style-name="ce19">
            <text:p>1763362,6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1503</text:p>
          </table:table-cell>
          <table:covered-table-cell/>
          <table:table-cell office:value-type="float" office:value="2467326.5699999998" table:style-name="ce19">
            <text:p>2467326,5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1529</text:p>
          </table:table-cell>
          <table:covered-table-cell/>
          <table:table-cell office:value-type="float" office:value="2608978.5699999998" table:style-name="ce19">
            <text:p>2608978,5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1:1530</text:p>
          </table:table-cell>
          <table:covered-table-cell/>
          <table:table-cell office:value-type="float" office:value="2614808.13" table:style-name="ce19">
            <text:p>2614808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30001:1531</text:p>
          </table:table-cell>
          <table:covered-table-cell/>
          <table:table-cell office:value-type="float" office:value="2148391.75" table:style-name="ce19">
            <text:p>2148391,7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30001:1532</text:p>
          </table:table-cell>
          <table:covered-table-cell/>
          <table:table-cell office:value-type="float" office:value="1893551.26" table:style-name="ce19">
            <text:p>1893551,2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1:1533</text:p>
          </table:table-cell>
          <table:covered-table-cell/>
          <table:table-cell office:value-type="float" office:value="2419494.7200000002" table:style-name="ce19">
            <text:p>2419494,7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1:1534</text:p>
          </table:table-cell>
          <table:covered-table-cell/>
          <table:table-cell office:value-type="float" office:value="1877049.72" table:style-name="ce19">
            <text:p>1877049,7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1:1535</text:p>
          </table:table-cell>
          <table:covered-table-cell/>
          <table:table-cell office:value-type="float" office:value="1523280.43" table:style-name="ce19">
            <text:p>1523280,4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1:1536</text:p>
          </table:table-cell>
          <table:covered-table-cell/>
          <table:table-cell office:value-type="float" office:value="2497108.13" table:style-name="ce19">
            <text:p>2497108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1:1537</text:p>
          </table:table-cell>
          <table:covered-table-cell/>
          <table:table-cell office:value-type="float" office:value="1134181.6299999999" table:style-name="ce19">
            <text:p>1134181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30001:1538</text:p>
          </table:table-cell>
          <table:covered-table-cell/>
          <table:table-cell office:value-type="float" office:value="677258.5" table:style-name="ce19">
            <text:p>677258,5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30001:1539</text:p>
          </table:table-cell>
          <table:covered-table-cell/>
          <table:table-cell office:value-type="float" office:value="2523130.4" table:style-name="ce19">
            <text:p>2523130,4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30001:1540</text:p>
          </table:table-cell>
          <table:covered-table-cell/>
          <table:table-cell office:value-type="float" office:value="1847946.16" table:style-name="ce19">
            <text:p>1847946,1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30001:1541</text:p>
          </table:table-cell>
          <table:covered-table-cell/>
          <table:table-cell office:value-type="float" office:value="2267746.84" table:style-name="ce19">
            <text:p>2267746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30001:1542</text:p>
          </table:table-cell>
          <table:covered-table-cell/>
          <table:table-cell office:value-type="float" office:value="1712018.72" table:style-name="ce19">
            <text:p>1712018,7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30001:1543</text:p>
          </table:table-cell>
          <table:covered-table-cell/>
          <table:table-cell office:value-type="float" office:value="2555018.31" table:style-name="ce19">
            <text:p>2555018,3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30001:1544</text:p>
          </table:table-cell>
          <table:covered-table-cell/>
          <table:table-cell office:value-type="float" office:value="1481886.94" table:style-name="ce19">
            <text:p>1481886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30001:1545</text:p>
          </table:table-cell>
          <table:covered-table-cell/>
          <table:table-cell office:value-type="float" office:value="1618813" table:style-name="ce19">
            <text:p>1618813,0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30001:1546</text:p>
          </table:table-cell>
          <table:covered-table-cell/>
          <table:table-cell office:value-type="float" office:value="1996111.11" table:style-name="ce19">
            <text:p>1996111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30001:1547</text:p>
          </table:table-cell>
          <table:covered-table-cell/>
          <table:table-cell office:value-type="float" office:value="1593649.37" table:style-name="ce19">
            <text:p>1593649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30001:1548</text:p>
          </table:table-cell>
          <table:covered-table-cell/>
          <table:table-cell office:value-type="float" office:value="2257385.75" table:style-name="ce19">
            <text:p>2257385,7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30001:1549</text:p>
          </table:table-cell>
          <table:covered-table-cell/>
          <table:table-cell office:value-type="float" office:value="1800516.5" table:style-name="ce19">
            <text:p>1800516,5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30001:1550</text:p>
          </table:table-cell>
          <table:covered-table-cell/>
          <table:table-cell office:value-type="float" office:value="1441239.13" table:style-name="ce19">
            <text:p>1441239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30001:1551</text:p>
          </table:table-cell>
          <table:covered-table-cell/>
          <table:table-cell office:value-type="float" office:value="2232153.2799999998" table:style-name="ce19">
            <text:p>2232153,2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30001:1552</text:p>
          </table:table-cell>
          <table:covered-table-cell/>
          <table:table-cell office:value-type="float" office:value="1784059.42" table:style-name="ce19">
            <text:p>1784059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30001:1553</text:p>
          </table:table-cell>
          <table:covered-table-cell/>
          <table:table-cell office:value-type="float" office:value="2021438.16" table:style-name="ce19">
            <text:p>2021438,1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30001:1554</text:p>
          </table:table-cell>
          <table:covered-table-cell/>
          <table:table-cell office:value-type="float" office:value="1705535.12" table:style-name="ce19">
            <text:p>1705535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30001:1555</text:p>
          </table:table-cell>
          <table:covered-table-cell/>
          <table:table-cell office:value-type="float" office:value="1996685.86" table:style-name="ce19">
            <text:p>1996685,8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30001:1556</text:p>
          </table:table-cell>
          <table:covered-table-cell/>
          <table:table-cell office:value-type="float" office:value="1819294.34" table:style-name="ce19">
            <text:p>1819294,3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30001:1557</text:p>
          </table:table-cell>
          <table:covered-table-cell/>
          <table:table-cell office:value-type="float" office:value="2264041.1800000002" table:style-name="ce19">
            <text:p>2264041,1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30001:1558</text:p>
          </table:table-cell>
          <table:covered-table-cell/>
          <table:table-cell office:value-type="float" office:value="1771609.13" table:style-name="ce19">
            <text:p>1771609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30001:1559</text:p>
          </table:table-cell>
          <table:covered-table-cell/>
          <table:table-cell office:value-type="float" office:value="1823252" table:style-name="ce19">
            <text:p>1823252,0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30001:1560</text:p>
          </table:table-cell>
          <table:covered-table-cell/>
          <table:table-cell office:value-type="float" office:value="2574948.25" table:style-name="ce19">
            <text:p>2574948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30001:1561</text:p>
          </table:table-cell>
          <table:covered-table-cell/>
          <table:table-cell office:value-type="float" office:value="1531559.13" table:style-name="ce19">
            <text:p>1531559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30001:1793</text:p>
          </table:table-cell>
          <table:covered-table-cell/>
          <table:table-cell office:value-type="float" office:value="2046190.46" table:style-name="ce19">
            <text:p>2046190,4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30001:1838</text:p>
          </table:table-cell>
          <table:covered-table-cell/>
          <table:table-cell office:value-type="float" office:value="1404072.5" table:style-name="ce19">
            <text:p>1404072,5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30001:2215</text:p>
          </table:table-cell>
          <table:covered-table-cell/>
          <table:table-cell office:value-type="float" office:value="1765749.05" table:style-name="ce19">
            <text:p>1765749,0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30001:2269</text:p>
          </table:table-cell>
          <table:covered-table-cell/>
          <table:table-cell office:value-type="float" office:value="2283971.12" table:style-name="ce19">
            <text:p>2283971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30001:2459</text:p>
          </table:table-cell>
          <table:covered-table-cell/>
          <table:table-cell office:value-type="float" office:value="2541057.23" table:style-name="ce19">
            <text:p>2541057,2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30001:2923</text:p>
          </table:table-cell>
          <table:covered-table-cell/>
          <table:table-cell office:value-type="float" office:value="2279985.14" table:style-name="ce19">
            <text:p>2279985,1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30004:4281</text:p>
          </table:table-cell>
          <table:covered-table-cell/>
          <table:table-cell office:value-type="float" office:value="106725.02" table:style-name="ce19">
            <text:p>106725,0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40106:2107</text:p>
          </table:table-cell>
          <table:covered-table-cell/>
          <table:table-cell office:value-type="float" office:value="4349972.66" table:style-name="ce19">
            <text:p>4349972,6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140109:14571</text:p>
          </table:table-cell>
          <table:covered-table-cell/>
          <table:table-cell office:value-type="float" office:value="195967.92" table:style-name="ce19">
            <text:p>195967,9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170004:1081</text:p>
          </table:table-cell>
          <table:covered-table-cell/>
          <table:table-cell office:value-type="float" office:value="712078.28" table:style-name="ce19">
            <text:p>712078,2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170005:1706</text:p>
          </table:table-cell>
          <table:covered-table-cell/>
          <table:table-cell office:value-type="float" office:value="1359525.31" table:style-name="ce19">
            <text:p>1359525,3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170006:1622</text:p>
          </table:table-cell>
          <table:covered-table-cell/>
          <table:table-cell office:value-type="float" office:value="1270053.78" table:style-name="ce19">
            <text:p>1270053,7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180005:4088</text:p>
          </table:table-cell>
          <table:covered-table-cell/>
          <table:table-cell office:value-type="float" office:value="3853050.74" table:style-name="ce19">
            <text:p>3853050,7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200006:2786</text:p>
          </table:table-cell>
          <table:covered-table-cell/>
          <table:table-cell office:value-type="float" office:value="1094704.3999999999" table:style-name="ce19">
            <text:p>1094704,4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220006:3221</text:p>
          </table:table-cell>
          <table:covered-table-cell/>
          <table:table-cell office:value-type="float" office:value="1123599.24" table:style-name="ce19">
            <text:p>1123599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220006:6697</text:p>
          </table:table-cell>
          <table:covered-table-cell/>
          <table:table-cell office:value-type="float" office:value="1189493.0900000001" table:style-name="ce19">
            <text:p>1189493,0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220006:6698</text:p>
          </table:table-cell>
          <table:covered-table-cell/>
          <table:table-cell office:value-type="float" office:value="287471.64" table:style-name="ce19">
            <text:p>287471,6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4:010001:1083</text:p>
          </table:table-cell>
          <table:covered-table-cell/>
          <table:table-cell office:value-type="float" office:value="527105.38" table:style-name="ce19">
            <text:p>527105,3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4:050006:885</text:p>
          </table:table-cell>
          <table:covered-table-cell/>
          <table:table-cell office:value-type="float" office:value="4274706.9000000004" table:style-name="ce19">
            <text:p>4274706,9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5:010131:481</text:p>
          </table:table-cell>
          <table:covered-table-cell/>
          <table:table-cell office:value-type="float" office:value="1862289.24" table:style-name="ce19">
            <text:p>1862289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6:250003:3042</text:p>
          </table:table-cell>
          <table:covered-table-cell/>
          <table:table-cell office:value-type="float" office:value="815541.69" table:style-name="ce19">
            <text:p>815541,6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6:250011:2200</text:p>
          </table:table-cell>
          <table:covered-table-cell/>
          <table:table-cell office:value-type="float" office:value="1703815.01" table:style-name="ce19">
            <text:p>1703815,0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6:250012:2133</text:p>
          </table:table-cell>
          <table:covered-table-cell/>
          <table:table-cell office:value-type="float" office:value="935182.62" table:style-name="ce19">
            <text:p>935182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7:020007:720</text:p>
          </table:table-cell>
          <table:covered-table-cell/>
          <table:table-cell office:value-type="float" office:value="44386.03" table:style-name="ce19">
            <text:p>44386,0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7:080002:19953</text:p>
          </table:table-cell>
          <table:covered-table-cell/>
          <table:table-cell office:value-type="float" office:value="1037289.94" table:style-name="ce19">
            <text:p>1037289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7:080002:20018</text:p>
          </table:table-cell>
          <table:covered-table-cell/>
          <table:table-cell office:value-type="float" office:value="685760.92" table:style-name="ce19">
            <text:p>685760,9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7:080002:23543</text:p>
          </table:table-cell>
          <table:covered-table-cell/>
          <table:table-cell office:value-type="float" office:value="83169.789999999994" table:style-name="ce19">
            <text:p>83169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7:080002:23544</text:p>
          </table:table-cell>
          <table:covered-table-cell/>
          <table:table-cell office:value-type="float" office:value="95751.74" table:style-name="ce19">
            <text:p>95751,7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7:080002:23545</text:p>
          </table:table-cell>
          <table:covered-table-cell/>
          <table:table-cell office:value-type="float" office:value="1664545.99" table:style-name="ce19">
            <text:p>1664545,9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7:080002:8827</text:p>
          </table:table-cell>
          <table:covered-table-cell/>
          <table:table-cell office:value-type="float" office:value="2381498.9900000002" table:style-name="ce19">
            <text:p>2381498,9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7:080002:9433</text:p>
          </table:table-cell>
          <table:covered-table-cell/>
          <table:table-cell office:value-type="float" office:value="1078204.6100000001" table:style-name="ce19">
            <text:p>1078204,6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7:120003:9518</text:p>
          </table:table-cell>
          <table:covered-table-cell/>
          <table:table-cell office:value-type="float" office:value="1732301.53" table:style-name="ce19">
            <text:p>1732301,5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7:120003:9519</text:p>
          </table:table-cell>
          <table:covered-table-cell/>
          <table:table-cell office:value-type="float" office:value="2565382.2000000002" table:style-name="ce19">
            <text:p>2565382,2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9:000000:477</text:p>
          </table:table-cell>
          <table:covered-table-cell/>
          <table:table-cell office:value-type="float" office:value="2647547.81" table:style-name="ce19">
            <text:p>2647547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0:080001:3351</text:p>
          </table:table-cell>
          <table:covered-table-cell/>
          <table:table-cell office:value-type="float" office:value="96736.26" table:style-name="ce19">
            <text:p>96736,2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0:080001:3352</text:p>
          </table:table-cell>
          <table:covered-table-cell/>
          <table:table-cell office:value-type="float" office:value="33318.31" table:style-name="ce19">
            <text:p>33318,3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0:130003:2483</text:p>
          </table:table-cell>
          <table:covered-table-cell/>
          <table:table-cell office:value-type="float" office:value="1057454.8500000001" table:style-name="ce19">
            <text:p>1057454,8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2:100004:678</text:p>
          </table:table-cell>
          <table:covered-table-cell/>
          <table:table-cell office:value-type="float" office:value="9214146.0099999998" table:style-name="ce19">
            <text:p>9214146,0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130032:1587</text:p>
          </table:table-cell>
          <table:covered-table-cell/>
          <table:table-cell office:value-type="float" office:value="674139.39" table:style-name="ce19">
            <text:p>674139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5:060102:1020</text:p>
          </table:table-cell>
          <table:covered-table-cell/>
          <table:table-cell office:value-type="float" office:value="539478.31999999995" table:style-name="ce19">
            <text:p>539478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8:070004:1426</text:p>
          </table:table-cell>
          <table:covered-table-cell/>
          <table:table-cell office:value-type="float" office:value="961186.58" table:style-name="ce19">
            <text:p>961186,5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9:100113:601</text:p>
          </table:table-cell>
          <table:covered-table-cell/>
          <table:table-cell office:value-type="float" office:value="600798.65" table:style-name="ce19">
            <text:p>600798,6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9:100249:578</text:p>
          </table:table-cell>
          <table:covered-table-cell/>
          <table:table-cell office:value-type="float" office:value="1049843.3" table:style-name="ce19">
            <text:p>1049843,3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2:040001:1324</text:p>
          </table:table-cell>
          <table:covered-table-cell/>
          <table:table-cell office:value-type="float" office:value="9000751.1899999995" table:style-name="ce19">
            <text:p>9000751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2:140001:751</text:p>
          </table:table-cell>
          <table:covered-table-cell/>
          <table:table-cell office:value-type="float" office:value="9085797.6600000001" table:style-name="ce19">
            <text:p>9085797,6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3:190057:239</text:p>
          </table:table-cell>
          <table:covered-table-cell/>
          <table:table-cell office:value-type="float" office:value="810348.53" table:style-name="ce19">
            <text:p>810348,5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5:010144:102</text:p>
          </table:table-cell>
          <table:covered-table-cell/>
          <table:table-cell office:value-type="float" office:value="799082.28" table:style-name="ce19">
            <text:p>799082,2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6:030801:1776</text:p>
          </table:table-cell>
          <table:covered-table-cell/>
          <table:table-cell office:value-type="float" office:value="165995.94" table:style-name="ce19">
            <text:p>165995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6:041001:1261</text:p>
          </table:table-cell>
          <table:covered-table-cell/>
          <table:table-cell office:value-type="float" office:value="1074567.3999999999" table:style-name="ce19">
            <text:p>1074567,4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6:090201:13458</text:p>
          </table:table-cell>
          <table:covered-table-cell/>
          <table:table-cell office:value-type="float" office:value="1407197.23" table:style-name="ce19">
            <text:p>1407197,2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7:030001:224</text:p>
          </table:table-cell>
          <table:covered-table-cell/>
          <table:table-cell office:value-type="float" office:value="337799.48" table:style-name="ce19">
            <text:p>337799,4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000000:1763</text:p>
          </table:table-cell>
          <table:covered-table-cell/>
          <table:table-cell office:value-type="float" office:value="115489.66" table:style-name="ce19">
            <text:p>115489,6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000000:1765</text:p>
          </table:table-cell>
          <table:covered-table-cell/>
          <table:table-cell office:value-type="float" office:value="236333.14" table:style-name="ce19">
            <text:p>236333,1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00000:3517</text:p>
          </table:table-cell>
          <table:covered-table-cell/>
          <table:table-cell office:value-type="float" office:value="1139206.52" table:style-name="ce19">
            <text:p>1139206,5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00000:962</text:p>
          </table:table-cell>
          <table:covered-table-cell/>
          <table:table-cell office:value-type="float" office:value="685783.64" table:style-name="ce19">
            <text:p>685783,6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00000:963</text:p>
          </table:table-cell>
          <table:covered-table-cell/>
          <table:table-cell office:value-type="float" office:value="292501.65999999997" table:style-name="ce19">
            <text:p>292501,6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070002:4074</text:p>
          </table:table-cell>
          <table:covered-table-cell/>
          <table:table-cell office:value-type="float" office:value="1273613.8500000001" table:style-name="ce19">
            <text:p>1273613,8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070004:452</text:p>
          </table:table-cell>
          <table:covered-table-cell/>
          <table:table-cell office:value-type="float" office:value="37599.11" table:style-name="ce19">
            <text:p>37599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70007:3735</text:p>
          </table:table-cell>
          <table:covered-table-cell/>
          <table:table-cell office:value-type="float" office:value="278526.38" table:style-name="ce19">
            <text:p>278526,3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70007:4194</text:p>
          </table:table-cell>
          <table:covered-table-cell/>
          <table:table-cell office:value-type="float" office:value="1398958.32" table:style-name="ce19">
            <text:p>1398958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70007:4323</text:p>
          </table:table-cell>
          <table:covered-table-cell/>
          <table:table-cell office:value-type="float" office:value="905288.75" table:style-name="ce19">
            <text:p>905288,7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70007:4397</text:p>
          </table:table-cell>
          <table:covered-table-cell/>
          <table:table-cell office:value-type="float" office:value="1005902.11" table:style-name="ce19">
            <text:p>1005902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070007:4399</text:p>
          </table:table-cell>
          <table:covered-table-cell/>
          <table:table-cell office:value-type="float" office:value="1255601.44" table:style-name="ce19">
            <text:p>1255601,4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070007:4407</text:p>
          </table:table-cell>
          <table:covered-table-cell/>
          <table:table-cell office:value-type="float" office:value="1293887.94" table:style-name="ce19">
            <text:p>1293887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070007:4430</text:p>
          </table:table-cell>
          <table:covered-table-cell/>
          <table:table-cell office:value-type="float" office:value="1063966.94" table:style-name="ce19">
            <text:p>1063966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070007:4738</text:p>
          </table:table-cell>
          <table:covered-table-cell/>
          <table:table-cell office:value-type="float" office:value="1866772.19" table:style-name="ce19">
            <text:p>1866772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070007:4943</text:p>
          </table:table-cell>
          <table:covered-table-cell/>
          <table:table-cell office:value-type="float" office:value="722304.5" table:style-name="ce19">
            <text:p>722304,5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070007:5247</text:p>
          </table:table-cell>
          <table:covered-table-cell/>
          <table:table-cell office:value-type="float" office:value="1268879.1000000001" table:style-name="ce19">
            <text:p>1268879,1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080001:4068</text:p>
          </table:table-cell>
          <table:covered-table-cell/>
          <table:table-cell office:value-type="float" office:value="1104070.57" table:style-name="ce19">
            <text:p>1104070,5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80001:5262</text:p>
          </table:table-cell>
          <table:covered-table-cell/>
          <table:table-cell office:value-type="float" office:value="1181885.4399999999" table:style-name="ce19">
            <text:p>1181885,4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14:211</text:p>
          </table:table-cell>
          <table:covered-table-cell/>
          <table:table-cell office:value-type="float" office:value="143072.74" table:style-name="ce19">
            <text:p>143072,7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15:445</text:p>
          </table:table-cell>
          <table:covered-table-cell/>
          <table:table-cell office:value-type="float" office:value="89762.240000000005" table:style-name="ce19">
            <text:p>89762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16:355</text:p>
          </table:table-cell>
          <table:covered-table-cell/>
          <table:table-cell office:value-type="float" office:value="1312213.5" table:style-name="ce19">
            <text:p>1312213,5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16:360</text:p>
          </table:table-cell>
          <table:covered-table-cell/>
          <table:table-cell office:value-type="float" office:value="925808.27" table:style-name="ce19">
            <text:p>925808,2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16:408</text:p>
          </table:table-cell>
          <table:covered-table-cell/>
          <table:table-cell office:value-type="float" office:value="915726.96" table:style-name="ce19">
            <text:p>915726,9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16:430</text:p>
          </table:table-cell>
          <table:covered-table-cell/>
          <table:table-cell office:value-type="float" office:value="701843.88" table:style-name="ce19">
            <text:p>701843,8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16:433</text:p>
          </table:table-cell>
          <table:covered-table-cell/>
          <table:table-cell office:value-type="float" office:value="196683.37" table:style-name="ce19">
            <text:p>196683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17:453</text:p>
          </table:table-cell>
          <table:covered-table-cell/>
          <table:table-cell office:value-type="float" office:value="1189151.81" table:style-name="ce19">
            <text:p>1189151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17:680</text:p>
          </table:table-cell>
          <table:covered-table-cell/>
          <table:table-cell office:value-type="float" office:value="252024.23" table:style-name="ce19">
            <text:p>252024,2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17:696</text:p>
          </table:table-cell>
          <table:covered-table-cell/>
          <table:table-cell office:value-type="float" office:value="653715.21" table:style-name="ce19">
            <text:p>653715,2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17:704</text:p>
          </table:table-cell>
          <table:covered-table-cell/>
          <table:table-cell office:value-type="float" office:value="537098.72" table:style-name="ce19">
            <text:p>537098,7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18:333</text:p>
          </table:table-cell>
          <table:covered-table-cell/>
          <table:table-cell office:value-type="float" office:value="1809278.14" table:style-name="ce19">
            <text:p>1809278,1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19:105</text:p>
          </table:table-cell>
          <table:covered-table-cell/>
          <table:table-cell office:value-type="float" office:value="258130.86" table:style-name="ce19">
            <text:p>258130,8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19:350</text:p>
          </table:table-cell>
          <table:covered-table-cell/>
          <table:table-cell office:value-type="float" office:value="1146446.1599999999" table:style-name="ce19">
            <text:p>1146446,1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19:378</text:p>
          </table:table-cell>
          <table:covered-table-cell/>
          <table:table-cell office:value-type="float" office:value="1246883.21" table:style-name="ce19">
            <text:p>1246883,2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20:1136</text:p>
          </table:table-cell>
          <table:covered-table-cell/>
          <table:table-cell office:value-type="float" office:value="78463.63" table:style-name="ce19">
            <text:p>78463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23:479</text:p>
          </table:table-cell>
          <table:covered-table-cell/>
          <table:table-cell office:value-type="float" office:value="620575.79" table:style-name="ce19">
            <text:p>620575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25:183</text:p>
          </table:table-cell>
          <table:covered-table-cell/>
          <table:table-cell office:value-type="float" office:value="331103.92" table:style-name="ce19">
            <text:p>331103,9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25:672</text:p>
          </table:table-cell>
          <table:covered-table-cell/>
          <table:table-cell office:value-type="float" office:value="363450.32" table:style-name="ce19">
            <text:p>363450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27:140</text:p>
          </table:table-cell>
          <table:covered-table-cell/>
          <table:table-cell office:value-type="float" office:value="169705.11" table:style-name="ce19">
            <text:p>169705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27:148</text:p>
          </table:table-cell>
          <table:covered-table-cell/>
          <table:table-cell office:value-type="float" office:value="214026.59" table:style-name="ce19">
            <text:p>214026,5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27:287</text:p>
          </table:table-cell>
          <table:covered-table-cell/>
          <table:table-cell office:value-type="float" office:value="668935.71" table:style-name="ce19">
            <text:p>668935,7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27:572</text:p>
          </table:table-cell>
          <table:covered-table-cell/>
          <table:table-cell office:value-type="float" office:value="384960.81" table:style-name="ce19">
            <text:p>384960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28:2608</text:p>
          </table:table-cell>
          <table:covered-table-cell/>
          <table:table-cell office:value-type="float" office:value="291056.59999999998" table:style-name="ce19">
            <text:p>291056,6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28:3367</text:p>
          </table:table-cell>
          <table:covered-table-cell/>
          <table:table-cell office:value-type="float" office:value="256983.61" table:style-name="ce19">
            <text:p>256983,6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28:3397</text:p>
          </table:table-cell>
          <table:covered-table-cell/>
          <table:table-cell office:value-type="float" office:value="214764.82" table:style-name="ce19">
            <text:p>214764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8:4335</text:p>
          </table:table-cell>
          <table:covered-table-cell/>
          <table:table-cell office:value-type="float" office:value="146608.82999999999" table:style-name="ce19">
            <text:p>146608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8:4784</text:p>
          </table:table-cell>
          <table:covered-table-cell/>
          <table:table-cell office:value-type="float" office:value="244746.3" table:style-name="ce19">
            <text:p>244746,3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8:4789</text:p>
          </table:table-cell>
          <table:covered-table-cell/>
          <table:table-cell office:value-type="float" office:value="178460.84" table:style-name="ce19">
            <text:p>178460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8:4800</text:p>
          </table:table-cell>
          <table:covered-table-cell/>
          <table:table-cell office:value-type="float" office:value="117563.24" table:style-name="ce19">
            <text:p>117563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8:4803</text:p>
          </table:table-cell>
          <table:covered-table-cell/>
          <table:table-cell office:value-type="float" office:value="387117.26" table:style-name="ce19">
            <text:p>387117,2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8:4806</text:p>
          </table:table-cell>
          <table:covered-table-cell/>
          <table:table-cell office:value-type="float" office:value="773225.34" table:style-name="ce19">
            <text:p>773225,3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00028:4807</text:p>
          </table:table-cell>
          <table:covered-table-cell/>
          <table:table-cell office:value-type="float" office:value="885694.48" table:style-name="ce19">
            <text:p>885694,4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00028:4917</text:p>
          </table:table-cell>
          <table:covered-table-cell/>
          <table:table-cell office:value-type="float" office:value="594329.11" table:style-name="ce19">
            <text:p>594329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00028:4940</text:p>
          </table:table-cell>
          <table:covered-table-cell/>
          <table:table-cell office:value-type="float" office:value="806872.79" table:style-name="ce19">
            <text:p>806872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00028:4942</text:p>
          </table:table-cell>
          <table:covered-table-cell/>
          <table:table-cell office:value-type="float" office:value="263715.73" table:style-name="ce19">
            <text:p>263715,7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00028:5946</text:p>
          </table:table-cell>
          <table:covered-table-cell/>
          <table:table-cell office:value-type="float" office:value="749774.74" table:style-name="ce19">
            <text:p>749774,7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28:5979</text:p>
          </table:table-cell>
          <table:covered-table-cell/>
          <table:table-cell office:value-type="float" office:value="784616.32" table:style-name="ce19">
            <text:p>784616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00028:6013</text:p>
          </table:table-cell>
          <table:covered-table-cell/>
          <table:table-cell office:value-type="float" office:value="246753.98" table:style-name="ce19">
            <text:p>246753,9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00028:6032</text:p>
          </table:table-cell>
          <table:covered-table-cell/>
          <table:table-cell office:value-type="float" office:value="532558.94999999995" table:style-name="ce19">
            <text:p>532558,9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00028:6046</text:p>
          </table:table-cell>
          <table:covered-table-cell/>
          <table:table-cell office:value-type="float" office:value="622133.98" table:style-name="ce19">
            <text:p>622133,9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00028:6047</text:p>
          </table:table-cell>
          <table:covered-table-cell/>
          <table:table-cell office:value-type="float" office:value="467752.04" table:style-name="ce19">
            <text:p>467752,0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00028:6048</text:p>
          </table:table-cell>
          <table:covered-table-cell/>
          <table:table-cell office:value-type="float" office:value="1025270.91" table:style-name="ce19">
            <text:p>1025270,9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00028:6050</text:p>
          </table:table-cell>
          <table:covered-table-cell/>
          <table:table-cell office:value-type="float" office:value="409074.81" table:style-name="ce19">
            <text:p>409074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00028:6051</text:p>
          </table:table-cell>
          <table:covered-table-cell/>
          <table:table-cell office:value-type="float" office:value="265189.62" table:style-name="ce19">
            <text:p>265189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00028:6216</text:p>
          </table:table-cell>
          <table:covered-table-cell/>
          <table:table-cell office:value-type="float" office:value="678622.39" table:style-name="ce19">
            <text:p>678622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00028:6271</text:p>
          </table:table-cell>
          <table:covered-table-cell/>
          <table:table-cell office:value-type="float" office:value="209143.87" table:style-name="ce19">
            <text:p>209143,8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00028:6301</text:p>
          </table:table-cell>
          <table:covered-table-cell/>
          <table:table-cell office:value-type="float" office:value="975533.15" table:style-name="ce19">
            <text:p>975533,1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00028:6672</text:p>
          </table:table-cell>
          <table:covered-table-cell/>
          <table:table-cell office:value-type="float" office:value="394621.54" table:style-name="ce19">
            <text:p>394621,5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00028:6680</text:p>
          </table:table-cell>
          <table:covered-table-cell/>
          <table:table-cell office:value-type="float" office:value="1393117.8" table:style-name="ce19">
            <text:p>1393117,8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00028:6767</text:p>
          </table:table-cell>
          <table:covered-table-cell/>
          <table:table-cell office:value-type="float" office:value="335509.7" table:style-name="ce19">
            <text:p>335509,7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00028:7020</text:p>
          </table:table-cell>
          <table:covered-table-cell/>
          <table:table-cell office:value-type="float" office:value="1833019.78" table:style-name="ce19">
            <text:p>1833019,7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00028:7391</text:p>
          </table:table-cell>
          <table:covered-table-cell/>
          <table:table-cell office:value-type="float" office:value="766459.62" table:style-name="ce19">
            <text:p>766459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00028:8105</text:p>
          </table:table-cell>
          <table:covered-table-cell/>
          <table:table-cell office:value-type="float" office:value="500176" table:style-name="ce19">
            <text:p>500176,0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00028:8106</text:p>
          </table:table-cell>
          <table:covered-table-cell/>
          <table:table-cell office:value-type="float" office:value="294928.84999999998" table:style-name="ce19">
            <text:p>294928,8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00028:8191</text:p>
          </table:table-cell>
          <table:covered-table-cell/>
          <table:table-cell office:value-type="float" office:value="919478.32" table:style-name="ce19">
            <text:p>919478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00028:8315</text:p>
          </table:table-cell>
          <table:covered-table-cell/>
          <table:table-cell office:value-type="float" office:value="319899.62" table:style-name="ce19">
            <text:p>319899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00028:8361</text:p>
          </table:table-cell>
          <table:covered-table-cell/>
          <table:table-cell office:value-type="float" office:value="1152027.93" table:style-name="ce19">
            <text:p>1152027,9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00028:8402</text:p>
          </table:table-cell>
          <table:covered-table-cell/>
          <table:table-cell office:value-type="float" office:value="437330.89" table:style-name="ce19">
            <text:p>437330,8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00028:8660</text:p>
          </table:table-cell>
          <table:covered-table-cell/>
          <table:table-cell office:value-type="float" office:value="1210829.06" table:style-name="ce19">
            <text:p>1210829,0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00028:8836</text:p>
          </table:table-cell>
          <table:covered-table-cell/>
          <table:table-cell office:value-type="float" office:value="306311.25" table:style-name="ce19">
            <text:p>306311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00028:8918</text:p>
          </table:table-cell>
          <table:covered-table-cell/>
          <table:table-cell office:value-type="float" office:value="1014739.59" table:style-name="ce19">
            <text:p>1014739,5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00028:8934</text:p>
          </table:table-cell>
          <table:covered-table-cell/>
          <table:table-cell office:value-type="float" office:value="707632.98" table:style-name="ce19">
            <text:p>707632,9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00028:8935</text:p>
          </table:table-cell>
          <table:covered-table-cell/>
          <table:table-cell office:value-type="float" office:value="838450.12" table:style-name="ce19">
            <text:p>838450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10016:682</text:p>
          </table:table-cell>
          <table:covered-table-cell/>
          <table:table-cell office:value-type="float" office:value="613837.81999999995" table:style-name="ce19">
            <text:p>613837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10021:452</text:p>
          </table:table-cell>
          <table:covered-table-cell/>
          <table:table-cell office:value-type="float" office:value="630759.06000000006" table:style-name="ce19">
            <text:p>630759,0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10021:748</text:p>
          </table:table-cell>
          <table:covered-table-cell/>
          <table:table-cell office:value-type="float" office:value="228509.91" table:style-name="ce19">
            <text:p>228509,9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10021:757</text:p>
          </table:table-cell>
          <table:covered-table-cell/>
          <table:table-cell office:value-type="float" office:value="432777.25" table:style-name="ce19">
            <text:p>432777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10021:786</text:p>
          </table:table-cell>
          <table:covered-table-cell/>
          <table:table-cell office:value-type="float" office:value="174594.83" table:style-name="ce19">
            <text:p>174594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10023:3668</text:p>
          </table:table-cell>
          <table:covered-table-cell/>
          <table:table-cell office:value-type="float" office:value="959575.8" table:style-name="ce19">
            <text:p>959575,8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10023:4007</text:p>
          </table:table-cell>
          <table:covered-table-cell/>
          <table:table-cell office:value-type="float" office:value="862331.76" table:style-name="ce19">
            <text:p>862331,7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10023:4009</text:p>
          </table:table-cell>
          <table:covered-table-cell/>
          <table:table-cell office:value-type="float" office:value="956833.87" table:style-name="ce19">
            <text:p>956833,8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10023:4053</text:p>
          </table:table-cell>
          <table:covered-table-cell/>
          <table:table-cell office:value-type="float" office:value="779259.11" table:style-name="ce19">
            <text:p>779259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10023:4435</text:p>
          </table:table-cell>
          <table:covered-table-cell/>
          <table:table-cell office:value-type="float" office:value="382710.07" table:style-name="ce19">
            <text:p>382710,0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10023:4450</text:p>
          </table:table-cell>
          <table:covered-table-cell/>
          <table:table-cell office:value-type="float" office:value="209825.81" table:style-name="ce19">
            <text:p>209825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10023:4602</text:p>
          </table:table-cell>
          <table:covered-table-cell/>
          <table:table-cell office:value-type="float" office:value="110870.87" table:style-name="ce19">
            <text:p>110870,8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10023:5828</text:p>
          </table:table-cell>
          <table:covered-table-cell/>
          <table:table-cell office:value-type="float" office:value="93212.03" table:style-name="ce19">
            <text:p>93212,0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10023:6660</text:p>
          </table:table-cell>
          <table:covered-table-cell/>
          <table:table-cell office:value-type="float" office:value="716479.66" table:style-name="ce19">
            <text:p>716479,6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20011:830</text:p>
          </table:table-cell>
          <table:covered-table-cell/>
          <table:table-cell office:value-type="float" office:value="299855.17" table:style-name="ce19">
            <text:p>299855,1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20012:656</text:p>
          </table:table-cell>
          <table:covered-table-cell/>
          <table:table-cell office:value-type="float" office:value="212886.8" table:style-name="ce19">
            <text:p>212886,8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20013:1126</text:p>
          </table:table-cell>
          <table:covered-table-cell/>
          <table:table-cell office:value-type="float" office:value="12695.44" table:style-name="ce19">
            <text:p>12695,4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20013:781</text:p>
          </table:table-cell>
          <table:covered-table-cell/>
          <table:table-cell office:value-type="float" office:value="439912.91" table:style-name="ce19">
            <text:p>439912,9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30001:791</text:p>
          </table:table-cell>
          <table:covered-table-cell/>
          <table:table-cell office:value-type="float" office:value="1201776.83" table:style-name="ce19">
            <text:p>1201776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30007:291</text:p>
          </table:table-cell>
          <table:covered-table-cell/>
          <table:table-cell office:value-type="float" office:value="54145.13" table:style-name="ce19">
            <text:p>54145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30007:886</text:p>
          </table:table-cell>
          <table:covered-table-cell/>
          <table:table-cell office:value-type="float" office:value="271515.27" table:style-name="ce19">
            <text:p>271515,2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30008:1001</text:p>
          </table:table-cell>
          <table:covered-table-cell/>
          <table:table-cell office:value-type="float" office:value="1330354.51" table:style-name="ce19">
            <text:p>1330354,5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30008:1041</text:p>
          </table:table-cell>
          <table:covered-table-cell/>
          <table:table-cell office:value-type="float" office:value="1360361.27" table:style-name="ce19">
            <text:p>1360361,2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30009:278</text:p>
          </table:table-cell>
          <table:covered-table-cell/>
          <table:table-cell office:value-type="float" office:value="500232.27" table:style-name="ce19">
            <text:p>500232,2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30009:538</text:p>
          </table:table-cell>
          <table:covered-table-cell/>
          <table:table-cell office:value-type="float" office:value="914157.19" table:style-name="ce19">
            <text:p>914157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30011:1186</text:p>
          </table:table-cell>
          <table:covered-table-cell/>
          <table:table-cell office:value-type="float" office:value="2202523.5099999998" table:style-name="ce19">
            <text:p>2202523,5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30011:1246</text:p>
          </table:table-cell>
          <table:covered-table-cell/>
          <table:table-cell office:value-type="float" office:value="670346.13" table:style-name="ce19">
            <text:p>670346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30011:1339</text:p>
          </table:table-cell>
          <table:covered-table-cell/>
          <table:table-cell office:value-type="float" office:value="1400096.62" table:style-name="ce19">
            <text:p>1400096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30011:1364</text:p>
          </table:table-cell>
          <table:covered-table-cell/>
          <table:table-cell office:value-type="float" office:value="706343.01" table:style-name="ce19">
            <text:p>706343,0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30011:1629</text:p>
          </table:table-cell>
          <table:covered-table-cell/>
          <table:table-cell office:value-type="float" office:value="2409014.0299999998" table:style-name="ce19">
            <text:p>2409014,0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30011:1804</text:p>
          </table:table-cell>
          <table:covered-table-cell/>
          <table:table-cell office:value-type="float" office:value="922274.06" table:style-name="ce19">
            <text:p>922274,0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30011:689</text:p>
          </table:table-cell>
          <table:covered-table-cell/>
          <table:table-cell office:value-type="float" office:value="672557.8" table:style-name="ce19">
            <text:p>672557,8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30012:1246</text:p>
          </table:table-cell>
          <table:covered-table-cell/>
          <table:table-cell office:value-type="float" office:value="881655.95" table:style-name="ce19">
            <text:p>881655,9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30012:1509</text:p>
          </table:table-cell>
          <table:covered-table-cell/>
          <table:table-cell office:value-type="float" office:value="1197394.92" table:style-name="ce19">
            <text:p>1197394,9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40002:339</text:p>
          </table:table-cell>
          <table:covered-table-cell/>
          <table:table-cell office:value-type="float" office:value="362834.16" table:style-name="ce19">
            <text:p>362834,1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8:140010:1827</text:p>
          </table:table-cell>
          <table:covered-table-cell/>
          <table:table-cell office:value-type="float" office:value="1224956.44" table:style-name="ce19">
            <text:p>1224956,4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8:140014:1088</text:p>
          </table:table-cell>
          <table:covered-table-cell/>
          <table:table-cell office:value-type="float" office:value="171223.35" table:style-name="ce19">
            <text:p>171223,3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8:140014:1606</text:p>
          </table:table-cell>
          <table:covered-table-cell/>
          <table:table-cell office:value-type="float" office:value="155089.56" table:style-name="ce19">
            <text:p>155089,5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8:140014:1625</text:p>
          </table:table-cell>
          <table:covered-table-cell/>
          <table:table-cell office:value-type="float" office:value="1216991.8899999999" table:style-name="ce19">
            <text:p>1216991,8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8:140014:1633</text:p>
          </table:table-cell>
          <table:covered-table-cell/>
          <table:table-cell office:value-type="float" office:value="2377690.67" table:style-name="ce19">
            <text:p>2377690,6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8:140014:929</text:p>
          </table:table-cell>
          <table:covered-table-cell/>
          <table:table-cell office:value-type="float" office:value="526081.81999999995" table:style-name="ce19">
            <text:p>526081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8:140014:940</text:p>
          </table:table-cell>
          <table:covered-table-cell/>
          <table:table-cell office:value-type="float" office:value="171223.35" table:style-name="ce19">
            <text:p>171223,3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8:150001:2043</text:p>
          </table:table-cell>
          <table:covered-table-cell/>
          <table:table-cell office:value-type="float" office:value="3446349.89" table:style-name="ce19">
            <text:p>3446349,8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8:150004:618</text:p>
          </table:table-cell>
          <table:covered-table-cell/>
          <table:table-cell office:value-type="float" office:value="130700.91" table:style-name="ce19">
            <text:p>130700,9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8:150004:634</text:p>
          </table:table-cell>
          <table:covered-table-cell/>
          <table:table-cell office:value-type="float" office:value="392114.47" table:style-name="ce19">
            <text:p>392114,4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8:150004:685</text:p>
          </table:table-cell>
          <table:covered-table-cell/>
          <table:table-cell office:value-type="float" office:value="182269.99" table:style-name="ce19">
            <text:p>182269,9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8:150004:710</text:p>
          </table:table-cell>
          <table:covered-table-cell/>
          <table:table-cell office:value-type="float" office:value="94866.78" table:style-name="ce19">
            <text:p>94866,7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8:150004:723</text:p>
          </table:table-cell>
          <table:covered-table-cell/>
          <table:table-cell office:value-type="float" office:value="562892.62" table:style-name="ce19">
            <text:p>562892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8:150004:746</text:p>
          </table:table-cell>
          <table:covered-table-cell/>
          <table:table-cell office:value-type="float" office:value="381046.51" table:style-name="ce19">
            <text:p>381046,5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8:150005:250</text:p>
          </table:table-cell>
          <table:covered-table-cell/>
          <table:table-cell office:value-type="float" office:value="158522.42000000001" table:style-name="ce19">
            <text:p>158522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8:150005:480</text:p>
          </table:table-cell>
          <table:covered-table-cell/>
          <table:table-cell office:value-type="float" office:value="470839.11" table:style-name="ce19">
            <text:p>470839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8:150005:488</text:p>
          </table:table-cell>
          <table:covered-table-cell/>
          <table:table-cell office:value-type="float" office:value="134618.32999999999" table:style-name="ce19">
            <text:p>134618,3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8:150006:2612</text:p>
          </table:table-cell>
          <table:covered-table-cell/>
          <table:table-cell office:value-type="float" office:value="277475.93" table:style-name="ce19">
            <text:p>277475,9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8:150006:3152</text:p>
          </table:table-cell>
          <table:covered-table-cell/>
          <table:table-cell office:value-type="float" office:value="2561023.33" table:style-name="ce19">
            <text:p>2561023,3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8:150006:3195</text:p>
          </table:table-cell>
          <table:covered-table-cell/>
          <table:table-cell office:value-type="float" office:value="164325.70000000001" table:style-name="ce19">
            <text:p>164325,7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8:150006:3220</text:p>
          </table:table-cell>
          <table:covered-table-cell/>
          <table:table-cell office:value-type="float" office:value="412913.06" table:style-name="ce19">
            <text:p>412913,0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8:150006:3231</text:p>
          </table:table-cell>
          <table:covered-table-cell/>
          <table:table-cell office:value-type="float" office:value="534142.65" table:style-name="ce19">
            <text:p>534142,6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8:150006:3250</text:p>
          </table:table-cell>
          <table:covered-table-cell/>
          <table:table-cell office:value-type="float" office:value="629840.05000000005" table:style-name="ce19">
            <text:p>629840,0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8:170005:1103</text:p>
          </table:table-cell>
          <table:covered-table-cell/>
          <table:table-cell office:value-type="float" office:value="310805.51" table:style-name="ce19">
            <text:p>310805,5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8:170005:1123</text:p>
          </table:table-cell>
          <table:covered-table-cell/>
          <table:table-cell office:value-type="float" office:value="1149760.19" table:style-name="ce19">
            <text:p>1149760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9:040002:2144</text:p>
          </table:table-cell>
          <table:covered-table-cell/>
          <table:table-cell office:value-type="float" office:value="303046.78000000003" table:style-name="ce19">
            <text:p>303046,7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9:040002:2219</text:p>
          </table:table-cell>
          <table:covered-table-cell/>
          <table:table-cell office:value-type="float" office:value="23835.14" table:style-name="ce19">
            <text:p>23835,1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9:040002:2220</text:p>
          </table:table-cell>
          <table:covered-table-cell/>
          <table:table-cell office:value-type="float" office:value="20430.12" table:style-name="ce19">
            <text:p>20430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9:040002:2221</text:p>
          </table:table-cell>
          <table:covered-table-cell/>
          <table:table-cell office:value-type="float" office:value="22473.13" table:style-name="ce19">
            <text:p>22473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9:040002:2222</text:p>
          </table:table-cell>
          <table:covered-table-cell/>
          <table:table-cell office:value-type="float" office:value="35582.46" table:style-name="ce19">
            <text:p>35582,4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9:040002:2223</text:p>
          </table:table-cell>
          <table:covered-table-cell/>
          <table:table-cell office:value-type="float" office:value="54650.57" table:style-name="ce19">
            <text:p>54650,5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9:040002:2224</text:p>
          </table:table-cell>
          <table:covered-table-cell/>
          <table:table-cell office:value-type="float" office:value="125474.99" table:style-name="ce19">
            <text:p>125474,9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9:040002:2225</text:p>
          </table:table-cell>
          <table:covered-table-cell/>
          <table:table-cell office:value-type="float" office:value="56182.83" table:style-name="ce19">
            <text:p>56182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9:060004:607</text:p>
          </table:table-cell>
          <table:covered-table-cell/>
          <table:table-cell office:value-type="float" office:value="399741.58" table:style-name="ce19">
            <text:p>399741,5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1:100007:618</text:p>
          </table:table-cell>
          <table:covered-table-cell/>
          <table:table-cell office:value-type="float" office:value="276217.25" table:style-name="ce19">
            <text:p>276217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1:170004:605</text:p>
          </table:table-cell>
          <table:covered-table-cell/>
          <table:table-cell office:value-type="float" office:value="203649.88" table:style-name="ce19">
            <text:p>203649,8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2:000000:1042</text:p>
          </table:table-cell>
          <table:covered-table-cell/>
          <table:table-cell office:value-type="float" office:value="853007.39" table:style-name="ce19">
            <text:p>853007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2:000000:1043</text:p>
          </table:table-cell>
          <table:covered-table-cell/>
          <table:table-cell office:value-type="float" office:value="431816.42" table:style-name="ce19">
            <text:p>431816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2:000000:1051</text:p>
          </table:table-cell>
          <table:covered-table-cell/>
          <table:table-cell office:value-type="float" office:value="221184.9" table:style-name="ce19">
            <text:p>221184,9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2:000000:1052</text:p>
          </table:table-cell>
          <table:covered-table-cell/>
          <table:table-cell office:value-type="float" office:value="206054.99" table:style-name="ce19">
            <text:p>206054,9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2:000000:1677</text:p>
          </table:table-cell>
          <table:covered-table-cell/>
          <table:table-cell office:value-type="float" office:value="638048.28" table:style-name="ce19">
            <text:p>638048,2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2:000000:519</text:p>
          </table:table-cell>
          <table:covered-table-cell/>
          <table:table-cell office:value-type="float" office:value="427239.9" table:style-name="ce19">
            <text:p>427239,9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2:000000:673</text:p>
          </table:table-cell>
          <table:covered-table-cell/>
          <table:table-cell office:value-type="float" office:value="853007.39" table:style-name="ce19">
            <text:p>853007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2:000000:674</text:p>
          </table:table-cell>
          <table:covered-table-cell/>
          <table:table-cell office:value-type="float" office:value="292128.94" table:style-name="ce19">
            <text:p>292128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2:000000:850</text:p>
          </table:table-cell>
          <table:covered-table-cell/>
          <table:table-cell office:value-type="float" office:value="584420.56000000006" table:style-name="ce19">
            <text:p>584420,5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2:010003:260</text:p>
          </table:table-cell>
          <table:covered-table-cell/>
          <table:table-cell office:value-type="float" office:value="304753.68" table:style-name="ce19">
            <text:p>304753,6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2:020002:134</text:p>
          </table:table-cell>
          <table:covered-table-cell/>
          <table:table-cell office:value-type="float" office:value="280055.42" table:style-name="ce19">
            <text:p>280055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2:020003:150</text:p>
          </table:table-cell>
          <table:covered-table-cell/>
          <table:table-cell office:value-type="float" office:value="88418.41" table:style-name="ce19">
            <text:p>88418,4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2:020003:153</text:p>
          </table:table-cell>
          <table:covered-table-cell/>
          <table:table-cell office:value-type="float" office:value="166844.60999999999" table:style-name="ce19">
            <text:p>166844,6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2:030001:579</text:p>
          </table:table-cell>
          <table:covered-table-cell/>
          <table:table-cell office:value-type="float" office:value="1954439.42" table:style-name="ce19">
            <text:p>1954439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2:040004:688</text:p>
          </table:table-cell>
          <table:covered-table-cell/>
          <table:table-cell office:value-type="float" office:value="253796.49" table:style-name="ce19">
            <text:p>253796,4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2:060002:185</text:p>
          </table:table-cell>
          <table:covered-table-cell/>
          <table:table-cell office:value-type="float" office:value="213115.08" table:style-name="ce19">
            <text:p>213115,0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2:060002:187</text:p>
          </table:table-cell>
          <table:covered-table-cell/>
          <table:table-cell office:value-type="float" office:value="243764.54" table:style-name="ce19">
            <text:p>243764,5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2:070001:1294</text:p>
          </table:table-cell>
          <table:covered-table-cell/>
          <table:table-cell office:value-type="float" office:value="296655.67" table:style-name="ce19">
            <text:p>296655,6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2:070001:1458</text:p>
          </table:table-cell>
          <table:covered-table-cell/>
          <table:table-cell office:value-type="float" office:value="211934.43" table:style-name="ce19">
            <text:p>211934,4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2:070001:1478</text:p>
          </table:table-cell>
          <table:covered-table-cell/>
          <table:table-cell office:value-type="float" office:value="586912.96" table:style-name="ce19">
            <text:p>586912,9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2:110001:1236</text:p>
          </table:table-cell>
          <table:covered-table-cell/>
          <table:table-cell office:value-type="float" office:value="3948937.06" table:style-name="ce19">
            <text:p>3948937,0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2:110006:222</text:p>
          </table:table-cell>
          <table:covered-table-cell/>
          <table:table-cell office:value-type="float" office:value="284884.24" table:style-name="ce19">
            <text:p>284884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2:110006:225</text:p>
          </table:table-cell>
          <table:covered-table-cell/>
          <table:table-cell office:value-type="float" office:value="864904.32" table:style-name="ce19">
            <text:p>864904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2:110006:249</text:p>
          </table:table-cell>
          <table:covered-table-cell/>
          <table:table-cell office:value-type="float" office:value="434631.08" table:style-name="ce19">
            <text:p>434631,0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2:110009:578</text:p>
          </table:table-cell>
          <table:covered-table-cell/>
          <table:table-cell office:value-type="float" office:value="2542045.91" table:style-name="ce19">
            <text:p>2542045,9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2:110011:1473</text:p>
          </table:table-cell>
          <table:covered-table-cell/>
          <table:table-cell office:value-type="float" office:value="130785.03" table:style-name="ce19">
            <text:p>130785,0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2:120002:628</text:p>
          </table:table-cell>
          <table:covered-table-cell/>
          <table:table-cell office:value-type="float" office:value="553934.22" table:style-name="ce19">
            <text:p>553934,2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2:130001:20</text:p>
          </table:table-cell>
          <table:covered-table-cell/>
          <table:table-cell office:value-type="float" office:value="735808.3" table:style-name="ce19">
            <text:p>735808,3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2:130001:21</text:p>
          </table:table-cell>
          <table:covered-table-cell/>
          <table:table-cell office:value-type="float" office:value="274850" table:style-name="ce19">
            <text:p>274850,0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2:130001:22</text:p>
          </table:table-cell>
          <table:covered-table-cell/>
          <table:table-cell office:value-type="float" office:value="703215.64" table:style-name="ce19">
            <text:p>703215,6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2:130001:28</text:p>
          </table:table-cell>
          <table:covered-table-cell/>
          <table:table-cell office:value-type="float" office:value="274145.39" table:style-name="ce19">
            <text:p>274145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3:010003:162</text:p>
          </table:table-cell>
          <table:covered-table-cell/>
          <table:table-cell office:value-type="float" office:value="429651.63" table:style-name="ce19">
            <text:p>429651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3:140001:580</text:p>
          </table:table-cell>
          <table:covered-table-cell/>
          <table:table-cell office:value-type="float" office:value="790061.15" table:style-name="ce19">
            <text:p>790061,1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00000:18000</text:p>
          </table:table-cell>
          <table:covered-table-cell/>
          <table:table-cell office:value-type="float" office:value="1448157.53" table:style-name="ce19">
            <text:p>1448157,5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00000:55499</text:p>
          </table:table-cell>
          <table:covered-table-cell/>
          <table:table-cell office:value-type="float" office:value="140435.54999999999" table:style-name="ce19">
            <text:p>140435,5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00000:58418</text:p>
          </table:table-cell>
          <table:covered-table-cell/>
          <table:table-cell office:value-type="float" office:value="156261.62" table:style-name="ce19">
            <text:p>156261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10011:3768</text:p>
          </table:table-cell>
          <table:covered-table-cell/>
          <table:table-cell office:value-type="float" office:value="1248879.2" table:style-name="ce19">
            <text:p>1248879,2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10011:4020</text:p>
          </table:table-cell>
          <table:covered-table-cell/>
          <table:table-cell office:value-type="float" office:value="321403.08" table:style-name="ce19">
            <text:p>321403,0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10011:4021</text:p>
          </table:table-cell>
          <table:covered-table-cell/>
          <table:table-cell office:value-type="float" office:value="332720.09000000003" table:style-name="ce19">
            <text:p>332720,0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10011:4022</text:p>
          </table:table-cell>
          <table:covered-table-cell/>
          <table:table-cell office:value-type="float" office:value="139199.22" table:style-name="ce19">
            <text:p>139199,2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10011:4023</text:p>
          </table:table-cell>
          <table:covered-table-cell/>
          <table:table-cell office:value-type="float" office:value="341773.7" table:style-name="ce19">
            <text:p>341773,7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10011:4024</text:p>
          </table:table-cell>
          <table:covered-table-cell/>
          <table:table-cell office:value-type="float" office:value="487763.13" table:style-name="ce19">
            <text:p>487763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10011:4025</text:p>
          </table:table-cell>
          <table:covered-table-cell/>
          <table:table-cell office:value-type="float" office:value="744659.26" table:style-name="ce19">
            <text:p>744659,2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10011:4026</text:p>
          </table:table-cell>
          <table:covered-table-cell/>
          <table:table-cell office:value-type="float" office:value="402885.56" table:style-name="ce19">
            <text:p>402885,5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10011:4027</text:p>
          </table:table-cell>
          <table:covered-table-cell/>
          <table:table-cell office:value-type="float" office:value="277266.75" table:style-name="ce19">
            <text:p>277266,7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10011:4030</text:p>
          </table:table-cell>
          <table:covered-table-cell/>
          <table:table-cell office:value-type="float" office:value="148252.82999999999" table:style-name="ce19">
            <text:p>148252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10011:4031</text:p>
          </table:table-cell>
          <table:covered-table-cell/>
          <table:table-cell office:value-type="float" office:value="118828.61" table:style-name="ce19">
            <text:p>118828,6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10011:4033</text:p>
          </table:table-cell>
          <table:covered-table-cell/>
          <table:table-cell office:value-type="float" office:value="337246.9" table:style-name="ce19">
            <text:p>337246,9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10011:4034</text:p>
          </table:table-cell>
          <table:covered-table-cell/>
          <table:table-cell office:value-type="float" office:value="254632.73" table:style-name="ce19">
            <text:p>254632,7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10011:4035</text:p>
          </table:table-cell>
          <table:covered-table-cell/>
          <table:table-cell office:value-type="float" office:value="485499.73" table:style-name="ce19">
            <text:p>485499,7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10011:4036</text:p>
          </table:table-cell>
          <table:covered-table-cell/>
          <table:table-cell office:value-type="float" office:value="376856.43" table:style-name="ce19">
            <text:p>376856,4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10011:4038</text:p>
          </table:table-cell>
          <table:covered-table-cell/>
          <table:table-cell office:value-type="float" office:value="215023.19" table:style-name="ce19">
            <text:p>215023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10011:4039</text:p>
          </table:table-cell>
          <table:covered-table-cell/>
          <table:table-cell office:value-type="float" office:value="576035.81000000006" table:style-name="ce19">
            <text:p>576035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10011:4040</text:p>
          </table:table-cell>
          <table:covered-table-cell/>
          <table:table-cell office:value-type="float" office:value="392700.25" table:style-name="ce19">
            <text:p>392700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10011:4041</text:p>
          </table:table-cell>
          <table:covered-table-cell/>
          <table:table-cell office:value-type="float" office:value="397227.05" table:style-name="ce19">
            <text:p>397227,0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10011:4042</text:p>
          </table:table-cell>
          <table:covered-table-cell/>
          <table:table-cell office:value-type="float" office:value="251237.62" table:style-name="ce19">
            <text:p>251237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10011:4043</text:p>
          </table:table-cell>
          <table:covered-table-cell/>
          <table:table-cell office:value-type="float" office:value="331588.39" table:style-name="ce19">
            <text:p>331588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10012:410</text:p>
          </table:table-cell>
          <table:covered-table-cell/>
          <table:table-cell office:value-type="float" office:value="1212902.54" table:style-name="ce19">
            <text:p>1212902,5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10039:1139</text:p>
          </table:table-cell>
          <table:covered-table-cell/>
          <table:table-cell office:value-type="float" office:value="2114081.8199999998" table:style-name="ce19">
            <text:p>2114081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10059:3680</text:p>
          </table:table-cell>
          <table:covered-table-cell/>
          <table:table-cell office:value-type="float" office:value="2337124.61" table:style-name="ce19">
            <text:p>2337124,6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20058:689</text:p>
          </table:table-cell>
          <table:covered-table-cell/>
          <table:table-cell office:value-type="float" office:value="413419.42" table:style-name="ce19">
            <text:p>413419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20087:969</text:p>
          </table:table-cell>
          <table:covered-table-cell/>
          <table:table-cell office:value-type="float" office:value="56078.19" table:style-name="ce19">
            <text:p>56078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05:318</text:p>
          </table:table-cell>
          <table:covered-table-cell/>
          <table:table-cell office:value-type="float" office:value="7895614.8399999999" table:style-name="ce19">
            <text:p>7895614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27:35</text:p>
          </table:table-cell>
          <table:covered-table-cell/>
          <table:table-cell office:value-type="float" office:value="307769741.44999999" table:style-name="ce19">
            <text:p>307769741,4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27:609</text:p>
          </table:table-cell>
          <table:covered-table-cell/>
          <table:table-cell office:value-type="float" office:value="2497963.84" table:style-name="ce19">
            <text:p>2497963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87:701</text:p>
          </table:table-cell>
          <table:covered-table-cell/>
          <table:table-cell office:value-type="float" office:value="443681221.37" table:style-name="ce19">
            <text:p>443681221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91:627</text:p>
          </table:table-cell>
          <table:covered-table-cell/>
          <table:table-cell office:value-type="float" office:value="1749096.9" table:style-name="ce19">
            <text:p>1749096,9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104:3321</text:p>
          </table:table-cell>
          <table:covered-table-cell/>
          <table:table-cell office:value-type="float" office:value="136416.22" table:style-name="ce19">
            <text:p>136416,2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118:665</text:p>
          </table:table-cell>
          <table:covered-table-cell/>
          <table:table-cell office:value-type="float" office:value="772370.61" table:style-name="ce19">
            <text:p>772370,6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07:900</text:p>
          </table:table-cell>
          <table:covered-table-cell/>
          <table:table-cell office:value-type="float" office:value="5484160.2400000002" table:style-name="ce19">
            <text:p>5484160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10:1633</text:p>
          </table:table-cell>
          <table:covered-table-cell/>
          <table:table-cell office:value-type="float" office:value="3612744.8" table:style-name="ce19">
            <text:p>3612744,8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14:5183</text:p>
          </table:table-cell>
          <table:covered-table-cell/>
          <table:table-cell office:value-type="float" office:value="3037738.64" table:style-name="ce19">
            <text:p>3037738,6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22:5415</text:p>
          </table:table-cell>
          <table:covered-table-cell/>
          <table:table-cell office:value-type="float" office:value="8349238.0700000003" table:style-name="ce19">
            <text:p>8349238,0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09:72</text:p>
          </table:table-cell>
          <table:covered-table-cell/>
          <table:table-cell office:value-type="float" office:value="868313.36" table:style-name="ce19">
            <text:p>868313,3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50009:80</text:p>
          </table:table-cell>
          <table:covered-table-cell/>
          <table:table-cell office:value-type="float" office:value="1284091.8700000001" table:style-name="ce19">
            <text:p>1284091,8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50020:2862</text:p>
          </table:table-cell>
          <table:covered-table-cell/>
          <table:table-cell office:value-type="float" office:value="234814.29" table:style-name="ce19">
            <text:p>234814,2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50046:281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64:4187</text:p>
          </table:table-cell>
          <table:covered-table-cell/>
          <table:table-cell office:value-type="float" office:value="2634692.16" table:style-name="ce19">
            <text:p>2634692,1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04:4255</text:p>
          </table:table-cell>
          <table:covered-table-cell/>
          <table:table-cell office:value-type="float" office:value="2673741.7200000002" table:style-name="ce19">
            <text:p>2673741,7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14:15607</text:p>
          </table:table-cell>
          <table:covered-table-cell/>
          <table:table-cell office:value-type="float" office:value="2606765.36" table:style-name="ce19">
            <text:p>2606765,3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16:7999</text:p>
          </table:table-cell>
          <table:covered-table-cell/>
          <table:table-cell office:value-type="float" office:value="274177.78999999998" table:style-name="ce19">
            <text:p>274177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35:8904</text:p>
          </table:table-cell>
          <table:covered-table-cell/>
          <table:table-cell office:value-type="float" office:value="124549.12" table:style-name="ce19">
            <text:p>124549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35:8905</text:p>
          </table:table-cell>
          <table:covered-table-cell/>
          <table:table-cell office:value-type="float" office:value="193185.24" table:style-name="ce19">
            <text:p>193185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50:1361</text:p>
          </table:table-cell>
          <table:covered-table-cell/>
          <table:table-cell office:value-type="float" office:value="401395.58" table:style-name="ce19">
            <text:p>401395,5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50:1362</text:p>
          </table:table-cell>
          <table:covered-table-cell/>
          <table:table-cell office:value-type="float" office:value="2601449.02" table:style-name="ce19">
            <text:p>2601449,0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58:872</text:p>
          </table:table-cell>
          <table:covered-table-cell/>
          <table:table-cell office:value-type="float" office:value="2596921.71" table:style-name="ce19">
            <text:p>2596921,7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05:4155</text:p>
          </table:table-cell>
          <table:covered-table-cell/>
          <table:table-cell office:value-type="float" office:value="1466945.17" table:style-name="ce19">
            <text:p>1466945,1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13:248</text:p>
          </table:table-cell>
          <table:covered-table-cell/>
          <table:table-cell office:value-type="float" office:value="2316756.0499999998" table:style-name="ce19">
            <text:p>2316756,0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22:639</text:p>
          </table:table-cell>
          <table:covered-table-cell/>
          <table:table-cell office:value-type="float" office:value="123748.63" table:style-name="ce19">
            <text:p>123748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37:913</text:p>
          </table:table-cell>
          <table:covered-table-cell/>
          <table:table-cell office:value-type="float" office:value="1540327.18" table:style-name="ce19">
            <text:p>1540327,1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41:1330</text:p>
          </table:table-cell>
          <table:covered-table-cell/>
          <table:table-cell office:value-type="float" office:value="157042.82999999999" table:style-name="ce19">
            <text:p>157042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108:1067</text:p>
          </table:table-cell>
          <table:covered-table-cell/>
          <table:table-cell office:value-type="float" office:value="114181.79" table:style-name="ce19">
            <text:p>114181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062:3275</text:p>
          </table:table-cell>
          <table:covered-table-cell/>
          <table:table-cell office:value-type="float" office:value="233413.82" table:style-name="ce19">
            <text:p>233413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062:3276</text:p>
          </table:table-cell>
          <table:covered-table-cell/>
          <table:table-cell office:value-type="float" office:value="137647.51" table:style-name="ce19">
            <text:p>137647,5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062:345</text:p>
          </table:table-cell>
          <table:covered-table-cell/>
          <table:table-cell office:value-type="float" office:value="1802348.98" table:style-name="ce19">
            <text:p>1802348,9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062:351</text:p>
          </table:table-cell>
          <table:covered-table-cell/>
          <table:table-cell office:value-type="float" office:value="1623194.08" table:style-name="ce19">
            <text:p>1623194,0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084:135</text:p>
          </table:table-cell>
          <table:covered-table-cell/>
          <table:table-cell office:value-type="float" office:value="2342192.65" table:style-name="ce19">
            <text:p>2342192,6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124:671</text:p>
          </table:table-cell>
          <table:covered-table-cell/>
          <table:table-cell office:value-type="float" office:value="1627155.84" table:style-name="ce19">
            <text:p>1627155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150:5311</text:p>
          </table:table-cell>
          <table:covered-table-cell/>
          <table:table-cell office:value-type="float" office:value="263218.08" table:style-name="ce19">
            <text:p>263218,0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10101:1805</text:p>
          </table:table-cell>
          <table:covered-table-cell/>
          <table:table-cell office:value-type="float" office:value="201641.11" table:style-name="ce19">
            <text:p>201641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20102:8623</text:p>
          </table:table-cell>
          <table:covered-table-cell/>
          <table:table-cell office:value-type="float" office:value="838863.71" table:style-name="ce19">
            <text:p>838863,7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20103:4509</text:p>
          </table:table-cell>
          <table:covered-table-cell/>
          <table:table-cell office:value-type="float" office:value="504730.23" table:style-name="ce19">
            <text:p>504730,2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20104:469</text:p>
          </table:table-cell>
          <table:covered-table-cell/>
          <table:table-cell office:value-type="float" office:value="37494.589999999997" table:style-name="ce19">
            <text:p>37494,5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20105:2402</text:p>
          </table:table-cell>
          <table:covered-table-cell/>
          <table:table-cell office:value-type="float" office:value="407265.08" table:style-name="ce19">
            <text:p>407265,0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20106:7249</text:p>
          </table:table-cell>
          <table:covered-table-cell/>
          <table:table-cell office:value-type="float" office:value="289762.27" table:style-name="ce19">
            <text:p>289762,2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20108:470</text:p>
          </table:table-cell>
          <table:covered-table-cell/>
          <table:table-cell office:value-type="float" office:value="736494.53" table:style-name="ce19">
            <text:p>736494,5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20201:1932</text:p>
          </table:table-cell>
          <table:covered-table-cell/>
          <table:table-cell office:value-type="float" office:value="1262250.8400000001" table:style-name="ce19">
            <text:p>1262250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20206:236</text:p>
          </table:table-cell>
          <table:covered-table-cell/>
          <table:table-cell office:value-type="float" office:value="1790751.32" table:style-name="ce19">
            <text:p>1790751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106:6253</text:p>
          </table:table-cell>
          <table:covered-table-cell/>
          <table:table-cell office:value-type="float" office:value="445317.11" table:style-name="ce19">
            <text:p>445317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110:10000</text:p>
          </table:table-cell>
          <table:covered-table-cell/>
          <table:table-cell office:value-type="float" office:value="2234749.5099999998" table:style-name="ce19">
            <text:p>2234749,5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110:10027</text:p>
          </table:table-cell>
          <table:covered-table-cell/>
          <table:table-cell office:value-type="float" office:value="2748786.03" table:style-name="ce19">
            <text:p>2748786,0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10:10326</text:p>
          </table:table-cell>
          <table:covered-table-cell/>
          <table:table-cell office:value-type="float" office:value="1942125.19" table:style-name="ce19">
            <text:p>1942125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10:10399</text:p>
          </table:table-cell>
          <table:covered-table-cell/>
          <table:table-cell office:value-type="float" office:value="2662519.37" table:style-name="ce19">
            <text:p>2662519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10:11229</text:p>
          </table:table-cell>
          <table:covered-table-cell/>
          <table:table-cell office:value-type="float" office:value="2171128.62" table:style-name="ce19">
            <text:p>2171128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110:5212</text:p>
          </table:table-cell>
          <table:covered-table-cell/>
          <table:table-cell office:value-type="float" office:value="2243582.5099999998" table:style-name="ce19">
            <text:p>2243582,5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110:6038</text:p>
          </table:table-cell>
          <table:covered-table-cell/>
          <table:table-cell office:value-type="float" office:value="1952093.44" table:style-name="ce19">
            <text:p>1952093,4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110:6418</text:p>
          </table:table-cell>
          <table:covered-table-cell/>
          <table:table-cell office:value-type="float" office:value="2574917.04" table:style-name="ce19">
            <text:p>2574917,0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10:6800</text:p>
          </table:table-cell>
          <table:covered-table-cell/>
          <table:table-cell office:value-type="float" office:value="1981760.4" table:style-name="ce19">
            <text:p>1981760,4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10:7324</text:p>
          </table:table-cell>
          <table:covered-table-cell/>
          <table:table-cell office:value-type="float" office:value="2268014.6800000002" table:style-name="ce19">
            <text:p>2268014,6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110:7350</text:p>
          </table:table-cell>
          <table:covered-table-cell/>
          <table:table-cell office:value-type="float" office:value="1947676.94" table:style-name="ce19">
            <text:p>1947676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110:7385</text:p>
          </table:table-cell>
          <table:covered-table-cell/>
          <table:table-cell office:value-type="float" office:value="2823301.32" table:style-name="ce19">
            <text:p>2823301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110:7883</text:p>
          </table:table-cell>
          <table:covered-table-cell/>
          <table:table-cell office:value-type="float" office:value="2545938.87" table:style-name="ce19">
            <text:p>2545938,8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110:8710</text:p>
          </table:table-cell>
          <table:covered-table-cell/>
          <table:table-cell office:value-type="float" office:value="3228965.88" table:style-name="ce19">
            <text:p>3228965,8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110:8799</text:p>
          </table:table-cell>
          <table:covered-table-cell/>
          <table:table-cell office:value-type="float" office:value="2408939.86" table:style-name="ce19">
            <text:p>2408939,8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110:8867</text:p>
          </table:table-cell>
          <table:covered-table-cell/>
          <table:table-cell office:value-type="float" office:value="2823508.91" table:style-name="ce19">
            <text:p>2823508,9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110:8939</text:p>
          </table:table-cell>
          <table:covered-table-cell/>
          <table:table-cell office:value-type="float" office:value="2457382.9" table:style-name="ce19">
            <text:p>2457382,9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119:8749</text:p>
          </table:table-cell>
          <table:covered-table-cell/>
          <table:table-cell office:value-type="float" office:value="2123232.39" table:style-name="ce19">
            <text:p>2123232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124:8521</text:p>
          </table:table-cell>
          <table:covered-table-cell/>
          <table:table-cell office:value-type="float" office:value="140958.82" table:style-name="ce19">
            <text:p>140958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05:76</text:p>
          </table:table-cell>
          <table:covered-table-cell/>
          <table:table-cell office:value-type="float" office:value="653040.89" table:style-name="ce19">
            <text:p>653040,8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13:15975</text:p>
          </table:table-cell>
          <table:covered-table-cell/>
          <table:table-cell office:value-type="float" office:value="12731670.380000001" table:style-name="ce19">
            <text:p>12731670,3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24:405</text:p>
          </table:table-cell>
          <table:covered-table-cell/>
          <table:table-cell office:value-type="float" office:value="6048904.4500000002" table:style-name="ce19">
            <text:p>6048904,4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6:000016:3556</text:p>
          </table:table-cell>
          <table:covered-table-cell/>
          <table:table-cell office:value-type="float" office:value="712722.55" table:style-name="ce19">
            <text:p>712722,5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6:000018:13923</text:p>
          </table:table-cell>
          <table:covered-table-cell/>
          <table:table-cell office:value-type="float" office:value="1903235.57" table:style-name="ce19">
            <text:p>1903235,5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6:000023:6528</text:p>
          </table:table-cell>
          <table:covered-table-cell/>
          <table:table-cell office:value-type="float" office:value="3399681.19" table:style-name="ce19">
            <text:p>3399681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8:020204:625</text:p>
          </table:table-cell>
          <table:covered-table-cell/>
          <table:table-cell office:value-type="float" office:value="2869204.85" table:style-name="ce19">
            <text:p>2869204,8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8:040108:321</text:p>
          </table:table-cell>
          <table:covered-table-cell/>
          <table:table-cell office:value-type="float" office:value="1700987.56" table:style-name="ce19">
            <text:p>1700987,5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8:050202:275</text:p>
          </table:table-cell>
          <table:covered-table-cell/>
          <table:table-cell office:value-type="float" office:value="821069.37" table:style-name="ce19">
            <text:p>821069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8:050314:203</text:p>
          </table:table-cell>
          <table:covered-table-cell/>
          <table:table-cell office:value-type="float" office:value="711092.62" table:style-name="ce19">
            <text:p>711092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9:000000:89</text:p>
          </table:table-cell>
          <table:covered-table-cell/>
          <table:table-cell office:value-type="float" office:value="323329.78000000003" table:style-name="ce19">
            <text:p>323329,7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9:000000:90</text:p>
          </table:table-cell>
          <table:covered-table-cell/>
          <table:table-cell office:value-type="float" office:value="417634.29" table:style-name="ce19">
            <text:p>417634,2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9:000000:91</text:p>
          </table:table-cell>
          <table:covered-table-cell/>
          <table:table-cell office:value-type="float" office:value="523486.3" table:style-name="ce19">
            <text:p>523486,3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9:000000:92</text:p>
          </table:table-cell>
          <table:covered-table-cell/>
          <table:table-cell office:value-type="float" office:value="529260.05000000005" table:style-name="ce19">
            <text:p>529260,0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9:000000:93</text:p>
          </table:table-cell>
          <table:covered-table-cell/>
          <table:table-cell office:value-type="float" office:value="431106.37" table:style-name="ce19">
            <text:p>431106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9:000002:73</text:p>
          </table:table-cell>
          <table:covered-table-cell/>
          <table:table-cell office:value-type="float" office:value="575952.25" table:style-name="ce19">
            <text:p>575952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9:000005:1069</text:p>
          </table:table-cell>
          <table:covered-table-cell/>
          <table:table-cell office:value-type="float" office:value="678106.79" table:style-name="ce19">
            <text:p>678106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9:000005:579</text:p>
          </table:table-cell>
          <table:covered-table-cell/>
          <table:table-cell office:value-type="float" office:value="944293.6" table:style-name="ce19">
            <text:p>944293,6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9:000005:712</text:p>
          </table:table-cell>
          <table:covered-table-cell/>
          <table:table-cell office:value-type="float" office:value="722488.64" table:style-name="ce19">
            <text:p>722488,6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9:000014:207</text:p>
          </table:table-cell>
          <table:covered-table-cell/>
          <table:table-cell office:value-type="float" office:value="486626.59" table:style-name="ce19">
            <text:p>486626,5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number-columns-spanned="2" table:number-rows-spanned="1" table:style-name="ce1">
            <text:p>34:39:000031:393</text:p>
          </table:table-cell>
          <table:covered-table-cell/>
          <table:table-cell office:value-type="float" office:value="1006316.89" table:style-name="ce21">
            <text:p>1006316,8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8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8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8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8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9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2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2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2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2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2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2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2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2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2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2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2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2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2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2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2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2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2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2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2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2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2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2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2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2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2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2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2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2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2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2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2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2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2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2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2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2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2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2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2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2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2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2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2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2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2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2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2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2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2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2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2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2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2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2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2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2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2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2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2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2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2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2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2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2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2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2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2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2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2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2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2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2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2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2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2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2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2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2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2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2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2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2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2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2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2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2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2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2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2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2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2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3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3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3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3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3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3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3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3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4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1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2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1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4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6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6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69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70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70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70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70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70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8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9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20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9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2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20006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30007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9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09:11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09:14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09:6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09:7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09:7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09:7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9:7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9:8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09:9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09:9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09:9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09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14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14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14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14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14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14:7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14:7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14:7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14:7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14:8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14:8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14:8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14:8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7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1501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1501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15021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0000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00000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03000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12000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6:180003: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6:25000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1000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3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3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3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3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3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3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3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3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3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3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3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3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3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3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3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3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3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3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3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3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3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3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3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3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3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3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3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3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3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3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3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3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3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3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3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3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3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3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3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3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3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3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4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4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4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4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4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4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4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4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4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4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4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4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4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5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6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6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6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6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6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6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7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7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8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8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8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9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9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9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20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20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20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20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20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20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6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7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7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7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7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7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7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7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7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7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7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7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7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7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7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7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7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7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7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7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7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7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7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7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7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7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7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7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7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7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7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7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7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7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7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7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7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7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7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7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7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7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7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7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7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7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7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7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7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7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7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7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7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7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7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7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2:7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2:7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2:7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2:7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2:7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2:7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2:7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2:7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2:7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2:7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2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2:7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2:7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2:7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2:7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2:7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2:7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7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8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8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8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9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120003:7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8:120202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2063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21039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21076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200018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1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1:07000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1:08000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2:07001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04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13002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13002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13002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13002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13002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13002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13002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13002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13002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13002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13002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13002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13002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13002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13002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13002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1300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3002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3002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3002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3002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3002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3002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3002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3002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3002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2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2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2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3002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3002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13002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3:13002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3:13002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3:13002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3:13002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3:13002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3:13002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3:130026: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13002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130026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13003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3003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13003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3:13003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4:090002:10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4:090002:16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5:0704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5:08040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5:0804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6:00000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6:00000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6:00000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6:00000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6:00000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6:0000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6:00000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6:00000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6:00000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6:00000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6:00000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6:00000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6:00000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6:00000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6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6:0000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6:00000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6:00000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6:00000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6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6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6:00000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6:00000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6:01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6:04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6:04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6:11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7:070001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7:12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8:1401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8:1405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8:1405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8:1405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8:1405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8:1405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8:1405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8:1405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8:1405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8:1405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8:1405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8:1405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06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11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001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9:100113: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9:100113: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9:100113: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9:100113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9:100113: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9:100113: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1001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1001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1001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100113: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10012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9:100138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9:100249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9:100249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10024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100249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24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24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249: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249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249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249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249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9:100249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9:100249: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9:100249: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9:100249: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0:04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0:07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0:07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0:07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0:07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0:07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0:07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0:07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0:07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0:07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0:07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0:07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0:07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0:07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0:07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0:07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0:07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0:07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0:07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0:07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0:07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0:07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0:07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0:07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0:07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0:07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0:07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0:07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0:07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0:07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0:07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0:07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0:07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0:07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2:04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2:08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000000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000000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00000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01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11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14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4:0702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4:0702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4:0904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4:0904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4:1204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5:0101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5:01012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5:09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308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31001: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415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507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90201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7:0700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7:12000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7:12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7:16010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00000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00000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00000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00000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000000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00000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000000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000000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04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04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04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04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04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04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04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04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04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070002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07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070007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8000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10000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100007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1000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10001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00017: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0002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00027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28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28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00028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00028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00028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00028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00028:7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00028:7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00028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00028:8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10018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10018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10023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10023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10023:4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10023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10023:6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200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2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2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200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200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2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200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200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200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2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200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200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1200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120005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1200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1200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1200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1200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1200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1200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1200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12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1200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200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1200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1200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1200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1200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1200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120005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1200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1200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1200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1200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1200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1200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12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12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1200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12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1200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12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12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1200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1200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200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200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200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200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200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200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200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1200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1200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12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1200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1200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1200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1200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12000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1200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12000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1200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12000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12000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1200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1200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1200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1200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120005: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1200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120005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1200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1200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1200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12000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1200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1200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120005: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1200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1200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1200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12000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12000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1200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200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20005: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200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20005: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120005: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2000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20005: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20005: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20005: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2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1200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120005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120005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1200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1200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1200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12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12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1200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1200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1200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12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1200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1200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1200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12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120005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120005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1200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12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1200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12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12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12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12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12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120005: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1200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2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2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2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200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2001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2001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2001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2001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2001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2001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3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3000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3001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3001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3001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3001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3001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5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9:04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0:12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0:14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0:150001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0:150001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0:160005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0:160005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1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1:00000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1:00000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1:100007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1:100007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1:19000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1:19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2:00000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2:00000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2:00000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2:00000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2:00000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2:00000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2:00000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2:00000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2:00000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2:00000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2:00000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2:00000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2:00000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2:00000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2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2:000000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2:00000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2:00000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2:00000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2:00000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2:00000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2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2:00000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2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2:00000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2:00000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2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2:00000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2:00000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2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2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2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2:00000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2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2:00000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2:0000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2:00000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2:00000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2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2:000000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2:00000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2:00000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2:00000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2:00000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2:00000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2:00000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2:00000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2:000000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2:00000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2:000000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2:00000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2:00000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2:000000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2:00000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2:00000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2:00000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2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2:00000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2:00000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2:000000: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2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2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2:00000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2:00000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2:00000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2:00000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2:00000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2:000000: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2:00000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2:000000: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2:00000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2:000000: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2:000000: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2:00000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2:000000: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2:000000: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2:00000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2:00000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2:0000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2:00000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2:01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2:01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2:03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2:03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2:0400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2:04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2:04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2:04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2:04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2:0400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2:0400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2:04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2:0400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2:04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2:0400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2:04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2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2:04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2:04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2:0400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2:04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2:04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2:04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2:0400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2:04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2:0400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2:0400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2:04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2:04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2:04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2:04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2:04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2:05000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2:05000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2:05000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2:060008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2:070003: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2:0700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2:07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2:0700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2:08000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2:09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2:09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2:09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2:0900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2:09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2:0900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2:1100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2:1100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2:1100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2:110006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2:110009: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2:110009: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2:11001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2:11001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2:11001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2:11001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2:11001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2:11001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2:11001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2:11001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2:11001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2:120008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2:130001: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3:00000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3:00000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3:00000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3:0100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3:01000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3:01000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3:01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3:02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3:04000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3:11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3:1100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3:11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3:11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3:11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3:11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3:11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3:11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3:14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3:14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00000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00000:13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00000:13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00000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00000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00000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00000:13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00000:13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00000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00000:13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00000:13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00000:13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00000:13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00000:13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00000:13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00000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00000:13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00000:13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00000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00000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00000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00000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00000:13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00000:13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00000:13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00000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00000:13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00000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00000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00000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00000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00000:13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00000:13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00000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00000:13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00000:13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00000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00000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00000:13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00000:13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00000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00000:13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00000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00000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00000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00000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00000:13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00000:13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00000:13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00000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00000:13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00000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00000:13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00000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00000:13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00000:13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00000:13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00000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00000:13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00000:13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00000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00000:13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00000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00000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00000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00000:13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00000:43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00000:54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00000:57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1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1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1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1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1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1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11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11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11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11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11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11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11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11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11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11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11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11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11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11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1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11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11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11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11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11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11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1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11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11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11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11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1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1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1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11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1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11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11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11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11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11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11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11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11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11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11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11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11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11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11:4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11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11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1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2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3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30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3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3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6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1006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1006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6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65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2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38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43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47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5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62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64:7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7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7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79: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8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8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9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9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03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2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2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27: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2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2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2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2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27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2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2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27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27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2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27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27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2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27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2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2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27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2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27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2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2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2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2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2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2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2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27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2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2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27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27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27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27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27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27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27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2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27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27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27: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27: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27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27: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27: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2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27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27: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27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27: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27: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27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27: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27: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27: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27: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27: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27: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27: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27: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27: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27: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27: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27: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27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27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27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27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27: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27: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27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27: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27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27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27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27: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27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27: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27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27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27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27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27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27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32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33: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4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5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69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4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5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6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8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8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8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8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8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8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8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8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8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8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8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8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8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8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8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8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8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8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8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8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8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8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8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8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8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8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8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8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87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8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8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8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8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8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8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8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8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8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8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8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8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8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8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8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8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8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8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8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8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8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8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8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8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8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8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8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8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8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8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8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8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8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8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8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8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8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8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8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8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8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8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8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8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8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8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8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8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8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8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8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8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8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8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8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87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87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87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87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87: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87: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8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87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9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2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30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30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4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1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1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17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17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2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3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3:8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3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15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40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4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5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14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1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22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28: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32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36: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42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4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5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5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55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5: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6: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14: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1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7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7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09: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6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74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8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9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9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9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9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96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96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100: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12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15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15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0000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00000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00000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00000:11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00000:12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00000:15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00000:25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00000:26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00000:26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00000:30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00000:42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0000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0000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00000:56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00000:61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00000:62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00000:62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00000:62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00000:64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00000:64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00000:64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00000:64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00000:64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00000:67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00000:67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00000:67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00000:8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20102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20102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2010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20106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202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202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202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01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0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0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2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4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4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5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22:10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2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2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2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2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2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2:10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2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2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2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22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22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22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2:10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2:10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2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2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2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2:11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2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2:13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2:13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2:13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2:15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2:15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2:17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2:17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2:17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22:17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22:17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22:17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22:17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22:17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22:17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22:17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22:17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22:17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22:17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22:17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2:17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2:17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22:17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22:17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22:17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22:18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22:18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22:18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22:18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22:18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22:18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22:18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22:18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22:18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2:18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22:18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22:18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22:18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22:18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2:18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2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2:18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2:18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2:18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2:18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2:19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2:19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2:19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2:19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2:19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2:19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22:19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22:20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22:20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22:20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22:20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22:2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22:21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22:21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22:2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22:21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22:21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22:21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22:21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22:21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22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22:7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22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22:7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22:7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22:7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22:7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22:7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22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22:7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22:7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22:7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22:7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2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2:7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2:7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2:8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2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2:8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2:8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2:8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2:8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2:8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2:8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2:8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2:9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2:9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2:9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2:9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2:9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2:9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2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2:9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2:9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2:9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2:9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2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2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3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7:20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0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2:9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5:18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7:18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7:20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7:9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2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25: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0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0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0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08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09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10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10:8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13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13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1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1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1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1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1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1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1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1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1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16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16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18:12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19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2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14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9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96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31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32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0000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1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501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8:050314: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8:050314: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8:050314: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8:050314: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8:050314: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8:050314: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8:050314: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50314: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8:050314: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8:050314: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50314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50314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50314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6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602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9:00000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9:00000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9:000000: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9:00000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9:00000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9:00000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9:00000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9:000000: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9:00000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9:0000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9:00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9:00001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9:000018: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9:000018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9:000037: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number-columns-spanned="3" table:number-rows-spanned="1" table:style-name="ce1">
            <text:p>34:39:000046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E0C36D7248AA6CC9127643B061171DD3A534BE010681E6E40BBE65A31ED7562E143F1DDA695005C6B2D3BDA870A2A965DB77B29A71F8761A2AD12E47F19667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30T05:23:53Z</meta:creation-date>
    <dc:date>2025-09-30T05:23:53Z</dc:date>
  </office:meta>
</office:document-meta>
</file>