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5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29</text:p>
          </table:table-cell>
          <table:table-cell table:number-columns-repeated="4" table:style-name="ce2"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3" table:style-name="ce6">
            <text:p>28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9" table:style-name="ce7">
            <text:p>5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60001:862</text:p>
          </table:table-cell>
          <table:covered-table-cell/>
          <table:table-cell office:value-type="float" office:value="1423500" table:style-name="ce11">
            <text:p>142350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60003:347</text:p>
          </table:table-cell>
          <table:covered-table-cell/>
          <table:table-cell office:value-type="float" office:value="111000" table:style-name="ce11">
            <text:p>11100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20003:874</text:p>
          </table:table-cell>
          <table:covered-table-cell/>
          <table:table-cell office:value-type="float" office:value="283163.21999999997" table:style-name="ce11">
            <text:p>283163,2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40001:7</text:p>
          </table:table-cell>
          <table:covered-table-cell/>
          <table:table-cell office:value-type="float" office:value="233372.79999999999" table:style-name="ce11">
            <text:p>233372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17882</text:p>
          </table:table-cell>
          <table:covered-table-cell/>
          <table:table-cell office:value-type="float" office:value="75550.86" table:style-name="ce11">
            <text:p>75550,8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18060</text:p>
          </table:table-cell>
          <table:covered-table-cell/>
          <table:table-cell office:value-type="float" office:value="65375.66" table:style-name="ce11">
            <text:p>65375,6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20001:449</text:p>
          </table:table-cell>
          <table:covered-table-cell/>
          <table:table-cell office:value-type="float" office:value="43111.199999999997" table:style-name="ce11">
            <text:p>43111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20002:446</text:p>
          </table:table-cell>
          <table:covered-table-cell/>
          <table:table-cell office:value-type="float" office:value="77751.039999999994" table:style-name="ce11">
            <text:p>77751,0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70001:1380</text:p>
          </table:table-cell>
          <table:covered-table-cell/>
          <table:table-cell office:value-type="float" office:value="96980.800000000003" table:style-name="ce11">
            <text:p>96980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7:2156</text:p>
          </table:table-cell>
          <table:covered-table-cell/>
          <table:table-cell office:value-type="float" office:value="150648.24" table:style-name="ce11">
            <text:p>150648,2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0789</text:p>
          </table:table-cell>
          <table:covered-table-cell/>
          <table:table-cell office:value-type="float" office:value="60787.39" table:style-name="ce11">
            <text:p>60787,3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0929</text:p>
          </table:table-cell>
          <table:covered-table-cell/>
          <table:table-cell office:value-type="float" office:value="60902.3" table:style-name="ce11">
            <text:p>60902,3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2150</text:p>
          </table:table-cell>
          <table:covered-table-cell/>
          <table:table-cell office:value-type="float" office:value="60097.93" table:style-name="ce11">
            <text:p>60097,9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3190</text:p>
          </table:table-cell>
          <table:covered-table-cell/>
          <table:table-cell office:value-type="float" office:value="58259.37" table:style-name="ce11">
            <text:p>58259,3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3601</text:p>
          </table:table-cell>
          <table:covered-table-cell/>
          <table:table-cell office:value-type="float" office:value="59753.2" table:style-name="ce11">
            <text:p>59753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5448</text:p>
          </table:table-cell>
          <table:covered-table-cell/>
          <table:table-cell office:value-type="float" office:value="80092.27" table:style-name="ce11">
            <text:p>80092,2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5548</text:p>
          </table:table-cell>
          <table:covered-table-cell/>
          <table:table-cell office:value-type="float" office:value="79977.36" table:style-name="ce11">
            <text:p>79977,3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15992</text:p>
          </table:table-cell>
          <table:covered-table-cell/>
          <table:table-cell office:value-type="float" office:value="93536.74" table:style-name="ce11">
            <text:p>93536,7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1934</text:p>
          </table:table-cell>
          <table:covered-table-cell/>
          <table:table-cell office:value-type="float" office:value="64004.87" table:style-name="ce11">
            <text:p>64004,8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2098</text:p>
          </table:table-cell>
          <table:covered-table-cell/>
          <table:table-cell office:value-type="float" office:value="59983.02" table:style-name="ce11">
            <text:p>59983,0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2302</text:p>
          </table:table-cell>
          <table:covered-table-cell/>
          <table:table-cell office:value-type="float" office:value="60327.75" table:style-name="ce11">
            <text:p>60327,7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2492</text:p>
          </table:table-cell>
          <table:covered-table-cell/>
          <table:table-cell office:value-type="float" office:value="61132.12" table:style-name="ce11">
            <text:p>61132,1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2803</text:p>
          </table:table-cell>
          <table:covered-table-cell/>
          <table:table-cell office:value-type="float" office:value="64464.51" table:style-name="ce11">
            <text:p>64464,5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2836</text:p>
          </table:table-cell>
          <table:covered-table-cell/>
          <table:table-cell office:value-type="float" office:value="63430.32" table:style-name="ce11">
            <text:p>63430,3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9:2928</text:p>
          </table:table-cell>
          <table:covered-table-cell/>
          <table:table-cell office:value-type="float" office:value="59753.2" table:style-name="ce11">
            <text:p>59753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09:4773</text:p>
          </table:table-cell>
          <table:covered-table-cell/>
          <table:table-cell office:value-type="float" office:value="59638.29" table:style-name="ce11">
            <text:p>59638,2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09:5268</text:p>
          </table:table-cell>
          <table:covered-table-cell/>
          <table:table-cell office:value-type="float" office:value="62625.95" table:style-name="ce11">
            <text:p>62625,9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09:5321</text:p>
          </table:table-cell>
          <table:covered-table-cell/>
          <table:table-cell office:value-type="float" office:value="58259.37" table:style-name="ce11">
            <text:p>58259,3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09:5916</text:p>
          </table:table-cell>
          <table:covered-table-cell/>
          <table:table-cell office:value-type="float" office:value="58259.37" table:style-name="ce11">
            <text:p>58259,3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09:6158</text:p>
          </table:table-cell>
          <table:covered-table-cell/>
          <table:table-cell office:value-type="float" office:value="58374.28" table:style-name="ce11">
            <text:p>58374,2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09:778</text:p>
          </table:table-cell>
          <table:covered-table-cell/>
          <table:table-cell office:value-type="float" office:value="60442.66" table:style-name="ce11">
            <text:p>60442,6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11:220</text:p>
          </table:table-cell>
          <table:covered-table-cell/>
          <table:table-cell office:value-type="float" office:value="81011.55" table:style-name="ce11">
            <text:p>81011,5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11:681</text:p>
          </table:table-cell>
          <table:covered-table-cell/>
          <table:table-cell office:value-type="float" office:value="81011.55" table:style-name="ce11">
            <text:p>81011,5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11:794</text:p>
          </table:table-cell>
          <table:covered-table-cell/>
          <table:table-cell office:value-type="float" office:value="81930.83" table:style-name="ce11">
            <text:p>81930,8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70004:284</text:p>
          </table:table-cell>
          <table:covered-table-cell/>
          <table:table-cell office:value-type="float" office:value="187644.4" table:style-name="ce11">
            <text:p>187644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70006:1892</text:p>
          </table:table-cell>
          <table:covered-table-cell/>
          <table:table-cell office:value-type="float" office:value="675742.05" table:style-name="ce11">
            <text:p>675742,0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90001:1863</text:p>
          </table:table-cell>
          <table:covered-table-cell/>
          <table:table-cell office:value-type="float" office:value="108100" table:style-name="ce11">
            <text:p>10810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220005:5600</text:p>
          </table:table-cell>
          <table:covered-table-cell/>
          <table:table-cell office:value-type="float" office:value="109617.2" table:style-name="ce11">
            <text:p>109617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220006:2231</text:p>
          </table:table-cell>
          <table:covered-table-cell/>
          <table:table-cell office:value-type="float" office:value="138510.26" table:style-name="ce11">
            <text:p>138510,2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230005:2269</text:p>
          </table:table-cell>
          <table:covered-table-cell/>
          <table:table-cell office:value-type="float" office:value="159904.17000000001" table:style-name="ce11">
            <text:p>159904,1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4:050007:385</text:p>
          </table:table-cell>
          <table:covered-table-cell/>
          <table:table-cell office:value-type="float" office:value="195750.2" table:style-name="ce11">
            <text:p>195750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4:050007:386</text:p>
          </table:table-cell>
          <table:covered-table-cell/>
          <table:table-cell office:value-type="float" office:value="180620.16" table:style-name="ce11">
            <text:p>180620,1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010157:78</text:p>
          </table:table-cell>
          <table:covered-table-cell/>
          <table:table-cell office:value-type="float" office:value="153605.54" table:style-name="ce11">
            <text:p>153605,5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5:020001:562</text:p>
          </table:table-cell>
          <table:covered-table-cell/>
          <table:table-cell office:value-type="float" office:value="219647.4" table:style-name="ce11">
            <text:p>219647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5:080001:1084</text:p>
          </table:table-cell>
          <table:covered-table-cell/>
          <table:table-cell office:value-type="float" office:value="125292.84" table:style-name="ce11">
            <text:p>125292,8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5:150101:1925</text:p>
          </table:table-cell>
          <table:covered-table-cell/>
          <table:table-cell office:value-type="float" office:value="151989.75" table:style-name="ce11">
            <text:p>151989,7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5:150101:1926</text:p>
          </table:table-cell>
          <table:covered-table-cell/>
          <table:table-cell office:value-type="float" office:value="256253.25" table:style-name="ce11">
            <text:p>256253,2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5:150101:1927</text:p>
          </table:table-cell>
          <table:covered-table-cell/>
          <table:table-cell office:value-type="float" office:value="164765.70000000001" table:style-name="ce11">
            <text:p>164765,7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5:150203:40</text:p>
          </table:table-cell>
          <table:covered-table-cell/>
          <table:table-cell office:value-type="float" office:value="76711709.579999998" table:style-name="ce11">
            <text:p>76711709,5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5:150203:666</text:p>
          </table:table-cell>
          <table:covered-table-cell/>
          <table:table-cell office:value-type="float" office:value="121495.66" table:style-name="ce11">
            <text:p>121495,6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5:150205:516</text:p>
          </table:table-cell>
          <table:covered-table-cell/>
          <table:table-cell office:value-type="float" office:value="202357.32" table:style-name="ce11">
            <text:p>202357,3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5:150206:2021</text:p>
          </table:table-cell>
          <table:covered-table-cell/>
          <table:table-cell office:value-type="float" office:value="118651.28" table:style-name="ce11">
            <text:p>118651,2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6:140006:12</text:p>
          </table:table-cell>
          <table:covered-table-cell/>
          <table:table-cell office:value-type="float" office:value="134155.06" table:style-name="ce11">
            <text:p>134155,0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8:020102:1164</text:p>
          </table:table-cell>
          <table:covered-table-cell/>
          <table:table-cell office:value-type="float" office:value="60317.8" table:style-name="ce11">
            <text:p>60317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8:020102:1172</text:p>
          </table:table-cell>
          <table:covered-table-cell/>
          <table:table-cell office:value-type="float" office:value="29527.3" table:style-name="ce11">
            <text:p>29527,3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8:120102:210</text:p>
          </table:table-cell>
          <table:covered-table-cell/>
          <table:table-cell office:value-type="float" office:value="177766.5" table:style-name="ce11">
            <text:p>177766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0:110003:1149</text:p>
          </table:table-cell>
          <table:covered-table-cell/>
          <table:table-cell office:value-type="float" office:value="186601.45" table:style-name="ce11">
            <text:p>186601,4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0:160006:27</text:p>
          </table:table-cell>
          <table:covered-table-cell/>
          <table:table-cell office:value-type="float" office:value="24169022.399999999" table:style-name="ce11">
            <text:p>24169022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0:160006:345</text:p>
          </table:table-cell>
          <table:covered-table-cell/>
          <table:table-cell office:value-type="float" office:value="37736.76" table:style-name="ce11">
            <text:p>37736,7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0:200014:675</text:p>
          </table:table-cell>
          <table:covered-table-cell/>
          <table:table-cell office:value-type="float" office:value="613400.16" table:style-name="ce11">
            <text:p>613400,1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3:130020:493</text:p>
          </table:table-cell>
          <table:covered-table-cell/>
          <table:table-cell office:value-type="float" office:value="323570.39" table:style-name="ce11">
            <text:p>323570,3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4:010003:365</text:p>
          </table:table-cell>
          <table:covered-table-cell/>
          <table:table-cell office:value-type="float" office:value="168309.76000000001" table:style-name="ce11">
            <text:p>168309,7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4:090004:870</text:p>
          </table:table-cell>
          <table:covered-table-cell/>
          <table:table-cell office:value-type="float" office:value="515410" table:style-name="ce11">
            <text:p>51541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4:140002:346</text:p>
          </table:table-cell>
          <table:covered-table-cell/>
          <table:table-cell office:value-type="float" office:value="224752.55" table:style-name="ce11">
            <text:p>224752,5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5:080406:387</text:p>
          </table:table-cell>
          <table:covered-table-cell/>
          <table:table-cell office:value-type="float" office:value="361169.69" table:style-name="ce11">
            <text:p>361169,6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5:090205:802</text:p>
          </table:table-cell>
          <table:covered-table-cell/>
          <table:table-cell office:value-type="float" office:value="161900.16" table:style-name="ce11">
            <text:p>161900,1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5:120102:304</text:p>
          </table:table-cell>
          <table:covered-table-cell/>
          <table:table-cell office:value-type="float" office:value="35737.57" table:style-name="ce11">
            <text:p>35737,5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6:040002:316</text:p>
          </table:table-cell>
          <table:covered-table-cell/>
          <table:table-cell office:value-type="float" office:value="10593.9" table:style-name="ce11">
            <text:p>10593,9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6:040002:317</text:p>
          </table:table-cell>
          <table:covered-table-cell/>
          <table:table-cell office:value-type="float" office:value="4770.9799999999996" table:style-name="ce11">
            <text:p>4770,9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6:070001:385</text:p>
          </table:table-cell>
          <table:covered-table-cell/>
          <table:table-cell office:value-type="float" office:value="288046.64" table:style-name="ce11">
            <text:p>288046,6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6:080006:867</text:p>
          </table:table-cell>
          <table:covered-table-cell/>
          <table:table-cell office:value-type="float" office:value="371820" table:style-name="ce11">
            <text:p>37182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9:000000:2639</text:p>
          </table:table-cell>
          <table:covered-table-cell/>
          <table:table-cell office:value-type="float" office:value="4371150" table:style-name="ce11">
            <text:p>437115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9:110005:127</text:p>
          </table:table-cell>
          <table:covered-table-cell/>
          <table:table-cell office:value-type="float" office:value="49290" table:style-name="ce11">
            <text:p>4929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0:040002:1031</text:p>
          </table:table-cell>
          <table:covered-table-cell/>
          <table:table-cell office:value-type="float" office:value="466770" table:style-name="ce11">
            <text:p>46677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0:110106:889</text:p>
          </table:table-cell>
          <table:covered-table-cell/>
          <table:table-cell office:value-type="float" office:value="171200" table:style-name="ce11">
            <text:p>17120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2:020004:1026</text:p>
          </table:table-cell>
          <table:covered-table-cell/>
          <table:table-cell office:value-type="float" office:value="131912.5" table:style-name="ce11">
            <text:p>131912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2:020004:1027</text:p>
          </table:table-cell>
          <table:covered-table-cell/>
          <table:table-cell office:value-type="float" office:value="78220.800000000003" table:style-name="ce11">
            <text:p>78220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2:020004:1028</text:p>
          </table:table-cell>
          <table:covered-table-cell/>
          <table:table-cell office:value-type="float" office:value="74572.800000000003" table:style-name="ce11">
            <text:p>74572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2:020004:1029</text:p>
          </table:table-cell>
          <table:covered-table-cell/>
          <table:table-cell office:value-type="float" office:value="382305.35" table:style-name="ce11">
            <text:p>382305,3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2:040001:495</text:p>
          </table:table-cell>
          <table:covered-table-cell/>
          <table:table-cell office:value-type="float" office:value="697981.52" table:style-name="ce11">
            <text:p>697981,5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2:060157:12</text:p>
          </table:table-cell>
          <table:covered-table-cell/>
          <table:table-cell office:value-type="float" office:value="333572.40000000002" table:style-name="ce11">
            <text:p>333572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2:060201:1464</text:p>
          </table:table-cell>
          <table:covered-table-cell/>
          <table:table-cell office:value-type="float" office:value="158475.35999999999" table:style-name="ce11">
            <text:p>158475,3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2:070001:45</text:p>
          </table:table-cell>
          <table:covered-table-cell/>
          <table:table-cell office:value-type="float" office:value="101759.31" table:style-name="ce11">
            <text:p>101759,3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2:140001:231</text:p>
          </table:table-cell>
          <table:covered-table-cell/>
          <table:table-cell office:value-type="float" office:value="913443.89" table:style-name="ce11">
            <text:p>913443,8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3:190037:69</text:p>
          </table:table-cell>
          <table:covered-table-cell/>
          <table:table-cell office:value-type="float" office:value="509433.91" table:style-name="ce11">
            <text:p>509433,9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4:070204:329</text:p>
          </table:table-cell>
          <table:covered-table-cell/>
          <table:table-cell office:value-type="float" office:value="99494.5" table:style-name="ce11">
            <text:p>99494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5:010131:17</text:p>
          </table:table-cell>
          <table:covered-table-cell/>
          <table:table-cell office:value-type="float" office:value="106937.60000000001" table:style-name="ce11">
            <text:p>106937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5:020004:1084</text:p>
          </table:table-cell>
          <table:covered-table-cell/>
          <table:table-cell office:value-type="float" office:value="4529674.5199999996" table:style-name="ce11">
            <text:p>4529674,5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5:100002:1168</text:p>
          </table:table-cell>
          <table:covered-table-cell/>
          <table:table-cell office:value-type="float" office:value="525028" table:style-name="ce11">
            <text:p>525028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5:100002:1169</text:p>
          </table:table-cell>
          <table:covered-table-cell/>
          <table:table-cell office:value-type="float" office:value="525206.5" table:style-name="ce11">
            <text:p>525206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5:100002:1170</text:p>
          </table:table-cell>
          <table:covered-table-cell/>
          <table:table-cell office:value-type="float" office:value="524996.5" table:style-name="ce11">
            <text:p>524996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61201:2983</text:p>
          </table:table-cell>
          <table:covered-table-cell/>
          <table:table-cell office:value-type="float" office:value="40338" table:style-name="ce11">
            <text:p>40338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00000:3097</text:p>
          </table:table-cell>
          <table:covered-table-cell/>
          <table:table-cell office:value-type="float" office:value="94541.5" table:style-name="ce11">
            <text:p>94541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00000:3115</text:p>
          </table:table-cell>
          <table:covered-table-cell/>
          <table:table-cell office:value-type="float" office:value="48339.48" table:style-name="ce11">
            <text:p>48339,4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00000:5391</text:p>
          </table:table-cell>
          <table:covered-table-cell/>
          <table:table-cell office:value-type="float" office:value="7767.4" table:style-name="ce11">
            <text:p>7767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040004:2167</text:p>
          </table:table-cell>
          <table:covered-table-cell/>
          <table:table-cell office:value-type="float" office:value="115876.17" table:style-name="ce11">
            <text:p>115876,1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040004:2168</text:p>
          </table:table-cell>
          <table:covered-table-cell/>
          <table:table-cell office:value-type="float" office:value="69703.289999999994" table:style-name="ce11">
            <text:p>69703,2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040004:2169</text:p>
          </table:table-cell>
          <table:covered-table-cell/>
          <table:table-cell office:value-type="float" office:value="82874.399999999994" table:style-name="ce11">
            <text:p>82874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040004:2170</text:p>
          </table:table-cell>
          <table:covered-table-cell/>
          <table:table-cell office:value-type="float" office:value="79766.61" table:style-name="ce11">
            <text:p>79766,6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070007:1045</text:p>
          </table:table-cell>
          <table:covered-table-cell/>
          <table:table-cell office:value-type="float" office:value="52878.15" table:style-name="ce11">
            <text:p>52878,1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070007:1397</text:p>
          </table:table-cell>
          <table:covered-table-cell/>
          <table:table-cell office:value-type="float" office:value="53526.6" table:style-name="ce11">
            <text:p>53526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070007:607</text:p>
          </table:table-cell>
          <table:covered-table-cell/>
          <table:table-cell office:value-type="float" office:value="52583.4" table:style-name="ce11">
            <text:p>52583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070007:866</text:p>
          </table:table-cell>
          <table:covered-table-cell/>
          <table:table-cell office:value-type="float" office:value="54175.05" table:style-name="ce11">
            <text:p>54175,0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00001:10</text:p>
          </table:table-cell>
          <table:covered-table-cell/>
          <table:table-cell office:value-type="float" office:value="653868.44999999995" table:style-name="ce11">
            <text:p>653868,4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00001:359</text:p>
          </table:table-cell>
          <table:covered-table-cell/>
          <table:table-cell office:value-type="float" office:value="547881.93000000005" table:style-name="ce11">
            <text:p>547881,9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00001:9</text:p>
          </table:table-cell>
          <table:covered-table-cell/>
          <table:table-cell office:value-type="float" office:value="55557.45" table:style-name="ce11">
            <text:p>55557,4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00001:92</text:p>
          </table:table-cell>
          <table:covered-table-cell/>
          <table:table-cell office:value-type="float" office:value="538479.9" table:style-name="ce11">
            <text:p>538479,9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00025:104</text:p>
          </table:table-cell>
          <table:covered-table-cell/>
          <table:table-cell office:value-type="float" office:value="193524.38" table:style-name="ce11">
            <text:p>193524,3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00025:126</text:p>
          </table:table-cell>
          <table:covered-table-cell/>
          <table:table-cell office:value-type="float" office:value="202641.79" table:style-name="ce11">
            <text:p>202641,7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20005:100</text:p>
          </table:table-cell>
          <table:covered-table-cell/>
          <table:table-cell office:value-type="float" office:value="84100.83" table:style-name="ce11">
            <text:p>84100,8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20005:103</text:p>
          </table:table-cell>
          <table:covered-table-cell/>
          <table:table-cell office:value-type="float" office:value="610.4" table:style-name="ce11">
            <text:p>610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20005:106</text:p>
          </table:table-cell>
          <table:covered-table-cell/>
          <table:table-cell office:value-type="float" office:value="105639.85" table:style-name="ce11">
            <text:p>105639,8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20005:107</text:p>
          </table:table-cell>
          <table:covered-table-cell/>
          <table:table-cell office:value-type="float" office:value="250247.24" table:style-name="ce11">
            <text:p>250247,2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20005:108</text:p>
          </table:table-cell>
          <table:covered-table-cell/>
          <table:table-cell office:value-type="float" office:value="74400.05" table:style-name="ce11">
            <text:p>74400,0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20005:112</text:p>
          </table:table-cell>
          <table:covered-table-cell/>
          <table:table-cell office:value-type="float" office:value="73084.69" table:style-name="ce11">
            <text:p>73084,6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20005:115</text:p>
          </table:table-cell>
          <table:covered-table-cell/>
          <table:table-cell office:value-type="float" office:value="139674.79" table:style-name="ce11">
            <text:p>139674,7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20005:122</text:p>
          </table:table-cell>
          <table:covered-table-cell/>
          <table:table-cell office:value-type="float" office:value="187603.22" table:style-name="ce11">
            <text:p>187603,2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20005:123</text:p>
          </table:table-cell>
          <table:covered-table-cell/>
          <table:table-cell office:value-type="float" office:value="127836.55" table:style-name="ce11">
            <text:p>127836,5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20005:124</text:p>
          </table:table-cell>
          <table:covered-table-cell/>
          <table:table-cell office:value-type="float" office:value="101200.51" table:style-name="ce11">
            <text:p>101200,5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20005:135</text:p>
          </table:table-cell>
          <table:covered-table-cell/>
          <table:table-cell office:value-type="float" office:value="88457.96" table:style-name="ce11">
            <text:p>88457,9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20005:137</text:p>
          </table:table-cell>
          <table:covered-table-cell/>
          <table:table-cell office:value-type="float" office:value="145100.65" table:style-name="ce11">
            <text:p>145100,6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20005:139</text:p>
          </table:table-cell>
          <table:covered-table-cell/>
          <table:table-cell office:value-type="float" office:value="81716.740000000005" table:style-name="ce11">
            <text:p>81716,7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20005:141</text:p>
          </table:table-cell>
          <table:covered-table-cell/>
          <table:table-cell office:value-type="float" office:value="1249.5" table:style-name="ce11">
            <text:p>1249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20005:142</text:p>
          </table:table-cell>
          <table:covered-table-cell/>
          <table:table-cell office:value-type="float" office:value="74811.100000000006" table:style-name="ce11">
            <text:p>74811,1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20005:145</text:p>
          </table:table-cell>
          <table:covered-table-cell/>
          <table:table-cell office:value-type="float" office:value="86238.29" table:style-name="ce11">
            <text:p>86238,2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20005:147</text:p>
          </table:table-cell>
          <table:covered-table-cell/>
          <table:table-cell office:value-type="float" office:value="87060.39" table:style-name="ce11">
            <text:p>87060,3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20005:148</text:p>
          </table:table-cell>
          <table:covered-table-cell/>
          <table:table-cell office:value-type="float" office:value="152910.6" table:style-name="ce11">
            <text:p>152910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20005:149</text:p>
          </table:table-cell>
          <table:covered-table-cell/>
          <table:table-cell office:value-type="float" office:value="152088.5" table:style-name="ce11">
            <text:p>152088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20005:15</text:p>
          </table:table-cell>
          <table:covered-table-cell/>
          <table:table-cell office:value-type="float" office:value="176258.24" table:style-name="ce11">
            <text:p>176258,2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20005:150</text:p>
          </table:table-cell>
          <table:covered-table-cell/>
          <table:table-cell office:value-type="float" office:value="107284.05" table:style-name="ce11">
            <text:p>107284,0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20005:153</text:p>
          </table:table-cell>
          <table:covered-table-cell/>
          <table:table-cell office:value-type="float" office:value="103666.81" table:style-name="ce11">
            <text:p>103666,8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20005:155</text:p>
          </table:table-cell>
          <table:covered-table-cell/>
          <table:table-cell office:value-type="float" office:value="111805.6" table:style-name="ce11">
            <text:p>111805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20005:156</text:p>
          </table:table-cell>
          <table:covered-table-cell/>
          <table:table-cell office:value-type="float" office:value="105475.43" table:style-name="ce11">
            <text:p>105475,4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20005:159</text:p>
          </table:table-cell>
          <table:covered-table-cell/>
          <table:table-cell office:value-type="float" office:value="134166.72" table:style-name="ce11">
            <text:p>134166,7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20005:16</text:p>
          </table:table-cell>
          <table:covered-table-cell/>
          <table:table-cell office:value-type="float" office:value="63383.91" table:style-name="ce11">
            <text:p>63383,9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20005:161</text:p>
          </table:table-cell>
          <table:covered-table-cell/>
          <table:table-cell office:value-type="float" office:value="555.79999999999995" table:style-name="ce11">
            <text:p>555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20005:167</text:p>
          </table:table-cell>
          <table:covered-table-cell/>
          <table:table-cell office:value-type="float" office:value="1827" table:style-name="ce11">
            <text:p>1827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120005:175</text:p>
          </table:table-cell>
          <table:covered-table-cell/>
          <table:table-cell office:value-type="float" office:value="90431" table:style-name="ce11">
            <text:p>90431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120005:176</text:p>
          </table:table-cell>
          <table:covered-table-cell/>
          <table:table-cell office:value-type="float" office:value="146498.22" table:style-name="ce11">
            <text:p>146498,2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120005:192</text:p>
          </table:table-cell>
          <table:covered-table-cell/>
          <table:table-cell office:value-type="float" office:value="83360.94" table:style-name="ce11">
            <text:p>83360,9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120005:195</text:p>
          </table:table-cell>
          <table:covered-table-cell/>
          <table:table-cell office:value-type="float" office:value="274.39999999999998" table:style-name="ce11">
            <text:p>274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120005:198</text:p>
          </table:table-cell>
          <table:covered-table-cell/>
          <table:table-cell office:value-type="float" office:value="381.5" table:style-name="ce11">
            <text:p>381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120005:2</text:p>
          </table:table-cell>
          <table:covered-table-cell/>
          <table:table-cell office:value-type="float" office:value="80730.22" table:style-name="ce11">
            <text:p>80730,2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120005:20</text:p>
          </table:table-cell>
          <table:covered-table-cell/>
          <table:table-cell office:value-type="float" office:value="126932.24" table:style-name="ce11">
            <text:p>126932,2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120005:21</text:p>
          </table:table-cell>
          <table:covered-table-cell/>
          <table:table-cell office:value-type="float" office:value="65932.42" table:style-name="ce11">
            <text:p>65932,4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120005:217</text:p>
          </table:table-cell>
          <table:covered-table-cell/>
          <table:table-cell office:value-type="float" office:value="94952.55" table:style-name="ce11">
            <text:p>94952,5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120005:25</text:p>
          </table:table-cell>
          <table:covered-table-cell/>
          <table:table-cell office:value-type="float" office:value="74811.100000000006" table:style-name="ce11">
            <text:p>74811,1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120005:30</text:p>
          </table:table-cell>
          <table:covered-table-cell/>
          <table:table-cell office:value-type="float" office:value="57218.16" table:style-name="ce11">
            <text:p>57218,1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120005:31</text:p>
          </table:table-cell>
          <table:covered-table-cell/>
          <table:table-cell office:value-type="float" office:value="129480.75" table:style-name="ce11">
            <text:p>129480,7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120005:32</text:p>
          </table:table-cell>
          <table:covered-table-cell/>
          <table:table-cell office:value-type="float" office:value="112052.23" table:style-name="ce11">
            <text:p>112052,2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120005:33</text:p>
          </table:table-cell>
          <table:covered-table-cell/>
          <table:table-cell office:value-type="float" office:value="130631.69" table:style-name="ce11">
            <text:p>130631,6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120005:36</text:p>
          </table:table-cell>
          <table:covered-table-cell/>
          <table:table-cell office:value-type="float" office:value="107695.1" table:style-name="ce11">
            <text:p>107695,1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120005:41</text:p>
          </table:table-cell>
          <table:covered-table-cell/>
          <table:table-cell office:value-type="float" office:value="128987.49" table:style-name="ce11">
            <text:p>128987,4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120005:42</text:p>
          </table:table-cell>
          <table:covered-table-cell/>
          <table:table-cell office:value-type="float" office:value="133180.20000000001" table:style-name="ce11">
            <text:p>133180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120005:43</text:p>
          </table:table-cell>
          <table:covered-table-cell/>
          <table:table-cell office:value-type="float" office:value="163680.10999999999" table:style-name="ce11">
            <text:p>163680,1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120005:459</text:p>
          </table:table-cell>
          <table:covered-table-cell/>
          <table:table-cell office:value-type="float" office:value="217445.45" table:style-name="ce11">
            <text:p>217445,4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120005:460</text:p>
          </table:table-cell>
          <table:covered-table-cell/>
          <table:table-cell office:value-type="float" office:value="71029.440000000002" table:style-name="ce11">
            <text:p>71029,4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120005:461</text:p>
          </table:table-cell>
          <table:covered-table-cell/>
          <table:table-cell office:value-type="float" office:value="37076.71" table:style-name="ce11">
            <text:p>37076,7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120005:48</text:p>
          </table:table-cell>
          <table:covered-table-cell/>
          <table:table-cell office:value-type="float" office:value="37898.81" table:style-name="ce11">
            <text:p>37898,8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120005:480</text:p>
          </table:table-cell>
          <table:covered-table-cell/>
          <table:table-cell office:value-type="float" office:value="114847.37" table:style-name="ce11">
            <text:p>114847,3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120005:481</text:p>
          </table:table-cell>
          <table:covered-table-cell/>
          <table:table-cell office:value-type="float" office:value="123561.63" table:style-name="ce11">
            <text:p>123561,6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8:120005:49</text:p>
          </table:table-cell>
          <table:covered-table-cell/>
          <table:table-cell office:value-type="float" office:value="181190.84" table:style-name="ce11">
            <text:p>181190,8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8:120005:51</text:p>
          </table:table-cell>
          <table:covered-table-cell/>
          <table:table-cell office:value-type="float" office:value="76455.3" table:style-name="ce11">
            <text:p>76455,3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8:120005:52</text:p>
          </table:table-cell>
          <table:covered-table-cell/>
          <table:table-cell office:value-type="float" office:value="26617.8" table:style-name="ce11">
            <text:p>26617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8:120005:59</text:p>
          </table:table-cell>
          <table:covered-table-cell/>
          <table:table-cell office:value-type="float" office:value="139345.95000000001" table:style-name="ce11">
            <text:p>139345,9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8:120005:62</text:p>
          </table:table-cell>
          <table:covered-table-cell/>
          <table:table-cell office:value-type="float" office:value="126110.14" table:style-name="ce11">
            <text:p>126110,1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8:120005:63</text:p>
          </table:table-cell>
          <table:covered-table-cell/>
          <table:table-cell office:value-type="float" office:value="159980.66" table:style-name="ce11">
            <text:p>159980,6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8:120005:69</text:p>
          </table:table-cell>
          <table:covered-table-cell/>
          <table:table-cell office:value-type="float" office:value="148635.68" table:style-name="ce11">
            <text:p>148635,6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8:120005:760</text:p>
          </table:table-cell>
          <table:covered-table-cell/>
          <table:table-cell office:value-type="float" office:value="128165.39" table:style-name="ce11">
            <text:p>128165,3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8:120005:768</text:p>
          </table:table-cell>
          <table:covered-table-cell/>
          <table:table-cell office:value-type="float" office:value="68809.77" table:style-name="ce11">
            <text:p>68809,7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8:120005:771</text:p>
          </table:table-cell>
          <table:covered-table-cell/>
          <table:table-cell office:value-type="float" office:value="35514.720000000001" table:style-name="ce11">
            <text:p>35514,7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8:120005:772</text:p>
          </table:table-cell>
          <table:covered-table-cell/>
          <table:table-cell office:value-type="float" office:value="36090.19" table:style-name="ce11">
            <text:p>36090,1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8:120005:80</text:p>
          </table:table-cell>
          <table:covered-table-cell/>
          <table:table-cell office:value-type="float" office:value="146333.79999999999" table:style-name="ce11">
            <text:p>146333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8:120005:83</text:p>
          </table:table-cell>
          <table:covered-table-cell/>
          <table:table-cell office:value-type="float" office:value="210704.23" table:style-name="ce11">
            <text:p>210704,2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8:120005:84</text:p>
          </table:table-cell>
          <table:covered-table-cell/>
          <table:table-cell office:value-type="float" office:value="139510.37" table:style-name="ce11">
            <text:p>139510,3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8:120005:85</text:p>
          </table:table-cell>
          <table:covered-table-cell/>
          <table:table-cell office:value-type="float" office:value="149539.99" table:style-name="ce11">
            <text:p>149539,9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8:120005:86</text:p>
          </table:table-cell>
          <table:covered-table-cell/>
          <table:table-cell office:value-type="float" office:value="106215.32" table:style-name="ce11">
            <text:p>106215,3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8:120005:87</text:p>
          </table:table-cell>
          <table:covered-table-cell/>
          <table:table-cell office:value-type="float" office:value="819.7" table:style-name="ce11">
            <text:p>819,7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8:120005:88</text:p>
          </table:table-cell>
          <table:covered-table-cell/>
          <table:table-cell office:value-type="float" office:value="1042.3" table:style-name="ce11">
            <text:p>1042,3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8:120005:89</text:p>
          </table:table-cell>
          <table:covered-table-cell/>
          <table:table-cell office:value-type="float" office:value="128823.07" table:style-name="ce11">
            <text:p>128823,0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8:120005:90</text:p>
          </table:table-cell>
          <table:covered-table-cell/>
          <table:table-cell office:value-type="float" office:value="117971.35" table:style-name="ce11">
            <text:p>117971,3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8:120005:95</text:p>
          </table:table-cell>
          <table:covered-table-cell/>
          <table:table-cell office:value-type="float" office:value="96596.75" table:style-name="ce11">
            <text:p>96596,7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8:120005:96</text:p>
          </table:table-cell>
          <table:covered-table-cell/>
          <table:table-cell office:value-type="float" office:value="90102.16" table:style-name="ce11">
            <text:p>90102,1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8:120005:97</text:p>
          </table:table-cell>
          <table:covered-table-cell/>
          <table:table-cell office:value-type="float" office:value="100625.04" table:style-name="ce11">
            <text:p>100625,0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8:120005:99</text:p>
          </table:table-cell>
          <table:covered-table-cell/>
          <table:table-cell office:value-type="float" office:value="463.4" table:style-name="ce11">
            <text:p>463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8:120015:1195</text:p>
          </table:table-cell>
          <table:covered-table-cell/>
          <table:table-cell office:value-type="float" office:value="127589.92" table:style-name="ce11">
            <text:p>127589,9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8:120015:409</text:p>
          </table:table-cell>
          <table:covered-table-cell/>
          <table:table-cell office:value-type="float" office:value="135728.71" table:style-name="ce11">
            <text:p>135728,7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8:120015:476</text:p>
          </table:table-cell>
          <table:covered-table-cell/>
          <table:table-cell office:value-type="float" office:value="140990.15" table:style-name="ce11">
            <text:p>140990,1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8:120015:497</text:p>
          </table:table-cell>
          <table:covered-table-cell/>
          <table:table-cell office:value-type="float" office:value="136879.65" table:style-name="ce11">
            <text:p>136879,6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8:120015:551</text:p>
          </table:table-cell>
          <table:covered-table-cell/>
          <table:table-cell office:value-type="float" office:value="131700.42000000001" table:style-name="ce11">
            <text:p>131700,4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8:120015:643</text:p>
          </table:table-cell>
          <table:covered-table-cell/>
          <table:table-cell office:value-type="float" office:value="172641" table:style-name="ce11">
            <text:p>172641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8:120015:652</text:p>
          </table:table-cell>
          <table:covered-table-cell/>
          <table:table-cell office:value-type="float" office:value="146004.96" table:style-name="ce11">
            <text:p>146004,9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8:140001:1096</text:p>
          </table:table-cell>
          <table:covered-table-cell/>
          <table:table-cell office:value-type="float" office:value="182507.07" table:style-name="ce11">
            <text:p>182507,0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8:140007:9</text:p>
          </table:table-cell>
          <table:covered-table-cell/>
          <table:table-cell office:value-type="float" office:value="129844.8" table:style-name="ce11">
            <text:p>129844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8:150006:2660</text:p>
          </table:table-cell>
          <table:covered-table-cell/>
          <table:table-cell office:value-type="float" office:value="636.29999999999995" table:style-name="ce11">
            <text:p>636,3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8:150006:2663</text:p>
          </table:table-cell>
          <table:covered-table-cell/>
          <table:table-cell office:value-type="float" office:value="577.5" table:style-name="ce11">
            <text:p>577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8:150006:2666</text:p>
          </table:table-cell>
          <table:covered-table-cell/>
          <table:table-cell office:value-type="float" office:value="574" table:style-name="ce11">
            <text:p>574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0:150001:185</text:p>
          </table:table-cell>
          <table:covered-table-cell/>
          <table:table-cell office:value-type="float" office:value="105700.39" table:style-name="ce11">
            <text:p>105700,3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3:010002:1989</text:p>
          </table:table-cell>
          <table:covered-table-cell/>
          <table:table-cell office:value-type="float" office:value="629159.46" table:style-name="ce11">
            <text:p>629159,4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3:010002:246</text:p>
          </table:table-cell>
          <table:covered-table-cell/>
          <table:table-cell office:value-type="float" office:value="192001.6" table:style-name="ce11">
            <text:p>192001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3:010002:266</text:p>
          </table:table-cell>
          <table:covered-table-cell/>
          <table:table-cell office:value-type="float" office:value="226634.8" table:style-name="ce11">
            <text:p>226634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3:010002:269</text:p>
          </table:table-cell>
          <table:covered-table-cell/>
          <table:table-cell office:value-type="float" office:value="100557.8" table:style-name="ce11">
            <text:p>100557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3:010002:309</text:p>
          </table:table-cell>
          <table:covered-table-cell/>
          <table:table-cell office:value-type="float" office:value="117114.9" table:style-name="ce11">
            <text:p>117114,9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3:010002:363</text:p>
          </table:table-cell>
          <table:covered-table-cell/>
          <table:table-cell office:value-type="float" office:value="147494.9" table:style-name="ce11">
            <text:p>147494,9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3:010002:364</text:p>
          </table:table-cell>
          <table:covered-table-cell/>
          <table:table-cell office:value-type="float" office:value="75038.600000000006" table:style-name="ce11">
            <text:p>75038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3:010002:377</text:p>
          </table:table-cell>
          <table:covered-table-cell/>
          <table:table-cell office:value-type="float" office:value="90076.7" table:style-name="ce11">
            <text:p>90076,7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3:010002:402</text:p>
          </table:table-cell>
          <table:covered-table-cell/>
          <table:table-cell office:value-type="float" office:value="195039.6" table:style-name="ce11">
            <text:p>195039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3:010002:46</text:p>
          </table:table-cell>
          <table:covered-table-cell/>
          <table:table-cell office:value-type="float" office:value="120001" table:style-name="ce11">
            <text:p>120001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3:010002:498</text:p>
          </table:table-cell>
          <table:covered-table-cell/>
          <table:table-cell office:value-type="float" office:value="222837.3" table:style-name="ce11">
            <text:p>222837,3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3:010002:504</text:p>
          </table:table-cell>
          <table:covered-table-cell/>
          <table:table-cell office:value-type="float" office:value="125165.6" table:style-name="ce11">
            <text:p>125165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3:010002:618</text:p>
          </table:table-cell>
          <table:covered-table-cell/>
          <table:table-cell office:value-type="float" office:value="143545.5" table:style-name="ce11">
            <text:p>143545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3:010002:629</text:p>
          </table:table-cell>
          <table:covered-table-cell/>
          <table:table-cell office:value-type="float" office:value="89165.3" table:style-name="ce11">
            <text:p>89165,3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3:010002:646</text:p>
          </table:table-cell>
          <table:covered-table-cell/>
          <table:table-cell office:value-type="float" office:value="131697.29999999999" table:style-name="ce11">
            <text:p>131697,3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3:010002:708</text:p>
          </table:table-cell>
          <table:covered-table-cell/>
          <table:table-cell office:value-type="float" office:value="72304.399999999994" table:style-name="ce11">
            <text:p>72304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3:010002:713</text:p>
          </table:table-cell>
          <table:covered-table-cell/>
          <table:table-cell office:value-type="float" office:value="64101.8" table:style-name="ce11">
            <text:p>64101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3:010002:737</text:p>
          </table:table-cell>
          <table:covered-table-cell/>
          <table:table-cell office:value-type="float" office:value="77013.3" table:style-name="ce11">
            <text:p>77013,3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3:010002:848</text:p>
          </table:table-cell>
          <table:covered-table-cell/>
          <table:table-cell office:value-type="float" office:value="73962.8" table:style-name="ce11">
            <text:p>73962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3:010002:855</text:p>
          </table:table-cell>
          <table:covered-table-cell/>
          <table:table-cell office:value-type="float" office:value="485960.96000000002" table:style-name="ce11">
            <text:p>485960,9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3:010002:901</text:p>
          </table:table-cell>
          <table:covered-table-cell/>
          <table:table-cell office:value-type="float" office:value="1196890.98" table:style-name="ce11">
            <text:p>1196890,9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3:110001:122</text:p>
          </table:table-cell>
          <table:covered-table-cell/>
          <table:table-cell office:value-type="float" office:value="296215.34999999998" table:style-name="ce11">
            <text:p>296215,3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3:110001:130</text:p>
          </table:table-cell>
          <table:covered-table-cell/>
          <table:table-cell office:value-type="float" office:value="273037.5" table:style-name="ce11">
            <text:p>273037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3:110001:149</text:p>
          </table:table-cell>
          <table:covered-table-cell/>
          <table:table-cell office:value-type="float" office:value="215638.95" table:style-name="ce11">
            <text:p>215638,9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3:110001:1538</text:p>
          </table:table-cell>
          <table:covered-table-cell/>
          <table:table-cell office:value-type="float" office:value="3395467.44" table:style-name="ce11">
            <text:p>3395467,4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3:110001:294</text:p>
          </table:table-cell>
          <table:covered-table-cell/>
          <table:table-cell office:value-type="float" office:value="128388.3" table:style-name="ce11">
            <text:p>128388,3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3:110001:296</text:p>
          </table:table-cell>
          <table:covered-table-cell/>
          <table:table-cell office:value-type="float" office:value="104846.39999999999" table:style-name="ce11">
            <text:p>104846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3:110001:309</text:p>
          </table:table-cell>
          <table:covered-table-cell/>
          <table:table-cell office:value-type="float" office:value="346090.2" table:style-name="ce11">
            <text:p>346090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3:110001:467</text:p>
          </table:table-cell>
          <table:covered-table-cell/>
          <table:table-cell office:value-type="float" office:value="43321.95" table:style-name="ce11">
            <text:p>43321,9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3:110001:535</text:p>
          </table:table-cell>
          <table:covered-table-cell/>
          <table:table-cell office:value-type="float" office:value="1289058.6000000001" table:style-name="ce11">
            <text:p>1289058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3:110001:618</text:p>
          </table:table-cell>
          <table:covered-table-cell/>
          <table:table-cell office:value-type="float" office:value="2795248.4" table:style-name="ce11">
            <text:p>2795248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3:110001:625</text:p>
          </table:table-cell>
          <table:covered-table-cell/>
          <table:table-cell office:value-type="float" office:value="188213.85" table:style-name="ce11">
            <text:p>188213,8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4:000000:57713</text:p>
          </table:table-cell>
          <table:covered-table-cell/>
          <table:table-cell office:value-type="float" office:value="63200.5" table:style-name="ce11">
            <text:p>63200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4:010002:255</text:p>
          </table:table-cell>
          <table:covered-table-cell/>
          <table:table-cell office:value-type="float" office:value="200270.07" table:style-name="ce11">
            <text:p>200270,0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4:020097:2236</text:p>
          </table:table-cell>
          <table:covered-table-cell/>
          <table:table-cell office:value-type="float" office:value="500955" table:style-name="ce11">
            <text:p>500955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239919.300000001" table:style-name="ce11">
            <text:p>14239919,3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4:030003:1477</text:p>
          </table:table-cell>
          <table:covered-table-cell/>
          <table:table-cell office:value-type="float" office:value="27910.080000000002" table:style-name="ce11">
            <text:p>27910,0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4:030081:8</text:p>
          </table:table-cell>
          <table:covered-table-cell/>
          <table:table-cell office:value-type="float" office:value="7677443.8200000003" table:style-name="ce11">
            <text:p>7677443,8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4:030081:980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355479.25" table:style-name="ce11">
            <text:p>19355479,2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4:030104:3322</text:p>
          </table:table-cell>
          <table:covered-table-cell/>
          <table:table-cell office:value-type="float" office:value="22356.81" table:style-name="ce11">
            <text:p>22356,8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4:040006:41</text:p>
          </table:table-cell>
          <table:covered-table-cell/>
          <table:table-cell office:value-type="float" office:value="5152553" table:style-name="ce11">
            <text:p>5152553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4:040006:464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4:040006:465</text:p>
          </table:table-cell>
          <table:covered-table-cell/>
          <table:table-cell office:value-type="float" office:value="23825.1" table:style-name="ce11">
            <text:p>23825,1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4:050047:129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4:050047:5</text:p>
          </table:table-cell>
          <table:covered-table-cell/>
          <table:table-cell office:value-type="float" office:value="7444720.9100000001" table:style-name="ce11">
            <text:p>7444720,9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4:060026:2193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128633.6" table:style-name="ce11">
            <text:p>4128633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4:060031:2517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4:060050:461</text:p>
          </table:table-cell>
          <table:covered-table-cell/>
          <table:table-cell office:value-type="float" office:value="326591.09000000003" table:style-name="ce11">
            <text:p>326591,0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4:070010:52</text:p>
          </table:table-cell>
          <table:covered-table-cell/>
          <table:table-cell office:value-type="float" office:value="305129.14" table:style-name="ce11">
            <text:p>305129,1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4:070036:752</text:p>
          </table:table-cell>
          <table:covered-table-cell/>
          <table:table-cell office:value-type="float" office:value="248686.5" table:style-name="ce11">
            <text:p>248686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4:070068:23</text:p>
          </table:table-cell>
          <table:covered-table-cell/>
          <table:table-cell office:value-type="float" office:value="689735.9" table:style-name="ce11">
            <text:p>689735,9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4:070072:717</text:p>
          </table:table-cell>
          <table:covered-table-cell/>
          <table:table-cell office:value-type="float" office:value="448641.48" table:style-name="ce11">
            <text:p>448641,4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4:070072:718</text:p>
          </table:table-cell>
          <table:covered-table-cell/>
          <table:table-cell office:value-type="float" office:value="448641.48" table:style-name="ce11">
            <text:p>448641,4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4:080008:649</text:p>
          </table:table-cell>
          <table:covered-table-cell/>
          <table:table-cell office:value-type="float" office:value="1015291.92" table:style-name="ce11">
            <text:p>1015291,9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4:080043:114</text:p>
          </table:table-cell>
          <table:covered-table-cell/>
          <table:table-cell office:value-type="float" office:value="657259.36" table:style-name="ce11">
            <text:p>657259,3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4:080150:5312</text:p>
          </table:table-cell>
          <table:covered-table-cell/>
          <table:table-cell office:value-type="float" office:value="153882.95000000001" table:style-name="ce11">
            <text:p>153882,9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4:080150:92</text:p>
          </table:table-cell>
          <table:covered-table-cell/>
          <table:table-cell office:value-type="float" office:value="17315747.239999998" table:style-name="ce11">
            <text:p>17315747,2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5:020106:343</text:p>
          </table:table-cell>
          <table:covered-table-cell/>
          <table:table-cell office:value-type="float" office:value="311797.92" table:style-name="ce11">
            <text:p>311797,9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5:020204:701</text:p>
          </table:table-cell>
          <table:covered-table-cell/>
          <table:table-cell office:value-type="float" office:value="3670000.75" table:style-name="ce11">
            <text:p>3670000,7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393354036.89999998" table:style-name="ce11">
            <text:p>393354036,9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5:030101:4849</text:p>
          </table:table-cell>
          <table:covered-table-cell/>
          <table:table-cell office:value-type="float" office:value="372177.9" table:style-name="ce11">
            <text:p>372177,9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5:030101:692</text:p>
          </table:table-cell>
          <table:covered-table-cell/>
          <table:table-cell office:value-type="float" office:value="194080.5" table:style-name="ce11">
            <text:p>194080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5:030101:7717</text:p>
          </table:table-cell>
          <table:covered-table-cell/>
          <table:table-cell office:value-type="float" office:value="297784.48" table:style-name="ce11">
            <text:p>297784,4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5:030116:1623</text:p>
          </table:table-cell>
          <table:covered-table-cell/>
          <table:table-cell office:value-type="float" office:value="2254749.7000000002" table:style-name="ce11">
            <text:p>2254749,7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5:030116:1624</text:p>
          </table:table-cell>
          <table:covered-table-cell/>
          <table:table-cell office:value-type="float" office:value="23938.04" table:style-name="ce11">
            <text:p>23938,0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5:030116:5</text:p>
          </table:table-cell>
          <table:covered-table-cell/>
          <table:table-cell office:value-type="float" office:value="9174157.8300000001" table:style-name="ce11">
            <text:p>9174157,8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5:030211:17</text:p>
          </table:table-cell>
          <table:covered-table-cell/>
          <table:table-cell office:value-type="float" office:value="502378.25" table:style-name="ce11">
            <text:p>502378,2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5:030211:284</text:p>
          </table:table-cell>
          <table:covered-table-cell/>
          <table:table-cell office:value-type="float" office:value="4544055.75" table:style-name="ce11">
            <text:p>4544055,7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5:030211:416</text:p>
          </table:table-cell>
          <table:covered-table-cell/>
          <table:table-cell office:value-type="float" office:value="2952059.5" table:style-name="ce11">
            <text:p>2952059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5:030211:418</text:p>
          </table:table-cell>
          <table:covered-table-cell/>
          <table:table-cell office:value-type="float" office:value="2908317.75" table:style-name="ce11">
            <text:p>2908317,7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5:030211:47</text:p>
          </table:table-cell>
          <table:covered-table-cell/>
          <table:table-cell office:value-type="float" office:value="26562366.600000001" table:style-name="ce11">
            <text:p>26562366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5:030211:49</text:p>
          </table:table-cell>
          <table:covered-table-cell/>
          <table:table-cell office:value-type="float" office:value="2605584.15" table:style-name="ce11">
            <text:p>2605584,1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5:030211:500</text:p>
          </table:table-cell>
          <table:covered-table-cell/>
          <table:table-cell office:value-type="float" office:value="1020629.24" table:style-name="ce11">
            <text:p>1020629,2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5:030211:703</text:p>
          </table:table-cell>
          <table:covered-table-cell/>
          <table:table-cell office:value-type="float" office:value="1515888.8" table:style-name="ce11">
            <text:p>1515888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5:030211:709</text:p>
          </table:table-cell>
          <table:covered-table-cell/>
          <table:table-cell office:value-type="float" office:value="3641755" table:style-name="ce11">
            <text:p>3641755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5:030211:746</text:p>
          </table:table-cell>
          <table:covered-table-cell/>
          <table:table-cell office:value-type="float" office:value="304976.09999999998" table:style-name="ce11">
            <text:p>304976,1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6:000005:2758</text:p>
          </table:table-cell>
          <table:covered-table-cell/>
          <table:table-cell office:value-type="float" office:value="12429.48" table:style-name="ce11">
            <text:p>12429,4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7:010101:7</text:p>
          </table:table-cell>
          <table:covered-table-cell/>
          <table:table-cell office:value-type="float" office:value="2489707.7999999998" table:style-name="ce11">
            <text:p>2489707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7:010104:8</text:p>
          </table:table-cell>
          <table:covered-table-cell/>
          <table:table-cell office:value-type="float" office:value="5690302.0800000001" table:style-name="ce11">
            <text:p>5690302,0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7:010104:9</text:p>
          </table:table-cell>
          <table:covered-table-cell/>
          <table:table-cell office:value-type="float" office:value="8444909" table:style-name="ce11">
            <text:p>8444909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7:010296:140</text:p>
          </table:table-cell>
          <table:covered-table-cell/>
          <table:table-cell office:value-type="float" office:value="333966.15999999997" table:style-name="ce11">
            <text:p>333966,1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7:010296:298</text:p>
          </table:table-cell>
          <table:covered-table-cell/>
          <table:table-cell office:value-type="float" office:value="84642.25" table:style-name="ce11">
            <text:p>84642,2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number-columns-spanned="2" table:number-rows-spanned="1" table:style-name="ce20">
            <text:p>34:37:010353:39</text:p>
          </table:table-cell>
          <table:covered-table-cell/>
          <table:table-cell office:value-type="float" office:value="328884.36" table:style-name="ce13">
            <text:p>328884,3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7">
            <text:p>18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180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182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3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70006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2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20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30004:42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1:43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1:43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6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9:1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1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120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9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9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9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9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45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9:47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9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9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9:99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14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7000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7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8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80005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80007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0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00006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2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20006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20006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30001:34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30001:39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30001:39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4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4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01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50003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05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050003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050003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4:050003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4:050003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4:050003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4:050003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4:050003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4:050003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4:050003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4:050003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4:050003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4:050003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4:050003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4:050003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4:050003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4:050003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4:050003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4:050003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4:05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050003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050003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05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050003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4:050003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4:050003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4:05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4:05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4:05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4:05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4:05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4:05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4:05000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4:05000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4:05000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4:050003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4:050003:59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4:050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4:05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4:050003:69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4:050003:77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4:0500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4:05000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4:050006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4:09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4:1000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4:100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4:100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4:1000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4:100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4:100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4:1000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4:100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4:100001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4:100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4:100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4:100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4:100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4:100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4:1000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4:100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4:100001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4:1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5:010131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5:02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1501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030004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250003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250009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25001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250012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25001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01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020007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080002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080002:208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080002:208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080002:235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080002:235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080002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080002:47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080002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08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08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08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120003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14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14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00000:12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206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20636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21039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2109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2109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2109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2109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04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04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04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080001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14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14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14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70001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80003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80003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2:0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2:03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2:070007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3:01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3:110002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3:11000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3:13002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3:130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3:13002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3:130032:39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5:060102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5:080202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5:08040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6:000000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6:000000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6:06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6:06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6:06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6:06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6:06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6:06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6:06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6:060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6:06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6:11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7:070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7:11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8:07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9:10011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9:1001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9:10024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0:0301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0:030105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0:030105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0:04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0:07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0:07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1:07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2:0400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2:0602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3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3:000000:7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3:01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3:03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3:11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3:14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3:19005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3:200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4:000000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4:0702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4:1204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5:0101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5:01012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5:01012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6:0415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042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042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043401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0607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7:07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7:070009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7:070009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7:160101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000000:30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000000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000000:3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000000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040004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070002:38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07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070007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080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10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10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10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100015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10002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100028:60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110023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12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12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12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12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12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12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12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12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12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12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12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12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12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12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12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12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12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12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12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12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12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12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12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12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12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120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12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120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12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12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12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12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12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120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12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12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12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12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12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12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12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120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12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12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12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12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20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2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20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12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2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2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2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12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200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2000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200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2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2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20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20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2000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2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2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2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2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2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20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12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1200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12000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12000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12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12000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12000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12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12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2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2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12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12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12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12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12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12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120005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120005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120005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120005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120005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120005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120005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12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12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12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12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120015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120015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12001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12001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12001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12001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130003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130003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130003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130003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130003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130003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130003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130003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130003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130003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140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9:12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9:12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9:12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9:12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9:12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9:16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0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0:07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0:07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0:10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0:140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0:150001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0:16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0:160005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0:16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1:00000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1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1:01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1:090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1:130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1:22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3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3:000000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3:000000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3:010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3:01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3:01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3:01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3:010002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3:010002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3:010002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3:010002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3:010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3:010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3:010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3:010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3:0100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3:010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3:010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3:010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3:01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3:010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3:0100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3:0100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3:010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3:0100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3:0100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3:01000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3:010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3:010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3:01000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3:0100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3:0100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3:01000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3:010002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3:0100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3:0100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3:0100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3:0100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3:010002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3:010002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3:0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3:01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3:02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3:04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3:040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3:11000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3:110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3:11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3:11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3:11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3:11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3:11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3:11000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3:110004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3:110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3:110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00000:559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00000:58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1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10008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1001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10019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10039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1004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20038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2005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20087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3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3004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3008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30104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3011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3012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30130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4002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40025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400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40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400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40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40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4002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40026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4002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4002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40026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4002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40026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40026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40026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40030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400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4003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4003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4003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4003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40030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40030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40038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40038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4003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4004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40044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50020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5002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5004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50050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50064:40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5006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60014:68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60016:79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6002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60035:80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60035:8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60036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60050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6005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6005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6005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60066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7002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70036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7003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8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80062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80088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80145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80145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80149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80150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80150:46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5:010102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5:020102:8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5:0201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5:020105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5:020106:47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5:020106:65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5:020108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5:030106:48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5:0301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5:0301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5:0301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5:0301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5:0301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5:03011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5:03011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5:0301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5:03011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5:0301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5:0301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5:03011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5:03011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5:03011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5:0301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5:030123:149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5:030123:149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5:03012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5:03012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5:03012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5:03012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5:03012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5:03012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5:03012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5:030124:84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5:030219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6:000016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6:000023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7:000000:30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7:0101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7:01014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7:0102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7:01024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7:01029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7:0103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7:01030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8:02020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8:0401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8:0602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9:00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9:000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9:00000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number-columns-spanned="3" table:number-rows-spanned="1" table:style-name="ce20">
            <text:p>34:39:00003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3982779B2D99B449DED20F836E28A879F8B895453EA12F7001ECEDB93B74FC2419E51F02F44040E47236C1CE8E1E8FD14AEC6A47956DA37AB79BB5D5609FB5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9-30T05:30:47Z</meta:creation-date>
    <dc:date>2025-09-30T06:54:18Z</dc:date>
  </office:meta>
</office:document-meta>
</file>