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30</text:p>
          </table:table-cell>
          <table:table-cell table:number-columns-repeated="4" table:style-name="ce9"/>
          <table:table-cell office:value-type="string" table:style-name="ce11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8" table:style-name="ce16">
            <text:p>1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8718</text:p>
          </table:table-cell>
          <table:covered-table-cell/>
          <table:table-cell office:value-type="float" office:value="382451.21" table:style-name="ce19">
            <text:p>382451,2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6:1091</text:p>
          </table:table-cell>
          <table:covered-table-cell/>
          <table:table-cell office:value-type="float" office:value="1914295.66" table:style-name="ce19">
            <text:p>1914295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6:1103</text:p>
          </table:table-cell>
          <table:covered-table-cell/>
          <table:table-cell office:value-type="float" office:value="1702436.85" table:style-name="ce19">
            <text:p>1702436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6:1129</text:p>
          </table:table-cell>
          <table:covered-table-cell/>
          <table:table-cell office:value-type="float" office:value="3781598.13" table:style-name="ce19">
            <text:p>3781598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6:1172</text:p>
          </table:table-cell>
          <table:covered-table-cell/>
          <table:table-cell office:value-type="float" office:value="1914295.66" table:style-name="ce19">
            <text:p>1914295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325</text:p>
          </table:table-cell>
          <table:covered-table-cell/>
          <table:table-cell office:value-type="float" office:value="1778100.71" table:style-name="ce19">
            <text:p>1778100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6:819</text:p>
          </table:table-cell>
          <table:covered-table-cell/>
          <table:table-cell office:value-type="float" office:value="31470307.600000001" table:style-name="ce19">
            <text:p>31470307,6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893</text:p>
          </table:table-cell>
          <table:covered-table-cell/>
          <table:table-cell office:value-type="float" office:value="1672017.56" table:style-name="ce19">
            <text:p>1672017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6:895</text:p>
          </table:table-cell>
          <table:covered-table-cell/>
          <table:table-cell office:value-type="float" office:value="2507576.27" table:style-name="ce19">
            <text:p>2507576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6:896</text:p>
          </table:table-cell>
          <table:covered-table-cell/>
          <table:table-cell office:value-type="float" office:value="2797620.93" table:style-name="ce19">
            <text:p>2797620,9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6:903</text:p>
          </table:table-cell>
          <table:covered-table-cell/>
          <table:table-cell office:value-type="float" office:value="1415907.63" table:style-name="ce19">
            <text:p>1415907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6:959</text:p>
          </table:table-cell>
          <table:covered-table-cell/>
          <table:table-cell office:value-type="float" office:value="1687114.78" table:style-name="ce19">
            <text:p>1687114,7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7:2641</text:p>
          </table:table-cell>
          <table:covered-table-cell/>
          <table:table-cell office:value-type="float" office:value="983916.15" table:style-name="ce19">
            <text:p>983916,1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7:5312</text:p>
          </table:table-cell>
          <table:covered-table-cell/>
          <table:table-cell office:value-type="float" office:value="1132617.54" table:style-name="ce19">
            <text:p>1132617,5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4315</text:p>
          </table:table-cell>
          <table:covered-table-cell/>
          <table:table-cell office:value-type="float" office:value="605728.92000000004" table:style-name="ce19">
            <text:p>605728,9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60002:1160</text:p>
          </table:table-cell>
          <table:covered-table-cell/>
          <table:table-cell office:value-type="float" office:value="7685682.46" table:style-name="ce19">
            <text:p>7685682,4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1:2793</text:p>
          </table:table-cell>
          <table:covered-table-cell/>
          <table:table-cell office:value-type="float" office:value="1657402.39" table:style-name="ce19">
            <text:p>1657402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4:318</text:p>
          </table:table-cell>
          <table:covered-table-cell/>
          <table:table-cell office:value-type="float" office:value="94244.11" table:style-name="ce19">
            <text:p>94244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70005:1707</text:p>
          </table:table-cell>
          <table:covered-table-cell/>
          <table:table-cell office:value-type="float" office:value="1261975.3500000001" table:style-name="ce19">
            <text:p>1261975,3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8021</text:p>
          </table:table-cell>
          <table:covered-table-cell/>
          <table:table-cell office:value-type="float" office:value="105527.33" table:style-name="ce19">
            <text:p>105527,3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4089</text:p>
          </table:table-cell>
          <table:covered-table-cell/>
          <table:table-cell office:value-type="float" office:value="131521.35" table:style-name="ce19">
            <text:p>131521,3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5:6351</text:p>
          </table:table-cell>
          <table:covered-table-cell/>
          <table:table-cell office:value-type="float" office:value="523675.19" table:style-name="ce19">
            <text:p>523675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11:363</text:p>
          </table:table-cell>
          <table:covered-table-cell/>
          <table:table-cell office:value-type="float" office:value="1864624.66" table:style-name="ce19">
            <text:p>1864624,6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50204:495</text:p>
          </table:table-cell>
          <table:covered-table-cell/>
          <table:table-cell office:value-type="float" office:value="292520.95" table:style-name="ce19">
            <text:p>292520,9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40201:347</text:p>
          </table:table-cell>
          <table:covered-table-cell/>
          <table:table-cell office:value-type="float" office:value="2300174.6800000002" table:style-name="ce19">
            <text:p>2300174,6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2:010502:2467</text:p>
          </table:table-cell>
          <table:covered-table-cell/>
          <table:table-cell office:value-type="float" office:value="1382847.55" table:style-name="ce19">
            <text:p>1382847,5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6:1094</text:p>
          </table:table-cell>
          <table:covered-table-cell/>
          <table:table-cell office:value-type="float" office:value="1956515.04" table:style-name="ce19">
            <text:p>1956515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103:715</text:p>
          </table:table-cell>
          <table:covered-table-cell/>
          <table:table-cell office:value-type="float" office:value="9046060.6300000008" table:style-name="ce19">
            <text:p>9046060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80103:818</text:p>
          </table:table-cell>
          <table:covered-table-cell/>
          <table:table-cell office:value-type="float" office:value="14219304.73" table:style-name="ce19">
            <text:p>14219304,7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10001:1251</text:p>
          </table:table-cell>
          <table:covered-table-cell/>
          <table:table-cell office:value-type="float" office:value="1113823.25" table:style-name="ce19">
            <text:p>1113823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50001:677</text:p>
          </table:table-cell>
          <table:covered-table-cell/>
          <table:table-cell office:value-type="float" office:value="435440.77" table:style-name="ce19">
            <text:p>435440,7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080001:609</text:p>
          </table:table-cell>
          <table:covered-table-cell/>
          <table:table-cell office:value-type="float" office:value="244914.89" table:style-name="ce19">
            <text:p>244914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60002:714</text:p>
          </table:table-cell>
          <table:covered-table-cell/>
          <table:table-cell office:value-type="float" office:value="160383.63" table:style-name="ce19">
            <text:p>160383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70011:230</text:p>
          </table:table-cell>
          <table:covered-table-cell/>
          <table:table-cell office:value-type="float" office:value="1163673.29" table:style-name="ce19">
            <text:p>1163673,2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50002:827</text:p>
          </table:table-cell>
          <table:covered-table-cell/>
          <table:table-cell office:value-type="float" office:value="1735849.31" table:style-name="ce19">
            <text:p>1735849,3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190017:182</text:p>
          </table:table-cell>
          <table:covered-table-cell/>
          <table:table-cell office:value-type="float" office:value="701919.49" table:style-name="ce19">
            <text:p>701919,4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10301:358</text:p>
          </table:table-cell>
          <table:covered-table-cell/>
          <table:table-cell office:value-type="float" office:value="292598.59999999998" table:style-name="ce19">
            <text:p>292598,6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20601:1178</text:p>
          </table:table-cell>
          <table:covered-table-cell/>
          <table:table-cell office:value-type="float" office:value="1044688.42" table:style-name="ce19">
            <text:p>1044688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30601:3551</text:p>
          </table:table-cell>
          <table:covered-table-cell/>
          <table:table-cell office:value-type="float" office:value="1132462.82" table:style-name="ce19">
            <text:p>1132462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50701:3483</text:p>
          </table:table-cell>
          <table:covered-table-cell/>
          <table:table-cell office:value-type="float" office:value="1369076.21" table:style-name="ce19">
            <text:p>1369076,2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00000:5390</text:p>
          </table:table-cell>
          <table:covered-table-cell/>
          <table:table-cell office:value-type="float" office:value="18605280.039999999" table:style-name="ce19">
            <text:p>18605280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00000:777</text:p>
          </table:table-cell>
          <table:covered-table-cell/>
          <table:table-cell office:value-type="float" office:value="644321.11" table:style-name="ce19">
            <text:p>644321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70002:3117</text:p>
          </table:table-cell>
          <table:covered-table-cell/>
          <table:table-cell office:value-type="float" office:value="1022049.99" table:style-name="ce19">
            <text:p>1022049,9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4:436</text:p>
          </table:table-cell>
          <table:covered-table-cell/>
          <table:table-cell office:value-type="float" office:value="24369.79" table:style-name="ce19">
            <text:p>24369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7:2554</text:p>
          </table:table-cell>
          <table:covered-table-cell/>
          <table:table-cell office:value-type="float" office:value="739445.44" table:style-name="ce19">
            <text:p>739445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70007:2789</text:p>
          </table:table-cell>
          <table:covered-table-cell/>
          <table:table-cell office:value-type="float" office:value="4091279.79" table:style-name="ce19">
            <text:p>4091279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70007:2878</text:p>
          </table:table-cell>
          <table:covered-table-cell/>
          <table:table-cell office:value-type="float" office:value="1151365.98" table:style-name="ce19">
            <text:p>1151365,9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70007:2885</text:p>
          </table:table-cell>
          <table:covered-table-cell/>
          <table:table-cell office:value-type="float" office:value="358375.6" table:style-name="ce19">
            <text:p>358375,6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70007:3774</text:p>
          </table:table-cell>
          <table:covered-table-cell/>
          <table:table-cell office:value-type="float" office:value="1400740.44" table:style-name="ce19">
            <text:p>1400740,4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7:3838</text:p>
          </table:table-cell>
          <table:covered-table-cell/>
          <table:table-cell office:value-type="float" office:value="296224.68" table:style-name="ce19">
            <text:p>296224,6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7:3852</text:p>
          </table:table-cell>
          <table:covered-table-cell/>
          <table:table-cell office:value-type="float" office:value="705711.49" table:style-name="ce19">
            <text:p>705711,4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7:4210</text:p>
          </table:table-cell>
          <table:covered-table-cell/>
          <table:table-cell office:value-type="float" office:value="176587.91" table:style-name="ce19">
            <text:p>176587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7:5248</text:p>
          </table:table-cell>
          <table:covered-table-cell/>
          <table:table-cell office:value-type="float" office:value="1205072.8899999999" table:style-name="ce19">
            <text:p>1205072,8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7:881</text:p>
          </table:table-cell>
          <table:covered-table-cell/>
          <table:table-cell office:value-type="float" office:value="706908.97" table:style-name="ce19">
            <text:p>706908,9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1:2620</text:p>
          </table:table-cell>
          <table:covered-table-cell/>
          <table:table-cell office:value-type="float" office:value="1694524.4" table:style-name="ce19">
            <text:p>1694524,4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1:7445</text:p>
          </table:table-cell>
          <table:covered-table-cell/>
          <table:table-cell office:value-type="float" office:value="266845.62" table:style-name="ce19">
            <text:p>266845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4:4071</text:p>
          </table:table-cell>
          <table:covered-table-cell/>
          <table:table-cell office:value-type="float" office:value="1515871.5" table:style-name="ce19">
            <text:p>1515871,5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5:1664</text:p>
          </table:table-cell>
          <table:covered-table-cell/>
          <table:table-cell office:value-type="float" office:value="5974050.0300000003" table:style-name="ce19">
            <text:p>5974050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12:1660</text:p>
          </table:table-cell>
          <table:covered-table-cell/>
          <table:table-cell office:value-type="float" office:value="109491.27" table:style-name="ce19">
            <text:p>109491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12:1661</text:p>
          </table:table-cell>
          <table:covered-table-cell/>
          <table:table-cell office:value-type="float" office:value="4604924.41" table:style-name="ce19">
            <text:p>4604924,4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15:489</text:p>
          </table:table-cell>
          <table:covered-table-cell/>
          <table:table-cell office:value-type="float" office:value="274818.43" table:style-name="ce19">
            <text:p>274818,4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16:375</text:p>
          </table:table-cell>
          <table:covered-table-cell/>
          <table:table-cell office:value-type="float" office:value="135905.35999999999" table:style-name="ce19">
            <text:p>135905,3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16:377</text:p>
          </table:table-cell>
          <table:covered-table-cell/>
          <table:table-cell office:value-type="float" office:value="25991.86" table:style-name="ce19">
            <text:p>25991,8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16:380</text:p>
          </table:table-cell>
          <table:covered-table-cell/>
          <table:table-cell office:value-type="float" office:value="835729.82" table:style-name="ce19">
            <text:p>835729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6:390</text:p>
          </table:table-cell>
          <table:covered-table-cell/>
          <table:table-cell office:value-type="float" office:value="219588.82" table:style-name="ce19">
            <text:p>219588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6:403</text:p>
          </table:table-cell>
          <table:covered-table-cell/>
          <table:table-cell office:value-type="float" office:value="374086.08" table:style-name="ce19">
            <text:p>374086,0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6:415</text:p>
          </table:table-cell>
          <table:covered-table-cell/>
          <table:table-cell office:value-type="float" office:value="629843.04" table:style-name="ce19">
            <text:p>629843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6:437</text:p>
          </table:table-cell>
          <table:covered-table-cell/>
          <table:table-cell office:value-type="float" office:value="657148.04" table:style-name="ce19">
            <text:p>657148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16:445</text:p>
          </table:table-cell>
          <table:covered-table-cell/>
          <table:table-cell office:value-type="float" office:value="684065.45" table:style-name="ce19">
            <text:p>684065,4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17:384</text:p>
          </table:table-cell>
          <table:covered-table-cell/>
          <table:table-cell office:value-type="float" office:value="980361.59" table:style-name="ce19">
            <text:p>980361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17:460</text:p>
          </table:table-cell>
          <table:covered-table-cell/>
          <table:table-cell office:value-type="float" office:value="608573.25" table:style-name="ce19">
            <text:p>608573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18:334</text:p>
          </table:table-cell>
          <table:covered-table-cell/>
          <table:table-cell office:value-type="float" office:value="469252.32" table:style-name="ce19">
            <text:p>469252,3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19:361</text:p>
          </table:table-cell>
          <table:covered-table-cell/>
          <table:table-cell office:value-type="float" office:value="778274.46" table:style-name="ce19">
            <text:p>778274,4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1:500</text:p>
          </table:table-cell>
          <table:covered-table-cell/>
          <table:table-cell office:value-type="float" office:value="749405.48" table:style-name="ce19">
            <text:p>749405,4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3:143</text:p>
          </table:table-cell>
          <table:covered-table-cell/>
          <table:table-cell office:value-type="float" office:value="27410.97" table:style-name="ce19">
            <text:p>27410,9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5:181</text:p>
          </table:table-cell>
          <table:covered-table-cell/>
          <table:table-cell office:value-type="float" office:value="131061.64" table:style-name="ce19">
            <text:p>131061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5:186</text:p>
          </table:table-cell>
          <table:covered-table-cell/>
          <table:table-cell office:value-type="float" office:value="179481.64" table:style-name="ce19">
            <text:p>179481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5:344</text:p>
          </table:table-cell>
          <table:covered-table-cell/>
          <table:table-cell office:value-type="float" office:value="232891.4" table:style-name="ce19">
            <text:p>232891,4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6:896</text:p>
          </table:table-cell>
          <table:covered-table-cell/>
          <table:table-cell office:value-type="float" office:value="112081.76" table:style-name="ce19">
            <text:p>112081,7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5989</text:p>
          </table:table-cell>
          <table:covered-table-cell/>
          <table:table-cell office:value-type="float" office:value="122167.74" table:style-name="ce19">
            <text:p>122167,7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6009</text:p>
          </table:table-cell>
          <table:covered-table-cell/>
          <table:table-cell office:value-type="float" office:value="528985.82999999996" table:style-name="ce19">
            <text:p>528985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6014</text:p>
          </table:table-cell>
          <table:covered-table-cell/>
          <table:table-cell office:value-type="float" office:value="614306.39" table:style-name="ce19">
            <text:p>614306,3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6553</text:p>
          </table:table-cell>
          <table:covered-table-cell/>
          <table:table-cell office:value-type="float" office:value="807924.12" table:style-name="ce19">
            <text:p>807924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6673</text:p>
          </table:table-cell>
          <table:covered-table-cell/>
          <table:table-cell office:value-type="float" office:value="698681.83" table:style-name="ce19">
            <text:p>698681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004</text:p>
          </table:table-cell>
          <table:covered-table-cell/>
          <table:table-cell office:value-type="float" office:value="529115.97" table:style-name="ce19">
            <text:p>529115,9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9503</text:p>
          </table:table-cell>
          <table:covered-table-cell/>
          <table:table-cell office:value-type="float" office:value="923128.09" table:style-name="ce19">
            <text:p>923128,0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9504</text:p>
          </table:table-cell>
          <table:covered-table-cell/>
          <table:table-cell office:value-type="float" office:value="1634734.58" table:style-name="ce19">
            <text:p>1634734,5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05:802</text:p>
          </table:table-cell>
          <table:covered-table-cell/>
          <table:table-cell office:value-type="float" office:value="123094.59" table:style-name="ce19">
            <text:p>123094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15:567</text:p>
          </table:table-cell>
          <table:covered-table-cell/>
          <table:table-cell office:value-type="float" office:value="210122.04" table:style-name="ce19">
            <text:p>210122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17:392</text:p>
          </table:table-cell>
          <table:covered-table-cell/>
          <table:table-cell office:value-type="float" office:value="83732.84" table:style-name="ce19">
            <text:p>83732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17:393</text:p>
          </table:table-cell>
          <table:covered-table-cell/>
          <table:table-cell office:value-type="float" office:value="248265.9" table:style-name="ce19">
            <text:p>248265,9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18:188</text:p>
          </table:table-cell>
          <table:covered-table-cell/>
          <table:table-cell office:value-type="float" office:value="464909.52" table:style-name="ce19">
            <text:p>464909,5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18:473</text:p>
          </table:table-cell>
          <table:covered-table-cell/>
          <table:table-cell office:value-type="float" office:value="979639.23" table:style-name="ce19">
            <text:p>979639,2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18:474</text:p>
          </table:table-cell>
          <table:covered-table-cell/>
          <table:table-cell office:value-type="float" office:value="606564.37" table:style-name="ce19">
            <text:p>606564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1:774</text:p>
          </table:table-cell>
          <table:covered-table-cell/>
          <table:table-cell office:value-type="float" office:value="419180.87" table:style-name="ce19">
            <text:p>419180,8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1:779</text:p>
          </table:table-cell>
          <table:covered-table-cell/>
          <table:table-cell office:value-type="float" office:value="1009298.68" table:style-name="ce19">
            <text:p>1009298,6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3:3614</text:p>
          </table:table-cell>
          <table:covered-table-cell/>
          <table:table-cell office:value-type="float" office:value="302934.45" table:style-name="ce19">
            <text:p>302934,4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10023:3819</text:p>
          </table:table-cell>
          <table:covered-table-cell/>
          <table:table-cell office:value-type="float" office:value="317990.46999999997" table:style-name="ce19">
            <text:p>317990,4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10023:3942</text:p>
          </table:table-cell>
          <table:covered-table-cell/>
          <table:table-cell office:value-type="float" office:value="9084112.3599999994" table:style-name="ce19">
            <text:p>9084112,3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23:4699</text:p>
          </table:table-cell>
          <table:covered-table-cell/>
          <table:table-cell office:value-type="float" office:value="297999.2" table:style-name="ce19">
            <text:p>297999,2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10023:5831</text:p>
          </table:table-cell>
          <table:covered-table-cell/>
          <table:table-cell office:value-type="float" office:value="578713.13" table:style-name="ce19">
            <text:p>578713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20011:842</text:p>
          </table:table-cell>
          <table:covered-table-cell/>
          <table:table-cell office:value-type="float" office:value="406560.55" table:style-name="ce19">
            <text:p>406560,5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20012:408</text:p>
          </table:table-cell>
          <table:covered-table-cell/>
          <table:table-cell office:value-type="float" office:value="33840.71" table:style-name="ce19">
            <text:p>33840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20013:1072</text:p>
          </table:table-cell>
          <table:covered-table-cell/>
          <table:table-cell office:value-type="float" office:value="125842.13" table:style-name="ce19">
            <text:p>125842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07:865</text:p>
          </table:table-cell>
          <table:covered-table-cell/>
          <table:table-cell office:value-type="float" office:value="572873.37" table:style-name="ce19">
            <text:p>572873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08:1008</text:p>
          </table:table-cell>
          <table:covered-table-cell/>
          <table:table-cell office:value-type="float" office:value="865948.77" table:style-name="ce19">
            <text:p>865948,7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08:920</text:p>
          </table:table-cell>
          <table:covered-table-cell/>
          <table:table-cell office:value-type="float" office:value="937500.6" table:style-name="ce19">
            <text:p>937500,6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11:1104</text:p>
          </table:table-cell>
          <table:covered-table-cell/>
          <table:table-cell office:value-type="float" office:value="84286.67" table:style-name="ce19">
            <text:p>84286,6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11:1125</text:p>
          </table:table-cell>
          <table:covered-table-cell/>
          <table:table-cell office:value-type="float" office:value="1956552.26" table:style-name="ce19">
            <text:p>1956552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11:1243</text:p>
          </table:table-cell>
          <table:covered-table-cell/>
          <table:table-cell office:value-type="float" office:value="863213" table:style-name="ce19">
            <text:p>863213,0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11:1345</text:p>
          </table:table-cell>
          <table:covered-table-cell/>
          <table:table-cell office:value-type="float" office:value="1915336.8" table:style-name="ce19">
            <text:p>1915336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11:1676</text:p>
          </table:table-cell>
          <table:covered-table-cell/>
          <table:table-cell office:value-type="float" office:value="1097047.71" table:style-name="ce19">
            <text:p>1097047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11:1713</text:p>
          </table:table-cell>
          <table:covered-table-cell/>
          <table:table-cell office:value-type="float" office:value="1192447.26" table:style-name="ce19">
            <text:p>1192447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11:1717</text:p>
          </table:table-cell>
          <table:covered-table-cell/>
          <table:table-cell office:value-type="float" office:value="953581.02" table:style-name="ce19">
            <text:p>953581,0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30011:1721</text:p>
          </table:table-cell>
          <table:covered-table-cell/>
          <table:table-cell office:value-type="float" office:value="636619.12" table:style-name="ce19">
            <text:p>636619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30011:1722</text:p>
          </table:table-cell>
          <table:covered-table-cell/>
          <table:table-cell office:value-type="float" office:value="817457.65" table:style-name="ce19">
            <text:p>817457,6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40001:4102</text:p>
          </table:table-cell>
          <table:covered-table-cell/>
          <table:table-cell office:value-type="float" office:value="695143.16" table:style-name="ce19">
            <text:p>695143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40002:257</text:p>
          </table:table-cell>
          <table:covered-table-cell/>
          <table:table-cell office:value-type="float" office:value="58155.88" table:style-name="ce19">
            <text:p>58155,8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40002:601</text:p>
          </table:table-cell>
          <table:covered-table-cell/>
          <table:table-cell office:value-type="float" office:value="419393.29" table:style-name="ce19">
            <text:p>419393,2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40002:602</text:p>
          </table:table-cell>
          <table:covered-table-cell/>
          <table:table-cell office:value-type="float" office:value="849042.64" table:style-name="ce19">
            <text:p>849042,6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40010:1830</text:p>
          </table:table-cell>
          <table:covered-table-cell/>
          <table:table-cell office:value-type="float" office:value="1589282.06" table:style-name="ce19">
            <text:p>1589282,0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40010:2243</text:p>
          </table:table-cell>
          <table:covered-table-cell/>
          <table:table-cell office:value-type="float" office:value="885485.42" table:style-name="ce19">
            <text:p>885485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40010:2270</text:p>
          </table:table-cell>
          <table:covered-table-cell/>
          <table:table-cell office:value-type="float" office:value="117280.65" table:style-name="ce19">
            <text:p>117280,6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40010:2340</text:p>
          </table:table-cell>
          <table:covered-table-cell/>
          <table:table-cell office:value-type="float" office:value="1938862.52" table:style-name="ce19">
            <text:p>1938862,5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40014:1123</text:p>
          </table:table-cell>
          <table:covered-table-cell/>
          <table:table-cell office:value-type="float" office:value="837979.19" table:style-name="ce19">
            <text:p>837979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40014:1540</text:p>
          </table:table-cell>
          <table:covered-table-cell/>
          <table:table-cell office:value-type="float" office:value="868451.16" table:style-name="ce19">
            <text:p>868451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40014:1545</text:p>
          </table:table-cell>
          <table:covered-table-cell/>
          <table:table-cell office:value-type="float" office:value="863342.29" table:style-name="ce19">
            <text:p>863342,2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40014:1555</text:p>
          </table:table-cell>
          <table:covered-table-cell/>
          <table:table-cell office:value-type="float" office:value="684582.77" table:style-name="ce19">
            <text:p>684582,7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40014:1607</text:p>
          </table:table-cell>
          <table:covered-table-cell/>
          <table:table-cell office:value-type="float" office:value="678026.26" table:style-name="ce19">
            <text:p>678026,2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50001:959</text:p>
          </table:table-cell>
          <table:covered-table-cell/>
          <table:table-cell office:value-type="float" office:value="1791119.2" table:style-name="ce19">
            <text:p>1791119,2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50004:167</text:p>
          </table:table-cell>
          <table:covered-table-cell/>
          <table:table-cell office:value-type="float" office:value="194175.28" table:style-name="ce19">
            <text:p>194175,2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50004:716</text:p>
          </table:table-cell>
          <table:covered-table-cell/>
          <table:table-cell office:value-type="float" office:value="796877.59" table:style-name="ce19">
            <text:p>796877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50006:1277</text:p>
          </table:table-cell>
          <table:covered-table-cell/>
          <table:table-cell office:value-type="float" office:value="503261.16" table:style-name="ce19">
            <text:p>503261,1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50006:2980</text:p>
          </table:table-cell>
          <table:covered-table-cell/>
          <table:table-cell office:value-type="float" office:value="969867.62" table:style-name="ce19">
            <text:p>969867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50006:3113</text:p>
          </table:table-cell>
          <table:covered-table-cell/>
          <table:table-cell office:value-type="float" office:value="335501.62" table:style-name="ce19">
            <text:p>335501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50006:3122</text:p>
          </table:table-cell>
          <table:covered-table-cell/>
          <table:table-cell office:value-type="float" office:value="888802.8" table:style-name="ce19">
            <text:p>888802,8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70005:626</text:p>
          </table:table-cell>
          <table:covered-table-cell/>
          <table:table-cell office:value-type="float" office:value="358106.94" table:style-name="ce19">
            <text:p>358106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47584</text:p>
          </table:table-cell>
          <table:covered-table-cell/>
          <table:table-cell office:value-type="float" office:value="8806677.4499999993" table:style-name="ce19">
            <text:p>8806677,4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48662</text:p>
          </table:table-cell>
          <table:covered-table-cell/>
          <table:table-cell office:value-type="float" office:value="1717309.23" table:style-name="ce19">
            <text:p>1717309,2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50266</text:p>
          </table:table-cell>
          <table:covered-table-cell/>
          <table:table-cell office:value-type="float" office:value="1691087.27" table:style-name="ce19">
            <text:p>1691087,2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50510</text:p>
          </table:table-cell>
          <table:covered-table-cell/>
          <table:table-cell office:value-type="float" office:value="1853184.25" table:style-name="ce19">
            <text:p>1853184,2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50817</text:p>
          </table:table-cell>
          <table:covered-table-cell/>
          <table:table-cell office:value-type="float" office:value="2221596.94" table:style-name="ce19">
            <text:p>2221596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51787</text:p>
          </table:table-cell>
          <table:covered-table-cell/>
          <table:table-cell office:value-type="float" office:value="2850668.81" table:style-name="ce19">
            <text:p>2850668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58419</text:p>
          </table:table-cell>
          <table:covered-table-cell/>
          <table:table-cell office:value-type="float" office:value="32617166.18" table:style-name="ce19">
            <text:p>32617166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00000:58420</text:p>
          </table:table-cell>
          <table:covered-table-cell/>
          <table:table-cell office:value-type="float" office:value="44646.18" table:style-name="ce19">
            <text:p>44646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10:2065</text:p>
          </table:table-cell>
          <table:covered-table-cell/>
          <table:table-cell office:value-type="float" office:value="841113.96" table:style-name="ce19">
            <text:p>841113,9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11:2951</text:p>
          </table:table-cell>
          <table:covered-table-cell/>
          <table:table-cell office:value-type="float" office:value="675176705.29999995" table:style-name="ce19">
            <text:p>675176705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11:3235</text:p>
          </table:table-cell>
          <table:covered-table-cell/>
          <table:table-cell office:value-type="float" office:value="1645543.19" table:style-name="ce19">
            <text:p>1645543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11:4044</text:p>
          </table:table-cell>
          <table:covered-table-cell/>
          <table:table-cell office:value-type="float" office:value="351959.01" table:style-name="ce19">
            <text:p>351959,0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11:5474</text:p>
          </table:table-cell>
          <table:covered-table-cell/>
          <table:table-cell office:value-type="float" office:value="2408759.9300000002" table:style-name="ce19">
            <text:p>2408759,9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17:1554</text:p>
          </table:table-cell>
          <table:covered-table-cell/>
          <table:table-cell office:value-type="float" office:value="4008080.3" table:style-name="ce19">
            <text:p>4008080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17:1989</text:p>
          </table:table-cell>
          <table:covered-table-cell/>
          <table:table-cell office:value-type="float" office:value="2015613.48" table:style-name="ce19">
            <text:p>2015613,4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17:1990</text:p>
          </table:table-cell>
          <table:covered-table-cell/>
          <table:table-cell office:value-type="float" office:value="606782.15" table:style-name="ce19">
            <text:p>606782,1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19:1600</text:p>
          </table:table-cell>
          <table:covered-table-cell/>
          <table:table-cell office:value-type="float" office:value="330757.11" table:style-name="ce19">
            <text:p>330757,1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19:1601</text:p>
          </table:table-cell>
          <table:covered-table-cell/>
          <table:table-cell office:value-type="float" office:value="195274.17" table:style-name="ce19">
            <text:p>195274,1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01:4953</text:p>
          </table:table-cell>
          <table:covered-table-cell/>
          <table:table-cell office:value-type="float" office:value="865904.18" table:style-name="ce19">
            <text:p>865904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50:707</text:p>
          </table:table-cell>
          <table:covered-table-cell/>
          <table:table-cell office:value-type="float" office:value="5208391.9400000004" table:style-name="ce19">
            <text:p>5208391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4:819</text:p>
          </table:table-cell>
          <table:covered-table-cell/>
          <table:table-cell office:value-type="float" office:value="353817.83" table:style-name="ce19">
            <text:p>353817,8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7:970</text:p>
          </table:table-cell>
          <table:covered-table-cell/>
          <table:table-cell office:value-type="float" office:value="114248.13" table:style-name="ce19">
            <text:p>114248,1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96:3977</text:p>
          </table:table-cell>
          <table:covered-table-cell/>
          <table:table-cell office:value-type="float" office:value="179548.69" table:style-name="ce19">
            <text:p>179548,6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97:816</text:p>
          </table:table-cell>
          <table:covered-table-cell/>
          <table:table-cell office:value-type="float" office:value="332496" table:style-name="ce19">
            <text:p>332496,0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22:463</text:p>
          </table:table-cell>
          <table:covered-table-cell/>
          <table:table-cell office:value-type="float" office:value="1936231.63" table:style-name="ce19">
            <text:p>1936231,6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47:344</text:p>
          </table:table-cell>
          <table:covered-table-cell/>
          <table:table-cell office:value-type="float" office:value="335071.76" table:style-name="ce19">
            <text:p>335071,7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47:345</text:p>
          </table:table-cell>
          <table:covered-table-cell/>
          <table:table-cell office:value-type="float" office:value="2385745.9500000002" table:style-name="ce19">
            <text:p>2385745,9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59:402</text:p>
          </table:table-cell>
          <table:covered-table-cell/>
          <table:table-cell office:value-type="float" office:value="2093850.91" table:style-name="ce19">
            <text:p>2093850,9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2039</text:p>
          </table:table-cell>
          <table:covered-table-cell/>
          <table:table-cell office:value-type="float" office:value="113291.51" table:style-name="ce19">
            <text:p>113291,5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81:981</text:p>
          </table:table-cell>
          <table:covered-table-cell/>
          <table:table-cell office:value-type="float" office:value="399181.24" table:style-name="ce19">
            <text:p>399181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09:42</text:p>
          </table:table-cell>
          <table:covered-table-cell/>
          <table:table-cell office:value-type="float" office:value="181676550.28" table:style-name="ce19">
            <text:p>181676550,2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14:863</text:p>
          </table:table-cell>
          <table:covered-table-cell/>
          <table:table-cell office:value-type="float" office:value="259715301.18000001" table:style-name="ce19">
            <text:p>259715301,1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42:1408</text:p>
          </table:table-cell>
          <table:covered-table-cell/>
          <table:table-cell office:value-type="float" office:value="2843889.84" table:style-name="ce19">
            <text:p>2843889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55:491</text:p>
          </table:table-cell>
          <table:covered-table-cell/>
          <table:table-cell office:value-type="float" office:value="3677986.88" table:style-name="ce19">
            <text:p>3677986,8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71:164</text:p>
          </table:table-cell>
          <table:covered-table-cell/>
          <table:table-cell office:value-type="float" office:value="1358028.41" table:style-name="ce19">
            <text:p>1358028,4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6:8000</text:p>
          </table:table-cell>
          <table:covered-table-cell/>
          <table:table-cell office:value-type="float" office:value="276095.12" table:style-name="ce19">
            <text:p>276095,1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6:113</text:p>
          </table:table-cell>
          <table:covered-table-cell/>
          <table:table-cell office:value-type="float" office:value="3233857.37" table:style-name="ce19">
            <text:p>3233857,3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32:814</text:p>
          </table:table-cell>
          <table:covered-table-cell/>
          <table:table-cell office:value-type="float" office:value="1282458.96" table:style-name="ce19">
            <text:p>1282458,9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32:815</text:p>
          </table:table-cell>
          <table:covered-table-cell/>
          <table:table-cell office:value-type="float" office:value="892440.22" table:style-name="ce19">
            <text:p>892440,2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55:855</text:p>
          </table:table-cell>
          <table:covered-table-cell/>
          <table:table-cell office:value-type="float" office:value="4117019.33" table:style-name="ce19">
            <text:p>4117019,3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06:307</text:p>
          </table:table-cell>
          <table:covered-table-cell/>
          <table:table-cell office:value-type="float" office:value="1364425.71" table:style-name="ce19">
            <text:p>1364425,7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21:857</text:p>
          </table:table-cell>
          <table:covered-table-cell/>
          <table:table-cell office:value-type="float" office:value="1389099.1" table:style-name="ce19">
            <text:p>1389099,1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35:239</text:p>
          </table:table-cell>
          <table:covered-table-cell/>
          <table:table-cell office:value-type="float" office:value="1120678.94" table:style-name="ce19">
            <text:p>1120678,9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062:3277</text:p>
          </table:table-cell>
          <table:covered-table-cell/>
          <table:table-cell office:value-type="float" office:value="135298.81" table:style-name="ce19">
            <text:p>135298,81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062:3278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062:3279</text:p>
          </table:table-cell>
          <table:covered-table-cell/>
          <table:table-cell office:value-type="float" office:value="131784.56" table:style-name="ce19">
            <text:p>131784,5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80081:883</text:p>
          </table:table-cell>
          <table:covered-table-cell/>
          <table:table-cell office:value-type="float" office:value="2337854.75" table:style-name="ce19">
            <text:p>2337854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80089:540</text:p>
          </table:table-cell>
          <table:covered-table-cell/>
          <table:table-cell office:value-type="float" office:value="3841715.33" table:style-name="ce19">
            <text:p>3841715,3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117:856</text:p>
          </table:table-cell>
          <table:covered-table-cell/>
          <table:table-cell office:value-type="float" office:value="181657.95" table:style-name="ce19">
            <text:p>181657,9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147:4179</text:p>
          </table:table-cell>
          <table:covered-table-cell/>
          <table:table-cell office:value-type="float" office:value="1252392.75" table:style-name="ce19">
            <text:p>1252392,7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150:5313</text:p>
          </table:table-cell>
          <table:covered-table-cell/>
          <table:table-cell office:value-type="float" office:value="299449.62" table:style-name="ce19">
            <text:p>299449,6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20103:7640</text:p>
          </table:table-cell>
          <table:covered-table-cell/>
          <table:table-cell office:value-type="float" office:value="557378.81999999995" table:style-name="ce19">
            <text:p>557378,8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20103:7641</text:p>
          </table:table-cell>
          <table:covered-table-cell/>
          <table:table-cell office:value-type="float" office:value="582180.22" table:style-name="ce19">
            <text:p>582180,2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20106:1601</text:p>
          </table:table-cell>
          <table:covered-table-cell/>
          <table:table-cell office:value-type="float" office:value="208647.59" table:style-name="ce19">
            <text:p>208647,5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7:5881</text:p>
          </table:table-cell>
          <table:covered-table-cell/>
          <table:table-cell office:value-type="float" office:value="202977.79" table:style-name="ce19">
            <text:p>202977,7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07:5883</text:p>
          </table:table-cell>
          <table:covered-table-cell/>
          <table:table-cell office:value-type="float" office:value="351653.24" table:style-name="ce19">
            <text:p>351653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07:5884</text:p>
          </table:table-cell>
          <table:covered-table-cell/>
          <table:table-cell office:value-type="float" office:value="72128.570000000007" table:style-name="ce19">
            <text:p>72128,5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13:2315</text:p>
          </table:table-cell>
          <table:covered-table-cell/>
          <table:table-cell office:value-type="float" office:value="2648532.69" table:style-name="ce19">
            <text:p>2648532,6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14:3018</text:p>
          </table:table-cell>
          <table:covered-table-cell/>
          <table:table-cell office:value-type="float" office:value="1986864.84" table:style-name="ce19">
            <text:p>1986864,8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14:3137</text:p>
          </table:table-cell>
          <table:covered-table-cell/>
          <table:table-cell office:value-type="float" office:value="2038532.72" table:style-name="ce19">
            <text:p>2038532,7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19:2502</text:p>
          </table:table-cell>
          <table:covered-table-cell/>
          <table:table-cell office:value-type="float" office:value="1876596.29" table:style-name="ce19">
            <text:p>1876596,2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19:3588</text:p>
          </table:table-cell>
          <table:covered-table-cell/>
          <table:table-cell office:value-type="float" office:value="1915946.77" table:style-name="ce19">
            <text:p>1915946,77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19:7416</text:p>
          </table:table-cell>
          <table:covered-table-cell/>
          <table:table-cell office:value-type="float" office:value="2795328.36" table:style-name="ce19">
            <text:p>2795328,36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19:7436</text:p>
          </table:table-cell>
          <table:covered-table-cell/>
          <table:table-cell office:value-type="float" office:value="2180158.04" table:style-name="ce19">
            <text:p>2180158,0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19:769</text:p>
          </table:table-cell>
          <table:covered-table-cell/>
          <table:table-cell office:value-type="float" office:value="90116133.099999994" table:style-name="ce19">
            <text:p>90116133,1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22:7084</text:p>
          </table:table-cell>
          <table:covered-table-cell/>
          <table:table-cell office:value-type="float" office:value="1986088.19" table:style-name="ce19">
            <text:p>1986088,19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12:6968</text:p>
          </table:table-cell>
          <table:covered-table-cell/>
          <table:table-cell office:value-type="float" office:value="36695297.880000003" table:style-name="ce19">
            <text:p>36695297,88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7:010139:149</text:p>
          </table:table-cell>
          <table:covered-table-cell/>
          <table:table-cell office:value-type="float" office:value="165920.29999999999" table:style-name="ce19">
            <text:p>165920,30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8:010001:1357</text:p>
          </table:table-cell>
          <table:covered-table-cell/>
          <table:table-cell office:value-type="float" office:value="1155846.03" table:style-name="ce19">
            <text:p>1155846,03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8:010001:1358</text:p>
          </table:table-cell>
          <table:covered-table-cell/>
          <table:table-cell office:value-type="float" office:value="3005462.42" table:style-name="ce19">
            <text:p>3005462,42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8:030203:381</text:p>
          </table:table-cell>
          <table:covered-table-cell/>
          <table:table-cell office:value-type="float" office:value="428083.14" table:style-name="ce19">
            <text:p>428083,1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number-columns-spanned="2" table:number-rows-spanned="1" table:style-name="ce1">
            <text:p>34:39:000035:1140</text:p>
          </table:table-cell>
          <table:covered-table-cell/>
          <table:table-cell office:value-type="float" office:value="1266221.95" table:style-name="ce21">
            <text:p>1266221,9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7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5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1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6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7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7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7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7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7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8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8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8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8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8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8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8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8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8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8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9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9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9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9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9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9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2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6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20006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10149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3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501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00000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1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1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1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1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1000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100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4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4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4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4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4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4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4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4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6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9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21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9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0401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801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102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105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01050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2:0105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2:0105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2:0105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4001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60008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6000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4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0301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0804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10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7:070001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7:070001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01000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12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5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5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405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5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5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405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5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5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5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5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5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5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5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5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5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5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5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5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5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5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5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405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1405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1405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5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5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5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5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5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5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405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405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405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5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5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405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5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5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5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405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405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405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405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405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405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5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5000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4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4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4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4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4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4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4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4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4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4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4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4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4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04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04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4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7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7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7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7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7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7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7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7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7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7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7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7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7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7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7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7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2:060126: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8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190018: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4:0702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4:0702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4:0702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4:07020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1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434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904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0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08000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08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0000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0000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00000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3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40003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4000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4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07000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070007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0800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8000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0001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0001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10001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10001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100028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1000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1002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10023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10023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10023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3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3001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3001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4001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4001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4001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4001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4001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50006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6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9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00000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02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07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60005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00000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01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10000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10000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100007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100007: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900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3:11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3:120001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25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49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52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54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1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1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1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1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1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1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11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11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11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1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11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1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1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1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1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1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1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1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1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1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1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1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1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1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1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1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1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1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1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1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1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1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1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1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1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1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1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1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1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1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1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1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1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1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1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1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1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1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1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1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1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1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1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11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1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1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1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11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1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11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1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1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1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1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1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1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11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1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11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1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11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1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1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1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11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1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1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1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11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1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1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11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11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1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1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1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1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1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1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1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1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1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1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1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1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11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11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1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1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11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1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1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11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11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1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11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11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11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1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11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1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1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1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1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11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1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1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1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1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1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1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1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1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1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11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11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1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1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1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11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11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1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1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11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1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1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1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1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1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1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1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1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1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1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1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1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1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1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1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1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1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11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11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11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1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1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0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0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0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0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0:7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0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0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0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9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45: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45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45: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45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45: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48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9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3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3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3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8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8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9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9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5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52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52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52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6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65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2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8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1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9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98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1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32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36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47: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69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4:4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5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87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1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2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2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32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4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0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09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0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0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09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09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0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09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09: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0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09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09: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09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09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09: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09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09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09: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09: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09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09: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09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09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09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09: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09: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09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09: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09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09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09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09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09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09: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09: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09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09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09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09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9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9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09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09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09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09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09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4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4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1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14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1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1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1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4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4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4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4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4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4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4:4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4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4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4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4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4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4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4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4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14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14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14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1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14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14:4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4:4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14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1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4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4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4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4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4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4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4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4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4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4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4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4: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4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4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4: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4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4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2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2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31: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3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4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0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8: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3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4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4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63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0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4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9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3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5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5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6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6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14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1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1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2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2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5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86: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87: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06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31: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66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7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74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7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7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8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8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95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9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95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10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12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125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126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00000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0000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0000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00000:19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00000:22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00000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00000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00000:24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00000:24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00000:25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00000:26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00000:26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00000:26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00000:28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32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32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42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46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47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56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00000:57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00000:67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00000:67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00000:67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00000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00000:8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201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2010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20102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20102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20102:8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20102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20103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201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202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20203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202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01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0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0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02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04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3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3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3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3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1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1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1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1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1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13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3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3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3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3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4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4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4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4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4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4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4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4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4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4:7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4:7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14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1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14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14:7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14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14:8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14:8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14:9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1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1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19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9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9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19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19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1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19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19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19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19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19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19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19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19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19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19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19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19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9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9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9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9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9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9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9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9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9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9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9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9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9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19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19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19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19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9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9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9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19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19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19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19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19:7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19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19:7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19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19:7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19:7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19:7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19:7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19:7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19:7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19:7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9:7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9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9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9:7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9:7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9:7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9:7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19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19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19:7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19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19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19:7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19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19:7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19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19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19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19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19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19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19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19:7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19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19:7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19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19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19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19:7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2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2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2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2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2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2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2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2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2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2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2:11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2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2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2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2:13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2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2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2:13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2:13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2:13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2:17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2:19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2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2:19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2:19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2:20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2:20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2:20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2:20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2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2:20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2:2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2:2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2:2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2:2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2:2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2:2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2:2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2:21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2:2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2:2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2:2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2:21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2:21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2:21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2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2:7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2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2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2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2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2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2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2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2:7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2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2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2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2:7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2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2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2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2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2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2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2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2:8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2:8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2:8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2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2:8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2:8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2:9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2:9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2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2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2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2:9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3:8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2:18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3:16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7:17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7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0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0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3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3:9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4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4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5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16:9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17:12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17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19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0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0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6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6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8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8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8:9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09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09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09:7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09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09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09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09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09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09:7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09:7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09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09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09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09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09:7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9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09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09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09:7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09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09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9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9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9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9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9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9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9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9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9:7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9:7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9:7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9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9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9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9:7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9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9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9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9:7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9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9:7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9:7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9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9:7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9:7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9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9:7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9:7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9:7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9:7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9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9:7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9:7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09:7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09:7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9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09:7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09:7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9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9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9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9:7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9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9:7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9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9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9:7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9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9:7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9:7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9:7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9:7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9:7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9:7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9:7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9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9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9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0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0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0:13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0:8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2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3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3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3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4: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5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6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7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8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8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9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2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2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302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302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302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302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302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302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302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302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302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302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30203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502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503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602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2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27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3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number-columns-spanned="3" table:number-rows-spanned="1" table:style-name="ce1">
            <text:p>34:39:00004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6701C2E8CCACE50DCBB20B8098B1BE71B3DAD45C1F46D1A655EB0ADAFD8F302729252107761446AA1947F74E93D3C8C695430C18BEADD0DBF4BCBC211B2E0C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30T05:30:35Z</meta:creation-date>
    <dc:date>2025-09-30T05:31:15Z</dc:date>
  </office:meta>
</office:document-meta>
</file>