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0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31</text:p>
          </table:table-cell>
          <table:table-cell table:number-columns-repeated="4" table:style-name="ce2"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6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6" table:style-name="ce7">
            <text:p>4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3:72</text:p>
          </table:table-cell>
          <table:covered-table-cell/>
          <table:table-cell office:value-type="float" office:value="328208.65000000002" table:style-name="ce11">
            <text:p>328208,6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17836</text:p>
          </table:table-cell>
          <table:covered-table-cell/>
          <table:table-cell office:value-type="float" office:value="57914.64" table:style-name="ce11">
            <text:p>57914,6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8067</text:p>
          </table:table-cell>
          <table:covered-table-cell/>
          <table:table-cell office:value-type="float" office:value="59638.29" table:style-name="ce11">
            <text:p>59638,2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8314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3106</text:p>
          </table:table-cell>
          <table:covered-table-cell/>
          <table:table-cell office:value-type="float" office:value="54467.34" table:style-name="ce11">
            <text:p>54467,3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4180</text:p>
          </table:table-cell>
          <table:covered-table-cell/>
          <table:table-cell office:value-type="float" office:value="192140.34" table:style-name="ce11">
            <text:p>192140,3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1:4379</text:p>
          </table:table-cell>
          <table:covered-table-cell/>
          <table:table-cell office:value-type="float" office:value="3148648.32" table:style-name="ce11">
            <text:p>3148648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1:4380</text:p>
          </table:table-cell>
          <table:covered-table-cell/>
          <table:table-cell office:value-type="float" office:value="5348011.8" table:style-name="ce11">
            <text:p>5348011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5:267</text:p>
          </table:table-cell>
          <table:covered-table-cell/>
          <table:table-cell office:value-type="float" office:value="44227822.75" table:style-name="ce11">
            <text:p>44227822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5:683</text:p>
          </table:table-cell>
          <table:covered-table-cell/>
          <table:table-cell office:value-type="float" office:value="53173.73" table:style-name="ce11">
            <text:p>53173,7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0752</text:p>
          </table:table-cell>
          <table:covered-table-cell/>
          <table:table-cell office:value-type="float" office:value="78943.17" table:style-name="ce11">
            <text:p>78943,1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0754</text:p>
          </table:table-cell>
          <table:covered-table-cell/>
          <table:table-cell office:value-type="float" office:value="78713.350000000006" table:style-name="ce11">
            <text:p>78713,3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2263</text:p>
          </table:table-cell>
          <table:covered-table-cell/>
          <table:table-cell office:value-type="float" office:value="60902.3" table:style-name="ce11">
            <text:p>60902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3585</text:p>
          </table:table-cell>
          <table:covered-table-cell/>
          <table:table-cell office:value-type="float" office:value="62051.4" table:style-name="ce11">
            <text:p>62051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4812</text:p>
          </table:table-cell>
          <table:covered-table-cell/>
          <table:table-cell office:value-type="float" office:value="60902.3" table:style-name="ce11">
            <text:p>60902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2052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2233</text:p>
          </table:table-cell>
          <table:covered-table-cell/>
          <table:table-cell office:value-type="float" office:value="58948.83" table:style-name="ce11">
            <text:p>58948,8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2513</text:p>
          </table:table-cell>
          <table:covered-table-cell/>
          <table:table-cell office:value-type="float" office:value="58948.83" table:style-name="ce11">
            <text:p>58948,8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2651</text:p>
          </table:table-cell>
          <table:covered-table-cell/>
          <table:table-cell office:value-type="float" office:value="61361.94" table:style-name="ce11">
            <text:p>61361,9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3057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3325</text:p>
          </table:table-cell>
          <table:covered-table-cell/>
          <table:table-cell office:value-type="float" office:value="58833.919999999998" table:style-name="ce11">
            <text:p>58833,9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3675</text:p>
          </table:table-cell>
          <table:covered-table-cell/>
          <table:table-cell office:value-type="float" office:value="58374.28" table:style-name="ce11">
            <text:p>58374,2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3758</text:p>
          </table:table-cell>
          <table:covered-table-cell/>
          <table:table-cell office:value-type="float" office:value="60672.480000000003" table:style-name="ce11">
            <text:p>60672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4606</text:p>
          </table:table-cell>
          <table:covered-table-cell/>
          <table:table-cell office:value-type="float" office:value="58144.46" table:style-name="ce11">
            <text:p>58144,4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5202</text:p>
          </table:table-cell>
          <table:covered-table-cell/>
          <table:table-cell office:value-type="float" office:value="61132.12" table:style-name="ce11">
            <text:p>61132,1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5370</text:p>
          </table:table-cell>
          <table:covered-table-cell/>
          <table:table-cell office:value-type="float" office:value="56076.08" table:style-name="ce11">
            <text:p>56076,0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5373</text:p>
          </table:table-cell>
          <table:covered-table-cell/>
          <table:table-cell office:value-type="float" office:value="56190.99" table:style-name="ce11">
            <text:p>56190,9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5695</text:p>
          </table:table-cell>
          <table:covered-table-cell/>
          <table:table-cell office:value-type="float" office:value="60442.66" table:style-name="ce11">
            <text:p>60442,6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6139</text:p>
          </table:table-cell>
          <table:covered-table-cell/>
          <table:table-cell office:value-type="float" office:value="63200.5" table:style-name="ce11">
            <text:p>63200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6498</text:p>
          </table:table-cell>
          <table:covered-table-cell/>
          <table:table-cell office:value-type="float" office:value="59868.11" table:style-name="ce11">
            <text:p>59868,1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1:1398</text:p>
          </table:table-cell>
          <table:covered-table-cell/>
          <table:table-cell office:value-type="float" office:value="82965.02" table:style-name="ce11">
            <text:p>82965,0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1:1413</text:p>
          </table:table-cell>
          <table:covered-table-cell/>
          <table:table-cell office:value-type="float" office:value="80551.91" table:style-name="ce11">
            <text:p>80551,9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1:1962</text:p>
          </table:table-cell>
          <table:covered-table-cell/>
          <table:table-cell office:value-type="float" office:value="81815.92" table:style-name="ce11">
            <text:p>81815,9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1:261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1:411</text:p>
          </table:table-cell>
          <table:covered-table-cell/>
          <table:table-cell office:value-type="float" office:value="79977.36" table:style-name="ce11">
            <text:p>79977,3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1:640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1:791</text:p>
          </table:table-cell>
          <table:covered-table-cell/>
          <table:table-cell office:value-type="float" office:value="79977.36" table:style-name="ce11">
            <text:p>79977,3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4:4927</text:p>
          </table:table-cell>
          <table:covered-table-cell/>
          <table:table-cell office:value-type="float" office:value="63849.38" table:style-name="ce11">
            <text:p>63849,3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50002:211</text:p>
          </table:table-cell>
          <table:covered-table-cell/>
          <table:table-cell office:value-type="float" office:value="59865.66" table:style-name="ce11">
            <text:p>59865,6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70002:181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80001:8019</text:p>
          </table:table-cell>
          <table:covered-table-cell/>
          <table:table-cell office:value-type="float" office:value="598850" table:style-name="ce11">
            <text:p>59885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80001:8020</text:p>
          </table:table-cell>
          <table:covered-table-cell/>
          <table:table-cell office:value-type="float" office:value="425447.67999999999" table:style-name="ce11">
            <text:p>425447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10002:2095</text:p>
          </table:table-cell>
          <table:covered-table-cell/>
          <table:table-cell office:value-type="float" office:value="121351.5" table:style-name="ce11">
            <text:p>121351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20005:1560</text:p>
          </table:table-cell>
          <table:covered-table-cell/>
          <table:table-cell office:value-type="float" office:value="191250" table:style-name="ce11">
            <text:p>19125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20006:374</text:p>
          </table:table-cell>
          <table:covered-table-cell/>
          <table:table-cell office:value-type="float" office:value="121733" table:style-name="ce11">
            <text:p>121733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20006:375</text:p>
          </table:table-cell>
          <table:covered-table-cell/>
          <table:table-cell office:value-type="float" office:value="131537" table:style-name="ce11">
            <text:p>131537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20006:6699</text:p>
          </table:table-cell>
          <table:covered-table-cell/>
          <table:table-cell office:value-type="float" office:value="113587.2" table:style-name="ce11">
            <text:p>113587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70004:192</text:p>
          </table:table-cell>
          <table:covered-table-cell/>
          <table:table-cell office:value-type="float" office:value="189222" table:style-name="ce11">
            <text:p>189222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90004:256</text:p>
          </table:table-cell>
          <table:covered-table-cell/>
          <table:table-cell office:value-type="float" office:value="2116656.36" table:style-name="ce11">
            <text:p>2116656,3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010157:68</text:p>
          </table:table-cell>
          <table:covered-table-cell/>
          <table:table-cell office:value-type="float" office:value="146338.72" table:style-name="ce11">
            <text:p>146338,7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020001:32</text:p>
          </table:table-cell>
          <table:covered-table-cell/>
          <table:table-cell office:value-type="float" office:value="118639.48" table:style-name="ce11">
            <text:p>118639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150101:305</text:p>
          </table:table-cell>
          <table:covered-table-cell/>
          <table:table-cell office:value-type="float" office:value="232757.25" table:style-name="ce11">
            <text:p>232757,2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150205:72</text:p>
          </table:table-cell>
          <table:covered-table-cell/>
          <table:table-cell office:value-type="float" office:value="393885.96" table:style-name="ce11">
            <text:p>393885,9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150206:2786</text:p>
          </table:table-cell>
          <table:covered-table-cell/>
          <table:table-cell office:value-type="float" office:value="239202" table:style-name="ce11">
            <text:p>239202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120003:9520</text:p>
          </table:table-cell>
          <table:covered-table-cell/>
          <table:table-cell office:value-type="float" office:value="18530" table:style-name="ce11">
            <text:p>1853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040101:3596</text:p>
          </table:table-cell>
          <table:covered-table-cell/>
          <table:table-cell office:value-type="float" office:value="159564.6" table:style-name="ce11">
            <text:p>159564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100105:697</text:p>
          </table:table-cell>
          <table:covered-table-cell/>
          <table:table-cell office:value-type="float" office:value="330640.31" table:style-name="ce11">
            <text:p>330640,3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120202:14372</text:p>
          </table:table-cell>
          <table:covered-table-cell/>
          <table:table-cell office:value-type="float" office:value="16047.15" table:style-name="ce11">
            <text:p>16047,1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140108:145</text:p>
          </table:table-cell>
          <table:covered-table-cell/>
          <table:table-cell office:value-type="float" office:value="236194.5" table:style-name="ce11">
            <text:p>236194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00000:12816</text:p>
          </table:table-cell>
          <table:covered-table-cell/>
          <table:table-cell office:value-type="float" office:value="571660" table:style-name="ce11">
            <text:p>57166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40401:25</text:p>
          </table:table-cell>
          <table:covered-table-cell/>
          <table:table-cell office:value-type="float" office:value="188612.19" table:style-name="ce11">
            <text:p>188612,1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50815:1</text:p>
          </table:table-cell>
          <table:covered-table-cell/>
          <table:table-cell office:value-type="float" office:value="12374590.800000001" table:style-name="ce11">
            <text:p>12374590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50815:667</text:p>
          </table:table-cell>
          <table:covered-table-cell/>
          <table:table-cell office:value-type="float" office:value="58393.4" table:style-name="ce11">
            <text:p>58393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000000:54</text:p>
          </table:table-cell>
          <table:covered-table-cell/>
          <table:table-cell office:value-type="float" office:value="96692548.680000007" table:style-name="ce11">
            <text:p>96692548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030001:452</text:p>
          </table:table-cell>
          <table:covered-table-cell/>
          <table:table-cell office:value-type="float" office:value="388800" table:style-name="ce11">
            <text:p>38880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0:030001:453</text:p>
          </table:table-cell>
          <table:covered-table-cell/>
          <table:table-cell office:value-type="float" office:value="2177792.94" table:style-name="ce11">
            <text:p>2177792,9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030001:454</text:p>
          </table:table-cell>
          <table:covered-table-cell/>
          <table:table-cell office:value-type="float" office:value="706500" table:style-name="ce11">
            <text:p>70650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030001:455</text:p>
          </table:table-cell>
          <table:covered-table-cell/>
          <table:table-cell office:value-type="float" office:value="659400" table:style-name="ce11">
            <text:p>65940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0:030001:456</text:p>
          </table:table-cell>
          <table:covered-table-cell/>
          <table:table-cell office:value-type="float" office:value="628001.56999999995" table:style-name="ce11">
            <text:p>628001,5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0:030001:457</text:p>
          </table:table-cell>
          <table:covered-table-cell/>
          <table:table-cell office:value-type="float" office:value="533800" table:style-name="ce11">
            <text:p>53380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0:030001:458</text:p>
          </table:table-cell>
          <table:covered-table-cell/>
          <table:table-cell office:value-type="float" office:value="437400" table:style-name="ce11">
            <text:p>43740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0:030001:459</text:p>
          </table:table-cell>
          <table:covered-table-cell/>
          <table:table-cell office:value-type="float" office:value="682951.57" table:style-name="ce11">
            <text:p>682951,5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0:030001:460</text:p>
          </table:table-cell>
          <table:covered-table-cell/>
          <table:table-cell office:value-type="float" office:value="518100" table:style-name="ce11">
            <text:p>51810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0:030001:461</text:p>
          </table:table-cell>
          <table:covered-table-cell/>
          <table:table-cell office:value-type="float" office:value="254485.8" table:style-name="ce11">
            <text:p>254485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0:140004:198</text:p>
          </table:table-cell>
          <table:covered-table-cell/>
          <table:table-cell office:value-type="float" office:value="146577.75" table:style-name="ce11">
            <text:p>146577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0:200019:237</text:p>
          </table:table-cell>
          <table:covered-table-cell/>
          <table:table-cell office:value-type="float" office:value="597453.75" table:style-name="ce11">
            <text:p>597453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2:010201:89</text:p>
          </table:table-cell>
          <table:covered-table-cell/>
          <table:table-cell office:value-type="float" office:value="142317.37" table:style-name="ce11">
            <text:p>142317,3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2:010502:1268</text:p>
          </table:table-cell>
          <table:covered-table-cell/>
          <table:table-cell office:value-type="float" office:value="177426.75" table:style-name="ce11">
            <text:p>177426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2:050005:3</text:p>
          </table:table-cell>
          <table:covered-table-cell/>
          <table:table-cell office:value-type="float" office:value="117788.16" table:style-name="ce11">
            <text:p>117788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2:050005:89</text:p>
          </table:table-cell>
          <table:covered-table-cell/>
          <table:table-cell office:value-type="float" office:value="192532.56" table:style-name="ce11">
            <text:p>192532,5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3:130032:318</text:p>
          </table:table-cell>
          <table:covered-table-cell/>
          <table:table-cell office:value-type="float" office:value="343761.99" table:style-name="ce11">
            <text:p>343761,9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5:030101:338</text:p>
          </table:table-cell>
          <table:covered-table-cell/>
          <table:table-cell office:value-type="float" office:value="357289.57" table:style-name="ce11">
            <text:p>357289,5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5:050202:149</text:p>
          </table:table-cell>
          <table:covered-table-cell/>
          <table:table-cell office:value-type="float" office:value="81967.199999999997" table:style-name="ce11">
            <text:p>81967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5:090301:371</text:p>
          </table:table-cell>
          <table:covered-table-cell/>
          <table:table-cell office:value-type="float" office:value="1185244.92" table:style-name="ce11">
            <text:p>1185244,9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5:090301:372</text:p>
          </table:table-cell>
          <table:covered-table-cell/>
          <table:table-cell office:value-type="float" office:value="2720343.78" table:style-name="ce11">
            <text:p>2720343,7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6:120001:290</text:p>
          </table:table-cell>
          <table:covered-table-cell/>
          <table:table-cell office:value-type="float" office:value="455162.4" table:style-name="ce11">
            <text:p>455162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6:130005:51</text:p>
          </table:table-cell>
          <table:covered-table-cell/>
          <table:table-cell office:value-type="float" office:value="59384635.670000002" table:style-name="ce11">
            <text:p>59384635,6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6:130005:540</text:p>
          </table:table-cell>
          <table:covered-table-cell/>
          <table:table-cell office:value-type="float" office:value="538050" table:style-name="ce11">
            <text:p>53805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8:140128:929</text:p>
          </table:table-cell>
          <table:covered-table-cell/>
          <table:table-cell office:value-type="float" office:value="273256.25" table:style-name="ce11">
            <text:p>273256,2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9:070005:99</text:p>
          </table:table-cell>
          <table:covered-table-cell/>
          <table:table-cell office:value-type="float" office:value="136556.04" table:style-name="ce11">
            <text:p>136556,0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9:110005:63</text:p>
          </table:table-cell>
          <table:covered-table-cell/>
          <table:table-cell office:value-type="float" office:value="49290" table:style-name="ce11">
            <text:p>4929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9:130010:905</text:p>
          </table:table-cell>
          <table:covered-table-cell/>
          <table:table-cell office:value-type="float" office:value="390200" table:style-name="ce11">
            <text:p>39020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130010:906</text:p>
          </table:table-cell>
          <table:covered-table-cell/>
          <table:table-cell office:value-type="float" office:value="277042" table:style-name="ce11">
            <text:p>277042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0:030103:2702</text:p>
          </table:table-cell>
          <table:covered-table-cell/>
          <table:table-cell office:value-type="float" office:value="95997.21" table:style-name="ce11">
            <text:p>95997,2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0:030105:653</text:p>
          </table:table-cell>
          <table:covered-table-cell/>
          <table:table-cell office:value-type="float" office:value="159248.29" table:style-name="ce11">
            <text:p>159248,2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0:100106:1606</text:p>
          </table:table-cell>
          <table:covered-table-cell/>
          <table:table-cell office:value-type="float" office:value="660278.5" table:style-name="ce11">
            <text:p>660278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1:020001:124</text:p>
          </table:table-cell>
          <table:covered-table-cell/>
          <table:table-cell office:value-type="float" office:value="161629.91" table:style-name="ce11">
            <text:p>161629,9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1:070001:399</text:p>
          </table:table-cell>
          <table:covered-table-cell/>
          <table:table-cell office:value-type="float" office:value="182887.6" table:style-name="ce11">
            <text:p>182887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2:060164:158</text:p>
          </table:table-cell>
          <table:covered-table-cell/>
          <table:table-cell office:value-type="float" office:value="227850" table:style-name="ce11">
            <text:p>22785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2:060201:1465</text:p>
          </table:table-cell>
          <table:covered-table-cell/>
          <table:table-cell office:value-type="float" office:value="82257" table:style-name="ce11">
            <text:p>82257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2:080001:152</text:p>
          </table:table-cell>
          <table:covered-table-cell/>
          <table:table-cell office:value-type="float" office:value="190250.6" table:style-name="ce11">
            <text:p>190250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4:070202:1668</text:p>
          </table:table-cell>
          <table:covered-table-cell/>
          <table:table-cell office:value-type="float" office:value="286280.40000000002" table:style-name="ce11">
            <text:p>286280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4:070202:1669</text:p>
          </table:table-cell>
          <table:covered-table-cell/>
          <table:table-cell office:value-type="float" office:value="258548.5" table:style-name="ce11">
            <text:p>258548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4:070204:1817</text:p>
          </table:table-cell>
          <table:covered-table-cell/>
          <table:table-cell office:value-type="float" office:value="416512.5" table:style-name="ce11">
            <text:p>416512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5:100001:856</text:p>
          </table:table-cell>
          <table:covered-table-cell/>
          <table:table-cell office:value-type="float" office:value="57380.4" table:style-name="ce11">
            <text:p>57380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5:110001:968</text:p>
          </table:table-cell>
          <table:covered-table-cell/>
          <table:table-cell office:value-type="float" office:value="314215.98" table:style-name="ce11">
            <text:p>314215,9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030601:926</text:p>
          </table:table-cell>
          <table:covered-table-cell/>
          <table:table-cell office:value-type="float" office:value="199152.8" table:style-name="ce11">
            <text:p>199152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042002:375</text:p>
          </table:table-cell>
          <table:covered-table-cell/>
          <table:table-cell office:value-type="float" office:value="39077.64" table:style-name="ce11">
            <text:p>39077,6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43401:1046</text:p>
          </table:table-cell>
          <table:covered-table-cell/>
          <table:table-cell office:value-type="float" office:value="81024.899999999994" table:style-name="ce11">
            <text:p>81024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10001:336</text:p>
          </table:table-cell>
          <table:covered-table-cell/>
          <table:table-cell office:value-type="float" office:value="193431.9" table:style-name="ce11">
            <text:p>193431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10003:570</text:p>
          </table:table-cell>
          <table:covered-table-cell/>
          <table:table-cell office:value-type="float" office:value="151600" table:style-name="ce11">
            <text:p>15160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10003:571</text:p>
          </table:table-cell>
          <table:covered-table-cell/>
          <table:table-cell office:value-type="float" office:value="51324" table:style-name="ce11">
            <text:p>51324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7119625.40000001" table:style-name="ce11">
            <text:p>157119625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40004:2171</text:p>
          </table:table-cell>
          <table:covered-table-cell/>
          <table:table-cell office:value-type="float" office:value="109068.63" table:style-name="ce11">
            <text:p>109068,6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40004:2172</text:p>
          </table:table-cell>
          <table:covered-table-cell/>
          <table:table-cell office:value-type="float" office:value="88498.02" table:style-name="ce11">
            <text:p>88498,0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02:103</text:p>
          </table:table-cell>
          <table:covered-table-cell/>
          <table:table-cell office:value-type="float" office:value="746179.29" table:style-name="ce11">
            <text:p>746179,2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02:153</text:p>
          </table:table-cell>
          <table:covered-table-cell/>
          <table:table-cell office:value-type="float" office:value="440185.95" table:style-name="ce11">
            <text:p>440185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02:255</text:p>
          </table:table-cell>
          <table:covered-table-cell/>
          <table:table-cell office:value-type="float" office:value="381209.58" table:style-name="ce11">
            <text:p>381209,5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02:342</text:p>
          </table:table-cell>
          <table:covered-table-cell/>
          <table:table-cell office:value-type="float" office:value="628226.55000000005" table:style-name="ce11">
            <text:p>628226,5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06:150</text:p>
          </table:table-cell>
          <table:covered-table-cell/>
          <table:table-cell office:value-type="float" office:value="1043625.33" table:style-name="ce11">
            <text:p>1043625,3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06:160</text:p>
          </table:table-cell>
          <table:covered-table-cell/>
          <table:table-cell office:value-type="float" office:value="378645.39" table:style-name="ce11">
            <text:p>378645,3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00007:3568</text:p>
          </table:table-cell>
          <table:covered-table-cell/>
          <table:table-cell office:value-type="float" office:value="683784" table:style-name="ce11">
            <text:p>683784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00026:198</text:p>
          </table:table-cell>
          <table:covered-table-cell/>
          <table:table-cell office:value-type="float" office:value="228515.04" table:style-name="ce11">
            <text:p>228515,0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00027:24</text:p>
          </table:table-cell>
          <table:covered-table-cell/>
          <table:table-cell office:value-type="float" office:value="185871.92" table:style-name="ce11">
            <text:p>185871,9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00027:38</text:p>
          </table:table-cell>
          <table:covered-table-cell/>
          <table:table-cell office:value-type="float" office:value="178059.44" table:style-name="ce11">
            <text:p>178059,4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00027:47</text:p>
          </table:table-cell>
          <table:covered-table-cell/>
          <table:table-cell office:value-type="float" office:value="218749.44" table:style-name="ce11">
            <text:p>218749,4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10009:690</text:p>
          </table:table-cell>
          <table:covered-table-cell/>
          <table:table-cell office:value-type="float" office:value="106773.15" table:style-name="ce11">
            <text:p>106773,1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10009:691</text:p>
          </table:table-cell>
          <table:covered-table-cell/>
          <table:table-cell office:value-type="float" office:value="116455.35" table:style-name="ce11">
            <text:p>116455,3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20012:360</text:p>
          </table:table-cell>
          <table:covered-table-cell/>
          <table:table-cell office:value-type="float" office:value="149952.39000000001" table:style-name="ce11">
            <text:p>149952,3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20012:50</text:p>
          </table:table-cell>
          <table:covered-table-cell/>
          <table:table-cell office:value-type="float" office:value="135016.10999999999" table:style-name="ce11">
            <text:p>135016,1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20012:92</text:p>
          </table:table-cell>
          <table:covered-table-cell/>
          <table:table-cell office:value-type="float" office:value="130495.92" table:style-name="ce11">
            <text:p>130495,9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20013:257</text:p>
          </table:table-cell>
          <table:covered-table-cell/>
          <table:table-cell office:value-type="float" office:value="229787.95" table:style-name="ce11">
            <text:p>229787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20013:98</text:p>
          </table:table-cell>
          <table:covered-table-cell/>
          <table:table-cell office:value-type="float" office:value="129940.65" table:style-name="ce11">
            <text:p>129940,6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30004:900</text:p>
          </table:table-cell>
          <table:covered-table-cell/>
          <table:table-cell office:value-type="float" office:value="309237.26" table:style-name="ce11">
            <text:p>309237,2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30004:901</text:p>
          </table:table-cell>
          <table:covered-table-cell/>
          <table:table-cell office:value-type="float" office:value="538095.16" table:style-name="ce11">
            <text:p>538095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50004:157</text:p>
          </table:table-cell>
          <table:covered-table-cell/>
          <table:table-cell office:value-type="float" office:value="70308.240000000005" table:style-name="ce11">
            <text:p>70308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50006:1</text:p>
          </table:table-cell>
          <table:covered-table-cell/>
          <table:table-cell office:value-type="float" office:value="1973358" table:style-name="ce11">
            <text:p>1973358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60004:143</text:p>
          </table:table-cell>
          <table:covered-table-cell/>
          <table:table-cell office:value-type="float" office:value="50610857.299999997" table:style-name="ce11">
            <text:p>50610857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60004:1460</text:p>
          </table:table-cell>
          <table:covered-table-cell/>
          <table:table-cell office:value-type="float" office:value="340203.6" table:style-name="ce11">
            <text:p>340203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9:040004:585</text:p>
          </table:table-cell>
          <table:covered-table-cell/>
          <table:table-cell office:value-type="float" office:value="109671.8" table:style-name="ce11">
            <text:p>109671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9:040004:586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9:040004:58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9:150012:888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010006:174</text:p>
          </table:table-cell>
          <table:covered-table-cell/>
          <table:table-cell office:value-type="float" office:value="77364" table:style-name="ce11">
            <text:p>77364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100006:27</text:p>
          </table:table-cell>
          <table:covered-table-cell/>
          <table:table-cell office:value-type="float" office:value="1783557.99" table:style-name="ce11">
            <text:p>1783557,9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0:160005:2408</text:p>
          </table:table-cell>
          <table:covered-table-cell/>
          <table:table-cell office:value-type="float" office:value="170071.95" table:style-name="ce11">
            <text:p>170071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0:160005:2409</text:p>
          </table:table-cell>
          <table:covered-table-cell/>
          <table:table-cell office:value-type="float" office:value="49653.19" table:style-name="ce11">
            <text:p>49653,1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1:190014:908</text:p>
          </table:table-cell>
          <table:covered-table-cell/>
          <table:table-cell office:value-type="float" office:value="170869.02" table:style-name="ce11">
            <text:p>170869,0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3:000000:2006</text:p>
          </table:table-cell>
          <table:covered-table-cell/>
          <table:table-cell office:value-type="float" office:value="419240" table:style-name="ce11">
            <text:p>41924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3:060003:243</text:p>
          </table:table-cell>
          <table:covered-table-cell/>
          <table:table-cell office:value-type="float" office:value="112425" table:style-name="ce11">
            <text:p>112425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3:110011:26</text:p>
          </table:table-cell>
          <table:covered-table-cell/>
          <table:table-cell office:value-type="float" office:value="624979.92000000004" table:style-name="ce11">
            <text:p>624979,9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49:92</text:p>
          </table:table-cell>
          <table:covered-table-cell/>
          <table:table-cell office:value-type="float" office:value="6885234.7199999997" table:style-name="ce11">
            <text:p>6885234,7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01:1556</text:p>
          </table:table-cell>
          <table:covered-table-cell/>
          <table:table-cell office:value-type="float" office:value="298796.73" table:style-name="ce11">
            <text:p>298796,7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51:2342</text:p>
          </table:table-cell>
          <table:covered-table-cell/>
          <table:table-cell office:value-type="float" office:value="235527.1" table:style-name="ce11">
            <text:p>235527,1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60066:2087</text:p>
          </table:table-cell>
          <table:covered-table-cell/>
          <table:table-cell office:value-type="float" office:value="1428447.44" table:style-name="ce11">
            <text:p>1428447,4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70001:15647</text:p>
          </table:table-cell>
          <table:covered-table-cell/>
          <table:table-cell office:value-type="float" office:value="605418.80000000005" table:style-name="ce11">
            <text:p>605418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70087:720</text:p>
          </table:table-cell>
          <table:covered-table-cell/>
          <table:table-cell office:value-type="float" office:value="623035.14" table:style-name="ce11">
            <text:p>623035,1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028:75</text:p>
          </table:table-cell>
          <table:covered-table-cell/>
          <table:table-cell office:value-type="float" office:value="833759.2" table:style-name="ce11">
            <text:p>833759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626113.83" table:style-name="ce11">
            <text:p>1626113,8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80062:328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80076:19</text:p>
          </table:table-cell>
          <table:covered-table-cell/>
          <table:table-cell office:value-type="float" office:value="3655101.3" table:style-name="ce11">
            <text:p>3655101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076:830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103:108</text:p>
          </table:table-cell>
          <table:covered-table-cell/>
          <table:table-cell office:value-type="float" office:value="404749.26" table:style-name="ce11">
            <text:p>404749,2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147:2378</text:p>
          </table:table-cell>
          <table:covered-table-cell/>
          <table:table-cell office:value-type="float" office:value="187726.6" table:style-name="ce11">
            <text:p>187726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150:107</text:p>
          </table:table-cell>
          <table:covered-table-cell/>
          <table:table-cell office:value-type="float" office:value="4829739.3099999996" table:style-name="ce11">
            <text:p>4829739,3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80150:5314</text:p>
          </table:table-cell>
          <table:covered-table-cell/>
          <table:table-cell office:value-type="float" office:value="124381.13" table:style-name="ce11">
            <text:p>124381,1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20102:8624</text:p>
          </table:table-cell>
          <table:covered-table-cell/>
          <table:table-cell office:value-type="float" office:value="207610.4" table:style-name="ce11">
            <text:p>207610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71541883.700000003" table:style-name="ce11">
            <text:p>71541883,7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20104:1806</text:p>
          </table:table-cell>
          <table:covered-table-cell/>
          <table:table-cell office:value-type="float" office:value="268926.24" table:style-name="ce11">
            <text:p>268926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20104:852</text:p>
          </table:table-cell>
          <table:covered-table-cell/>
          <table:table-cell office:value-type="float" office:value="333111.87" table:style-name="ce11">
            <text:p>333111,8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4981092.91999999" table:style-name="ce11">
            <text:p>194981092,9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107:5882</text:p>
          </table:table-cell>
          <table:covered-table-cell/>
          <table:table-cell office:value-type="float" office:value="408249.59999999998" table:style-name="ce11">
            <text:p>408249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6:000000:2960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6:000016:1145</text:p>
          </table:table-cell>
          <table:covered-table-cell/>
          <table:table-cell office:value-type="float" office:value="1181726.6399999999" table:style-name="ce11">
            <text:p>1181726,6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6:000020:189</text:p>
          </table:table-cell>
          <table:covered-table-cell/>
          <table:table-cell office:value-type="float" office:value="83248163.75" table:style-name="ce11">
            <text:p>83248163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7:010315:444</text:p>
          </table:table-cell>
          <table:covered-table-cell/>
          <table:table-cell office:value-type="float" office:value="2737008" table:style-name="ce11">
            <text:p>2737008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8:020205:20</text:p>
          </table:table-cell>
          <table:covered-table-cell/>
          <table:table-cell office:value-type="float" office:value="1864598.4" table:style-name="ce11">
            <text:p>1864598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8:020205:815</text:p>
          </table:table-cell>
          <table:covered-table-cell/>
          <table:table-cell office:value-type="float" office:value="16893.25" table:style-name="ce11">
            <text:p>16893,2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number-columns-spanned="2" table:number-rows-spanned="1" table:style-name="ce20">
            <text:p>34:39:000043:223</text:p>
          </table:table-cell>
          <table:covered-table-cell/>
          <table:table-cell office:value-type="float" office:value="589412.16" table:style-name="ce13">
            <text:p>589412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7">
            <text:p>1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2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3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1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8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0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4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48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5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5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5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60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99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2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2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1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50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600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600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6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6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6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6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6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6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70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70001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7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7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8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6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9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6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1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1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1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1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5:56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6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20006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20006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2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2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5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5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5000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50003:7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50003:76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50003:7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50003:7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101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1018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501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502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502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5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1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1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30002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30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3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30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30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7000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80002:16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58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11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14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201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2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2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402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801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14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20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12000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00000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2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2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105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0105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105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105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0105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2:0105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2:0105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2:0105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2:0105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2:0105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2:0105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2:01050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2:0105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2:0105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2:0105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2:0105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2:0105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2:0105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2:0105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0105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2:0106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2:060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2:06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2:09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07000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9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9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90007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3002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2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30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3003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5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0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12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0502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0602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0602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0804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0000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10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7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8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8:0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8:14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1402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080005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17001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2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301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4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7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7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0:090107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1:000000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1:07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07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70016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2:000000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2:0601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2:08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3:17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4:0602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4:07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4:0702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4:0904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4:1002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4:1002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4:1002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5:01012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5:1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5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5:1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104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306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308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507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607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612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07000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07000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070009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7000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07000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070009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070009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0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110005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7:12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7:12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000000:5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30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040003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70002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70002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70007:5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70007:5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7000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8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80001:7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80001:7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80004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080004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80004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0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0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00007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00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0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00028:59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00028:8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00028:8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00028:9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1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1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10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1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10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10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10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10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10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10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10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1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10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10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10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10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10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1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1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1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1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1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1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1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1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1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1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10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1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1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1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1001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1001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1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1001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1001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1001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1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1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1001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1001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1001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1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1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1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10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10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10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1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1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1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1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10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10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1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1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1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1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1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1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10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1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10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1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1001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1001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10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1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1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10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1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10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1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1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10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10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1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10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10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10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10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1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10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10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10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1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10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10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10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10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1002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1002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10023:6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10023:66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10023:6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10023:6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10023:66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10023:6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10023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10023:6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1002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1002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1002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1002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1002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1002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1002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1002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2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2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2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2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2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20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2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30008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40001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40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40010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5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5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4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4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12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12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0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060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1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14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0:16000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0:160005:104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1:090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1:10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1:13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3:04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3:14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00000:569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00000:57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10010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100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1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10011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1001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10017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10019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10019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100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1004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10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1004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10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10063:7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20001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20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2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2003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20050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20064:69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2008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2008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2008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20096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3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032:4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05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070:108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3008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3011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5004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5004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6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6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60014:10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60014:10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60014:1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60016:79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6005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7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70001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70001:7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7002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7002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70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7003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7005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80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8005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8005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80062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80062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062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1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80150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101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101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20103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201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20106:68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30104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30104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301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30107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30107:5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30107:58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5:030110:1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5:0301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5:0301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5:0301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5:03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5:0301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5:03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5:030112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5:030112:59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5:03011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5:030113:65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5:0301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5:0301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5:0301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5:0301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5:0301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5:03011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5:03011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5:0301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5:03012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5:03012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5:03012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5:03012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301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5:0301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5:0301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5:0301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5:03012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5:03012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5:03012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5:03012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5:03012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5:0301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3012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30120:2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301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3012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301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30125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302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30214:85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302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3022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6:00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6:000012:68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6:00001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6:000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6:0000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6:00001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6:00001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6:0000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6:00001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6:0000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6:0000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7:000000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7:01027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8:0201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8:02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8:0302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number-columns-spanned="3" table:number-rows-spanned="1" table:style-name="ce20">
            <text:p>34:38:0603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B8F602555BA7BAB8B42DC729CD5F9ABEA03653FD99FE4C54E35884861BEC8F339A9980CD30768C9CED27E31AC89BEA9F3CDBC0FA35ED481889A7252E61A6A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30T05:46:53Z</meta:creation-date>
    <dc:date>2025-09-30T06:57:37Z</dc:date>
  </office:meta>
</office:document-meta>
</file>