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32</text:p>
          </table:table-cell>
          <table:table-cell table:number-columns-repeated="4" table:style-name="ce9"/>
          <table:table-cell office:value-type="string" table:style-name="ce11">
            <text:p>30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6:250003:3043</text:p>
          </table:table-cell>
          <table:covered-table-cell/>
          <table:table-cell office:value-type="float" office:value="397502.55" table:style-name="ce19">
            <text:p>397502,5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25:010114:393</text:p>
          </table:table-cell>
          <table:covered-table-cell/>
          <table:table-cell office:value-type="float" office:value="739929.24" table:style-name="ce19">
            <text:p>739929,24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1">
            <text:p>34:25:010128:174</text:p>
          </table:table-cell>
          <table:covered-table-cell/>
          <table:table-cell office:value-type="float" office:value="381749.85" table:style-name="ce21">
            <text:p>381749,85</text:p>
          </table:table-cell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6">
            <text:p>20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7:070003:89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7:080002:8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1">
            <text:p>34:34:010011:2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C3CEB7E3E2C2A05F6D421B9FFB504E42B903B5E5ED915661503D0AFE8845216608E544CF13048779501432619924787FD22CA95C325F9EAEF36FE9AD93EEB1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30T05:37:20Z</meta:creation-date>
    <dc:date>2025-09-30T05:37:20Z</dc:date>
  </office:meta>
</office:document-meta>
</file>