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33</text:p>
          </table:table-cell>
          <table:table-cell table:number-columns-repeated="4" table:style-name="ce2"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6:040003:201</text:p>
          </table:table-cell>
          <table:covered-table-cell table:number-columns-repeated="2"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6:250003:490</text:p>
          </table:table-cell>
          <table:covered-table-cell table:number-columns-repeated="2"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34:25:010128:97</text:p>
          </table:table-cell>
          <table:covered-table-cell table:number-columns-repeated="2"/>
          <table:table-cell office:value-type="string" table:number-columns-spanned="2" table:number-rows-spanned="1" table:style-name="ce19">
            <text:p>22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46B052359F8B2C157DE9F1B9F1396B287CD3156ACD176DAC98E8AE751E09C40837B76D59919F8E5DE937207B7221DE7C76B27877E796355563DC163C4391F30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9-30T05:59:36Z</meta:creation-date>
    <dc:date>2025-09-30T07:00:38Z</dc:date>
  </office:meta>
</office:document-meta>
</file>