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34</text:p>
          </table:table-cell>
          <table:table-cell table:number-columns-repeated="4" table:style-name="ce2"/>
          <table:table-cell office:value-type="string" table:style-name="ce4">
            <text:p>3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30007:1007</text:p>
          </table:table-cell>
          <table:covered-table-cell/>
          <table:table-cell office:value-type="float" office:value="197885.4" table:style-name="ce11">
            <text:p>197885,4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7:1142</text:p>
          </table:table-cell>
          <table:covered-table-cell/>
          <table:table-cell office:value-type="float" office:value="201715.44" table:style-name="ce11">
            <text:p>201715,4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7:1255</text:p>
          </table:table-cell>
          <table:covered-table-cell/>
          <table:table-cell office:value-type="float" office:value="228844.89" table:style-name="ce11">
            <text:p>228844,89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7:1554</text:p>
          </table:table-cell>
          <table:covered-table-cell/>
          <table:table-cell office:value-type="float" office:value="263315.25" table:style-name="ce11">
            <text:p>263315,2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7:1942</text:p>
          </table:table-cell>
          <table:covered-table-cell/>
          <table:table-cell office:value-type="float" office:value="266506.95" table:style-name="ce11">
            <text:p>266506,9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7:2021</text:p>
          </table:table-cell>
          <table:covered-table-cell/>
          <table:table-cell office:value-type="float" office:value="194693.7" table:style-name="ce11">
            <text:p>194693,7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3702</text:p>
          </table:table-cell>
          <table:covered-table-cell/>
          <table:table-cell office:value-type="float" office:value="320446.68" table:style-name="ce11">
            <text:p>320446,6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3761</text:p>
          </table:table-cell>
          <table:covered-table-cell/>
          <table:table-cell office:value-type="float" office:value="202992.12" table:style-name="ce11">
            <text:p>202992,1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30007:581</text:p>
          </table:table-cell>
          <table:covered-table-cell/>
          <table:table-cell office:value-type="float" office:value="265549.44" table:style-name="ce11">
            <text:p>265549,44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30007:588</text:p>
          </table:table-cell>
          <table:covered-table-cell/>
          <table:table-cell office:value-type="float" office:value="240335.01" table:style-name="ce11">
            <text:p>240335,0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30007:630</text:p>
          </table:table-cell>
          <table:covered-table-cell/>
          <table:table-cell office:value-type="float" office:value="331617.63" table:style-name="ce11">
            <text:p>331617,6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30007:636</text:p>
          </table:table-cell>
          <table:covered-table-cell/>
          <table:table-cell office:value-type="float" office:value="250867.62" table:style-name="ce11">
            <text:p>250867,6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7:711</text:p>
          </table:table-cell>
          <table:covered-table-cell/>
          <table:table-cell office:value-type="float" office:value="315978.3" table:style-name="ce11">
            <text:p>315978,30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7:738</text:p>
          </table:table-cell>
          <table:covered-table-cell/>
          <table:table-cell office:value-type="float" office:value="202992.12" table:style-name="ce11">
            <text:p>202992,1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30007:762</text:p>
          </table:table-cell>
          <table:covered-table-cell/>
          <table:table-cell office:value-type="float" office:value="330340.95" table:style-name="ce11">
            <text:p>330340,95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30007:824</text:p>
          </table:table-cell>
          <table:covered-table-cell/>
          <table:table-cell office:value-type="float" office:value="288529.68" table:style-name="ce11">
            <text:p>288529,6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30007:827</text:p>
          </table:table-cell>
          <table:covered-table-cell/>
          <table:table-cell office:value-type="float" office:value="220546.47" table:style-name="ce11">
            <text:p>220546,4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30007:829</text:p>
          </table:table-cell>
          <table:covered-table-cell/>
          <table:table-cell office:value-type="float" office:value="202992.12" table:style-name="ce11">
            <text:p>202992,1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1:1376</text:p>
          </table:table-cell>
          <table:covered-table-cell/>
          <table:table-cell office:value-type="float" office:value="81930.83" table:style-name="ce11">
            <text:p>81930,83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1:207</text:p>
          </table:table-cell>
          <table:covered-table-cell/>
          <table:table-cell office:value-type="float" office:value="82275.56" table:style-name="ce11">
            <text:p>82275,56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1:252</text:p>
          </table:table-cell>
          <table:covered-table-cell/>
          <table:table-cell office:value-type="float" office:value="80551.91" table:style-name="ce11">
            <text:p>80551,91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1:397</text:p>
          </table:table-cell>
          <table:covered-table-cell/>
          <table:table-cell office:value-type="float" office:value="80666.820000000007" table:style-name="ce11">
            <text:p>80666,82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1:430</text:p>
          </table:table-cell>
          <table:covered-table-cell/>
          <table:table-cell office:value-type="float" office:value="82390.47" table:style-name="ce11">
            <text:p>82390,4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1:451</text:p>
          </table:table-cell>
          <table:covered-table-cell/>
          <table:table-cell office:value-type="float" office:value="82390.47" table:style-name="ce11">
            <text:p>82390,47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21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20">
            <text:p>34:03:210002:557</text:p>
          </table:table-cell>
          <table:covered-table-cell/>
          <table:table-cell office:value-type="float" office:value="204132.28" table:style-name="ce13">
            <text:p>204132,28</text:p>
          </table:table-cell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7">
            <text:p>21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130007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0">
            <text:p>34:03:130007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2756ECAD348F3DE1CBE3D01432A663B2D1A09A0F02379465A85A34F7BCFC1B31F9982F96E768AF775A326E425CACC99C6EAA6666C4C04290D236427DD638CE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09-30T06:07:16Z</meta:creation-date>
    <dc:date>2025-09-30T07:03:28Z</dc:date>
  </office:meta>
</office:document-meta>
</file>