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35</text:p>
          </table:table-cell>
          <table:table-cell table:number-columns-repeated="4" table:style-name="ce9"/>
          <table:table-cell office:value-type="string" table:style-name="ce11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2" table:style-name="ce15">
            <text:p>7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5" table:style-name="ce16">
            <text:p>24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408</text:p>
          </table:table-cell>
          <table:covered-table-cell/>
          <table:table-cell office:value-type="float" office:value="327452.84000000003" table:style-name="ce19">
            <text:p>327452,8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424</text:p>
          </table:table-cell>
          <table:covered-table-cell/>
          <table:table-cell office:value-type="float" office:value="584461193.63" table:style-name="ce19">
            <text:p>584461193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899</text:p>
          </table:table-cell>
          <table:covered-table-cell/>
          <table:table-cell office:value-type="float" office:value="392693.29" table:style-name="ce19">
            <text:p>392693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20003:1872</text:p>
          </table:table-cell>
          <table:covered-table-cell/>
          <table:table-cell office:value-type="float" office:value="920645.13" table:style-name="ce19">
            <text:p>920645,1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60001:345</text:p>
          </table:table-cell>
          <table:covered-table-cell/>
          <table:table-cell office:value-type="float" office:value="382252.64" table:style-name="ce19">
            <text:p>382252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1302</text:p>
          </table:table-cell>
          <table:covered-table-cell/>
          <table:table-cell office:value-type="float" office:value="34195289.280000001" table:style-name="ce19">
            <text:p>34195289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1505</text:p>
          </table:table-cell>
          <table:covered-table-cell/>
          <table:table-cell office:value-type="float" office:value="1976058.94" table:style-name="ce19">
            <text:p>1976058,9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1506</text:p>
          </table:table-cell>
          <table:covered-table-cell/>
          <table:table-cell office:value-type="float" office:value="1432214.75" table:style-name="ce19">
            <text:p>1432214,7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1507</text:p>
          </table:table-cell>
          <table:covered-table-cell/>
          <table:table-cell office:value-type="float" office:value="2357270.0699999998" table:style-name="ce19">
            <text:p>2357270,0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1508</text:p>
          </table:table-cell>
          <table:covered-table-cell/>
          <table:table-cell office:value-type="float" office:value="1864408.93" table:style-name="ce19">
            <text:p>1864408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1509</text:p>
          </table:table-cell>
          <table:covered-table-cell/>
          <table:table-cell office:value-type="float" office:value="1589905.63" table:style-name="ce19">
            <text:p>1589905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1510</text:p>
          </table:table-cell>
          <table:covered-table-cell/>
          <table:table-cell office:value-type="float" office:value="1697275.88" table:style-name="ce19">
            <text:p>1697275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1511</text:p>
          </table:table-cell>
          <table:covered-table-cell/>
          <table:table-cell office:value-type="float" office:value="2099820.46" table:style-name="ce19">
            <text:p>2099820,4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1513</text:p>
          </table:table-cell>
          <table:covered-table-cell/>
          <table:table-cell office:value-type="float" office:value="2090772.04" table:style-name="ce19">
            <text:p>2090772,0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1514</text:p>
          </table:table-cell>
          <table:covered-table-cell/>
          <table:table-cell office:value-type="float" office:value="2405214.5499999998" table:style-name="ce19">
            <text:p>2405214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1515</text:p>
          </table:table-cell>
          <table:covered-table-cell/>
          <table:table-cell office:value-type="float" office:value="1486026.29" table:style-name="ce19">
            <text:p>1486026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1516</text:p>
          </table:table-cell>
          <table:covered-table-cell/>
          <table:table-cell office:value-type="float" office:value="2379634.84" table:style-name="ce19">
            <text:p>2379634,8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1517</text:p>
          </table:table-cell>
          <table:covered-table-cell/>
          <table:table-cell office:value-type="float" office:value="1847946.16" table:style-name="ce19">
            <text:p>1847946,1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2312</text:p>
          </table:table-cell>
          <table:covered-table-cell/>
          <table:table-cell office:value-type="float" office:value="2347746.9300000002" table:style-name="ce19">
            <text:p>2347746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2476</text:p>
          </table:table-cell>
          <table:covered-table-cell/>
          <table:table-cell office:value-type="float" office:value="1763362.67" table:style-name="ce19">
            <text:p>1763362,6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3274</text:p>
          </table:table-cell>
          <table:covered-table-cell/>
          <table:table-cell office:value-type="float" office:value="1556868.63" table:style-name="ce19">
            <text:p>1556868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3315</text:p>
          </table:table-cell>
          <table:covered-table-cell/>
          <table:table-cell office:value-type="float" office:value="2600987.8199999998" table:style-name="ce19">
            <text:p>2600987,8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1:3317</text:p>
          </table:table-cell>
          <table:covered-table-cell/>
          <table:table-cell office:value-type="float" office:value="1872924.34" table:style-name="ce19">
            <text:p>1872924,3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9:15994</text:p>
          </table:table-cell>
          <table:covered-table-cell/>
          <table:table-cell office:value-type="float" office:value="129991.88" table:style-name="ce19">
            <text:p>129991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20006:6701</text:p>
          </table:table-cell>
          <table:covered-table-cell/>
          <table:table-cell office:value-type="float" office:value="1356128.48" table:style-name="ce19">
            <text:p>1356128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30001:298</text:p>
          </table:table-cell>
          <table:covered-table-cell/>
          <table:table-cell office:value-type="float" office:value="376048.35" table:style-name="ce19">
            <text:p>376048,3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60005:283</text:p>
          </table:table-cell>
          <table:covered-table-cell/>
          <table:table-cell office:value-type="float" office:value="4516210.55" table:style-name="ce19">
            <text:p>4516210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60005:284</text:p>
          </table:table-cell>
          <table:covered-table-cell/>
          <table:table-cell office:value-type="float" office:value="4516210.55" table:style-name="ce19">
            <text:p>4516210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10:126</text:p>
          </table:table-cell>
          <table:covered-table-cell/>
          <table:table-cell office:value-type="float" office:value="1789036.4" table:style-name="ce19">
            <text:p>1789036,4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150206:1131</text:p>
          </table:table-cell>
          <table:covered-table-cell/>
          <table:table-cell office:value-type="float" office:value="302836.78000000003" table:style-name="ce19">
            <text:p>302836,7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70003:8624</text:p>
          </table:table-cell>
          <table:covered-table-cell/>
          <table:table-cell office:value-type="float" office:value="145705.76999999999" table:style-name="ce19">
            <text:p>145705,7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10198</text:p>
          </table:table-cell>
          <table:covered-table-cell/>
          <table:table-cell office:value-type="float" office:value="107718518.09" table:style-name="ce19">
            <text:p>107718518,0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12542</text:p>
          </table:table-cell>
          <table:covered-table-cell/>
          <table:table-cell office:value-type="float" office:value="1182611.42" table:style-name="ce19">
            <text:p>1182611,4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12543</text:p>
          </table:table-cell>
          <table:covered-table-cell/>
          <table:table-cell office:value-type="float" office:value="703114.29" table:style-name="ce19">
            <text:p>703114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12559</text:p>
          </table:table-cell>
          <table:covered-table-cell/>
          <table:table-cell office:value-type="float" office:value="689145.13" table:style-name="ce19">
            <text:p>689145,1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13911</text:p>
          </table:table-cell>
          <table:covered-table-cell/>
          <table:table-cell office:value-type="float" office:value="6337233.2699999996" table:style-name="ce19">
            <text:p>6337233,2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2:16288</text:p>
          </table:table-cell>
          <table:covered-table-cell/>
          <table:table-cell office:value-type="float" office:value="1201650.24" table:style-name="ce19">
            <text:p>1201650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2:18359</text:p>
          </table:table-cell>
          <table:covered-table-cell/>
          <table:table-cell office:value-type="float" office:value="4205198.6900000004" table:style-name="ce19">
            <text:p>4205198,6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80002:19426</text:p>
          </table:table-cell>
          <table:covered-table-cell/>
          <table:table-cell office:value-type="float" office:value="52306.61" table:style-name="ce19">
            <text:p>52306,6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80002:20744</text:p>
          </table:table-cell>
          <table:covered-table-cell/>
          <table:table-cell office:value-type="float" office:value="2286902.48" table:style-name="ce19">
            <text:p>2286902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2:22316</text:p>
          </table:table-cell>
          <table:covered-table-cell/>
          <table:table-cell office:value-type="float" office:value="3094739.96" table:style-name="ce19">
            <text:p>3094739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2:22317</text:p>
          </table:table-cell>
          <table:covered-table-cell/>
          <table:table-cell office:value-type="float" office:value="1627595.43" table:style-name="ce19">
            <text:p>1627595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2:22905</text:p>
          </table:table-cell>
          <table:covered-table-cell/>
          <table:table-cell office:value-type="float" office:value="203160.85" table:style-name="ce19">
            <text:p>203160,8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2:23433</text:p>
          </table:table-cell>
          <table:covered-table-cell/>
          <table:table-cell office:value-type="float" office:value="879594.13" table:style-name="ce19">
            <text:p>879594,1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80002:23434</text:p>
          </table:table-cell>
          <table:covered-table-cell/>
          <table:table-cell office:value-type="float" office:value="315130.18" table:style-name="ce19">
            <text:p>315130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80002:23546</text:p>
          </table:table-cell>
          <table:covered-table-cell/>
          <table:table-cell office:value-type="float" office:value="426944.7" table:style-name="ce19">
            <text:p>426944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80002:9178</text:p>
          </table:table-cell>
          <table:covered-table-cell/>
          <table:table-cell office:value-type="float" office:value="108480656.26000001" table:style-name="ce19">
            <text:p>108480656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80002:9238</text:p>
          </table:table-cell>
          <table:covered-table-cell/>
          <table:table-cell office:value-type="float" office:value="84690489.299999997" table:style-name="ce19">
            <text:p>84690489,3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80002:9544</text:p>
          </table:table-cell>
          <table:covered-table-cell/>
          <table:table-cell office:value-type="float" office:value="44536648.859999999" table:style-name="ce19">
            <text:p>44536648,8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80002:9626</text:p>
          </table:table-cell>
          <table:covered-table-cell/>
          <table:table-cell office:value-type="float" office:value="19584330.289999999" table:style-name="ce19">
            <text:p>19584330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80002:9632</text:p>
          </table:table-cell>
          <table:covered-table-cell/>
          <table:table-cell office:value-type="float" office:value="1019287911.1799999" table:style-name="ce19">
            <text:p>1019287911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80002:9721</text:p>
          </table:table-cell>
          <table:covered-table-cell/>
          <table:table-cell office:value-type="float" office:value="75446624.980000004" table:style-name="ce19">
            <text:p>75446624,9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50816:1041</text:p>
          </table:table-cell>
          <table:covered-table-cell/>
          <table:table-cell office:value-type="float" office:value="206803" table:style-name="ce19">
            <text:p>206803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60003:2082</text:p>
          </table:table-cell>
          <table:covered-table-cell/>
          <table:table-cell office:value-type="float" office:value="406360.73" table:style-name="ce19">
            <text:p>406360,7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60003:2083</text:p>
          </table:table-cell>
          <table:covered-table-cell/>
          <table:table-cell office:value-type="float" office:value="230168.24" table:style-name="ce19">
            <text:p>230168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080001:3353</text:p>
          </table:table-cell>
          <table:covered-table-cell/>
          <table:table-cell office:value-type="float" office:value="1952402.4" table:style-name="ce19">
            <text:p>1952402,4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130003:2801</text:p>
          </table:table-cell>
          <table:covered-table-cell/>
          <table:table-cell office:value-type="float" office:value="734895.87" table:style-name="ce19">
            <text:p>734895,8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140005:790</text:p>
          </table:table-cell>
          <table:covered-table-cell/>
          <table:table-cell office:value-type="float" office:value="72053.61" table:style-name="ce19">
            <text:p>72053,6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30019:2027</text:p>
          </table:table-cell>
          <table:covered-table-cell/>
          <table:table-cell office:value-type="float" office:value="1990431.41" table:style-name="ce19">
            <text:p>1990431,4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30019:2225</text:p>
          </table:table-cell>
          <table:covered-table-cell/>
          <table:table-cell office:value-type="float" office:value="388934.87" table:style-name="ce19">
            <text:p>388934,8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30019:2226</text:p>
          </table:table-cell>
          <table:covered-table-cell/>
          <table:table-cell office:value-type="float" office:value="354617.09" table:style-name="ce19">
            <text:p>354617,0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30019:2227</text:p>
          </table:table-cell>
          <table:covered-table-cell/>
          <table:table-cell office:value-type="float" office:value="629159.36" table:style-name="ce19">
            <text:p>629159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19:2530</text:p>
          </table:table-cell>
          <table:covered-table-cell/>
          <table:table-cell office:value-type="float" office:value="624075.24" table:style-name="ce19">
            <text:p>624075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90002:18623</text:p>
          </table:table-cell>
          <table:covered-table-cell/>
          <table:table-cell office:value-type="float" office:value="213864.22" table:style-name="ce19">
            <text:p>213864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4:090002:18624</text:p>
          </table:table-cell>
          <table:covered-table-cell/>
          <table:table-cell office:value-type="float" office:value="486436.26" table:style-name="ce19">
            <text:p>486436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6:060003:217</text:p>
          </table:table-cell>
          <table:covered-table-cell/>
          <table:table-cell office:value-type="float" office:value="437774.65" table:style-name="ce19">
            <text:p>437774,6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6:130002:320</text:p>
          </table:table-cell>
          <table:covered-table-cell/>
          <table:table-cell office:value-type="float" office:value="211273.43" table:style-name="ce19">
            <text:p>211273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1:070002:2295</text:p>
          </table:table-cell>
          <table:covered-table-cell/>
          <table:table-cell office:value-type="float" office:value="81750.2" table:style-name="ce19">
            <text:p>81750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4:070202:1000</text:p>
          </table:table-cell>
          <table:covered-table-cell/>
          <table:table-cell office:value-type="float" office:value="863990.4" table:style-name="ce19">
            <text:p>863990,4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4:130612:336</text:p>
          </table:table-cell>
          <table:covered-table-cell/>
          <table:table-cell office:value-type="float" office:value="395559.69" table:style-name="ce19">
            <text:p>395559,6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41901:664</text:p>
          </table:table-cell>
          <table:covered-table-cell/>
          <table:table-cell office:value-type="float" office:value="105772.62" table:style-name="ce19">
            <text:p>105772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00000:1768</text:p>
          </table:table-cell>
          <table:covered-table-cell/>
          <table:table-cell office:value-type="float" office:value="1475601.11" table:style-name="ce19">
            <text:p>1475601,1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40001:1027</text:p>
          </table:table-cell>
          <table:covered-table-cell/>
          <table:table-cell office:value-type="float" office:value="958475.51" table:style-name="ce19">
            <text:p>958475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5:3203</text:p>
          </table:table-cell>
          <table:covered-table-cell/>
          <table:table-cell office:value-type="float" office:value="1695381" table:style-name="ce19">
            <text:p>1695381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02:1155</text:p>
          </table:table-cell>
          <table:covered-table-cell/>
          <table:table-cell office:value-type="float" office:value="5314514.91" table:style-name="ce19">
            <text:p>5314514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06:2604</text:p>
          </table:table-cell>
          <table:covered-table-cell/>
          <table:table-cell office:value-type="float" office:value="1525401.14" table:style-name="ce19">
            <text:p>1525401,1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08:621</text:p>
          </table:table-cell>
          <table:covered-table-cell/>
          <table:table-cell office:value-type="float" office:value="2708478.24" table:style-name="ce19">
            <text:p>2708478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16:1164</text:p>
          </table:table-cell>
          <table:covered-table-cell/>
          <table:table-cell office:value-type="float" office:value="581661.36" table:style-name="ce19">
            <text:p>581661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16:356</text:p>
          </table:table-cell>
          <table:covered-table-cell/>
          <table:table-cell office:value-type="float" office:value="2027153.03" table:style-name="ce19">
            <text:p>2027153,0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16:364</text:p>
          </table:table-cell>
          <table:covered-table-cell/>
          <table:table-cell office:value-type="float" office:value="1063011.71" table:style-name="ce19">
            <text:p>1063011,7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16:399</text:p>
          </table:table-cell>
          <table:covered-table-cell/>
          <table:table-cell office:value-type="float" office:value="676229.14" table:style-name="ce19">
            <text:p>676229,1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16:414</text:p>
          </table:table-cell>
          <table:covered-table-cell/>
          <table:table-cell office:value-type="float" office:value="827356.1" table:style-name="ce19">
            <text:p>827356,1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16:422</text:p>
          </table:table-cell>
          <table:covered-table-cell/>
          <table:table-cell office:value-type="float" office:value="596581.4" table:style-name="ce19">
            <text:p>596581,4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16:424</text:p>
          </table:table-cell>
          <table:covered-table-cell/>
          <table:table-cell office:value-type="float" office:value="668544.71" table:style-name="ce19">
            <text:p>668544,7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16:428</text:p>
          </table:table-cell>
          <table:covered-table-cell/>
          <table:table-cell office:value-type="float" office:value="470961.7" table:style-name="ce19">
            <text:p>470961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16:432</text:p>
          </table:table-cell>
          <table:covered-table-cell/>
          <table:table-cell office:value-type="float" office:value="281386.42" table:style-name="ce19">
            <text:p>281386,4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16:441</text:p>
          </table:table-cell>
          <table:covered-table-cell/>
          <table:table-cell office:value-type="float" office:value="892673.69" table:style-name="ce19">
            <text:p>892673,6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16:446</text:p>
          </table:table-cell>
          <table:covered-table-cell/>
          <table:table-cell office:value-type="float" office:value="1322006.95" table:style-name="ce19">
            <text:p>1322006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16:450</text:p>
          </table:table-cell>
          <table:covered-table-cell/>
          <table:table-cell office:value-type="float" office:value="637426.38" table:style-name="ce19">
            <text:p>637426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16:787</text:p>
          </table:table-cell>
          <table:covered-table-cell/>
          <table:table-cell office:value-type="float" office:value="1869984.34" table:style-name="ce19">
            <text:p>1869984,3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16:794</text:p>
          </table:table-cell>
          <table:covered-table-cell/>
          <table:table-cell office:value-type="float" office:value="861936" table:style-name="ce19">
            <text:p>861936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16:812</text:p>
          </table:table-cell>
          <table:covered-table-cell/>
          <table:table-cell office:value-type="float" office:value="3076188.6" table:style-name="ce19">
            <text:p>3076188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6:899</text:p>
          </table:table-cell>
          <table:covered-table-cell/>
          <table:table-cell office:value-type="float" office:value="800505.99" table:style-name="ce19">
            <text:p>800505,9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21:785</text:p>
          </table:table-cell>
          <table:covered-table-cell/>
          <table:table-cell office:value-type="float" office:value="532763.72" table:style-name="ce19">
            <text:p>532763,7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10023:4545</text:p>
          </table:table-cell>
          <table:covered-table-cell/>
          <table:table-cell office:value-type="float" office:value="2737298.78" table:style-name="ce19">
            <text:p>2737298,7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50001:2217</text:p>
          </table:table-cell>
          <table:covered-table-cell/>
          <table:table-cell office:value-type="float" office:value="64497.91" table:style-name="ce19">
            <text:p>64497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50006:2647</text:p>
          </table:table-cell>
          <table:covered-table-cell/>
          <table:table-cell office:value-type="float" office:value="828835.08" table:style-name="ce19">
            <text:p>828835,0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9:040002:2226</text:p>
          </table:table-cell>
          <table:covered-table-cell/>
          <table:table-cell office:value-type="float" office:value="512370.47" table:style-name="ce19">
            <text:p>512370,4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0:020002:357</text:p>
          </table:table-cell>
          <table:covered-table-cell/>
          <table:table-cell office:value-type="float" office:value="644743.37" table:style-name="ce19">
            <text:p>644743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00000:21871</text:p>
          </table:table-cell>
          <table:covered-table-cell/>
          <table:table-cell office:value-type="float" office:value="2540555.7400000002" table:style-name="ce19">
            <text:p>25405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00000:48737</text:p>
          </table:table-cell>
          <table:covered-table-cell/>
          <table:table-cell office:value-type="float" office:value="2667583.5299999998" table:style-name="ce19">
            <text:p>2667583,5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00000:57509</text:p>
          </table:table-cell>
          <table:covered-table-cell/>
          <table:table-cell office:value-type="float" office:value="2979525.57" table:style-name="ce19">
            <text:p>2979525,5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00000:57530</text:p>
          </table:table-cell>
          <table:covered-table-cell/>
          <table:table-cell office:value-type="float" office:value="2273128.8199999998" table:style-name="ce19">
            <text:p>2273128,8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08:1351</text:p>
          </table:table-cell>
          <table:covered-table-cell/>
          <table:table-cell office:value-type="float" office:value="832081.9" table:style-name="ce19">
            <text:p>832081,9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15:993</text:p>
          </table:table-cell>
          <table:covered-table-cell/>
          <table:table-cell office:value-type="float" office:value="745232.89" table:style-name="ce19">
            <text:p>745232,8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31:446</text:p>
          </table:table-cell>
          <table:covered-table-cell/>
          <table:table-cell office:value-type="float" office:value="79651.259999999995" table:style-name="ce19">
            <text:p>79651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36:995</text:p>
          </table:table-cell>
          <table:covered-table-cell/>
          <table:table-cell office:value-type="float" office:value="96937.89" table:style-name="ce19">
            <text:p>96937,8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74:354</text:p>
          </table:table-cell>
          <table:covered-table-cell/>
          <table:table-cell office:value-type="float" office:value="3019817.18" table:style-name="ce19">
            <text:p>3019817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85:1200</text:p>
          </table:table-cell>
          <table:covered-table-cell/>
          <table:table-cell office:value-type="float" office:value="2421506.7999999998" table:style-name="ce19">
            <text:p>2421506,8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14:3392</text:p>
          </table:table-cell>
          <table:covered-table-cell/>
          <table:table-cell office:value-type="float" office:value="2868532.94" table:style-name="ce19">
            <text:p>2868532,9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14:4182</text:p>
          </table:table-cell>
          <table:covered-table-cell/>
          <table:table-cell office:value-type="float" office:value="2966258.51" table:style-name="ce19">
            <text:p>2966258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14:4209</text:p>
          </table:table-cell>
          <table:covered-table-cell/>
          <table:table-cell office:value-type="float" office:value="2184360.4900000002" table:style-name="ce19">
            <text:p>2184360,4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14:5060</text:p>
          </table:table-cell>
          <table:covered-table-cell/>
          <table:table-cell office:value-type="float" office:value="2569543.06" table:style-name="ce19">
            <text:p>2569543,0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14:5061</text:p>
          </table:table-cell>
          <table:covered-table-cell/>
          <table:table-cell office:value-type="float" office:value="2308466.5" table:style-name="ce19">
            <text:p>2308466,5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27:2360</text:p>
          </table:table-cell>
          <table:covered-table-cell/>
          <table:table-cell office:value-type="float" office:value="324402.53999999998" table:style-name="ce19">
            <text:p>324402,5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27:2362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27:2627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27:2629</text:p>
          </table:table-cell>
          <table:covered-table-cell/>
          <table:table-cell office:value-type="float" office:value="206859.28" table:style-name="ce19">
            <text:p>206859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27:2630</text:p>
          </table:table-cell>
          <table:covered-table-cell/>
          <table:table-cell office:value-type="float" office:value="283114.94" table:style-name="ce19">
            <text:p>283114,9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27:2631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50027:2634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50027:2637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50027:2649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50027:2651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50027:2653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50027:2654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27:2661</text:p>
          </table:table-cell>
          <table:covered-table-cell/>
          <table:table-cell office:value-type="float" office:value="211914.91" table:style-name="ce19">
            <text:p>211914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27:2682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27:2704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27:2709</text:p>
          </table:table-cell>
          <table:covered-table-cell/>
          <table:table-cell office:value-type="float" office:value="118761.71" table:style-name="ce19">
            <text:p>118761,7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27:2710</text:p>
          </table:table-cell>
          <table:covered-table-cell/>
          <table:table-cell office:value-type="float" office:value="190395.76" table:style-name="ce19">
            <text:p>190395,7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27:2711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27:2728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27:2746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27:2755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27:2778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27:2787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27:2794</text:p>
          </table:table-cell>
          <table:covered-table-cell/>
          <table:table-cell office:value-type="float" office:value="322296.03000000003" table:style-name="ce19">
            <text:p>322296,0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27:2807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50027:2813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50027:2817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50027:2827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50027:2829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27:2837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27:2843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27:2845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27:2846</text:p>
          </table:table-cell>
          <table:covered-table-cell/>
          <table:table-cell office:value-type="float" office:value="309157.48" table:style-name="ce19">
            <text:p>309157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27:2850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27:2851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27:2855</text:p>
          </table:table-cell>
          <table:covered-table-cell/>
          <table:table-cell office:value-type="float" office:value="1432681" table:style-name="ce19">
            <text:p>1432681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27:2859</text:p>
          </table:table-cell>
          <table:covered-table-cell/>
          <table:table-cell office:value-type="float" office:value="9268.64" table:style-name="ce19">
            <text:p>9268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27:2888</text:p>
          </table:table-cell>
          <table:covered-table-cell/>
          <table:table-cell office:value-type="float" office:value="194641.52" table:style-name="ce19">
            <text:p>194641,5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27:2953</text:p>
          </table:table-cell>
          <table:covered-table-cell/>
          <table:table-cell office:value-type="float" office:value="9689.9500000000007" table:style-name="ce19">
            <text:p>9689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54:350</text:p>
          </table:table-cell>
          <table:covered-table-cell/>
          <table:table-cell office:value-type="float" office:value="2153749.85" table:style-name="ce19">
            <text:p>2153749,8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54:680</text:p>
          </table:table-cell>
          <table:covered-table-cell/>
          <table:table-cell office:value-type="float" office:value="440673.91" table:style-name="ce19">
            <text:p>440673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34:487</text:p>
          </table:table-cell>
          <table:covered-table-cell/>
          <table:table-cell office:value-type="float" office:value="160400527.83000001" table:style-name="ce19">
            <text:p>160400527,8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35:8906</text:p>
          </table:table-cell>
          <table:covered-table-cell/>
          <table:table-cell office:value-type="float" office:value="124908.2" table:style-name="ce19">
            <text:p>124908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51:1919</text:p>
          </table:table-cell>
          <table:covered-table-cell/>
          <table:table-cell office:value-type="float" office:value="1887396.16" table:style-name="ce19">
            <text:p>1887396,1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01:15648</text:p>
          </table:table-cell>
          <table:covered-table-cell/>
          <table:table-cell office:value-type="float" office:value="558837819.53999996" table:style-name="ce19">
            <text:p>558837819,5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1:15649</text:p>
          </table:table-cell>
          <table:covered-table-cell/>
          <table:table-cell office:value-type="float" office:value="2688736.05" table:style-name="ce19">
            <text:p>2688736,0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01:15650</text:p>
          </table:table-cell>
          <table:covered-table-cell/>
          <table:table-cell office:value-type="float" office:value="1900424.45" table:style-name="ce19">
            <text:p>1900424,4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01:15651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01:15652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01:15653</text:p>
          </table:table-cell>
          <table:covered-table-cell/>
          <table:table-cell office:value-type="float" office:value="2546081.4700000002" table:style-name="ce19">
            <text:p>2546081,4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70001:15654</text:p>
          </table:table-cell>
          <table:covered-table-cell/>
          <table:table-cell office:value-type="float" office:value="2424259.39" table:style-name="ce19">
            <text:p>2424259,3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70001:15655</text:p>
          </table:table-cell>
          <table:covered-table-cell/>
          <table:table-cell office:value-type="float" office:value="1693326.91" table:style-name="ce19">
            <text:p>1693326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70001:15656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70001:15657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70001:15658</text:p>
          </table:table-cell>
          <table:covered-table-cell/>
          <table:table-cell office:value-type="float" office:value="2436441.6" table:style-name="ce19">
            <text:p>2436441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70001:15659</text:p>
          </table:table-cell>
          <table:covered-table-cell/>
          <table:table-cell office:value-type="float" office:value="2773627.92" table:style-name="ce19">
            <text:p>2773627,9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01:15660</text:p>
          </table:table-cell>
          <table:covered-table-cell/>
          <table:table-cell office:value-type="float" office:value="1641499.93" table:style-name="ce19">
            <text:p>1641499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01:15661</text:p>
          </table:table-cell>
          <table:covered-table-cell/>
          <table:table-cell office:value-type="float" office:value="2761825.25" table:style-name="ce19">
            <text:p>2761825,2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70001:15662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01:15663</text:p>
          </table:table-cell>
          <table:covered-table-cell/>
          <table:table-cell office:value-type="float" office:value="1876060.03" table:style-name="ce19">
            <text:p>1876060,0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70001:15664</text:p>
          </table:table-cell>
          <table:covered-table-cell/>
          <table:table-cell office:value-type="float" office:value="2744121.24" table:style-name="ce19">
            <text:p>2744121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01:15665</text:p>
          </table:table-cell>
          <table:covered-table-cell/>
          <table:table-cell office:value-type="float" office:value="2696910.55" table:style-name="ce19">
            <text:p>2696910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01:15666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01:15667</text:p>
          </table:table-cell>
          <table:covered-table-cell/>
          <table:table-cell office:value-type="float" office:value="2436441.6" table:style-name="ce19">
            <text:p>2436441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1:15668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01:15669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01:15670</text:p>
          </table:table-cell>
          <table:covered-table-cell/>
          <table:table-cell office:value-type="float" office:value="1504502.69" table:style-name="ce19">
            <text:p>1504502,6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01:15671</text:p>
          </table:table-cell>
          <table:covered-table-cell/>
          <table:table-cell office:value-type="float" office:value="1824544.88" table:style-name="ce19">
            <text:p>1824544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15672</text:p>
          </table:table-cell>
          <table:covered-table-cell/>
          <table:table-cell office:value-type="float" office:value="1912606.66" table:style-name="ce19">
            <text:p>1912606,6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15673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01:15674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01:15675</text:p>
          </table:table-cell>
          <table:covered-table-cell/>
          <table:table-cell office:value-type="float" office:value="2527808.16" table:style-name="ce19">
            <text:p>2527808,1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01:15676</text:p>
          </table:table-cell>
          <table:covered-table-cell/>
          <table:table-cell office:value-type="float" office:value="2412077.1800000002" table:style-name="ce19">
            <text:p>2412077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15677</text:p>
          </table:table-cell>
          <table:covered-table-cell/>
          <table:table-cell office:value-type="float" office:value="1687235.81" table:style-name="ce19">
            <text:p>1687235,8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15678</text:p>
          </table:table-cell>
          <table:covered-table-cell/>
          <table:table-cell office:value-type="float" office:value="1687235.81" table:style-name="ce19">
            <text:p>1687235,8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15679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15680</text:p>
          </table:table-cell>
          <table:covered-table-cell/>
          <table:table-cell office:value-type="float" office:value="2393803.87" table:style-name="ce19">
            <text:p>2393803,8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15681</text:p>
          </table:table-cell>
          <table:covered-table-cell/>
          <table:table-cell office:value-type="float" office:value="2755923.91" table:style-name="ce19">
            <text:p>2755923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15682</text:p>
          </table:table-cell>
          <table:covered-table-cell/>
          <table:table-cell office:value-type="float" office:value="2665853.19" table:style-name="ce19">
            <text:p>2665853,1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15683</text:p>
          </table:table-cell>
          <table:covered-table-cell/>
          <table:table-cell office:value-type="float" office:value="2750022.58" table:style-name="ce19">
            <text:p>275002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15684</text:p>
          </table:table-cell>
          <table:covered-table-cell/>
          <table:table-cell office:value-type="float" office:value="1693326.91" table:style-name="ce19">
            <text:p>1693326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15685</text:p>
          </table:table-cell>
          <table:covered-table-cell/>
          <table:table-cell office:value-type="float" office:value="1876060.03" table:style-name="ce19">
            <text:p>1876060,0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15686</text:p>
          </table:table-cell>
          <table:covered-table-cell/>
          <table:table-cell office:value-type="float" office:value="2744121.24" table:style-name="ce19">
            <text:p>2744121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15687</text:p>
          </table:table-cell>
          <table:covered-table-cell/>
          <table:table-cell office:value-type="float" office:value="2720515.9" table:style-name="ce19">
            <text:p>2720515,9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15688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15689</text:p>
          </table:table-cell>
          <table:covered-table-cell/>
          <table:table-cell office:value-type="float" office:value="2442532.7000000002" table:style-name="ce19">
            <text:p>2442532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15690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15691</text:p>
          </table:table-cell>
          <table:covered-table-cell/>
          <table:table-cell office:value-type="float" office:value="1748146.85" table:style-name="ce19">
            <text:p>1748146,8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15692</text:p>
          </table:table-cell>
          <table:covered-table-cell/>
          <table:table-cell office:value-type="float" office:value="1504502.69" table:style-name="ce19">
            <text:p>1504502,6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15693</text:p>
          </table:table-cell>
          <table:covered-table-cell/>
          <table:table-cell office:value-type="float" office:value="2597204.61" table:style-name="ce19">
            <text:p>2597204,6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15694</text:p>
          </table:table-cell>
          <table:covered-table-cell/>
          <table:table-cell office:value-type="float" office:value="1918697.76" table:style-name="ce19">
            <text:p>1918697,7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15695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15696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15697</text:p>
          </table:table-cell>
          <table:covered-table-cell/>
          <table:table-cell office:value-type="float" office:value="2552172.58" table:style-name="ce19">
            <text:p>255217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15698</text:p>
          </table:table-cell>
          <table:covered-table-cell/>
          <table:table-cell office:value-type="float" office:value="2442532.7000000002" table:style-name="ce19">
            <text:p>2442532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15699</text:p>
          </table:table-cell>
          <table:covered-table-cell/>
          <table:table-cell office:value-type="float" office:value="1693326.91" table:style-name="ce19">
            <text:p>1693326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15700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15701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5702</text:p>
          </table:table-cell>
          <table:covered-table-cell/>
          <table:table-cell office:value-type="float" office:value="2424259.39" table:style-name="ce19">
            <text:p>2424259,3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15703</text:p>
          </table:table-cell>
          <table:covered-table-cell/>
          <table:table-cell office:value-type="float" office:value="2773627.92" table:style-name="ce19">
            <text:p>2773627,9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15704</text:p>
          </table:table-cell>
          <table:covered-table-cell/>
          <table:table-cell office:value-type="float" office:value="1653309.28" table:style-name="ce19">
            <text:p>1653309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15705</text:p>
          </table:table-cell>
          <table:covered-table-cell/>
          <table:table-cell office:value-type="float" office:value="2767726.58" table:style-name="ce19">
            <text:p>2767726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15706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15707</text:p>
          </table:table-cell>
          <table:covered-table-cell/>
          <table:table-cell office:value-type="float" office:value="1894333.34" table:style-name="ce19">
            <text:p>1894333,3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15708</text:p>
          </table:table-cell>
          <table:covered-table-cell/>
          <table:table-cell office:value-type="float" office:value="2750022.58" table:style-name="ce19">
            <text:p>275002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15709</text:p>
          </table:table-cell>
          <table:covered-table-cell/>
          <table:table-cell office:value-type="float" office:value="2714614.56" table:style-name="ce19">
            <text:p>2714614,5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15710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15711</text:p>
          </table:table-cell>
          <table:covered-table-cell/>
          <table:table-cell office:value-type="float" office:value="2424259.39" table:style-name="ce19">
            <text:p>2424259,3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15712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15713</text:p>
          </table:table-cell>
          <table:covered-table-cell/>
          <table:table-cell office:value-type="float" office:value="1729873.54" table:style-name="ce19">
            <text:p>1729873,5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15714</text:p>
          </table:table-cell>
          <table:covered-table-cell/>
          <table:table-cell office:value-type="float" office:value="1498411.58" table:style-name="ce19">
            <text:p>1498411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15715</text:p>
          </table:table-cell>
          <table:covered-table-cell/>
          <table:table-cell office:value-type="float" office:value="2355965.7200000002" table:style-name="ce19">
            <text:p>2355965,7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15716</text:p>
          </table:table-cell>
          <table:covered-table-cell/>
          <table:table-cell office:value-type="float" office:value="1924788.86" table:style-name="ce19">
            <text:p>1924788,8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15717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15718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15719</text:p>
          </table:table-cell>
          <table:covered-table-cell/>
          <table:table-cell office:value-type="float" office:value="2558263.6800000002" table:style-name="ce19">
            <text:p>2558263,6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15720</text:p>
          </table:table-cell>
          <table:covered-table-cell/>
          <table:table-cell office:value-type="float" office:value="2442532.7000000002" table:style-name="ce19">
            <text:p>2442532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15721</text:p>
          </table:table-cell>
          <table:covered-table-cell/>
          <table:table-cell office:value-type="float" office:value="1699418.02" table:style-name="ce19">
            <text:p>1699418,0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70001:15722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70001:15723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70001:15724</text:p>
          </table:table-cell>
          <table:covered-table-cell/>
          <table:table-cell office:value-type="float" office:value="2442532.7000000002" table:style-name="ce19">
            <text:p>2442532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70001:15725</text:p>
          </table:table-cell>
          <table:covered-table-cell/>
          <table:table-cell office:value-type="float" office:value="2755923.91" table:style-name="ce19">
            <text:p>2755923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70001:15726</text:p>
          </table:table-cell>
          <table:covered-table-cell/>
          <table:table-cell office:value-type="float" office:value="1671023.31" table:style-name="ce19">
            <text:p>1671023,3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70001:15727</text:p>
          </table:table-cell>
          <table:covered-table-cell/>
          <table:table-cell office:value-type="float" office:value="2791331.93" table:style-name="ce19">
            <text:p>2791331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15728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15729</text:p>
          </table:table-cell>
          <table:covered-table-cell/>
          <table:table-cell office:value-type="float" office:value="1900424.45" table:style-name="ce19">
            <text:p>1900424,4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15730</text:p>
          </table:table-cell>
          <table:covered-table-cell/>
          <table:table-cell office:value-type="float" office:value="2755923.91" table:style-name="ce19">
            <text:p>2755923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1:15731</text:p>
          </table:table-cell>
          <table:covered-table-cell/>
          <table:table-cell office:value-type="float" office:value="2696910.55" table:style-name="ce19">
            <text:p>2696910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01:15732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01:15733</text:p>
          </table:table-cell>
          <table:covered-table-cell/>
          <table:table-cell office:value-type="float" office:value="2418168.29" table:style-name="ce19">
            <text:p>2418168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01:15734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001:15735</text:p>
          </table:table-cell>
          <table:covered-table-cell/>
          <table:table-cell office:value-type="float" office:value="1735964.64" table:style-name="ce19">
            <text:p>1735964,6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001:15736</text:p>
          </table:table-cell>
          <table:covered-table-cell/>
          <table:table-cell office:value-type="float" office:value="1510593.79" table:style-name="ce19">
            <text:p>1510593,7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1:15737</text:p>
          </table:table-cell>
          <table:covered-table-cell/>
          <table:table-cell office:value-type="float" office:value="1676927.98" table:style-name="ce19">
            <text:p>1676927,9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001:15738</text:p>
          </table:table-cell>
          <table:covered-table-cell/>
          <table:table-cell office:value-type="float" office:value="1924788.86" table:style-name="ce19">
            <text:p>1924788,8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70001:15739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70001:15740</text:p>
          </table:table-cell>
          <table:covered-table-cell/>
          <table:table-cell office:value-type="float" office:value="1657235.6" table:style-name="ce19">
            <text:p>1657235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01:15741</text:p>
          </table:table-cell>
          <table:covered-table-cell/>
          <table:table-cell office:value-type="float" office:value="2468223.2400000002" table:style-name="ce19">
            <text:p>2468223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15742</text:p>
          </table:table-cell>
          <table:covered-table-cell/>
          <table:table-cell office:value-type="float" office:value="2338935.36" table:style-name="ce19">
            <text:p>2338935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15743</text:p>
          </table:table-cell>
          <table:covered-table-cell/>
          <table:table-cell office:value-type="float" office:value="1639605.44" table:style-name="ce19">
            <text:p>1639605,4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15744</text:p>
          </table:table-cell>
          <table:covered-table-cell/>
          <table:table-cell office:value-type="float" office:value="1645482.16" table:style-name="ce19">
            <text:p>1645482,1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15745</text:p>
          </table:table-cell>
          <table:covered-table-cell/>
          <table:table-cell office:value-type="float" office:value="1657235.6" table:style-name="ce19">
            <text:p>1657235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15746</text:p>
          </table:table-cell>
          <table:covered-table-cell/>
          <table:table-cell office:value-type="float" office:value="2350688.7999999998" table:style-name="ce19">
            <text:p>2350688,8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15747</text:p>
          </table:table-cell>
          <table:covered-table-cell/>
          <table:table-cell office:value-type="float" office:value="2670313.41" table:style-name="ce19">
            <text:p>2670313,4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1:15748</text:p>
          </table:table-cell>
          <table:covered-table-cell/>
          <table:table-cell office:value-type="float" office:value="1464359.65" table:style-name="ce19">
            <text:p>1464359,6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01:15749</text:p>
          </table:table-cell>
          <table:covered-table-cell/>
          <table:table-cell office:value-type="float" office:value="2693087.94" table:style-name="ce19">
            <text:p>2693087,9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15750</text:p>
          </table:table-cell>
          <table:covered-table-cell/>
          <table:table-cell office:value-type="float" office:value="1645482.16" table:style-name="ce19">
            <text:p>1645482,1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1:15751</text:p>
          </table:table-cell>
          <table:covered-table-cell/>
          <table:table-cell office:value-type="float" office:value="1833537.26" table:style-name="ce19">
            <text:p>1833537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01:15752</text:p>
          </table:table-cell>
          <table:covered-table-cell/>
          <table:table-cell office:value-type="float" office:value="2647538.88" table:style-name="ce19">
            <text:p>2647538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01:15753</text:p>
          </table:table-cell>
          <table:covered-table-cell/>
          <table:table-cell office:value-type="float" office:value="2596296.19" table:style-name="ce19">
            <text:p>2596296,1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01:15754</text:p>
          </table:table-cell>
          <table:covered-table-cell/>
          <table:table-cell office:value-type="float" office:value="1645482.16" table:style-name="ce19">
            <text:p>1645482,1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01:15755</text:p>
          </table:table-cell>
          <table:covered-table-cell/>
          <table:table-cell office:value-type="float" office:value="2344812.08" table:style-name="ce19">
            <text:p>2344812,0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01:15756</text:p>
          </table:table-cell>
          <table:covered-table-cell/>
          <table:table-cell office:value-type="float" office:value="1663112.33" table:style-name="ce19">
            <text:p>1663112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01:15757</text:p>
          </table:table-cell>
          <table:covered-table-cell/>
          <table:table-cell office:value-type="float" office:value="1674865.77" table:style-name="ce19">
            <text:p>1674865,7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70001:15758</text:p>
          </table:table-cell>
          <table:covered-table-cell/>
          <table:table-cell office:value-type="float" office:value="1451550.33" table:style-name="ce19">
            <text:p>1451550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01:15759</text:p>
          </table:table-cell>
          <table:covered-table-cell/>
          <table:table-cell office:value-type="float" office:value="1665118.63" table:style-name="ce19">
            <text:p>1665118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001:15760</text:p>
          </table:table-cell>
          <table:covered-table-cell/>
          <table:table-cell office:value-type="float" office:value="1836354.24" table:style-name="ce19">
            <text:p>1836354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70001:15761</text:p>
          </table:table-cell>
          <table:covered-table-cell/>
          <table:table-cell office:value-type="float" office:value="1851167.43" table:style-name="ce19">
            <text:p>1851167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70001:15762</text:p>
          </table:table-cell>
          <table:covered-table-cell/>
          <table:table-cell office:value-type="float" office:value="1663112.33" table:style-name="ce19">
            <text:p>1663112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70001:15763</text:p>
          </table:table-cell>
          <table:covered-table-cell/>
          <table:table-cell office:value-type="float" office:value="45956.51" table:style-name="ce19">
            <text:p>45956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70001:15764</text:p>
          </table:table-cell>
          <table:covered-table-cell/>
          <table:table-cell office:value-type="float" office:value="47984" table:style-name="ce19">
            <text:p>47984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70001:15765</text:p>
          </table:table-cell>
          <table:covered-table-cell/>
          <table:table-cell office:value-type="float" office:value="46632.34" table:style-name="ce19">
            <text:p>46632,3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70001:15766</text:p>
          </table:table-cell>
          <table:covered-table-cell/>
          <table:table-cell office:value-type="float" office:value="48659.83" table:style-name="ce19">
            <text:p>48659,8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70001:15767</text:p>
          </table:table-cell>
          <table:covered-table-cell/>
          <table:table-cell office:value-type="float" office:value="45956.51" table:style-name="ce19">
            <text:p>45956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70001:15768</text:p>
          </table:table-cell>
          <table:covered-table-cell/>
          <table:table-cell office:value-type="float" office:value="47984" table:style-name="ce19">
            <text:p>47984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70001:15769</text:p>
          </table:table-cell>
          <table:covered-table-cell/>
          <table:table-cell office:value-type="float" office:value="45956.51" table:style-name="ce19">
            <text:p>45956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70001:15770</text:p>
          </table:table-cell>
          <table:covered-table-cell/>
          <table:table-cell office:value-type="float" office:value="47984" table:style-name="ce19">
            <text:p>47984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70001:15771</text:p>
          </table:table-cell>
          <table:covered-table-cell/>
          <table:table-cell office:value-type="float" office:value="1671023.31" table:style-name="ce19">
            <text:p>1671023,3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70001:15772</text:p>
          </table:table-cell>
          <table:covered-table-cell/>
          <table:table-cell office:value-type="float" office:value="45956.51" table:style-name="ce19">
            <text:p>45956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70001:15773</text:p>
          </table:table-cell>
          <table:covered-table-cell/>
          <table:table-cell office:value-type="float" office:value="48659.83" table:style-name="ce19">
            <text:p>48659,8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70001:15774</text:p>
          </table:table-cell>
          <table:covered-table-cell/>
          <table:table-cell office:value-type="float" office:value="45956.51" table:style-name="ce19">
            <text:p>45956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70001:15775</text:p>
          </table:table-cell>
          <table:covered-table-cell/>
          <table:table-cell office:value-type="float" office:value="48659.83" table:style-name="ce19">
            <text:p>48659,8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70001:15776</text:p>
          </table:table-cell>
          <table:covered-table-cell/>
          <table:table-cell office:value-type="float" office:value="45956.51" table:style-name="ce19">
            <text:p>45956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70001:15777</text:p>
          </table:table-cell>
          <table:covered-table-cell/>
          <table:table-cell office:value-type="float" office:value="47984" table:style-name="ce19">
            <text:p>47984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70001:15778</text:p>
          </table:table-cell>
          <table:covered-table-cell/>
          <table:table-cell office:value-type="float" office:value="45956.51" table:style-name="ce19">
            <text:p>45956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70001:15779</text:p>
          </table:table-cell>
          <table:covered-table-cell/>
          <table:table-cell office:value-type="float" office:value="47984" table:style-name="ce19">
            <text:p>47984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70001:15780</text:p>
          </table:table-cell>
          <table:covered-table-cell/>
          <table:table-cell office:value-type="float" office:value="45956.51" table:style-name="ce19">
            <text:p>45956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70001:15781</text:p>
          </table:table-cell>
          <table:covered-table-cell/>
          <table:table-cell office:value-type="float" office:value="47984" table:style-name="ce19">
            <text:p>47984,0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70001:15782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70001:15783</text:p>
          </table:table-cell>
          <table:covered-table-cell/>
          <table:table-cell office:value-type="float" office:value="2539990.37" table:style-name="ce19">
            <text:p>2539990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70001:15784</text:p>
          </table:table-cell>
          <table:covered-table-cell/>
          <table:table-cell office:value-type="float" office:value="2424259.39" table:style-name="ce19">
            <text:p>2424259,3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70001:15785</text:p>
          </table:table-cell>
          <table:covered-table-cell/>
          <table:table-cell office:value-type="float" office:value="1681144.7" table:style-name="ce19">
            <text:p>1681144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70001:15786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70001:15787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70001:15788</text:p>
          </table:table-cell>
          <table:covered-table-cell/>
          <table:table-cell office:value-type="float" office:value="2424259.39" table:style-name="ce19">
            <text:p>2424259,3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70001:15789</text:p>
          </table:table-cell>
          <table:covered-table-cell/>
          <table:table-cell office:value-type="float" office:value="2773627.92" table:style-name="ce19">
            <text:p>2773627,9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70001:15790</text:p>
          </table:table-cell>
          <table:covered-table-cell/>
          <table:table-cell office:value-type="float" office:value="2479963.92" table:style-name="ce19">
            <text:p>2479963,9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70001:15791</text:p>
          </table:table-cell>
          <table:covered-table-cell/>
          <table:table-cell office:value-type="float" office:value="2779529.26" table:style-name="ce19">
            <text:p>2779529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70001:15792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70001:15793</text:p>
          </table:table-cell>
          <table:covered-table-cell/>
          <table:table-cell office:value-type="float" office:value="1882151.14" table:style-name="ce19">
            <text:p>1882151,1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70001:15794</text:p>
          </table:table-cell>
          <table:covered-table-cell/>
          <table:table-cell office:value-type="float" office:value="2750022.58" table:style-name="ce19">
            <text:p>275002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70001:15795</text:p>
          </table:table-cell>
          <table:covered-table-cell/>
          <table:table-cell office:value-type="float" office:value="2708713.22" table:style-name="ce19">
            <text:p>2708713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70001:15796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70001:15797</text:p>
          </table:table-cell>
          <table:covered-table-cell/>
          <table:table-cell office:value-type="float" office:value="2430350.5" table:style-name="ce19">
            <text:p>2430350,5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70001:15798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70001:15799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70001:15800</text:p>
          </table:table-cell>
          <table:covered-table-cell/>
          <table:table-cell office:value-type="float" office:value="1504502.69" table:style-name="ce19">
            <text:p>1504502,6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70001:15801</text:p>
          </table:table-cell>
          <table:covered-table-cell/>
          <table:table-cell office:value-type="float" office:value="2344156.37" table:style-name="ce19">
            <text:p>2344156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70001:15802</text:p>
          </table:table-cell>
          <table:covered-table-cell/>
          <table:table-cell office:value-type="float" office:value="1894333.34" table:style-name="ce19">
            <text:p>1894333,3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70001:15803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70001:15804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70001:15805</text:p>
          </table:table-cell>
          <table:covered-table-cell/>
          <table:table-cell office:value-type="float" office:value="2552172.58" table:style-name="ce19">
            <text:p>255217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70001:15806</text:p>
          </table:table-cell>
          <table:covered-table-cell/>
          <table:table-cell office:value-type="float" office:value="2424259.39" table:style-name="ce19">
            <text:p>2424259,3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70001:15807</text:p>
          </table:table-cell>
          <table:covered-table-cell/>
          <table:table-cell office:value-type="float" office:value="1693326.91" table:style-name="ce19">
            <text:p>1693326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70001:15808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70001:15809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70001:15810</text:p>
          </table:table-cell>
          <table:covered-table-cell/>
          <table:table-cell office:value-type="float" office:value="2430350.5" table:style-name="ce19">
            <text:p>2430350,5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70001:15811</text:p>
          </table:table-cell>
          <table:covered-table-cell/>
          <table:table-cell office:value-type="float" office:value="2761825.25" table:style-name="ce19">
            <text:p>2761825,2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70001:15812</text:p>
          </table:table-cell>
          <table:covered-table-cell/>
          <table:table-cell office:value-type="float" office:value="1641499.93" table:style-name="ce19">
            <text:p>1641499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70001:15813</text:p>
          </table:table-cell>
          <table:covered-table-cell/>
          <table:table-cell office:value-type="float" office:value="2779529.26" table:style-name="ce19">
            <text:p>2779529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70001:15814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70001:15815</text:p>
          </table:table-cell>
          <table:covered-table-cell/>
          <table:table-cell office:value-type="float" office:value="1894333.34" table:style-name="ce19">
            <text:p>1894333,3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70001:15816</text:p>
          </table:table-cell>
          <table:covered-table-cell/>
          <table:table-cell office:value-type="float" office:value="2750022.58" table:style-name="ce19">
            <text:p>275002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70001:15817</text:p>
          </table:table-cell>
          <table:covered-table-cell/>
          <table:table-cell office:value-type="float" office:value="2708713.22" table:style-name="ce19">
            <text:p>2708713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70001:15818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70001:15819</text:p>
          </table:table-cell>
          <table:covered-table-cell/>
          <table:table-cell office:value-type="float" office:value="2436441.6" table:style-name="ce19">
            <text:p>2436441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01:15820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70001:15821</text:p>
          </table:table-cell>
          <table:covered-table-cell/>
          <table:table-cell office:value-type="float" office:value="1729873.54" table:style-name="ce19">
            <text:p>1729873,5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70001:15822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70001:15823</text:p>
          </table:table-cell>
          <table:covered-table-cell/>
          <table:table-cell office:value-type="float" office:value="1653309.28" table:style-name="ce19">
            <text:p>1653309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70001:15824</text:p>
          </table:table-cell>
          <table:covered-table-cell/>
          <table:table-cell office:value-type="float" office:value="1918697.76" table:style-name="ce19">
            <text:p>1918697,7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70001:15825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70001:15826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70001:15827</text:p>
          </table:table-cell>
          <table:covered-table-cell/>
          <table:table-cell office:value-type="float" office:value="2558263.6800000002" table:style-name="ce19">
            <text:p>2558263,6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70001:15828</text:p>
          </table:table-cell>
          <table:covered-table-cell/>
          <table:table-cell office:value-type="float" office:value="2418168.29" table:style-name="ce19">
            <text:p>2418168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70001:15829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70001:15830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01:15831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01:15832</text:p>
          </table:table-cell>
          <table:covered-table-cell/>
          <table:table-cell office:value-type="float" office:value="2436441.6" table:style-name="ce19">
            <text:p>2436441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70001:15833</text:p>
          </table:table-cell>
          <table:covered-table-cell/>
          <table:table-cell office:value-type="float" office:value="2755923.91" table:style-name="ce19">
            <text:p>2755923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01:15834</text:p>
          </table:table-cell>
          <table:covered-table-cell/>
          <table:table-cell office:value-type="float" office:value="1665118.63" table:style-name="ce19">
            <text:p>1665118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01:15835</text:p>
          </table:table-cell>
          <table:covered-table-cell/>
          <table:table-cell office:value-type="float" office:value="2785430.59" table:style-name="ce19">
            <text:p>2785430,5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01:15836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70001:15837</text:p>
          </table:table-cell>
          <table:covered-table-cell/>
          <table:table-cell office:value-type="float" office:value="1894333.34" table:style-name="ce19">
            <text:p>1894333,3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70001:15838</text:p>
          </table:table-cell>
          <table:covered-table-cell/>
          <table:table-cell office:value-type="float" office:value="2755923.91" table:style-name="ce19">
            <text:p>2755923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70001:15839</text:p>
          </table:table-cell>
          <table:covered-table-cell/>
          <table:table-cell office:value-type="float" office:value="2702811.89" table:style-name="ce19">
            <text:p>2702811,8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70001:15840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70001:15841</text:p>
          </table:table-cell>
          <table:covered-table-cell/>
          <table:table-cell office:value-type="float" office:value="2430350.5" table:style-name="ce19">
            <text:p>2430350,5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70001:15842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70001:15843</text:p>
          </table:table-cell>
          <table:covered-table-cell/>
          <table:table-cell office:value-type="float" office:value="1760329.06" table:style-name="ce19">
            <text:p>1760329,0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70001:15844</text:p>
          </table:table-cell>
          <table:covered-table-cell/>
          <table:table-cell office:value-type="float" office:value="1504502.69" table:style-name="ce19">
            <text:p>1504502,6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70001:15845</text:p>
          </table:table-cell>
          <table:covered-table-cell/>
          <table:table-cell office:value-type="float" office:value="2320537.67" table:style-name="ce19">
            <text:p>2320537,6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01:15846</text:p>
          </table:table-cell>
          <table:covered-table-cell/>
          <table:table-cell office:value-type="float" office:value="1912606.66" table:style-name="ce19">
            <text:p>1912606,6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01:15847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01:15848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01:15849</text:p>
          </table:table-cell>
          <table:covered-table-cell/>
          <table:table-cell office:value-type="float" office:value="2539990.37" table:style-name="ce19">
            <text:p>2539990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01:15850</text:p>
          </table:table-cell>
          <table:covered-table-cell/>
          <table:table-cell office:value-type="float" office:value="2418168.29" table:style-name="ce19">
            <text:p>2418168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01:15851</text:p>
          </table:table-cell>
          <table:covered-table-cell/>
          <table:table-cell office:value-type="float" office:value="1693326.91" table:style-name="ce19">
            <text:p>1693326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01:15852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70001:15853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70001:15854</text:p>
          </table:table-cell>
          <table:covered-table-cell/>
          <table:table-cell office:value-type="float" office:value="2430350.5" table:style-name="ce19">
            <text:p>2430350,5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70001:15855</text:p>
          </table:table-cell>
          <table:covered-table-cell/>
          <table:table-cell office:value-type="float" office:value="2755923.91" table:style-name="ce19">
            <text:p>2755923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70001:15856</text:p>
          </table:table-cell>
          <table:covered-table-cell/>
          <table:table-cell office:value-type="float" office:value="2671573.91" table:style-name="ce19">
            <text:p>2671573,9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70001:15857</text:p>
          </table:table-cell>
          <table:covered-table-cell/>
          <table:table-cell office:value-type="float" office:value="2779529.26" table:style-name="ce19">
            <text:p>2779529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70001:15858</text:p>
          </table:table-cell>
          <table:covered-table-cell/>
          <table:table-cell office:value-type="float" office:value="1717691.33" table:style-name="ce19">
            <text:p>171769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01:15859</text:p>
          </table:table-cell>
          <table:covered-table-cell/>
          <table:table-cell office:value-type="float" office:value="1882151.14" table:style-name="ce19">
            <text:p>1882151,1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001:15860</text:p>
          </table:table-cell>
          <table:covered-table-cell/>
          <table:table-cell office:value-type="float" office:value="2744121.24" table:style-name="ce19">
            <text:p>2744121,2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70001:15861</text:p>
          </table:table-cell>
          <table:covered-table-cell/>
          <table:table-cell office:value-type="float" office:value="2702811.89" table:style-name="ce19">
            <text:p>2702811,8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70001:15862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70001:15863</text:p>
          </table:table-cell>
          <table:covered-table-cell/>
          <table:table-cell office:value-type="float" office:value="2418168.29" table:style-name="ce19">
            <text:p>2418168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70001:15864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70001:15865</text:p>
          </table:table-cell>
          <table:covered-table-cell/>
          <table:table-cell office:value-type="float" office:value="1748146.85" table:style-name="ce19">
            <text:p>1748146,8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70001:15866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70001:15867</text:p>
          </table:table-cell>
          <table:covered-table-cell/>
          <table:table-cell office:value-type="float" office:value="715046069.99000001" table:style-name="ce19">
            <text:p>715046069,9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70001:15868</text:p>
          </table:table-cell>
          <table:covered-table-cell/>
          <table:table-cell office:value-type="float" office:value="2517114.6" table:style-name="ce19">
            <text:p>2517114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70001:15869</text:p>
          </table:table-cell>
          <table:covered-table-cell/>
          <table:table-cell office:value-type="float" office:value="2637897.19" table:style-name="ce19">
            <text:p>2637897,1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70001:15870</text:p>
          </table:table-cell>
          <table:covered-table-cell/>
          <table:table-cell office:value-type="float" office:value="2241526.27" table:style-name="ce19">
            <text:p>2241526,2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70001:15871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70001:15872</text:p>
          </table:table-cell>
          <table:covered-table-cell/>
          <table:table-cell office:value-type="float" office:value="2832641.28" table:style-name="ce19">
            <text:p>2832641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70001:15873</text:p>
          </table:table-cell>
          <table:covered-table-cell/>
          <table:table-cell office:value-type="float" office:value="1949153.28" table:style-name="ce19">
            <text:p>1949153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70001:15874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70001:15875</text:p>
          </table:table-cell>
          <table:covered-table-cell/>
          <table:table-cell office:value-type="float" office:value="3321017.63" table:style-name="ce19">
            <text:p>3321017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70001:15876</text:p>
          </table:table-cell>
          <table:covered-table-cell/>
          <table:table-cell office:value-type="float" office:value="2850345.29" table:style-name="ce19">
            <text:p>2850345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70001:15877</text:p>
          </table:table-cell>
          <table:covered-table-cell/>
          <table:table-cell office:value-type="float" office:value="3257374.43" table:style-name="ce19">
            <text:p>3257374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70001:15878</text:p>
          </table:table-cell>
          <table:covered-table-cell/>
          <table:table-cell office:value-type="float" office:value="2552172.58" table:style-name="ce19">
            <text:p>255217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70001:15879</text:p>
          </table:table-cell>
          <table:covered-table-cell/>
          <table:table-cell office:value-type="float" office:value="2249681.56" table:style-name="ce19">
            <text:p>2249681,5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70001:15880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70001:15881</text:p>
          </table:table-cell>
          <table:covered-table-cell/>
          <table:table-cell office:value-type="float" office:value="2600901.41" table:style-name="ce19">
            <text:p>2600901,4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70001:15882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70001:15883</text:p>
          </table:table-cell>
          <table:covered-table-cell/>
          <table:table-cell office:value-type="float" office:value="2619174.7200000002" table:style-name="ce19">
            <text:p>2619174,7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70001:15884</text:p>
          </table:table-cell>
          <table:covered-table-cell/>
          <table:table-cell office:value-type="float" office:value="2868049.3" table:style-name="ce19">
            <text:p>2868049,3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70001:15885</text:p>
          </table:table-cell>
          <table:covered-table-cell/>
          <table:table-cell office:value-type="float" office:value="2620193.1800000002" table:style-name="ce19">
            <text:p>2620193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70001:15886</text:p>
          </table:table-cell>
          <table:covered-table-cell/>
          <table:table-cell office:value-type="float" office:value="2338983.94" table:style-name="ce19">
            <text:p>2338983,9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70001:15887</text:p>
          </table:table-cell>
          <table:covered-table-cell/>
          <table:table-cell office:value-type="float" office:value="1772511.26" table:style-name="ce19">
            <text:p>1772511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70001:15888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70001:15889</text:p>
          </table:table-cell>
          <table:covered-table-cell/>
          <table:table-cell office:value-type="float" office:value="2247617.38" table:style-name="ce19">
            <text:p>224761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70001:15890</text:p>
          </table:table-cell>
          <table:covered-table-cell/>
          <table:table-cell office:value-type="float" office:value="1706451.36" table:style-name="ce19">
            <text:p>1706451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70001:15891</text:p>
          </table:table-cell>
          <table:covered-table-cell/>
          <table:table-cell office:value-type="float" office:value="2643798.5299999998" table:style-name="ce19">
            <text:p>2643798,5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70001:15892</text:p>
          </table:table-cell>
          <table:covered-table-cell/>
          <table:table-cell office:value-type="float" office:value="2637897.19" table:style-name="ce19">
            <text:p>2637897,1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70001:15893</text:p>
          </table:table-cell>
          <table:covered-table-cell/>
          <table:table-cell office:value-type="float" office:value="2247617.38" table:style-name="ce19">
            <text:p>224761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70001:15894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70001:15895</text:p>
          </table:table-cell>
          <table:covered-table-cell/>
          <table:table-cell office:value-type="float" office:value="2850345.29" table:style-name="ce19">
            <text:p>2850345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70001:15896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70001:15897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70001:15898</text:p>
          </table:table-cell>
          <table:covered-table-cell/>
          <table:table-cell office:value-type="float" office:value="3321017.63" table:style-name="ce19">
            <text:p>3321017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70001:15899</text:p>
          </table:table-cell>
          <table:covered-table-cell/>
          <table:table-cell office:value-type="float" office:value="2856246.62" table:style-name="ce19">
            <text:p>2856246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70001:15900</text:p>
          </table:table-cell>
          <table:covered-table-cell/>
          <table:table-cell office:value-type="float" office:value="3280517.42" table:style-name="ce19">
            <text:p>3280517,4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70001:15901</text:p>
          </table:table-cell>
          <table:covered-table-cell/>
          <table:table-cell office:value-type="float" office:value="1659213.96" table:style-name="ce19">
            <text:p>1659213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70001:15902</text:p>
          </table:table-cell>
          <table:covered-table-cell/>
          <table:table-cell office:value-type="float" office:value="2552172.58" table:style-name="ce19">
            <text:p>255217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70001:15903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70001:15904</text:p>
          </table:table-cell>
          <table:covered-table-cell/>
          <table:table-cell office:value-type="float" office:value="2613083.62" table:style-name="ce19">
            <text:p>2613083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70001:15905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70001:15906</text:p>
          </table:table-cell>
          <table:covered-table-cell/>
          <table:table-cell office:value-type="float" office:value="2625265.8199999998" table:style-name="ce19">
            <text:p>2625265,8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70001:15907</text:p>
          </table:table-cell>
          <table:covered-table-cell/>
          <table:table-cell office:value-type="float" office:value="2626094.52" table:style-name="ce19">
            <text:p>2626094,5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70001:15908</text:p>
          </table:table-cell>
          <table:covered-table-cell/>
          <table:table-cell office:value-type="float" office:value="2326801.73" table:style-name="ce19">
            <text:p>2326801,7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70001:15909</text:p>
          </table:table-cell>
          <table:covered-table-cell/>
          <table:table-cell office:value-type="float" office:value="1772511.26" table:style-name="ce19">
            <text:p>1772511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70001:15910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70001:15911</text:p>
          </table:table-cell>
          <table:covered-table-cell/>
          <table:table-cell office:value-type="float" office:value="2247617.38" table:style-name="ce19">
            <text:p>224761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70001:15912</text:p>
          </table:table-cell>
          <table:covered-table-cell/>
          <table:table-cell office:value-type="float" office:value="2178825.44" table:style-name="ce19">
            <text:p>2178825,4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70001:15913</text:p>
          </table:table-cell>
          <table:covered-table-cell/>
          <table:table-cell office:value-type="float" office:value="2643798.5299999998" table:style-name="ce19">
            <text:p>2643798,5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01:15914</text:p>
          </table:table-cell>
          <table:covered-table-cell/>
          <table:table-cell office:value-type="float" office:value="2679206.54" table:style-name="ce19">
            <text:p>2679206,5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001:15915</text:p>
          </table:table-cell>
          <table:covered-table-cell/>
          <table:table-cell office:value-type="float" office:value="2253708.48" table:style-name="ce19">
            <text:p>2253708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001:15916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70001:15917</text:p>
          </table:table-cell>
          <table:covered-table-cell/>
          <table:table-cell office:value-type="float" office:value="2850345.29" table:style-name="ce19">
            <text:p>2850345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70001:15918</text:p>
          </table:table-cell>
          <table:covered-table-cell/>
          <table:table-cell office:value-type="float" office:value="1949153.28" table:style-name="ce19">
            <text:p>1949153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70001:15919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70001:15920</text:p>
          </table:table-cell>
          <table:covered-table-cell/>
          <table:table-cell office:value-type="float" office:value="3321017.63" table:style-name="ce19">
            <text:p>3321017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70001:15921</text:p>
          </table:table-cell>
          <table:covered-table-cell/>
          <table:table-cell office:value-type="float" office:value="2850345.29" table:style-name="ce19">
            <text:p>2850345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70001:15922</text:p>
          </table:table-cell>
          <table:covered-table-cell/>
          <table:table-cell office:value-type="float" office:value="3274731.67" table:style-name="ce19">
            <text:p>3274731,6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70001:15923</text:p>
          </table:table-cell>
          <table:covered-table-cell/>
          <table:table-cell office:value-type="float" office:value="2557159.61" table:style-name="ce19">
            <text:p>2557159,6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70001:15924</text:p>
          </table:table-cell>
          <table:covered-table-cell/>
          <table:table-cell office:value-type="float" office:value="2552172.58" table:style-name="ce19">
            <text:p>255217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70001:15925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70001:15926</text:p>
          </table:table-cell>
          <table:covered-table-cell/>
          <table:table-cell office:value-type="float" office:value="2606992.5099999998" table:style-name="ce19">
            <text:p>2606992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70001:15927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70001:15928</text:p>
          </table:table-cell>
          <table:covered-table-cell/>
          <table:table-cell office:value-type="float" office:value="2619174.7200000002" table:style-name="ce19">
            <text:p>2619174,7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70001:15929</text:p>
          </table:table-cell>
          <table:covered-table-cell/>
          <table:table-cell office:value-type="float" office:value="2862147.96" table:style-name="ce19">
            <text:p>2862147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70001:15930</text:p>
          </table:table-cell>
          <table:covered-table-cell/>
          <table:table-cell office:value-type="float" office:value="2608390.5099999998" table:style-name="ce19">
            <text:p>2608390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70001:15931</text:p>
          </table:table-cell>
          <table:covered-table-cell/>
          <table:table-cell office:value-type="float" office:value="2345075.04" table:style-name="ce19">
            <text:p>2345075,0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70001:15932</text:p>
          </table:table-cell>
          <table:covered-table-cell/>
          <table:table-cell office:value-type="float" office:value="1778602.37" table:style-name="ce19">
            <text:p>1778602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70001:15933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70001:15934</text:p>
          </table:table-cell>
          <table:covered-table-cell/>
          <table:table-cell office:value-type="float" office:value="2568601.04" table:style-name="ce19">
            <text:p>2568601,0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70001:15935</text:p>
          </table:table-cell>
          <table:covered-table-cell/>
          <table:table-cell office:value-type="float" office:value="2253708.48" table:style-name="ce19">
            <text:p>2253708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70001:15936</text:p>
          </table:table-cell>
          <table:covered-table-cell/>
          <table:table-cell office:value-type="float" office:value="2643798.5299999998" table:style-name="ce19">
            <text:p>2643798,5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70001:15937</text:p>
          </table:table-cell>
          <table:covered-table-cell/>
          <table:table-cell office:value-type="float" office:value="2667403.87" table:style-name="ce19">
            <text:p>2667403,8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70001:15938</text:p>
          </table:table-cell>
          <table:covered-table-cell/>
          <table:table-cell office:value-type="float" office:value="2253708.48" table:style-name="ce19">
            <text:p>2253708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70001:15939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70001:15940</text:p>
          </table:table-cell>
          <table:covered-table-cell/>
          <table:table-cell office:value-type="float" office:value="2850345.29" table:style-name="ce19">
            <text:p>2850345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70001:15941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70001:15942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70001:15943</text:p>
          </table:table-cell>
          <table:covered-table-cell/>
          <table:table-cell office:value-type="float" office:value="3326803.38" table:style-name="ce19">
            <text:p>3326803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70001:15944</text:p>
          </table:table-cell>
          <table:covered-table-cell/>
          <table:table-cell office:value-type="float" office:value="2832641.28" table:style-name="ce19">
            <text:p>2832641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70001:15945</text:p>
          </table:table-cell>
          <table:covered-table-cell/>
          <table:table-cell office:value-type="float" office:value="2184730.12" table:style-name="ce19">
            <text:p>2184730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70001:15946</text:p>
          </table:table-cell>
          <table:covered-table-cell/>
          <table:table-cell office:value-type="float" office:value="3280517.42" table:style-name="ce19">
            <text:p>3280517,4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70001:15947</text:p>
          </table:table-cell>
          <table:covered-table-cell/>
          <table:table-cell office:value-type="float" office:value="2539990.37" table:style-name="ce19">
            <text:p>2539990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70001:15948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70001:15949</text:p>
          </table:table-cell>
          <table:covered-table-cell/>
          <table:table-cell office:value-type="float" office:value="2600901.41" table:style-name="ce19">
            <text:p>2600901,4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70001:15950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70001:15951</text:p>
          </table:table-cell>
          <table:covered-table-cell/>
          <table:table-cell office:value-type="float" office:value="2631356.9300000002" table:style-name="ce19">
            <text:p>2631356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70001:15952</text:p>
          </table:table-cell>
          <table:covered-table-cell/>
          <table:table-cell office:value-type="float" office:value="2850345.29" table:style-name="ce19">
            <text:p>2850345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70001:15953</text:p>
          </table:table-cell>
          <table:covered-table-cell/>
          <table:table-cell office:value-type="float" office:value="2614291.85" table:style-name="ce19">
            <text:p>2614291,8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70001:15954</text:p>
          </table:table-cell>
          <table:covered-table-cell/>
          <table:table-cell office:value-type="float" office:value="2326801.73" table:style-name="ce19">
            <text:p>2326801,7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70001:15955</text:p>
          </table:table-cell>
          <table:covered-table-cell/>
          <table:table-cell office:value-type="float" office:value="1760329.06" table:style-name="ce19">
            <text:p>1760329,0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70001:15956</text:p>
          </table:table-cell>
          <table:covered-table-cell/>
          <table:table-cell office:value-type="float" office:value="1659213.96" table:style-name="ce19">
            <text:p>1659213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70001:15957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70001:15958</text:p>
          </table:table-cell>
          <table:covered-table-cell/>
          <table:table-cell office:value-type="float" office:value="2241526.27" table:style-name="ce19">
            <text:p>2241526,2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70001:15959</text:p>
          </table:table-cell>
          <table:covered-table-cell/>
          <table:table-cell office:value-type="float" office:value="2661502.54" table:style-name="ce19">
            <text:p>2661502,5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70001:15960</text:p>
          </table:table-cell>
          <table:covered-table-cell/>
          <table:table-cell office:value-type="float" office:value="2673305.21" table:style-name="ce19">
            <text:p>2673305,2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70001:15961</text:p>
          </table:table-cell>
          <table:covered-table-cell/>
          <table:table-cell office:value-type="float" office:value="2253708.48" table:style-name="ce19">
            <text:p>2253708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70001:15962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70001:15963</text:p>
          </table:table-cell>
          <table:covered-table-cell/>
          <table:table-cell office:value-type="float" office:value="2844443.95" table:style-name="ce19">
            <text:p>2844443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70001:15964</text:p>
          </table:table-cell>
          <table:covered-table-cell/>
          <table:table-cell office:value-type="float" office:value="1943062.18" table:style-name="ce19">
            <text:p>1943062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70001:15965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70001:15966</text:p>
          </table:table-cell>
          <table:covered-table-cell/>
          <table:table-cell office:value-type="float" office:value="3332589.12" table:style-name="ce19">
            <text:p>333258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70001:15967</text:p>
          </table:table-cell>
          <table:covered-table-cell/>
          <table:table-cell office:value-type="float" office:value="2745943.2" table:style-name="ce19">
            <text:p>2745943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70001:15968</text:p>
          </table:table-cell>
          <table:covered-table-cell/>
          <table:table-cell office:value-type="float" office:value="2732943.3599999999" table:style-name="ce19">
            <text:p>2732943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70001:15969</text:p>
          </table:table-cell>
          <table:covered-table-cell/>
          <table:table-cell office:value-type="float" office:value="3131563.71" table:style-name="ce19">
            <text:p>3131563,7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70001:15970</text:p>
          </table:table-cell>
          <table:covered-table-cell/>
          <table:table-cell office:value-type="float" office:value="2456469.7999999998" table:style-name="ce19">
            <text:p>2456469,8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70001:15971</text:p>
          </table:table-cell>
          <table:covered-table-cell/>
          <table:table-cell office:value-type="float" office:value="1651358.88" table:style-name="ce19">
            <text:p>1651358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70001:15972</text:p>
          </table:table-cell>
          <table:covered-table-cell/>
          <table:table-cell office:value-type="float" office:value="2515237.02" table:style-name="ce19">
            <text:p>2515237,0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70001:15973</text:p>
          </table:table-cell>
          <table:covered-table-cell/>
          <table:table-cell office:value-type="float" office:value="1663112.33" table:style-name="ce19">
            <text:p>1663112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70001:15974</text:p>
          </table:table-cell>
          <table:covered-table-cell/>
          <table:table-cell office:value-type="float" office:value="3834909.57" table:style-name="ce19">
            <text:p>3834909,5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70001:15975</text:p>
          </table:table-cell>
          <table:covered-table-cell/>
          <table:table-cell office:value-type="float" office:value="2150880.25" table:style-name="ce19">
            <text:p>2150880,2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70001:15976</text:p>
          </table:table-cell>
          <table:covered-table-cell/>
          <table:table-cell office:value-type="float" office:value="2522278.98" table:style-name="ce19">
            <text:p>2522278,9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70001:15977</text:p>
          </table:table-cell>
          <table:covered-table-cell/>
          <table:table-cell office:value-type="float" office:value="2221400.92" table:style-name="ce19">
            <text:p>2221400,9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70001:15978</text:p>
          </table:table-cell>
          <table:covered-table-cell/>
          <table:table-cell office:value-type="float" office:value="2763105.35" table:style-name="ce19">
            <text:p>2763105,3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70001:15979</text:p>
          </table:table-cell>
          <table:covered-table-cell/>
          <table:table-cell office:value-type="float" office:value="1889496.32" table:style-name="ce19">
            <text:p>1889496,3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01:15980</text:p>
          </table:table-cell>
          <table:covered-table-cell/>
          <table:table-cell office:value-type="float" office:value="1698372.66" table:style-name="ce19">
            <text:p>1698372,6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01:15981</text:p>
          </table:table-cell>
          <table:covered-table-cell/>
          <table:table-cell office:value-type="float" office:value="1651358.88" table:style-name="ce19">
            <text:p>1651358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001:15982</text:p>
          </table:table-cell>
          <table:covered-table-cell/>
          <table:table-cell office:value-type="float" office:value="2162633.7000000002" table:style-name="ce19">
            <text:p>2162633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70001:15983</text:p>
          </table:table-cell>
          <table:covered-table-cell/>
          <table:table-cell office:value-type="float" office:value="2550747.14" table:style-name="ce19">
            <text:p>2550747,1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70001:15984</text:p>
          </table:table-cell>
          <table:covered-table-cell/>
          <table:table-cell office:value-type="float" office:value="2556440.77" table:style-name="ce19">
            <text:p>2556440,7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70001:15985</text:p>
          </table:table-cell>
          <table:covered-table-cell/>
          <table:table-cell office:value-type="float" office:value="2180263.86" table:style-name="ce19">
            <text:p>2180263,8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70001:15986</text:p>
          </table:table-cell>
          <table:covered-table-cell/>
          <table:table-cell office:value-type="float" office:value="1651358.88" table:style-name="ce19">
            <text:p>1651358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70001:15987</text:p>
          </table:table-cell>
          <table:covered-table-cell/>
          <table:table-cell office:value-type="float" office:value="2744330.62" table:style-name="ce19">
            <text:p>2744330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70001:15988</text:p>
          </table:table-cell>
          <table:covered-table-cell/>
          <table:table-cell office:value-type="float" office:value="1868797.6" table:style-name="ce19">
            <text:p>1868797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70001:15989</text:p>
          </table:table-cell>
          <table:covered-table-cell/>
          <table:table-cell office:value-type="float" office:value="1680742.49" table:style-name="ce19">
            <text:p>1680742,4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70001:15990</text:p>
          </table:table-cell>
          <table:covered-table-cell/>
          <table:table-cell office:value-type="float" office:value="1688737.34" table:style-name="ce19">
            <text:p>1688737,3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70001:15991</text:p>
          </table:table-cell>
          <table:covered-table-cell/>
          <table:table-cell office:value-type="float" office:value="3226459.58" table:style-name="ce19">
            <text:p>3226459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70001:15992</text:p>
          </table:table-cell>
          <table:covered-table-cell/>
          <table:table-cell office:value-type="float" office:value="2868049.3" table:style-name="ce19">
            <text:p>2868049,3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70001:15993</text:p>
          </table:table-cell>
          <table:covered-table-cell/>
          <table:table-cell office:value-type="float" office:value="60148.959999999999" table:style-name="ce19">
            <text:p>60148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70001:15994</text:p>
          </table:table-cell>
          <table:covered-table-cell/>
          <table:table-cell office:value-type="float" office:value="34467.379999999997" table:style-name="ce19">
            <text:p>3446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70001:15995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70001:15996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70001:15997</text:p>
          </table:table-cell>
          <table:covered-table-cell/>
          <table:table-cell office:value-type="float" office:value="60148.959999999999" table:style-name="ce19">
            <text:p>60148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70001:15998</text:p>
          </table:table-cell>
          <table:covered-table-cell/>
          <table:table-cell office:value-type="float" office:value="34467.379999999997" table:style-name="ce19">
            <text:p>3446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70001:15999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70001:16000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70001:16001</text:p>
          </table:table-cell>
          <table:covered-table-cell/>
          <table:table-cell office:value-type="float" office:value="3208154.66" table:style-name="ce19">
            <text:p>3208154,6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70001:16002</text:p>
          </table:table-cell>
          <table:covered-table-cell/>
          <table:table-cell office:value-type="float" office:value="60148.959999999999" table:style-name="ce19">
            <text:p>60148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70001:16003</text:p>
          </table:table-cell>
          <table:covered-table-cell/>
          <table:table-cell office:value-type="float" office:value="35143.21" table:style-name="ce19">
            <text:p>35143,2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70001:16004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70001:16005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70001:16006</text:p>
          </table:table-cell>
          <table:covered-table-cell/>
          <table:table-cell office:value-type="float" office:value="60148.959999999999" table:style-name="ce19">
            <text:p>60148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70001:16007</text:p>
          </table:table-cell>
          <table:covered-table-cell/>
          <table:table-cell office:value-type="float" office:value="34467.379999999997" table:style-name="ce19">
            <text:p>3446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70001:16008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70001:16009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70001:16010</text:p>
          </table:table-cell>
          <table:covered-table-cell/>
          <table:table-cell office:value-type="float" office:value="60148.959999999999" table:style-name="ce19">
            <text:p>60148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70001:16011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70001:16012</text:p>
          </table:table-cell>
          <table:covered-table-cell/>
          <table:table-cell office:value-type="float" office:value="2868049.3" table:style-name="ce19">
            <text:p>2868049,3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70001:16013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70001:16014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70001:16015</text:p>
          </table:table-cell>
          <table:covered-table-cell/>
          <table:table-cell office:value-type="float" office:value="58797.3" table:style-name="ce19">
            <text:p>58797,3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70001:16016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70001:16017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70001:16018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70001:16019</text:p>
          </table:table-cell>
          <table:covered-table-cell/>
          <table:table-cell office:value-type="float" office:value="60824.79" table:style-name="ce19">
            <text:p>60824,7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70001:16020</text:p>
          </table:table-cell>
          <table:covered-table-cell/>
          <table:table-cell office:value-type="float" office:value="35143.21" table:style-name="ce19">
            <text:p>35143,2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70001:16021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70001:16022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70001:16023</text:p>
          </table:table-cell>
          <table:covered-table-cell/>
          <table:table-cell office:value-type="float" office:value="3268945.93" table:style-name="ce19">
            <text:p>3268945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70001:16024</text:p>
          </table:table-cell>
          <table:covered-table-cell/>
          <table:table-cell office:value-type="float" office:value="60148.959999999999" table:style-name="ce19">
            <text:p>60148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70001:16025</text:p>
          </table:table-cell>
          <table:covered-table-cell/>
          <table:table-cell office:value-type="float" office:value="34467.379999999997" table:style-name="ce19">
            <text:p>3446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70001:16026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70001:16027</text:p>
          </table:table-cell>
          <table:covered-table-cell/>
          <table:table-cell office:value-type="float" office:value="33791.550000000003" table:style-name="ce19">
            <text:p>33791,5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70001:16028</text:p>
          </table:table-cell>
          <table:covered-table-cell/>
          <table:table-cell office:value-type="float" office:value="58797.3" table:style-name="ce19">
            <text:p>58797,3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70001:16029</text:p>
          </table:table-cell>
          <table:covered-table-cell/>
          <table:table-cell office:value-type="float" office:value="34467.379999999997" table:style-name="ce19">
            <text:p>3446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70001:16030</text:p>
          </table:table-cell>
          <table:covered-table-cell/>
          <table:table-cell office:value-type="float" office:value="58797.3" table:style-name="ce19">
            <text:p>58797,3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70001:16031</text:p>
          </table:table-cell>
          <table:covered-table-cell/>
          <table:table-cell office:value-type="float" office:value="2564354.7799999998" table:style-name="ce19">
            <text:p>2564354,7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70001:16032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70001:16033</text:p>
          </table:table-cell>
          <table:covered-table-cell/>
          <table:table-cell office:value-type="float" office:value="2613083.62" table:style-name="ce19">
            <text:p>2613083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70001:16034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70001:16035</text:p>
          </table:table-cell>
          <table:covered-table-cell/>
          <table:table-cell office:value-type="float" office:value="2613083.62" table:style-name="ce19">
            <text:p>2613083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70001:16036</text:p>
          </table:table-cell>
          <table:covered-table-cell/>
          <table:table-cell office:value-type="float" office:value="3185720.02" table:style-name="ce19">
            <text:p>3185720,0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70001:16037</text:p>
          </table:table-cell>
          <table:covered-table-cell/>
          <table:table-cell office:value-type="float" office:value="2856246.62" table:style-name="ce19">
            <text:p>2856246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70001:16038</text:p>
          </table:table-cell>
          <table:covered-table-cell/>
          <table:table-cell office:value-type="float" office:value="2626094.52" table:style-name="ce19">
            <text:p>2626094,5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70001:16039</text:p>
          </table:table-cell>
          <table:covered-table-cell/>
          <table:table-cell office:value-type="float" office:value="2338983.94" table:style-name="ce19">
            <text:p>2338983,9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70001:16040</text:p>
          </table:table-cell>
          <table:covered-table-cell/>
          <table:table-cell office:value-type="float" office:value="1760329.06" table:style-name="ce19">
            <text:p>1760329,0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70001:16041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70001:16042</text:p>
          </table:table-cell>
          <table:covered-table-cell/>
          <table:table-cell office:value-type="float" office:value="2253708.48" table:style-name="ce19">
            <text:p>2253708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70001:16043</text:p>
          </table:table-cell>
          <table:covered-table-cell/>
          <table:table-cell office:value-type="float" office:value="2655601.2000000002" table:style-name="ce19">
            <text:p>2655601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70001:16044</text:p>
          </table:table-cell>
          <table:covered-table-cell/>
          <table:table-cell office:value-type="float" office:value="2655601.2000000002" table:style-name="ce19">
            <text:p>2655601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70001:16045</text:p>
          </table:table-cell>
          <table:covered-table-cell/>
          <table:table-cell office:value-type="float" office:value="2259799.58" table:style-name="ce19">
            <text:p>2259799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70001:16046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70001:16047</text:p>
          </table:table-cell>
          <table:covered-table-cell/>
          <table:table-cell office:value-type="float" office:value="2456345.2200000002" table:style-name="ce19">
            <text:p>2456345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70001:16048</text:p>
          </table:table-cell>
          <table:covered-table-cell/>
          <table:table-cell office:value-type="float" office:value="2838542.62" table:style-name="ce19">
            <text:p>2838542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70001:16049</text:p>
          </table:table-cell>
          <table:covered-table-cell/>
          <table:table-cell office:value-type="float" office:value="1949153.28" table:style-name="ce19">
            <text:p>1949153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70001:16050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70001:16051</text:p>
          </table:table-cell>
          <table:covered-table-cell/>
          <table:table-cell office:value-type="float" office:value="3321017.63" table:style-name="ce19">
            <text:p>3321017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70001:16052</text:p>
          </table:table-cell>
          <table:covered-table-cell/>
          <table:table-cell office:value-type="float" office:value="2856246.62" table:style-name="ce19">
            <text:p>2856246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70001:16053</text:p>
          </table:table-cell>
          <table:covered-table-cell/>
          <table:table-cell office:value-type="float" office:value="3274731.67" table:style-name="ce19">
            <text:p>3274731,6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70001:16054</text:p>
          </table:table-cell>
          <table:covered-table-cell/>
          <table:table-cell office:value-type="float" office:value="2558263.6800000002" table:style-name="ce19">
            <text:p>2558263,6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70001:16055</text:p>
          </table:table-cell>
          <table:covered-table-cell/>
          <table:table-cell office:value-type="float" office:value="1705509.12" table:style-name="ce19">
            <text:p>1705509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70001:16056</text:p>
          </table:table-cell>
          <table:covered-table-cell/>
          <table:table-cell office:value-type="float" office:value="2600901.41" table:style-name="ce19">
            <text:p>2600901,4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70001:16057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70001:16058</text:p>
          </table:table-cell>
          <table:covered-table-cell/>
          <table:table-cell office:value-type="float" office:value="1659213.96" table:style-name="ce19">
            <text:p>1659213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70001:16059</text:p>
          </table:table-cell>
          <table:covered-table-cell/>
          <table:table-cell office:value-type="float" office:value="2613083.62" table:style-name="ce19">
            <text:p>2613083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70001:16060</text:p>
          </table:table-cell>
          <table:covered-table-cell/>
          <table:table-cell office:value-type="float" office:value="2868049.3" table:style-name="ce19">
            <text:p>2868049,3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70001:16061</text:p>
          </table:table-cell>
          <table:covered-table-cell/>
          <table:table-cell office:value-type="float" office:value="2620193.1800000002" table:style-name="ce19">
            <text:p>2620193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70001:16062</text:p>
          </table:table-cell>
          <table:covered-table-cell/>
          <table:table-cell office:value-type="float" office:value="2332892.83" table:style-name="ce19">
            <text:p>2332892,8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70001:16063</text:p>
          </table:table-cell>
          <table:covered-table-cell/>
          <table:table-cell office:value-type="float" office:value="1772511.26" table:style-name="ce19">
            <text:p>1772511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70001:16064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70001:16065</text:p>
          </table:table-cell>
          <table:covered-table-cell/>
          <table:table-cell office:value-type="float" office:value="2253708.48" table:style-name="ce19">
            <text:p>2253708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70001:16066</text:p>
          </table:table-cell>
          <table:covered-table-cell/>
          <table:table-cell office:value-type="float" office:value="2643798.5299999998" table:style-name="ce19">
            <text:p>2643798,5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70001:16067</text:p>
          </table:table-cell>
          <table:covered-table-cell/>
          <table:table-cell office:value-type="float" office:value="2655601.2000000002" table:style-name="ce19">
            <text:p>2655601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70001:16068</text:p>
          </table:table-cell>
          <table:covered-table-cell/>
          <table:table-cell office:value-type="float" office:value="2247617.38" table:style-name="ce19">
            <text:p>224761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70001:16069</text:p>
          </table:table-cell>
          <table:covered-table-cell/>
          <table:table-cell office:value-type="float" office:value="2527201.33" table:style-name="ce19">
            <text:p>2527201,3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70001:16070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70001:16071</text:p>
          </table:table-cell>
          <table:covered-table-cell/>
          <table:table-cell office:value-type="float" office:value="2832641.28" table:style-name="ce19">
            <text:p>2832641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70001:16072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70001:16073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70001:16074</text:p>
          </table:table-cell>
          <table:covered-table-cell/>
          <table:table-cell office:value-type="float" office:value="3315231.89" table:style-name="ce19">
            <text:p>3315231,8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70001:16075</text:p>
          </table:table-cell>
          <table:covered-table-cell/>
          <table:table-cell office:value-type="float" office:value="2844443.95" table:style-name="ce19">
            <text:p>2844443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70001:16076</text:p>
          </table:table-cell>
          <table:covered-table-cell/>
          <table:table-cell office:value-type="float" office:value="3263160.18" table:style-name="ce19">
            <text:p>3263160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70001:16077</text:p>
          </table:table-cell>
          <table:covered-table-cell/>
          <table:table-cell office:value-type="float" office:value="2539990.37" table:style-name="ce19">
            <text:p>2539990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70001:16078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70001:16079</text:p>
          </table:table-cell>
          <table:covered-table-cell/>
          <table:table-cell office:value-type="float" office:value="2625265.8199999998" table:style-name="ce19">
            <text:p>2625265,8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70001:16080</text:p>
          </table:table-cell>
          <table:covered-table-cell/>
          <table:table-cell office:value-type="float" office:value="1671023.31" table:style-name="ce19">
            <text:p>1671023,3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70001:16081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70001:16082</text:p>
          </table:table-cell>
          <table:covered-table-cell/>
          <table:table-cell office:value-type="float" office:value="2631356.9300000002" table:style-name="ce19">
            <text:p>2631356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70001:16083</text:p>
          </table:table-cell>
          <table:covered-table-cell/>
          <table:table-cell office:value-type="float" office:value="2862147.96" table:style-name="ce19">
            <text:p>2862147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70001:16084</text:p>
          </table:table-cell>
          <table:covered-table-cell/>
          <table:table-cell office:value-type="float" office:value="2620193.1800000002" table:style-name="ce19">
            <text:p>2620193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70001:16085</text:p>
          </table:table-cell>
          <table:covered-table-cell/>
          <table:table-cell office:value-type="float" office:value="2326801.73" table:style-name="ce19">
            <text:p>2326801,7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70001:16086</text:p>
          </table:table-cell>
          <table:covered-table-cell/>
          <table:table-cell office:value-type="float" office:value="1778602.37" table:style-name="ce19">
            <text:p>1778602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70001:16087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70001:16088</text:p>
          </table:table-cell>
          <table:covered-table-cell/>
          <table:table-cell office:value-type="float" office:value="2247617.38" table:style-name="ce19">
            <text:p>2247617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70001:16089</text:p>
          </table:table-cell>
          <table:covered-table-cell/>
          <table:table-cell office:value-type="float" office:value="2643798.5299999998" table:style-name="ce19">
            <text:p>2643798,5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70001:16090</text:p>
          </table:table-cell>
          <table:covered-table-cell/>
          <table:table-cell office:value-type="float" office:value="2631995.86" table:style-name="ce19">
            <text:p>2631995,8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70001:16091</text:p>
          </table:table-cell>
          <table:covered-table-cell/>
          <table:table-cell office:value-type="float" office:value="3853150.79" table:style-name="ce19">
            <text:p>3853150,7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70001:16092</text:p>
          </table:table-cell>
          <table:covered-table-cell/>
          <table:table-cell office:value-type="float" office:value="2253708.48" table:style-name="ce19">
            <text:p>2253708,4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70001:16093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70001:16094</text:p>
          </table:table-cell>
          <table:covered-table-cell/>
          <table:table-cell office:value-type="float" office:value="2844443.95" table:style-name="ce19">
            <text:p>2844443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70001:16095</text:p>
          </table:table-cell>
          <table:covered-table-cell/>
          <table:table-cell office:value-type="float" office:value="1943062.18" table:style-name="ce19">
            <text:p>1943062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70001:16096</text:p>
          </table:table-cell>
          <table:covered-table-cell/>
          <table:table-cell office:value-type="float" office:value="1742055.74" table:style-name="ce19">
            <text:p>174205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70001:16097</text:p>
          </table:table-cell>
          <table:covered-table-cell/>
          <table:table-cell office:value-type="float" office:value="3321017.63" table:style-name="ce19">
            <text:p>3321017,6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70001:16098</text:p>
          </table:table-cell>
          <table:covered-table-cell/>
          <table:table-cell office:value-type="float" office:value="2832641.28" table:style-name="ce19">
            <text:p>2832641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70001:16099</text:p>
          </table:table-cell>
          <table:covered-table-cell/>
          <table:table-cell office:value-type="float" office:value="3280517.42" table:style-name="ce19">
            <text:p>3280517,4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70001:16100</text:p>
          </table:table-cell>
          <table:covered-table-cell/>
          <table:table-cell office:value-type="float" office:value="2552172.58" table:style-name="ce19">
            <text:p>2552172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70001:16101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70001:16102</text:p>
          </table:table-cell>
          <table:covered-table-cell/>
          <table:table-cell office:value-type="float" office:value="2178825.44" table:style-name="ce19">
            <text:p>2178825,4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70001:16103</text:p>
          </table:table-cell>
          <table:covered-table-cell/>
          <table:table-cell office:value-type="float" office:value="2606992.5099999998" table:style-name="ce19">
            <text:p>2606992,5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70001:16104</text:p>
          </table:table-cell>
          <table:covered-table-cell/>
          <table:table-cell office:value-type="float" office:value="1723782.43" table:style-name="ce19">
            <text:p>1723782,4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70001:16105</text:p>
          </table:table-cell>
          <table:covered-table-cell/>
          <table:table-cell office:value-type="float" office:value="2631356.9300000002" table:style-name="ce19">
            <text:p>2631356,9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70001:16106</text:p>
          </table:table-cell>
          <table:covered-table-cell/>
          <table:table-cell office:value-type="float" office:value="2856246.62" table:style-name="ce19">
            <text:p>2856246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70001:16107</text:p>
          </table:table-cell>
          <table:covered-table-cell/>
          <table:table-cell office:value-type="float" office:value="2620193.1800000002" table:style-name="ce19">
            <text:p>2620193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70001:16108</text:p>
          </table:table-cell>
          <table:covered-table-cell/>
          <table:table-cell office:value-type="float" office:value="2332892.83" table:style-name="ce19">
            <text:p>2332892,8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70001:16109</text:p>
          </table:table-cell>
          <table:covered-table-cell/>
          <table:table-cell office:value-type="float" office:value="1772511.26" table:style-name="ce19">
            <text:p>1772511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70001:16110</text:p>
          </table:table-cell>
          <table:covered-table-cell/>
          <table:table-cell office:value-type="float" office:value="1711600.22" table:style-name="ce19">
            <text:p>1711600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70001:16111</text:p>
          </table:table-cell>
          <table:covered-table-cell/>
          <table:table-cell office:value-type="float" office:value="2259799.58" table:style-name="ce19">
            <text:p>2259799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70001:16112</text:p>
          </table:table-cell>
          <table:covered-table-cell/>
          <table:table-cell office:value-type="float" office:value="2643798.5299999998" table:style-name="ce19">
            <text:p>2643798,53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70001:16113</text:p>
          </table:table-cell>
          <table:covered-table-cell/>
          <table:table-cell office:value-type="float" office:value="2433172.5" table:style-name="ce19">
            <text:p>2433172,5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70010:165</text:p>
          </table:table-cell>
          <table:covered-table-cell/>
          <table:table-cell office:value-type="float" office:value="216285.25" table:style-name="ce19">
            <text:p>216285,2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70014:1349</text:p>
          </table:table-cell>
          <table:covered-table-cell/>
          <table:table-cell office:value-type="float" office:value="3114504.77" table:style-name="ce19">
            <text:p>3114504,7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70038:193</text:p>
          </table:table-cell>
          <table:covered-table-cell/>
          <table:table-cell office:value-type="float" office:value="1546661.41" table:style-name="ce19">
            <text:p>1546661,4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80096:5376</text:p>
          </table:table-cell>
          <table:covered-table-cell/>
          <table:table-cell office:value-type="float" office:value="27914334.949999999" table:style-name="ce19">
            <text:p>27914334,9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80117:857</text:p>
          </table:table-cell>
          <table:covered-table-cell/>
          <table:table-cell office:value-type="float" office:value="127142.97" table:style-name="ce19">
            <text:p>127142,9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80125:2051</text:p>
          </table:table-cell>
          <table:covered-table-cell/>
          <table:table-cell office:value-type="float" office:value="1438026.8" table:style-name="ce19">
            <text:p>1438026,8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80147:4433</text:p>
          </table:table-cell>
          <table:covered-table-cell/>
          <table:table-cell office:value-type="float" office:value="1571234.07" table:style-name="ce19">
            <text:p>1571234,0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20106:7250</text:p>
          </table:table-cell>
          <table:covered-table-cell/>
          <table:table-cell office:value-type="float" office:value="223651.46" table:style-name="ce19">
            <text:p>223651,4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20201:3521</text:p>
          </table:table-cell>
          <table:covered-table-cell/>
          <table:table-cell office:value-type="float" office:value="590777.43999999994" table:style-name="ce19">
            <text:p>590777,4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20203:1340</text:p>
          </table:table-cell>
          <table:covered-table-cell/>
          <table:table-cell office:value-type="float" office:value="823980.35" table:style-name="ce19">
            <text:p>823980,3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30114:7795</text:p>
          </table:table-cell>
          <table:covered-table-cell/>
          <table:table-cell office:value-type="float" office:value="1461940.68" table:style-name="ce19">
            <text:p>1461940,6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119:4139</text:p>
          </table:table-cell>
          <table:covered-table-cell/>
          <table:table-cell office:value-type="float" office:value="1622457.11" table:style-name="ce19">
            <text:p>1622457,1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119:7404</text:p>
          </table:table-cell>
          <table:covered-table-cell/>
          <table:table-cell office:value-type="float" office:value="1935851.16" table:style-name="ce19">
            <text:p>1935851,1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119:7405</text:p>
          </table:table-cell>
          <table:covered-table-cell/>
          <table:table-cell office:value-type="float" office:value="1547656.32" table:style-name="ce19">
            <text:p>1547656,3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30119:7407</text:p>
          </table:table-cell>
          <table:covered-table-cell/>
          <table:table-cell office:value-type="float" office:value="1681266.04" table:style-name="ce19">
            <text:p>1681266,0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30119:7409</text:p>
          </table:table-cell>
          <table:covered-table-cell/>
          <table:table-cell office:value-type="float" office:value="1646343.6" table:style-name="ce19">
            <text:p>1646343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30119:7410</text:p>
          </table:table-cell>
          <table:covered-table-cell/>
          <table:table-cell office:value-type="float" office:value="2804463.42" table:style-name="ce19">
            <text:p>2804463,4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30119:7411</text:p>
          </table:table-cell>
          <table:covered-table-cell/>
          <table:table-cell office:value-type="float" office:value="1646343.6" table:style-name="ce19">
            <text:p>1646343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30119:7412</text:p>
          </table:table-cell>
          <table:covered-table-cell/>
          <table:table-cell office:value-type="float" office:value="2173310.7200000002" table:style-name="ce19">
            <text:p>2173310,7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5:030119:7413</text:p>
          </table:table-cell>
          <table:covered-table-cell/>
          <table:table-cell office:value-type="float" office:value="2795328.36" table:style-name="ce19">
            <text:p>2795328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5:030119:7415</text:p>
          </table:table-cell>
          <table:covered-table-cell/>
          <table:table-cell office:value-type="float" office:value="1666299.28" table:style-name="ce19">
            <text:p>1666299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5:030119:7417</text:p>
          </table:table-cell>
          <table:covered-table-cell/>
          <table:table-cell office:value-type="float" office:value="1676277.12" table:style-name="ce19">
            <text:p>1676277,1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5:030119:7419</text:p>
          </table:table-cell>
          <table:covered-table-cell/>
          <table:table-cell office:value-type="float" office:value="2781625.77" table:style-name="ce19">
            <text:p>2781625,7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5:030119:7420</text:p>
          </table:table-cell>
          <table:covered-table-cell/>
          <table:table-cell office:value-type="float" office:value="1661310.36" table:style-name="ce19">
            <text:p>1661310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5:030119:7422</text:p>
          </table:table-cell>
          <table:covered-table-cell/>
          <table:table-cell office:value-type="float" office:value="2804463.42" table:style-name="ce19">
            <text:p>2804463,4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5:030119:7424</text:p>
          </table:table-cell>
          <table:covered-table-cell/>
          <table:table-cell office:value-type="float" office:value="2178183.62" table:style-name="ce19">
            <text:p>2178183,6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5:030119:7425</text:p>
          </table:table-cell>
          <table:covered-table-cell/>
          <table:table-cell office:value-type="float" office:value="2795328.36" table:style-name="ce19">
            <text:p>2795328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5:030119:7426</text:p>
          </table:table-cell>
          <table:covered-table-cell/>
          <table:table-cell office:value-type="float" office:value="1666299.28" table:style-name="ce19">
            <text:p>1666299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5:030119:7427</text:p>
          </table:table-cell>
          <table:covered-table-cell/>
          <table:table-cell office:value-type="float" office:value="1641354.68" table:style-name="ce19">
            <text:p>1641354,6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5:030119:7429</text:p>
          </table:table-cell>
          <table:covered-table-cell/>
          <table:table-cell office:value-type="float" office:value="2795328.36" table:style-name="ce19">
            <text:p>2795328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5:030119:7431</text:p>
          </table:table-cell>
          <table:covered-table-cell/>
          <table:table-cell office:value-type="float" office:value="2197675.19" table:style-name="ce19">
            <text:p>2197675,1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5:030119:7434</text:p>
          </table:table-cell>
          <table:covered-table-cell/>
          <table:table-cell office:value-type="float" office:value="3087650.28" table:style-name="ce19">
            <text:p>3087650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5:030119:7435</text:p>
          </table:table-cell>
          <table:covered-table-cell/>
          <table:table-cell office:value-type="float" office:value="1671288.2" table:style-name="ce19">
            <text:p>1671288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5:030119:7437</text:p>
          </table:table-cell>
          <table:covered-table-cell/>
          <table:table-cell office:value-type="float" office:value="2841003.66" table:style-name="ce19">
            <text:p>2841003,6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5:030119:7438</text:p>
          </table:table-cell>
          <table:covered-table-cell/>
          <table:table-cell office:value-type="float" office:value="1825944.72" table:style-name="ce19">
            <text:p>1825944,7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5:030119:7443</text:p>
          </table:table-cell>
          <table:covered-table-cell/>
          <table:table-cell office:value-type="float" office:value="2729228.45" table:style-name="ce19">
            <text:p>2729228,4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5:030119:7444</text:p>
          </table:table-cell>
          <table:covered-table-cell/>
          <table:table-cell office:value-type="float" office:value="1617570.19" table:style-name="ce19">
            <text:p>1617570,1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5:030122:18634</text:p>
          </table:table-cell>
          <table:covered-table-cell/>
          <table:table-cell office:value-type="float" office:value="2331145.15" table:style-name="ce19">
            <text:p>2331145,1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5:030122:18740</text:p>
          </table:table-cell>
          <table:covered-table-cell/>
          <table:table-cell office:value-type="float" office:value="1396879.58" table:style-name="ce19">
            <text:p>1396879,5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6:000015:5042</text:p>
          </table:table-cell>
          <table:covered-table-cell/>
          <table:table-cell office:value-type="float" office:value="1376118.7" table:style-name="ce19">
            <text:p>1376118,7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6:000016:3715</text:p>
          </table:table-cell>
          <table:covered-table-cell/>
          <table:table-cell office:value-type="float" office:value="1299856.28" table:style-name="ce19">
            <text:p>1299856,2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6:000016:4382</text:p>
          </table:table-cell>
          <table:covered-table-cell/>
          <table:table-cell office:value-type="float" office:value="1351026.86" table:style-name="ce19">
            <text:p>1351026,8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6:000017:443</text:p>
          </table:table-cell>
          <table:covered-table-cell/>
          <table:table-cell office:value-type="float" office:value="1988320.88" table:style-name="ce19">
            <text:p>1988320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7:000000:1399</text:p>
          </table:table-cell>
          <table:covered-table-cell/>
          <table:table-cell office:value-type="float" office:value="617415.5" table:style-name="ce19">
            <text:p>617415,5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8:020106:501</text:p>
          </table:table-cell>
          <table:covered-table-cell/>
          <table:table-cell office:value-type="float" office:value="1027981.37" table:style-name="ce19">
            <text:p>1027981,3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8:020205:478</text:p>
          </table:table-cell>
          <table:covered-table-cell/>
          <table:table-cell office:value-type="float" office:value="1047120.09" table:style-name="ce19">
            <text:p>1047120,0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8:020210:202</text:p>
          </table:table-cell>
          <table:covered-table-cell/>
          <table:table-cell office:value-type="float" office:value="1526867.21" table:style-name="ce19">
            <text:p>1526867,2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8:020301:497</text:p>
          </table:table-cell>
          <table:covered-table-cell/>
          <table:table-cell office:value-type="float" office:value="1119813.3799999999" table:style-name="ce19">
            <text:p>1119813,3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8:020304:892</text:p>
          </table:table-cell>
          <table:covered-table-cell/>
          <table:table-cell office:value-type="float" office:value="353822.84" table:style-name="ce19">
            <text:p>353822,8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9:000000:180</text:p>
          </table:table-cell>
          <table:covered-table-cell/>
          <table:table-cell office:value-type="float" office:value="924934.85" table:style-name="ce19">
            <text:p>924934,8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9:000016:935</text:p>
          </table:table-cell>
          <table:covered-table-cell/>
          <table:table-cell office:value-type="float" office:value="39591.54" table:style-name="ce19">
            <text:p>39591,5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9:000016:936</text:p>
          </table:table-cell>
          <table:covered-table-cell/>
          <table:table-cell office:value-type="float" office:value="71264.77" table:style-name="ce19">
            <text:p>71264,7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9:000027:526</text:p>
          </table:table-cell>
          <table:covered-table-cell/>
          <table:table-cell office:value-type="float" office:value="927510.65" table:style-name="ce19">
            <text:p>927510,6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9:000027:530</text:p>
          </table:table-cell>
          <table:covered-table-cell/>
          <table:table-cell office:value-type="float" office:value="930347.07" table:style-name="ce19">
            <text:p>930347,0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9:000027:534</text:p>
          </table:table-cell>
          <table:covered-table-cell/>
          <table:table-cell office:value-type="float" office:value="1282241.3500000001" table:style-name="ce19">
            <text:p>1282241,3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9:000027:536</text:p>
          </table:table-cell>
          <table:covered-table-cell/>
          <table:table-cell office:value-type="float" office:value="1216825.8999999999" table:style-name="ce19">
            <text:p>1216825,9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9:000027:538</text:p>
          </table:table-cell>
          <table:covered-table-cell/>
          <table:table-cell office:value-type="float" office:value="1216825.8999999999" table:style-name="ce19">
            <text:p>1216825,9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9:000027:539</text:p>
          </table:table-cell>
          <table:covered-table-cell/>
          <table:table-cell office:value-type="float" office:value="1460723.2" table:style-name="ce19">
            <text:p>1460723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9:000027:544</text:p>
          </table:table-cell>
          <table:covered-table-cell/>
          <table:table-cell office:value-type="float" office:value="1460723.2" table:style-name="ce19">
            <text:p>1460723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9:000027:545</text:p>
          </table:table-cell>
          <table:covered-table-cell/>
          <table:table-cell office:value-type="float" office:value="850927.2" table:style-name="ce19">
            <text:p>850927,2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9:000027:548</text:p>
          </table:table-cell>
          <table:covered-table-cell/>
          <table:table-cell office:value-type="float" office:value="1448109.01" table:style-name="ce19">
            <text:p>1448109,0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9:000027:549</text:p>
          </table:table-cell>
          <table:covered-table-cell/>
          <table:table-cell office:value-type="float" office:value="1465768.88" table:style-name="ce19">
            <text:p>1465768,8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9:000027:555</text:p>
          </table:table-cell>
          <table:covered-table-cell/>
          <table:table-cell office:value-type="float" office:value="1468291.72" table:style-name="ce19">
            <text:p>1468291,7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9:000027:556</text:p>
          </table:table-cell>
          <table:covered-table-cell/>
          <table:table-cell office:value-type="float" office:value="1242353.71" table:style-name="ce19">
            <text:p>1242353,7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9:000027:557</text:p>
          </table:table-cell>
          <table:covered-table-cell/>
          <table:table-cell office:value-type="float" office:value="1483428.74" table:style-name="ce19">
            <text:p>1483428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9:000027:561</text:p>
          </table:table-cell>
          <table:covered-table-cell/>
          <table:table-cell office:value-type="float" office:value="1435494.82" table:style-name="ce19">
            <text:p>1435494,8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9:000027:564</text:p>
          </table:table-cell>
          <table:covered-table-cell/>
          <table:table-cell office:value-type="float" office:value="798387.39" table:style-name="ce19">
            <text:p>798387,3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9:000027:565</text:p>
          </table:table-cell>
          <table:covered-table-cell/>
          <table:table-cell office:value-type="float" office:value="1242353.71" table:style-name="ce19">
            <text:p>1242353,7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9:000027:568</text:p>
          </table:table-cell>
          <table:covered-table-cell/>
          <table:table-cell office:value-type="float" office:value="1219662.32" table:style-name="ce19">
            <text:p>1219662,3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9:000027:571</text:p>
          </table:table-cell>
          <table:covered-table-cell/>
          <table:table-cell office:value-type="float" office:value="867945.74" table:style-name="ce19">
            <text:p>867945,7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9:000027:573</text:p>
          </table:table-cell>
          <table:covered-table-cell/>
          <table:table-cell office:value-type="float" office:value="1538931.18" table:style-name="ce19">
            <text:p>1538931,18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9:000027:574</text:p>
          </table:table-cell>
          <table:covered-table-cell/>
          <table:table-cell office:value-type="float" office:value="1279586.6100000001" table:style-name="ce19">
            <text:p>1279586,61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9:000027:576</text:p>
          </table:table-cell>
          <table:covered-table-cell/>
          <table:table-cell office:value-type="float" office:value="1199807.3500000001" table:style-name="ce19">
            <text:p>1199807,35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9:000027:580</text:p>
          </table:table-cell>
          <table:covered-table-cell/>
          <table:table-cell office:value-type="float" office:value="1170742.1000000001" table:style-name="ce19">
            <text:p>1170742,1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9:000027:582</text:p>
          </table:table-cell>
          <table:covered-table-cell/>
          <table:table-cell office:value-type="float" office:value="884964.29" table:style-name="ce19">
            <text:p>884964,29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9:000027:584</text:p>
          </table:table-cell>
          <table:covered-table-cell/>
          <table:table-cell office:value-type="float" office:value="1463246.04" table:style-name="ce19">
            <text:p>1463246,0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9:000027:586</text:p>
          </table:table-cell>
          <table:covered-table-cell/>
          <table:table-cell office:value-type="float" office:value="921837.8" table:style-name="ce19">
            <text:p>921837,8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9:000027:587</text:p>
          </table:table-cell>
          <table:covered-table-cell/>
          <table:table-cell office:value-type="float" office:value="780016.6" table:style-name="ce19">
            <text:p>780016,60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9:000027:588</text:p>
          </table:table-cell>
          <table:covered-table-cell/>
          <table:table-cell office:value-type="float" office:value="924674.22" table:style-name="ce19">
            <text:p>924674,2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9:000027:590</text:p>
          </table:table-cell>
          <table:covered-table-cell/>
          <table:table-cell office:value-type="float" office:value="1250384.42" table:style-name="ce19">
            <text:p>1250384,4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9:000027:591</text:p>
          </table:table-cell>
          <table:covered-table-cell/>
          <table:table-cell office:value-type="float" office:value="1287550.8400000001" table:style-name="ce19">
            <text:p>1287550,84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9:000027:592</text:p>
          </table:table-cell>
          <table:covered-table-cell/>
          <table:table-cell office:value-type="float" office:value="1253039.17" table:style-name="ce19">
            <text:p>1253039,1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9:000027:593</text:p>
          </table:table-cell>
          <table:covered-table-cell/>
          <table:table-cell office:value-type="float" office:value="1168087.3600000001" table:style-name="ce19">
            <text:p>1168087,3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9:000027:594</text:p>
          </table:table-cell>
          <table:covered-table-cell/>
          <table:table-cell office:value-type="float" office:value="1234455.96" table:style-name="ce19">
            <text:p>1234455,9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9:000027:596</text:p>
          </table:table-cell>
          <table:covered-table-cell/>
          <table:table-cell office:value-type="float" office:value="904819.26" table:style-name="ce19">
            <text:p>904819,2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9:000027:599</text:p>
          </table:table-cell>
          <table:covered-table-cell/>
          <table:table-cell office:value-type="float" office:value="1188461.6599999999" table:style-name="ce19">
            <text:p>1188461,66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9:000027:601</text:p>
          </table:table-cell>
          <table:covered-table-cell/>
          <table:table-cell office:value-type="float" office:value="1184015.82" table:style-name="ce19">
            <text:p>1184015,82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number-columns-spanned="2" table:number-rows-spanned="1" table:style-name="ce1">
            <text:p>34:39:000044:1088</text:p>
          </table:table-cell>
          <table:covered-table-cell/>
          <table:table-cell office:value-type="float" office:value="1097782.07" table:style-name="ce21">
            <text:p>1097782,07</text:p>
          </table:table-cell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6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2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2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2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2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2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2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2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2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2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2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2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3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5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9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5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5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00000: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4000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1000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20006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2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9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10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9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6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7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5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0000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0000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0000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0000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70003:4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70003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70003:9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2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2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2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2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2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2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2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2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2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2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2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2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2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2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2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2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2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2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2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2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2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2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2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2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2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2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2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2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2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2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2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2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3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3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3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3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3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3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3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3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3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3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3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3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3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3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3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3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3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3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3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3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3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3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3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3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3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3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3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3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3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3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3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3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3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3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3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4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4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4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4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4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4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4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4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4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4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4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4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4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4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4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4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4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4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4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4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4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4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4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4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4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4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4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4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4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4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4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4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4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4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4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4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4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4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4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4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4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4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5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5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5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5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5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5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5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5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5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5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5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5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5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5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5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5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5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5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5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5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5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5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5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5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5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5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5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5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55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5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5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15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15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15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15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5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15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15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5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5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5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5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5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5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5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5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5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5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5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5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5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5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5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5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5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5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5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5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5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15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15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15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5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5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15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5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5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5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5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5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15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80002:15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80002:16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80002:16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80002:16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80002:16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80002:16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80002:17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80002:17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80002:17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80002:17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80002:17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80002:17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80002:17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80002:17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80002:17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80002:17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80002:17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80002:17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80002:17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80002:17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80002:17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80002:17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80002:17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80002:17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80002:17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80002:17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80002:17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80002:17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80002:17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80002:17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80002:17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80002:17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80002:18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18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80002:18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80002:18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80002:18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80002:18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80002:18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80002:18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80002:18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80002:18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80002:18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80002:18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80002:18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80002:18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80002:18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80002:18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80002:18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80002:18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80002:18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80002:18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80002:18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80002:18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80002:18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80002:18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80002:18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80002:18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80002:18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80002:18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80002:18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80002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80002:18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80002:18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80002:18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80002:18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80002:18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80002:18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80002:18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80002:18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80002:18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80002:18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80002:18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80002:18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80002:18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80002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80002:18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80002:18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80002:18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80002:18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80002:18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80002:18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80002:18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80002:18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80002:18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80002:18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80002:18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80002:18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80002:18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80002:18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80002:18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80002:18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80002:18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80002:18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80002:18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80002:18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80002:18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80002:18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80002:18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80002:18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80002:18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80002:18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80002:18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80002:18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80002:18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80002:18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80002:18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80002:18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80002:18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80002:18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80002:18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80002:18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80002:18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80002:18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80002:18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80002:18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80002:18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80002:18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80002:18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80002:187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80002:18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80002:18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80002:18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80002:18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80002:18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80002:18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80002:18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80002:18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80002:18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80002:18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80002:18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80002:18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80002:18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80002:18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80002:19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80002:19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80002:19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80002:19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7:080002:19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7:080002:19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80002:19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80002:19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80002:19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080002:19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080002:19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080002:20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080002:20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080002:20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080002:20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080002:20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080002:20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080002:20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080002:20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080002:20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080002:20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080002:20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080002:2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080002:21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080002:21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080002:21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080002:21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080002:21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080002:21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080002:21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080002:22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080002:22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080002:22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080002:2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080002:22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080002:22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080002:22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080002:22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080002:22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080002:22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080002:22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080002:23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080002:23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12000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120003:7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8:000000:4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8:120101: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9:000000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9:000000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9:000000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9:02109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0400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080001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0:13000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0:200007: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1:0700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2:010502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3:01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3:01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3:010002: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3:12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3:13003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4:090002:10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4:090004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5:0803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5:1205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6:01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6:01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6:06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6:08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6:0800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6:0800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6:15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6:15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8:000000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8:1401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21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226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0:07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0:07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1:07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2:060126: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2:12011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00000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000000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000000:5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000000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3:000000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3:000000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3:000000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3:000000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3:000000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3:000000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3:000000:5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000000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000000:5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000000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000000:5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000000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000000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3:000000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3:000000:5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3:000000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3:00000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3:000000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3:000000:7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3:000000:7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3:000000:7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3:000000:7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3:000000:7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3:06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3:070001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3:19003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3:19005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3:19005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3:190052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3:19005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19005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19005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19005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19005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3:19005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3:190052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3:19005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3:2000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3:20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3:2000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3:20000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3:20000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3:200001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3:20000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3:200001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3:200001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4:000000: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5:01012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5:10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6:0306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6:030601:3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6:042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6:090201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7:16010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070007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080001:5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08000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08000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07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1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10023:6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2001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3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5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9:0400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0:00000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0:0500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0:1400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0:160003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1:19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2:00000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2:0000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2:00000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2:00000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2:00000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2:04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2:04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2:04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2:04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2:04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2:04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3:06000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21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21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21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21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21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23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48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48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48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48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48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48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48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48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48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48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48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48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48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48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48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48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52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55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55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57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57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08: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1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24:4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2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2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2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2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1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2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66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5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73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7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8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8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88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88: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9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1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16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3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5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69: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5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5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6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7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0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1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1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14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14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4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14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4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4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4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4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14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1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14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14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14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14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14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14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4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4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14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14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14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1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14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14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14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14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14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1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1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1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14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14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14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14:4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4:4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4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14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1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14:4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14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14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14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14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14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4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14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14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14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14:4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14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14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4:4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4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14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14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1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14:4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14:4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14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14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14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14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14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14: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1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16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22:8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23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23:8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1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16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27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27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27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27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27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27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7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27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27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7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7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27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27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27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27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27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27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27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27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27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27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27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27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27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27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2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27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27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27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27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27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27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27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27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27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27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27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27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27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27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27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27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27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27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27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27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27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27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27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27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27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27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27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27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27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27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27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27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27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27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27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27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27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27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27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27:2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27:2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27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27:2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27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27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27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27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27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27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27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27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27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27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27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7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27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27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27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27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27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27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27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27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30: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30: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4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1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14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14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14:5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19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2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3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3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3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3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3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3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3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3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3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3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3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3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3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3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3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3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3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3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3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3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3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3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3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3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3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3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3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34: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34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34: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34: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34: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34: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34: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3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34: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3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34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3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34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34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34: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34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3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34: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3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3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3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34: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3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34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34: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3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34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34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3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34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3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34: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3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3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34: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34: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35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35:5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44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48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60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60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60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10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5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1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1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1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1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1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1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1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1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1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1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1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1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1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1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1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1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1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1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1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1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1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1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1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1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1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1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1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1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1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1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1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1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1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1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1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1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1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1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1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1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1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1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1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1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1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1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1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1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1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1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1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1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14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1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1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1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1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1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1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14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14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1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1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1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1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14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14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1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14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14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1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1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1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1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1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1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1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14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1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1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1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14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14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1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14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14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1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1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1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1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1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1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1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14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14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14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14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1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1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1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1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1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1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1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14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1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1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1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1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1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1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1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1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1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1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1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1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1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1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1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1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1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14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1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1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1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1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1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1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1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1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1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1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14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1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14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1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1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1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1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1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1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1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1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1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1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1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1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1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1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1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1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1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1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1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1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1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1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1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1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1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1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1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1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1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1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1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1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1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1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1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1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1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1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1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1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1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1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1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14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1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1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1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1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1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1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1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1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1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1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1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1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1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1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1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1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1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1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14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1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1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1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14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14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1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1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1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14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14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1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1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1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14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1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1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14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1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1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14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1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1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14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14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1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1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1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1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14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1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1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14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14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14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1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1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1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1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1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1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14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14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14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1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1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1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1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1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1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1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1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1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1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1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1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1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1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1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1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1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1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14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14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3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48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56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5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68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5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75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84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8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8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9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93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96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10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11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12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150:5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00000:18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26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26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00000:26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00000:26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00000:30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00000:3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00000:31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00000:32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00000:35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00000:35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00000:36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00000:37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00000:37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00000:37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00000:37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00000:37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00000:37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00000:38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00000:38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00000:41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00000:41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00000:41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00000:42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00000:42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00000:42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42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00000:42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00000:44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00000:45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00000:45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00000:49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00000:52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00000:52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52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00000:52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00000:52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00000:56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00000:64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00000:67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00000:67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0000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101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10104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2010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2010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2010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2010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2010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2010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2010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2010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202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05: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3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3:2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3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4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1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4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4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4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4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4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4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4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4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4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4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4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4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4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4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4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4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4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4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4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4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4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4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4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4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4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4:6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4:7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4:8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9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9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9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9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9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9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9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9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9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9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9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9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9:4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9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9:7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9:7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9:7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9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20:20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0:20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0:21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0:21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0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0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0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2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2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2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22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22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22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2:11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2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2:17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2:18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2:18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2:18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2:18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2:18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2:18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2:18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2:18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2:18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2:18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2:18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2:18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22:18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22:186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22:18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22:186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22:18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22:18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22:186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22:18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22:18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22:18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22:18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2:18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2:18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22:18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22:18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22:18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22:18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22:186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22:18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22:18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22:18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22:18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22:18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22:18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22:18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2:18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22:18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22:18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22:18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22:18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2:18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2:18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2:18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2:18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2:18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2:18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2:18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2:18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2:18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2:18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2:18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2:18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22:18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22:18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22:18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22:18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22:18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22:18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22:18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22:18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22:18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22:18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22:18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22:18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22:18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22:187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22:18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22:18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22:187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22:18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22:18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22:18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22:18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22:18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22:18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22:18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22:18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22:18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22:18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2:18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2:197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2:20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2:20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2:20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2:20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2:20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2:20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2:20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2:20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2:20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2:20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2:20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2:20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2:20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2:20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2:20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2:20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2:20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2:20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2:20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2:20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2:20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2:20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2:20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2:20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2:20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2:20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2:20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2:20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2:20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2:20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2:20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2:20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22:20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22:20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22:20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2:20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2:20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2:20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22:20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22:20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22:20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22:20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22:20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22:20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22:20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22:20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22:20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22:20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2:20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2:20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2:20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2:20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2:20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2:20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2:20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2:20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2:20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2:20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2:20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2:20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2:21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2:22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2:24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2:25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2:25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2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2:7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2:7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22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22:7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22:7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22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22:8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22:8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22:9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22:9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22:9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22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23:7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2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24:4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24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7:15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0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0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0:4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2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3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3:9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5:13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5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7:168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2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00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04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0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06:7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08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15: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16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16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6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23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0000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00000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00000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00000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0000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00000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0000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0000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0000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0000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0000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0000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0000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08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11: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13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1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1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18: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2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3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3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5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3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31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335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335: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335: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335:6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347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35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36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364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100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10005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20106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20106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20106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201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20106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201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201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201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201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201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201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8:0201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8:0201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8:0201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8:0201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8:0201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8:0201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8:020106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8:0201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8:0201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8:0201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8:0201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8:020106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8:020106: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8:0201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8:0201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8:0201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8:0201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8:0201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8:0201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8:0201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8:0201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8:0201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8:0201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8:0201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8:0201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8:0201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8:0201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8:0201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8:0201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8:020106: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8:0201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8:0201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8:0201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8:020106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8:0201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8:0201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8:0201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8:0201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8:0201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8:020106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8:0201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8:0201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8:020106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8:020106: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8:020106: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8:020106: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8:020106: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8:020106: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8:020106: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8:020106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8:020106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8:020106: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8:020106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8:0201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8:020106: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8:020106: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8:020106: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8:020106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8:020106: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8:0201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8:0201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8:0201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8:020106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8:020106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8:0201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8:0201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8:020106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8:020106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8:0201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8:0201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8:0201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8:0201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8:0201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8:02010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8:020106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8:0201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8:020106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8:0201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8:0201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8:02010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8:02010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8:02010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8:020106: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8:02010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8:020106: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8:0201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8:020106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8:02010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8:02010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8:0201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8:02010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8:02010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8:020106: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8:02010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8:02010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8:02010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8:020106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8:020106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8:0201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8:0201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8:0201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8:02010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8:02010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8:02010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8:020106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8:020106: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8:02010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8:02010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8:020106: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8:02010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8:020106: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8:02010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8:0201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8:0201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8:020106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8:02010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8:020106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8:020106: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8:02010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8:02010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8:02010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8:02010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8:0201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8:0201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8:02010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8:0201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8:020106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8:0201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8:02010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8:02010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8:02010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8:020106: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8:02010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8:02010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8:020106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8:020106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8:020106: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8:020106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8:020205: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8:02020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8:0202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8:0202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8:0202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8:0202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8:0202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8:0202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8:0202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8:0202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8:0202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8:0202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8:0202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8:020205: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8:020205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8:0202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8:0202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8:0202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8:0202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8:0202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8:0202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8:02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8:0202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8:0202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8:0202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8:0202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8:02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8:0202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8:0202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8:0202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8:0202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8:0202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8:020205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8:0202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8:0202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8:0202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8:0202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8:0202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8:0202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8:0202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8:0202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8:0202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8:0202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8:0202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8:0202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8:0202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8:0202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8:0202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8:0202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8:0202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8:0202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8:0202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8:0202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8:0202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8:0202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8:0202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8:0202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8:0202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8:0202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8:0202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8:0202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8:0202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8:0202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8:0202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8:0202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8:0202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8:0202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8:0202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8:0202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8:0202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8:0202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8:0202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8:0202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8:0202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8:0202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8:0202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8:0202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8:0202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8:0202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8:0202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8:0202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8:0202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8:0202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8:0202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8:0202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8:0202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8:02020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8:02020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8:0202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8:020205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8:02020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8:02020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8:0202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8:02020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8:0202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8:020205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8:0202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8:02020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8:020205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8:02020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8:0202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8:0202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8:0202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8:0202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8:0202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8:0202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8:0202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8:020205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8:02020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8:0202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8:020205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8:0202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8:02020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8:020205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8:02020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8:020205: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8:0202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8:0202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8:020205: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8:0202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8:020205: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8:0202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8:0202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8:020205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8:0202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8:020205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8:020205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8:020205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8:020205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8:0202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8:0202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8:0202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8:0202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8:0202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8:0202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8:0202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8:0202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8:0202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8:020205: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8:02020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8:02020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8:02020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8:02020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8:02020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8:02020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8:0202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8:0202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8:0202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8:020205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8:0202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8:0202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8:0202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8:020205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8:0202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8:0202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8:020205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8:0202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8:0202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8:0202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8:0202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8:0202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8:0202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8:020205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8:0202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8:020205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8:0202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8:0202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8:0202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8:0202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8:0202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8:0202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8:0202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8:0202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8:0202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8:020205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8:020205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8:0202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8:020205: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8:020205: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8:02021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8:02021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8:0202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8:02021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8:02021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8:02021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8:02021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8:02021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8:02021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8:02021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8:02021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8:02021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8:02021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8:0202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8:0202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8:0202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8:020210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8:0203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8:0203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8:0203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8:0203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8:0203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8:0203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8:0203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8:0203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8:0203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8:0203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8:0203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8:0203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8:0203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8:0203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8:0203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8:0203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8:0203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8:0203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8:0203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8:0203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8:0203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8:0203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8:0203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8:0203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8:0203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8:0203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8:0203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8:0203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8:0203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8:0203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8:0203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8:0203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8:0203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8:0203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8:0203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8:0203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8:0203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8:0203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8:0203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8:0203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8:0203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8:0203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8:0203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8:0203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8:0203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8:0203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8:0203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8:0203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8:0203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8:0203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8:0203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8:0203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8:0203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8:0203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8:0203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8:0203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8:0203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8:0203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8:0203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8:0203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8:0203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8:0203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8:0203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8:0203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8:0203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8:0203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8:0203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8:0203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8:020304: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8:0203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8:0203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8:020304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8:0203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8:0203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8:0203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8:0203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8:0203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8:0203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8:0203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8:02030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8:0203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8:020304: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8:0203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8:020304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8:0203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8:020304: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8:0203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8:0203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8:020304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8:0203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8:020304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8:020304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8:0203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8:0203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8:0203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8:0203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8:0203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8:0203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8:0203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8:0203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8:020304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8:020304: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8:0203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8:0203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8:020304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8:0203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8:020304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8:020304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8:020304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8:020304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8:02030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8:0203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8:0203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8:020304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8:020304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8:0203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8:020304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8:0203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8:020304: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8:0203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8:0203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8:0203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8:0203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8:0203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8:0203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8:0203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8:0203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8:0203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8:02030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8:0203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8:020304: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8:0203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8:0203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8:0203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8:0203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8:0203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8:0203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8:0203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8:0203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8:0203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8:0203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8:0203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8:02030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8:0203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8:020304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8:020304: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8:020304: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8:020304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8:0203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8:0203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8:0203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8:02030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8:0203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8:0203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8:0203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8:0203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8:0203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8:02030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8:020304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8:0203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8:0203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8:0203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8:0203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8:0203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8:0203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8:0203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8:0203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8:0203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8:0203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8:02030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8:0203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8:0203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8:0203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8:0203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8:0203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8:02030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8:020304: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8:0203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8:020304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8:02030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8:020304: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8:0203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8:0203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8:0203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8:0203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8:020304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8:020304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8:02030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8:020304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8:020304: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8:0203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8:020304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8:020304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8:0203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8:0203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8:02030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8:02030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8:020304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8:0203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8:0203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8:0203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8:0203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8:0203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8:020304: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8:02030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8:020304: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8:02030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8:0203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8:0203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8:0203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8:0203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8:0203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8:0203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8:020305: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8:020305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8:020305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8:020305: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8:020305: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8:020305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8:0203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8:0203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8:020305: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8:0203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8:0203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8:02030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8:02030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8:020305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8:020305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8:020305: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8:0203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8:0203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8:020305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8:020305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8:020305: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8:020305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8:0203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8:0203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8:0203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8:0203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8:020305: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8:020305: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8:0203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8:0203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8:0203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8:0203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8:0203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8:0203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8:0203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8:0203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8:020305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8:020305: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8:0203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8:0203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8:0203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8:02030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8:0203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8:0203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8:0203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8:0203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8:05021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9:000000: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9:00000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9:00000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9:00000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9:00000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9:00000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9:00000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9:00000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9:000000: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9:000000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9:000000: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9:00000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9:00000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9:00000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9:00000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9:00000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9:00000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9:00000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9:000000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9:000000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9:00000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9:00000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9:00000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9:00000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9:00000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9:000000: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9:00000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9:00000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9:00000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9:00000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9:00000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9:00000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9:000000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9:00000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9:00000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9:00000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9:00000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9:00000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9:000000: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9:00000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9:000000: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9:00000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9:000000: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9:000000: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9:000000: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9:000000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9:000004: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9:00001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9:000016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9:00001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9:00001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9:00001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9:00001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9:00001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9:00001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9:00001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9:00001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9:00001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9:00001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9:00001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9:00001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9:00001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9:000016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9:00001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9:000016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9:00001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9:00001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9:00001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9:00001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9:00001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9:00001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9:000016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9:00001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9:00001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9:000016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9:00001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9:00001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9:000016: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9:000016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9:000016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9:000016: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9:000016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9:000016: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9:000016: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9:000016: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9:000016: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9:000016: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9:000016: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9:000016: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9:000016: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9:000016: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9:000016: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9:000016: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9:000016: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9:000016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9:000016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9:000016: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9:000016: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9:000016: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9:000016: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9:00001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9:00002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9:000021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9:000021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9:00002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9:00002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9:00002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9:000027: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9:000027:5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9:000027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9:000027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9:000027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9:000027: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9:000027: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9:000027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9:000027:6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9:000027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9:000027:6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9:000027: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9:000029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9:00003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9:00003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9:00003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9:00003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9:00003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9:00003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9:00003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9:00003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9:00003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9:00003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9:00003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9:00003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9:00003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9:00003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9:000030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9:00003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9:00003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9:00003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9:00003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9:000030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9:000030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9:000030:6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9:000030: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9:00003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9:00003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9:00003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9:00003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9:00003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9:00003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9:00003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9:00003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9:00003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9:00003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9:00003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9:00003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9:00003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9:00003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9:00003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9:00003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9:00003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9:00003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9:000035: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9:000036:5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9:00004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9:00004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9:00004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9:00004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9:000044: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9:000044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9:00004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9:000044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9:000044: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9:000044: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9:000044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9:000044: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9:000044: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9:00004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9:00004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9:000044: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9:000047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9:00004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9:00004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9:00004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9:00004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9:00004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9:00004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9:00004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9:00004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9:00004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9:00004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9:000048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9:000048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9:000048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9:000048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9:00004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9:000048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9:000048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20">
            <text:p>2405</text:p>
          </table:table-cell>
          <table:table-cell office:value-type="string" table:number-columns-spanned="3" table:number-rows-spanned="1" table:style-name="ce1">
            <text:p>34:39:000048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E5BC29D22ED21339476A5CE24DC6B67E76F55DE936BAF35104B1A1343DCEB9AE9680A0034DA3D64ECFA75182142603AC13315ADC145D003E2B2BD8F3022219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30T05:43:36Z</meta:creation-date>
    <dc:date>2025-09-30T05:43:37Z</dc:date>
  </office:meta>
</office:document-meta>
</file>