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66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436</text:p>
          </table:table-cell>
          <table:table-cell table:number-columns-repeated="4" table:style-name="ce2"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1" table:style-name="ce6">
            <text:p>2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22" table:style-name="ce7">
            <text:p>14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140001:2627</text:p>
          </table:table-cell>
          <table:covered-table-cell/>
          <table:table-cell office:value-type="float" office:value="313000" table:style-name="ce11">
            <text:p>313000,0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00000:22</text:p>
          </table:table-cell>
          <table:covered-table-cell/>
          <table:table-cell office:value-type="float" office:value="26988534.420000002" table:style-name="ce11">
            <text:p>26988534,42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23107</text:p>
          </table:table-cell>
          <table:covered-table-cell/>
          <table:table-cell office:value-type="float" office:value="718211.15" table:style-name="ce11">
            <text:p>718211,15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20001:1122</text:p>
          </table:table-cell>
          <table:covered-table-cell/>
          <table:table-cell office:value-type="float" office:value="139027.35999999999" table:style-name="ce11">
            <text:p>139027,36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20001:1123</text:p>
          </table:table-cell>
          <table:covered-table-cell/>
          <table:table-cell office:value-type="float" office:value="135947.64000000001" table:style-name="ce11">
            <text:p>135947,64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20006:176</text:p>
          </table:table-cell>
          <table:covered-table-cell/>
          <table:table-cell office:value-type="float" office:value="101554.46" table:style-name="ce11">
            <text:p>101554,46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1:3299</text:p>
          </table:table-cell>
          <table:covered-table-cell/>
          <table:table-cell office:value-type="float" office:value="11034804.42" table:style-name="ce11">
            <text:p>11034804,42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1:3510</text:p>
          </table:table-cell>
          <table:covered-table-cell/>
          <table:table-cell office:value-type="float" office:value="24399.08" table:style-name="ce11">
            <text:p>24399,08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30004:2967</text:p>
          </table:table-cell>
          <table:covered-table-cell/>
          <table:table-cell office:value-type="float" office:value="534386.6" table:style-name="ce11">
            <text:p>534386,6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6:503</text:p>
          </table:table-cell>
          <table:covered-table-cell/>
          <table:table-cell office:value-type="float" office:value="596405.04" table:style-name="ce11">
            <text:p>596405,04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7:999</text:p>
          </table:table-cell>
          <table:covered-table-cell/>
          <table:table-cell office:value-type="float" office:value="55443.3" table:style-name="ce11">
            <text:p>55443,3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10183</text:p>
          </table:table-cell>
          <table:covered-table-cell/>
          <table:table-cell office:value-type="float" office:value="97300.35" table:style-name="ce11">
            <text:p>97300,35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1020</text:p>
          </table:table-cell>
          <table:covered-table-cell/>
          <table:table-cell office:value-type="float" office:value="122865.54" table:style-name="ce11">
            <text:p>122865,54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9:10201</text:p>
          </table:table-cell>
          <table:covered-table-cell/>
          <table:table-cell office:value-type="float" office:value="76695.570000000007" table:style-name="ce11">
            <text:p>76695,57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10368</text:p>
          </table:table-cell>
          <table:covered-table-cell/>
          <table:table-cell office:value-type="float" office:value="83563.83" table:style-name="ce11">
            <text:p>83563,83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9:10986</text:p>
          </table:table-cell>
          <table:covered-table-cell/>
          <table:table-cell office:value-type="float" office:value="89923.33" table:style-name="ce11">
            <text:p>89923,33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9:11074</text:p>
          </table:table-cell>
          <table:covered-table-cell/>
          <table:table-cell office:value-type="float" office:value="85471.679999999993" table:style-name="ce11">
            <text:p>85471,68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09:11274</text:p>
          </table:table-cell>
          <table:covered-table-cell/>
          <table:table-cell office:value-type="float" office:value="79620.94" table:style-name="ce11">
            <text:p>79620,94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09:11279</text:p>
          </table:table-cell>
          <table:covered-table-cell/>
          <table:table-cell office:value-type="float" office:value="75932.429999999993" table:style-name="ce11">
            <text:p>75932,43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09:11633</text:p>
          </table:table-cell>
          <table:covered-table-cell/>
          <table:table-cell office:value-type="float" office:value="99589.77" table:style-name="ce11">
            <text:p>99589,77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09:11736</text:p>
          </table:table-cell>
          <table:covered-table-cell/>
          <table:table-cell office:value-type="float" office:value="77840.28" table:style-name="ce11">
            <text:p>77840,28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09:11740</text:p>
          </table:table-cell>
          <table:covered-table-cell/>
          <table:table-cell office:value-type="float" office:value="84835.73" table:style-name="ce11">
            <text:p>84835,73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09:1208</text:p>
          </table:table-cell>
          <table:covered-table-cell/>
          <table:table-cell office:value-type="float" office:value="99971.34" table:style-name="ce11">
            <text:p>99971,34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09:12249</text:p>
          </table:table-cell>
          <table:covered-table-cell/>
          <table:table-cell office:value-type="float" office:value="89414.57" table:style-name="ce11">
            <text:p>89414,57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09:12715</text:p>
          </table:table-cell>
          <table:covered-table-cell/>
          <table:table-cell office:value-type="float" office:value="127190" table:style-name="ce11">
            <text:p>127190,0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40109:13402</text:p>
          </table:table-cell>
          <table:covered-table-cell/>
          <table:table-cell office:value-type="float" office:value="79493.75" table:style-name="ce11">
            <text:p>79493,75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40109:13408</text:p>
          </table:table-cell>
          <table:covered-table-cell/>
          <table:table-cell office:value-type="float" office:value="88397.05" table:style-name="ce11">
            <text:p>88397,05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40109:1367</text:p>
          </table:table-cell>
          <table:covered-table-cell/>
          <table:table-cell office:value-type="float" office:value="94247.79" table:style-name="ce11">
            <text:p>94247,79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40109:13720</text:p>
          </table:table-cell>
          <table:covered-table-cell/>
          <table:table-cell office:value-type="float" office:value="94756.55" table:style-name="ce11">
            <text:p>94756,55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40109:1405</text:p>
          </table:table-cell>
          <table:covered-table-cell/>
          <table:table-cell office:value-type="float" office:value="76568.38" table:style-name="ce11">
            <text:p>76568,38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40109:1406</text:p>
          </table:table-cell>
          <table:covered-table-cell/>
          <table:table-cell office:value-type="float" office:value="80002.509999999995" table:style-name="ce11">
            <text:p>80002,51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40109:1407</text:p>
          </table:table-cell>
          <table:covered-table-cell/>
          <table:table-cell office:value-type="float" office:value="77077.14" table:style-name="ce11">
            <text:p>77077,14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40109:14458</text:p>
          </table:table-cell>
          <table:covered-table-cell/>
          <table:table-cell office:value-type="float" office:value="91449.61" table:style-name="ce11">
            <text:p>91449,61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40109:14611</text:p>
          </table:table-cell>
          <table:covered-table-cell/>
          <table:table-cell office:value-type="float" office:value="71862.350000000006" table:style-name="ce11">
            <text:p>71862,35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140109:1477</text:p>
          </table:table-cell>
          <table:covered-table-cell/>
          <table:table-cell office:value-type="float" office:value="153263.95000000001" table:style-name="ce11">
            <text:p>153263,95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140109:15289</text:p>
          </table:table-cell>
          <table:covered-table-cell/>
          <table:table-cell office:value-type="float" office:value="78857.8" table:style-name="ce11">
            <text:p>78857,8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140109:15324</text:p>
          </table:table-cell>
          <table:covered-table-cell/>
          <table:table-cell office:value-type="float" office:value="80892.84" table:style-name="ce11">
            <text:p>80892,84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140109:15359</text:p>
          </table:table-cell>
          <table:covered-table-cell/>
          <table:table-cell office:value-type="float" office:value="82419.12" table:style-name="ce11">
            <text:p>82419,12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140109:15377</text:p>
          </table:table-cell>
          <table:covered-table-cell/>
          <table:table-cell office:value-type="float" office:value="78730.61" table:style-name="ce11">
            <text:p>78730,61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140109:15387</text:p>
          </table:table-cell>
          <table:covered-table-cell/>
          <table:table-cell office:value-type="float" office:value="104422.99" table:style-name="ce11">
            <text:p>104422,99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140109:15507</text:p>
          </table:table-cell>
          <table:covered-table-cell/>
          <table:table-cell office:value-type="float" office:value="76441.19" table:style-name="ce11">
            <text:p>76441,19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140109:15562</text:p>
          </table:table-cell>
          <table:covered-table-cell/>
          <table:table-cell office:value-type="float" office:value="80511.27" table:style-name="ce11">
            <text:p>80511,27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140109:15993</text:p>
          </table:table-cell>
          <table:covered-table-cell/>
          <table:table-cell office:value-type="float" office:value="84708.54" table:style-name="ce11">
            <text:p>84708,54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140109:15995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3:140109:2219</text:p>
          </table:table-cell>
          <table:covered-table-cell/>
          <table:table-cell office:value-type="float" office:value="122229.59" table:style-name="ce11">
            <text:p>122229,59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3:140109:2247</text:p>
          </table:table-cell>
          <table:covered-table-cell/>
          <table:table-cell office:value-type="float" office:value="81910.36" table:style-name="ce11">
            <text:p>81910,36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3:140109:2333</text:p>
          </table:table-cell>
          <table:covered-table-cell/>
          <table:table-cell office:value-type="float" office:value="85980.44" table:style-name="ce11">
            <text:p>85980,44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3:140109:267</text:p>
          </table:table-cell>
          <table:covered-table-cell/>
          <table:table-cell office:value-type="float" office:value="88269.86" table:style-name="ce11">
            <text:p>88269,86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3:140109:268</text:p>
          </table:table-cell>
          <table:covered-table-cell/>
          <table:table-cell office:value-type="float" office:value="82037.55" table:style-name="ce11">
            <text:p>82037,55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3:140109:269</text:p>
          </table:table-cell>
          <table:covered-table-cell/>
          <table:table-cell office:value-type="float" office:value="86997.96" table:style-name="ce11">
            <text:p>86997,96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3:140109:2798</text:p>
          </table:table-cell>
          <table:covered-table-cell/>
          <table:table-cell office:value-type="float" office:value="133931.07" table:style-name="ce11">
            <text:p>133931,07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3:140109:3199</text:p>
          </table:table-cell>
          <table:covered-table-cell/>
          <table:table-cell office:value-type="float" office:value="75932.429999999993" table:style-name="ce11">
            <text:p>75932,43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3:140109:3259</text:p>
          </table:table-cell>
          <table:covered-table-cell/>
          <table:table-cell office:value-type="float" office:value="80892.84" table:style-name="ce11">
            <text:p>80892,84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3:140109:3435</text:p>
          </table:table-cell>
          <table:covered-table-cell/>
          <table:table-cell office:value-type="float" office:value="79239.37" table:style-name="ce11">
            <text:p>79239,37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3:140109:3676</text:p>
          </table:table-cell>
          <table:covered-table-cell/>
          <table:table-cell office:value-type="float" office:value="92848.7" table:style-name="ce11">
            <text:p>92848,7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3:140109:3720</text:p>
          </table:table-cell>
          <table:covered-table-cell/>
          <table:table-cell office:value-type="float" office:value="80511.27" table:style-name="ce11">
            <text:p>80511,27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3:140109:3910</text:p>
          </table:table-cell>
          <table:covered-table-cell/>
          <table:table-cell office:value-type="float" office:value="75423.67" table:style-name="ce11">
            <text:p>75423,67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3:140109:4132</text:p>
          </table:table-cell>
          <table:covered-table-cell/>
          <table:table-cell office:value-type="float" office:value="90432.09" table:style-name="ce11">
            <text:p>90432,09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3:140109:4158</text:p>
          </table:table-cell>
          <table:covered-table-cell/>
          <table:table-cell office:value-type="float" office:value="89541.759999999995" table:style-name="ce11">
            <text:p>89541,76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3:140109:421</text:p>
          </table:table-cell>
          <table:covered-table-cell/>
          <table:table-cell office:value-type="float" office:value="164711.04999999999" table:style-name="ce11">
            <text:p>164711,05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3:140109:4244</text:p>
          </table:table-cell>
          <table:covered-table-cell/>
          <table:table-cell office:value-type="float" office:value="75805.240000000005" table:style-name="ce11">
            <text:p>75805,24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3:140109:4468</text:p>
          </table:table-cell>
          <table:covered-table-cell/>
          <table:table-cell office:value-type="float" office:value="103278.28" table:style-name="ce11">
            <text:p>103278,28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3:140109:4874</text:p>
          </table:table-cell>
          <table:covered-table-cell/>
          <table:table-cell office:value-type="float" office:value="89414.57" table:style-name="ce11">
            <text:p>89414,57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3:140109:4875</text:p>
          </table:table-cell>
          <table:covered-table-cell/>
          <table:table-cell office:value-type="float" office:value="80129.7" table:style-name="ce11">
            <text:p>80129,7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3:140109:4876</text:p>
          </table:table-cell>
          <table:covered-table-cell/>
          <table:table-cell office:value-type="float" office:value="81910.36" table:style-name="ce11">
            <text:p>81910,36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3:140109:4877</text:p>
          </table:table-cell>
          <table:covered-table-cell/>
          <table:table-cell office:value-type="float" office:value="91322.42" table:style-name="ce11">
            <text:p>91322,42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3:140109:4952</text:p>
          </table:table-cell>
          <table:covered-table-cell/>
          <table:table-cell office:value-type="float" office:value="80384.08" table:style-name="ce11">
            <text:p>80384,08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3:140109:4994</text:p>
          </table:table-cell>
          <table:covered-table-cell/>
          <table:table-cell office:value-type="float" office:value="89668.95" table:style-name="ce11">
            <text:p>89668,95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3:140109:5120</text:p>
          </table:table-cell>
          <table:covered-table-cell/>
          <table:table-cell office:value-type="float" office:value="91322.42" table:style-name="ce11">
            <text:p>91322,42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3:140109:5124</text:p>
          </table:table-cell>
          <table:covered-table-cell/>
          <table:table-cell office:value-type="float" office:value="97427.54" table:style-name="ce11">
            <text:p>97427,54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3:140109:5125</text:p>
          </table:table-cell>
          <table:covered-table-cell/>
          <table:table-cell office:value-type="float" office:value="91449.61" table:style-name="ce11">
            <text:p>91449,61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3:140109:5351</text:p>
          </table:table-cell>
          <table:covered-table-cell/>
          <table:table-cell office:value-type="float" office:value="110400.92" table:style-name="ce11">
            <text:p>110400,92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3:140109:5402</text:p>
          </table:table-cell>
          <table:covered-table-cell/>
          <table:table-cell office:value-type="float" office:value="82927.88" table:style-name="ce11">
            <text:p>82927,88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3:140109:5403</text:p>
          </table:table-cell>
          <table:covered-table-cell/>
          <table:table-cell office:value-type="float" office:value="83309.45" table:style-name="ce11">
            <text:p>83309,45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3:140109:5440</text:p>
          </table:table-cell>
          <table:covered-table-cell/>
          <table:table-cell office:value-type="float" office:value="81401.600000000006" table:style-name="ce11">
            <text:p>81401,6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3:140109:5441</text:p>
          </table:table-cell>
          <table:covered-table-cell/>
          <table:table-cell office:value-type="float" office:value="77585.899999999994" table:style-name="ce11">
            <text:p>77585,9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3:140109:5515</text:p>
          </table:table-cell>
          <table:covered-table-cell/>
          <table:table-cell office:value-type="float" office:value="75932.429999999993" table:style-name="ce11">
            <text:p>75932,43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3:140109:5561</text:p>
          </table:table-cell>
          <table:covered-table-cell/>
          <table:table-cell office:value-type="float" office:value="77967.47" table:style-name="ce11">
            <text:p>77967,47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3:140109:564</text:p>
          </table:table-cell>
          <table:covered-table-cell/>
          <table:table-cell office:value-type="float" office:value="72243.92" table:style-name="ce11">
            <text:p>72243,92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3:140109:5864</text:p>
          </table:table-cell>
          <table:covered-table-cell/>
          <table:table-cell office:value-type="float" office:value="75042.100000000006" table:style-name="ce11">
            <text:p>75042,1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3:140109:5919</text:p>
          </table:table-cell>
          <table:covered-table-cell/>
          <table:table-cell office:value-type="float" office:value="112944.72" table:style-name="ce11">
            <text:p>112944,72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3:140109:6501</text:p>
          </table:table-cell>
          <table:covered-table-cell/>
          <table:table-cell office:value-type="float" office:value="76568.38" table:style-name="ce11">
            <text:p>76568,38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3:140109:6510</text:p>
          </table:table-cell>
          <table:covered-table-cell/>
          <table:table-cell office:value-type="float" office:value="77840.28" table:style-name="ce11">
            <text:p>77840,28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3:140109:6613</text:p>
          </table:table-cell>
          <table:covered-table-cell/>
          <table:table-cell office:value-type="float" office:value="78603.42" table:style-name="ce11">
            <text:p>78603,42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3:140109:870</text:p>
          </table:table-cell>
          <table:covered-table-cell/>
          <table:table-cell office:value-type="float" office:value="114725.38" table:style-name="ce11">
            <text:p>114725,38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3:140113:452</text:p>
          </table:table-cell>
          <table:covered-table-cell/>
          <table:table-cell office:value-type="float" office:value="2793630" table:style-name="ce11">
            <text:p>2793630,0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03:140114:10372</text:p>
          </table:table-cell>
          <table:covered-table-cell/>
          <table:table-cell office:value-type="float" office:value="91449.61" table:style-name="ce11">
            <text:p>91449,61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03:140114:10558</text:p>
          </table:table-cell>
          <table:covered-table-cell/>
          <table:table-cell office:value-type="float" office:value="91958.37" table:style-name="ce11">
            <text:p>91958,37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03:140114:10663</text:p>
          </table:table-cell>
          <table:covered-table-cell/>
          <table:table-cell office:value-type="float" office:value="108111.5" table:style-name="ce11">
            <text:p>108111,5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03:140114:12184</text:p>
          </table:table-cell>
          <table:covered-table-cell/>
          <table:table-cell office:value-type="float" office:value="95392.5" table:style-name="ce11">
            <text:p>95392,5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03:140114:1519</text:p>
          </table:table-cell>
          <table:covered-table-cell/>
          <table:table-cell office:value-type="float" office:value="92975.89" table:style-name="ce11">
            <text:p>92975,89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03:140114:1579</text:p>
          </table:table-cell>
          <table:covered-table-cell/>
          <table:table-cell office:value-type="float" office:value="96537.21" table:style-name="ce11">
            <text:p>96537,21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03:140114:1587</text:p>
          </table:table-cell>
          <table:covered-table-cell/>
          <table:table-cell office:value-type="float" office:value="91831.18" table:style-name="ce11">
            <text:p>91831,18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03:140114:1588</text:p>
          </table:table-cell>
          <table:covered-table-cell/>
          <table:table-cell office:value-type="float" office:value="91831.18" table:style-name="ce11">
            <text:p>91831,18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03:140114:2033</text:p>
          </table:table-cell>
          <table:covered-table-cell/>
          <table:table-cell office:value-type="float" office:value="84835.73" table:style-name="ce11">
            <text:p>84835,73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03:140114:2425</text:p>
          </table:table-cell>
          <table:covered-table-cell/>
          <table:table-cell office:value-type="float" office:value="85217.3" table:style-name="ce11">
            <text:p>85217,3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03:140114:2467</text:p>
          </table:table-cell>
          <table:covered-table-cell/>
          <table:table-cell office:value-type="float" office:value="92085.56" table:style-name="ce11">
            <text:p>92085,56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03:140114:2474</text:p>
          </table:table-cell>
          <table:covered-table-cell/>
          <table:table-cell office:value-type="float" office:value="83182.259999999995" table:style-name="ce11">
            <text:p>83182,26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03:140114:2482</text:p>
          </table:table-cell>
          <table:covered-table-cell/>
          <table:table-cell office:value-type="float" office:value="93103.08" table:style-name="ce11">
            <text:p>93103,08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03:140114:2734</text:p>
          </table:table-cell>
          <table:covered-table-cell/>
          <table:table-cell office:value-type="float" office:value="96791.59" table:style-name="ce11">
            <text:p>96791,59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03:140114:2941</text:p>
          </table:table-cell>
          <table:covered-table-cell/>
          <table:table-cell office:value-type="float" office:value="88524.24" table:style-name="ce11">
            <text:p>88524,24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03:140114:3140</text:p>
          </table:table-cell>
          <table:covered-table-cell/>
          <table:table-cell office:value-type="float" office:value="97300.35" table:style-name="ce11">
            <text:p>97300,35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03:140114:3504</text:p>
          </table:table-cell>
          <table:covered-table-cell/>
          <table:table-cell office:value-type="float" office:value="87761.1" table:style-name="ce11">
            <text:p>87761,1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03:140114:37</text:p>
          </table:table-cell>
          <table:covered-table-cell/>
          <table:table-cell office:value-type="float" office:value="90050.52" table:style-name="ce11">
            <text:p>90050,52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03:140114:4248</text:p>
          </table:table-cell>
          <table:covered-table-cell/>
          <table:table-cell office:value-type="float" office:value="74151.77" table:style-name="ce11">
            <text:p>74151,77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03:140114:567</text:p>
          </table:table-cell>
          <table:covered-table-cell/>
          <table:table-cell office:value-type="float" office:value="90559.28" table:style-name="ce11">
            <text:p>90559,28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03:140114:5753</text:p>
          </table:table-cell>
          <table:covered-table-cell/>
          <table:table-cell office:value-type="float" office:value="90940.85" table:style-name="ce11">
            <text:p>90940,85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03:140114:6124</text:p>
          </table:table-cell>
          <table:covered-table-cell/>
          <table:table-cell office:value-type="float" office:value="89033" table:style-name="ce11">
            <text:p>89033,0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03:170001:1263</text:p>
          </table:table-cell>
          <table:covered-table-cell/>
          <table:table-cell office:value-type="float" office:value="1964326.89" table:style-name="ce11">
            <text:p>1964326,89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03:200001:2825</text:p>
          </table:table-cell>
          <table:covered-table-cell/>
          <table:table-cell office:value-type="float" office:value="847581.44" table:style-name="ce11">
            <text:p>847581,44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03:220006:1832</text:p>
          </table:table-cell>
          <table:covered-table-cell/>
          <table:table-cell office:value-type="float" office:value="74533.34" table:style-name="ce11">
            <text:p>74533,34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03:220006:2415</text:p>
          </table:table-cell>
          <table:covered-table-cell/>
          <table:table-cell office:value-type="float" office:value="130115.37" table:style-name="ce11">
            <text:p>130115,37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03:220006:6700</text:p>
          </table:table-cell>
          <table:covered-table-cell/>
          <table:table-cell office:value-type="float" office:value="107474" table:style-name="ce11">
            <text:p>107474,0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03:220006:918</text:p>
          </table:table-cell>
          <table:covered-table-cell/>
          <table:table-cell office:value-type="float" office:value="86489.2" table:style-name="ce11">
            <text:p>86489,2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03:230005:6531</text:p>
          </table:table-cell>
          <table:covered-table-cell/>
          <table:table-cell office:value-type="float" office:value="157989.15" table:style-name="ce11">
            <text:p>157989,15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03:230005:6532</text:p>
          </table:table-cell>
          <table:covered-table-cell/>
          <table:table-cell office:value-type="float" office:value="183522.75" table:style-name="ce11">
            <text:p>183522,75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04:080006:574</text:p>
          </table:table-cell>
          <table:covered-table-cell/>
          <table:table-cell office:value-type="float" office:value="428480.75" table:style-name="ce11">
            <text:p>428480,75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05:050001:381</text:p>
          </table:table-cell>
          <table:covered-table-cell/>
          <table:table-cell office:value-type="float" office:value="104761.99" table:style-name="ce11">
            <text:p>104761,99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06:160002:454</text:p>
          </table:table-cell>
          <table:covered-table-cell/>
          <table:table-cell office:value-type="float" office:value="71304" table:style-name="ce11">
            <text:p>71304,0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06:160002:455</text:p>
          </table:table-cell>
          <table:covered-table-cell/>
          <table:table-cell office:value-type="float" office:value="222825" table:style-name="ce11">
            <text:p>222825,0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07:070003:9661</text:p>
          </table:table-cell>
          <table:covered-table-cell/>
          <table:table-cell office:value-type="float" office:value="268568.07" table:style-name="ce11">
            <text:p>268568,07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07:070003:9662</text:p>
          </table:table-cell>
          <table:covered-table-cell/>
          <table:table-cell office:value-type="float" office:value="62255" table:style-name="ce11">
            <text:p>62255,0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08:080104:46</text:p>
          </table:table-cell>
          <table:covered-table-cell/>
          <table:table-cell office:value-type="float" office:value="60813.72" table:style-name="ce11">
            <text:p>60813,72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13:010002:394</text:p>
          </table:table-cell>
          <table:covered-table-cell/>
          <table:table-cell office:value-type="float" office:value="86879.7" table:style-name="ce11">
            <text:p>86879,7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13:010002:395</text:p>
          </table:table-cell>
          <table:covered-table-cell/>
          <table:table-cell office:value-type="float" office:value="9106.56" table:style-name="ce11">
            <text:p>9106,56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13:010002:396</text:p>
          </table:table-cell>
          <table:covered-table-cell/>
          <table:table-cell office:value-type="float" office:value="76396.95" table:style-name="ce11">
            <text:p>76396,95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13:010003:184</text:p>
          </table:table-cell>
          <table:covered-table-cell/>
          <table:table-cell office:value-type="float" office:value="197200" table:style-name="ce11">
            <text:p>197200,0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13:010003:470</text:p>
          </table:table-cell>
          <table:covered-table-cell/>
          <table:table-cell office:value-type="float" office:value="11948" table:style-name="ce11">
            <text:p>11948,0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13:030002:570</text:p>
          </table:table-cell>
          <table:covered-table-cell/>
          <table:table-cell office:value-type="float" office:value="532753.65" table:style-name="ce11">
            <text:p>532753,65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13:130019:3474</text:p>
          </table:table-cell>
          <table:covered-table-cell/>
          <table:table-cell office:value-type="float" office:value="9439.5" table:style-name="ce11">
            <text:p>9439,5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14:020001:2106</text:p>
          </table:table-cell>
          <table:covered-table-cell/>
          <table:table-cell office:value-type="float" office:value="78653.490000000005" table:style-name="ce11">
            <text:p>78653,49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14:040004:149</text:p>
          </table:table-cell>
          <table:covered-table-cell/>
          <table:table-cell office:value-type="float" office:value="83490" table:style-name="ce11">
            <text:p>83490,0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19:020002:490</text:p>
          </table:table-cell>
          <table:covered-table-cell/>
          <table:table-cell office:value-type="float" office:value="138619.70000000001" table:style-name="ce11">
            <text:p>138619,7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1:110001:38</text:p>
          </table:table-cell>
          <table:covered-table-cell/>
          <table:table-cell office:value-type="float" office:value="198138.99" table:style-name="ce11">
            <text:p>198138,99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2:070002:306</text:p>
          </table:table-cell>
          <table:covered-table-cell/>
          <table:table-cell office:value-type="float" office:value="160013.51999999999" table:style-name="ce11">
            <text:p>160013,52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2:090004:252</text:p>
          </table:table-cell>
          <table:covered-table-cell/>
          <table:table-cell office:value-type="float" office:value="13500861.9" table:style-name="ce11">
            <text:p>13500861,9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2:090004:577</text:p>
          </table:table-cell>
          <table:covered-table-cell/>
          <table:table-cell office:value-type="float" office:value="648900" table:style-name="ce11">
            <text:p>648900,0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3:100001:253</text:p>
          </table:table-cell>
          <table:covered-table-cell/>
          <table:table-cell office:value-type="float" office:value="85947.76" table:style-name="ce11">
            <text:p>85947,76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3:190055:67</text:p>
          </table:table-cell>
          <table:covered-table-cell/>
          <table:table-cell office:value-type="float" office:value="420683.72" table:style-name="ce11">
            <text:p>420683,72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4:000000:1972</text:p>
          </table:table-cell>
          <table:covered-table-cell/>
          <table:table-cell office:value-type="float" office:value="833228" table:style-name="ce11">
            <text:p>833228,0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4:000000:390</text:p>
          </table:table-cell>
          <table:covered-table-cell/>
          <table:table-cell office:value-type="float" office:value="21744900" table:style-name="ce11">
            <text:p>21744900,0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4:040401:171</text:p>
          </table:table-cell>
          <table:covered-table-cell/>
          <table:table-cell office:value-type="float" office:value="131536" table:style-name="ce11">
            <text:p>131536,0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4:070201:51</text:p>
          </table:table-cell>
          <table:covered-table-cell/>
          <table:table-cell office:value-type="float" office:value="348549.62" table:style-name="ce11">
            <text:p>348549,62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4:070203:1086</text:p>
          </table:table-cell>
          <table:covered-table-cell/>
          <table:table-cell office:value-type="float" office:value="173621.7" table:style-name="ce11">
            <text:p>173621,7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4:070203:269</text:p>
          </table:table-cell>
          <table:covered-table-cell/>
          <table:table-cell office:value-type="float" office:value="167393.79999999999" table:style-name="ce11">
            <text:p>167393,8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4:070203:519</text:p>
          </table:table-cell>
          <table:covered-table-cell/>
          <table:table-cell office:value-type="float" office:value="112406" table:style-name="ce11">
            <text:p>112406,0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4:090402:1</text:p>
          </table:table-cell>
          <table:covered-table-cell/>
          <table:table-cell office:value-type="float" office:value="687743.89" table:style-name="ce11">
            <text:p>687743,89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4:090402:236</text:p>
          </table:table-cell>
          <table:covered-table-cell/>
          <table:table-cell office:value-type="float" office:value="226009.27" table:style-name="ce11">
            <text:p>226009,27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4:090402:37</text:p>
          </table:table-cell>
          <table:covered-table-cell/>
          <table:table-cell office:value-type="float" office:value="186151.26" table:style-name="ce11">
            <text:p>186151,26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4:090402:397</text:p>
          </table:table-cell>
          <table:covered-table-cell/>
          <table:table-cell office:value-type="float" office:value="187034.54" table:style-name="ce11">
            <text:p>187034,54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4:090402:456</text:p>
          </table:table-cell>
          <table:covered-table-cell/>
          <table:table-cell office:value-type="float" office:value="98154.49" table:style-name="ce11">
            <text:p>98154,49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4:090402:53</text:p>
          </table:table-cell>
          <table:covered-table-cell/>
          <table:table-cell office:value-type="float" office:value="302633.81" table:style-name="ce11">
            <text:p>302633,81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4:090402:56</text:p>
          </table:table-cell>
          <table:covered-table-cell/>
          <table:table-cell office:value-type="float" office:value="313233.17" table:style-name="ce11">
            <text:p>313233,17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4:090402:58</text:p>
          </table:table-cell>
          <table:covered-table-cell/>
          <table:table-cell office:value-type="float" office:value="504904.93" table:style-name="ce11">
            <text:p>504904,93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4:090402:59</text:p>
          </table:table-cell>
          <table:covered-table-cell/>
          <table:table-cell office:value-type="float" office:value="342050.18" table:style-name="ce11">
            <text:p>342050,18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4:090402:75</text:p>
          </table:table-cell>
          <table:covered-table-cell/>
          <table:table-cell office:value-type="float" office:value="453895.51" table:style-name="ce11">
            <text:p>453895,51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4:090402:76</text:p>
          </table:table-cell>
          <table:covered-table-cell/>
          <table:table-cell office:value-type="float" office:value="193548.73" table:style-name="ce11">
            <text:p>193548,73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4:090402:78</text:p>
          </table:table-cell>
          <table:covered-table-cell/>
          <table:table-cell office:value-type="float" office:value="211103.92" table:style-name="ce11">
            <text:p>211103,92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4:090402:79</text:p>
          </table:table-cell>
          <table:covered-table-cell/>
          <table:table-cell office:value-type="float" office:value="188469.87" table:style-name="ce11">
            <text:p>188469,87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4:090402:80</text:p>
          </table:table-cell>
          <table:covered-table-cell/>
          <table:table-cell office:value-type="float" office:value="211214.33" table:style-name="ce11">
            <text:p>211214,33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4:090402:85</text:p>
          </table:table-cell>
          <table:covered-table-cell/>
          <table:table-cell office:value-type="float" office:value="335867.22" table:style-name="ce11">
            <text:p>335867,22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4:090402:87</text:p>
          </table:table-cell>
          <table:covered-table-cell/>
          <table:table-cell office:value-type="float" office:value="255488.74" table:style-name="ce11">
            <text:p>255488,74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4:100100:265</text:p>
          </table:table-cell>
          <table:covered-table-cell/>
          <table:table-cell office:value-type="float" office:value="1222416" table:style-name="ce11">
            <text:p>1222416,0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5:010122:91</text:p>
          </table:table-cell>
          <table:covered-table-cell/>
          <table:table-cell office:value-type="float" office:value="127292.2" table:style-name="ce11">
            <text:p>127292,2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5:110004:20</text:p>
          </table:table-cell>
          <table:covered-table-cell/>
          <table:table-cell office:value-type="float" office:value="81123.960000000006" table:style-name="ce11">
            <text:p>81123,96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8:040003:295</text:p>
          </table:table-cell>
          <table:covered-table-cell/>
          <table:table-cell office:value-type="float" office:value="120015681.59999999" table:style-name="ce11">
            <text:p>120015681,6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8:040003:4128</text:p>
          </table:table-cell>
          <table:covered-table-cell/>
          <table:table-cell office:value-type="float" office:value="209131.5" table:style-name="ce11">
            <text:p>209131,5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28:040005:1055</text:p>
          </table:table-cell>
          <table:covered-table-cell/>
          <table:table-cell office:value-type="float" office:value="689424" table:style-name="ce11">
            <text:p>689424,0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258281929.34999999" table:style-name="ce11">
            <text:p>258281929,35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28:100002:114</text:p>
          </table:table-cell>
          <table:covered-table-cell/>
          <table:table-cell office:value-type="float" office:value="441040.68" table:style-name="ce11">
            <text:p>441040,68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28:100002:218</text:p>
          </table:table-cell>
          <table:covered-table-cell/>
          <table:table-cell office:value-type="float" office:value="434202.84" table:style-name="ce11">
            <text:p>434202,84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28:100002:225</text:p>
          </table:table-cell>
          <table:covered-table-cell/>
          <table:table-cell office:value-type="float" office:value="464973.12" table:style-name="ce11">
            <text:p>464973,12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28:100002:226</text:p>
          </table:table-cell>
          <table:covered-table-cell/>
          <table:table-cell office:value-type="float" office:value="439331.22" table:style-name="ce11">
            <text:p>439331,22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28:100002:227</text:p>
          </table:table-cell>
          <table:covered-table-cell/>
          <table:table-cell office:value-type="float" office:value="454716.36" table:style-name="ce11">
            <text:p>454716,36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28:100002:228</text:p>
          </table:table-cell>
          <table:covered-table-cell/>
          <table:table-cell office:value-type="float" office:value="444459.6" table:style-name="ce11">
            <text:p>444459,6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28:100002:229</text:p>
          </table:table-cell>
          <table:covered-table-cell/>
          <table:table-cell office:value-type="float" office:value="366679.17" table:style-name="ce11">
            <text:p>366679,17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28:100002:231</text:p>
          </table:table-cell>
          <table:covered-table-cell/>
          <table:table-cell office:value-type="float" office:value="379500.12" table:style-name="ce11">
            <text:p>379500,12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28:100002:98</text:p>
          </table:table-cell>
          <table:covered-table-cell/>
          <table:table-cell office:value-type="float" office:value="462408.93" table:style-name="ce11">
            <text:p>462408,93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28:100006:1244</text:p>
          </table:table-cell>
          <table:covered-table-cell/>
          <table:table-cell office:value-type="float" office:value="240401.84" table:style-name="ce11">
            <text:p>240401,84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28:100006:222</text:p>
          </table:table-cell>
          <table:covered-table-cell/>
          <table:table-cell office:value-type="float" office:value="489760.29" table:style-name="ce11">
            <text:p>489760,29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29:120001:1137</text:p>
          </table:table-cell>
          <table:covered-table-cell/>
          <table:table-cell office:value-type="float" office:value="90288" table:style-name="ce11">
            <text:p>90288,0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1:100007:958</text:p>
          </table:table-cell>
          <table:covered-table-cell/>
          <table:table-cell office:value-type="float" office:value="2783.13" table:style-name="ce11">
            <text:p>2783,13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1:120005:63</text:p>
          </table:table-cell>
          <table:covered-table-cell/>
          <table:table-cell office:value-type="float" office:value="71420" table:style-name="ce11">
            <text:p>71420,0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1:190002:237</text:p>
          </table:table-cell>
          <table:covered-table-cell/>
          <table:table-cell office:value-type="float" office:value="118092.81" table:style-name="ce11">
            <text:p>118092,81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1:190003:4</text:p>
          </table:table-cell>
          <table:covered-table-cell/>
          <table:table-cell office:value-type="float" office:value="117937.22" table:style-name="ce11">
            <text:p>117937,22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4:010018:1116</text:p>
          </table:table-cell>
          <table:covered-table-cell/>
          <table:table-cell office:value-type="float" office:value="195699.35" table:style-name="ce11">
            <text:p>195699,35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4:010026:479</text:p>
          </table:table-cell>
          <table:covered-table-cell/>
          <table:table-cell office:value-type="float" office:value="8362335.6900000004" table:style-name="ce11">
            <text:p>8362335,69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4:010026:480</text:p>
          </table:table-cell>
          <table:covered-table-cell/>
          <table:table-cell office:value-type="float" office:value="746001.24" table:style-name="ce11">
            <text:p>746001,24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4:010030:117</text:p>
          </table:table-cell>
          <table:covered-table-cell/>
          <table:table-cell office:value-type="float" office:value="11117253.35" table:style-name="ce11">
            <text:p>11117253,35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4:010030:7855</text:p>
          </table:table-cell>
          <table:covered-table-cell/>
          <table:table-cell office:value-type="float" office:value="23184.84" table:style-name="ce11">
            <text:p>23184,84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4:010043:334</text:p>
          </table:table-cell>
          <table:covered-table-cell/>
          <table:table-cell office:value-type="float" office:value="486754.38" table:style-name="ce11">
            <text:p>486754,38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4:020001:1522</text:p>
          </table:table-cell>
          <table:covered-table-cell/>
          <table:table-cell office:value-type="float" office:value="183256.54" table:style-name="ce11">
            <text:p>183256,54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4:020031:28</text:p>
          </table:table-cell>
          <table:covered-table-cell/>
          <table:table-cell office:value-type="float" office:value="13228605.720000001" table:style-name="ce11">
            <text:p>13228605,72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4:020031:445</text:p>
          </table:table-cell>
          <table:covered-table-cell/>
          <table:table-cell office:value-type="float" office:value="14794" table:style-name="ce11">
            <text:p>14794,0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4:020078:1636</text:p>
          </table:table-cell>
          <table:covered-table-cell/>
          <table:table-cell office:value-type="float" office:value="183587.20000000001" table:style-name="ce11">
            <text:p>183587,2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4:050044:31</text:p>
          </table:table-cell>
          <table:covered-table-cell/>
          <table:table-cell office:value-type="float" office:value="979403.02" table:style-name="ce11">
            <text:p>979403,02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4:050054:128</text:p>
          </table:table-cell>
          <table:covered-table-cell/>
          <table:table-cell office:value-type="float" office:value="1185827.5" table:style-name="ce11">
            <text:p>1185827,5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4:070021:1210</text:p>
          </table:table-cell>
          <table:covered-table-cell/>
          <table:table-cell office:value-type="float" office:value="431464.24" table:style-name="ce11">
            <text:p>431464,24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4:070021:2</text:p>
          </table:table-cell>
          <table:covered-table-cell/>
          <table:table-cell office:value-type="float" office:value="118127465.12" table:style-name="ce11">
            <text:p>118127465,12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3794392.02" table:style-name="ce11">
            <text:p>3794392,02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4:080062:3281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4:080062:3282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4:080062:3284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4:080062:34</text:p>
          </table:table-cell>
          <table:covered-table-cell/>
          <table:table-cell office:value-type="float" office:value="4909298.08" table:style-name="ce11">
            <text:p>4909298,08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4:080147:4432</text:p>
          </table:table-cell>
          <table:covered-table-cell/>
          <table:table-cell office:value-type="float" office:value="186159.6" table:style-name="ce11">
            <text:p>186159,6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4:080147:561</text:p>
          </table:table-cell>
          <table:covered-table-cell/>
          <table:table-cell office:value-type="float" office:value="226274.8" table:style-name="ce11">
            <text:p>226274,8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4:080150:14</text:p>
          </table:table-cell>
          <table:covered-table-cell/>
          <table:table-cell office:value-type="float" office:value="48415946.710000001" table:style-name="ce11">
            <text:p>48415946,71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4:080150:5315</text:p>
          </table:table-cell>
          <table:covered-table-cell/>
          <table:table-cell office:value-type="float" office:value="109630.22" table:style-name="ce11">
            <text:p>109630,22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4:080150:5316</text:p>
          </table:table-cell>
          <table:covered-table-cell/>
          <table:table-cell office:value-type="float" office:value="115093.52" table:style-name="ce11">
            <text:p>115093,52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4:080150:58</text:p>
          </table:table-cell>
          <table:covered-table-cell/>
          <table:table-cell office:value-type="float" office:value="14544761.48" table:style-name="ce11">
            <text:p>14544761,48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5:010106:295</text:p>
          </table:table-cell>
          <table:covered-table-cell/>
          <table:table-cell office:value-type="float" office:value="454749.75" table:style-name="ce11">
            <text:p>454749,75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5:020102:8625</text:p>
          </table:table-cell>
          <table:covered-table-cell/>
          <table:table-cell office:value-type="float" office:value="239621.7" table:style-name="ce11">
            <text:p>239621,7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5:020103:7642</text:p>
          </table:table-cell>
          <table:covered-table-cell/>
          <table:table-cell office:value-type="float" office:value="569470.88" table:style-name="ce11">
            <text:p>569470,88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5:030102:4593</text:p>
          </table:table-cell>
          <table:covered-table-cell/>
          <table:table-cell office:value-type="float" office:value="203792.35" table:style-name="ce11">
            <text:p>203792,35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5:030102:54</text:p>
          </table:table-cell>
          <table:covered-table-cell/>
          <table:table-cell office:value-type="float" office:value="19544976.190000001" table:style-name="ce11">
            <text:p>19544976,19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5:030107:314</text:p>
          </table:table-cell>
          <table:covered-table-cell/>
          <table:table-cell office:value-type="float" office:value="384009.78" table:style-name="ce11">
            <text:p>384009,78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6:000001:1476</text:p>
          </table:table-cell>
          <table:covered-table-cell/>
          <table:table-cell office:value-type="float" office:value="36008" table:style-name="ce11">
            <text:p>36008,0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6:000001:1477</text:p>
          </table:table-cell>
          <table:covered-table-cell/>
          <table:table-cell office:value-type="float" office:value="32664.400000000001" table:style-name="ce11">
            <text:p>32664,4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6:000007:4511</text:p>
          </table:table-cell>
          <table:covered-table-cell/>
          <table:table-cell office:value-type="float" office:value="9673.4" table:style-name="ce11">
            <text:p>9673,40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6:000018:13924</text:p>
          </table:table-cell>
          <table:covered-table-cell/>
          <table:table-cell office:value-type="float" office:value="10713.57" table:style-name="ce11">
            <text:p>10713,57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number-columns-spanned="2" table:number-rows-spanned="1" table:style-name="ce20">
            <text:p>34:38:030207:34</text:p>
          </table:table-cell>
          <table:covered-table-cell/>
          <table:table-cell office:value-type="float" office:value="347483.28" table:style-name="ce13">
            <text:p>347483,28</text:p>
          </table:table-cell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7">
            <text:p>22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10003:9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20002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50001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50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5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50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5000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50002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50002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5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5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09:115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09:122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09:140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09:14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09:142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09:155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09:29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09:3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09:34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09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09:5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109:97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14:114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40114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14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14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40114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40114:47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50002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220006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220006:48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220006:55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230001:39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230005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4:000000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4:03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4:050003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4:060005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4:08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4:080003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4:080003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4:080003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4:080003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4:080003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4:080003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4:080003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4:080003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4:080003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4:080003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4:080003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4:080003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4:080003:2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4:080003:22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4:080003:26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4:080003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4:080003:26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4:080003:3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4:080003:3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4:080003:31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4:08000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4:08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4:080003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4:08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4:08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4:080003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4:080003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4:080003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4:080003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4:080003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4:080003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4:080003:9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4:080003:9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4:080003:9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4:080003:9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4:100001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5:01011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5:05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5:150206:2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6:18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6:19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7: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7:0000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7:000000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7:000000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7:000000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7:000000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7:000000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7:000000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7:000000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7:00000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7:00000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7:00000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7:000000:54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7:000000:54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7:000000:57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7:000000:58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7:000000:58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7:000000:58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7:000000:58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7:000000:58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7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7:000000:75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7:000000:76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7:000000:76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7:000000:76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7:000000:76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7:030003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7:030003:25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7:030003:26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7:030003:35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7:030003:36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7:030003:36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7:030003:36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7:070001:5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7:07000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7:070003:95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7:070003:95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7:070004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7:070004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7:070004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7:070004:2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7:070004:21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7:070004:2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7:080001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7:08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7:0800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7:080001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7:08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7:080002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7:080002:162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7:080002:209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7:080002:214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7:080002:214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7:080002:215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7:080002:217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7:080002:217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7:08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7:110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7:120003:26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7:120004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7:120004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7:120004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7:120004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7:120004:9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7:120006:24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7:120006:30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7:120006:3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7:120006:31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7:120006:33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7:120006:34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7:120006:34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7:120006:34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7:120006:38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7:120006:40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7:120006:4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7:120006:4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7:120006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7:120006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8:000000:48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8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8:090102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8:090102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8:090102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8:1201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9:000000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9:0109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9:0109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9:0109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9:0109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9:0109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9:0109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9:0109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9:0109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9:0109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9:0206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9:02063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9:05081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0:0000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0:060003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0:060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0:080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0:130003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0:130003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0:130003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0:130003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0:14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1:00000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1:03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1:050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1:05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1:05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1:05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1:05000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1:050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1:05000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1:050007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1:050007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1:050007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1:050007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1:050007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1:050007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1:050007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1:050007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1:050007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1:050007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1:050007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1:050007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1:050007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1:050007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1:050007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1:050007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1:050007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1:050007:9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1:050007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1:070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2:040010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3:02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3:070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3:110002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4: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4:02000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4:090001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5:1205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6:000000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6:010007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6:02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8:060002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8:14021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8:140229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9:000000:32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9:000000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9:09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9:09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9:09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9:10021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9:10021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9:170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0:000000:2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0:010101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0:010101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0:010101:19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0:010101:20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0:0101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0:0301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0:0301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0:0301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0:0301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0:030101:20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0:0301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0:0301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0:030101:26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0:030101:26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0:0301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0:0301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0:0301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0:0301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0:0301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0:030102:3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0:030102:34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0:030102:34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0:030102:34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0:030102:35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0:0301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0:0301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0:030102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0:030102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0:0301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0:030103:19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0:030103:19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0:030103:23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0:030103:23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0:030103:23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0:030103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0:030103:26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0:0301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0:0301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0:03010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0:0301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0:03010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0:03010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0:030103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0:030103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0:030103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0:030103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0:0301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0:030103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0:030103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0:030103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0:0301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0:0301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0:0301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0:030104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0:030104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0:0301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0:03010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0:0301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0:0301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0:0301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0:0301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0:03010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0:0301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0:030105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0:03010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0:030105:23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0:030105:24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0:030105:25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0:030105:29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0:030105:29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0:030105:30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0:030105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0:030105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0:030105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0:030105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0:0301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0:030105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0:030105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0:030105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0:030105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0:0301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0:030105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0:030105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0:030105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0:030105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0:030105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0:0301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0:030105:9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0:030206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0:040004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0:070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0:080002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0:080002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0:080002:9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0:11010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1:030005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1:070002:22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1:070002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1:12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2: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2:05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3:000000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3:000000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3:02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3:0300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3:06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3:19005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4: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4:000000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4:000000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4: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4:07020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4:070203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4:070203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4:070203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4:0702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4:0904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4:0904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4:0904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4:0904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4:0904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4:09040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4:090402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4:090402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4:1102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4:1102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4:1102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4:1102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4:1102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4:1102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4:1102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4:1103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4:1204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4:1204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4:12040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4:1204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4:12040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4:1204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4:1204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4:1204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4:1204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4:1204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4:1204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4:1204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4:1204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4:1204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4:1204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4:1204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4:1204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4:1204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4:1204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4:1204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4:1204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4:1204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4:1204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4:1204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4:1204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4:1204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4:1204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4:1204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4:1204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4:1204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4:1204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4:1204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4:1204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4:1204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4:1204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4:1204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4:1204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4:1204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4:1204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4:1204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4:1204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4:1204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4:1204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4:1204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4:1204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4:1204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4:1204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4:1204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4:1204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4:1204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4:1204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4:1204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4:1204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4:13061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4:1602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5:01012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5:01012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5:050002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5:0602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5:0602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5:090002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5:110001:9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5:110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6:000000:22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6:000000:23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6:000000:24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6:000000:41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6:000000:45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6:000000:46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6:000000:46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6:030601:35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6:0308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6:0401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6:0401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6:0402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6:0402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6:0402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6:0402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6:0402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6:0402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6:0402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6:0402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6:0402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6:0402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6:0402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6:0402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6:0402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6:0402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6:0402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6:0402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6:0402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6:0402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6:0402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6:0402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6:0402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6:0402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6:0402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6:0402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6:0402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6:0402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6:0402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6:0419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6:0419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6:0419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6:0419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6:0419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6:0419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6:0419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6:0419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6:0419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6:0419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6:0419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6:0419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6:0419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6:0419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6:0419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6:0419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6:0419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6:0419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6:0419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6:0419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6:0419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6:0419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6:0419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6:0419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6:0419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6:0419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6:0419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6:0419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6:0419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6:0419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6:0419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6:0419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6:0419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6:0419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6:0419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6:0419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6:0419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6:0419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6:0419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6:0419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6:0419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6:0419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6:0419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6:0419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6:0419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6:0419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6:0419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6:0419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6:0419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6:0419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6:0419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6:0419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6:0419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6:0419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6:0419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6:0419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6:0419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6:0419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6:0419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6:0419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6:0419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6:0419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6:0419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6:0419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6:0419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6:0419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6:0419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6:0419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6:0419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6:0419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6:0419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6:0419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6:0419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6:0419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6:0419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6:0419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6:0419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6:0419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6:0419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6:0419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6:0419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6:0419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6:0419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6:0419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6:0419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6:0419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6:0419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6:0419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6:0419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6:0419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6:0419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6:0419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6:0419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6:0419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6:0419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6:0419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6:0419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6:0419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6:0419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6:0419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6:0419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6:0419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6:0419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6:0419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6:0419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6:0419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6:0419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6:0419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6:0419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6:0419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6:0419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6:0419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6:0419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6:0419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6:0419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6:0419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6:0419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6:0419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6:0419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6:0419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6:0419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6:0419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6:0419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6:0419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6:0419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6:0419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6:0419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6:0419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6:0419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6:0419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6:0419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6:0419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6:0419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6:0419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6:0419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6:0419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6:0419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6:0419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6:0419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6:0419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6:0419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6:0419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6:0419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6:0419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6:0419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6:0419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6:0419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6:0419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6:0419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6:0419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6:0419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6:0419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6:0419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6:0419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6:0419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6:0419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6:0419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6:0419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6:0419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6:0419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6:0419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6:0419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6:0419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6:0419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6:0419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6:0419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6:0419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6:0419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6:0419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6:0419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6:0419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6:0419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6:0419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6:0419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6:0419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6:0419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6:0419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6:0419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6:0419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6:0419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6:0419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6:0419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6:0419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6:0419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6:0419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6:0419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6:0419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6:0419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6:0419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6:0419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6:0419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6:0419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6:0419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6:0419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6:0419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6:0419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6:0419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6:0419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6:0419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6:0419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6:0419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6:0419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6:0419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6:0419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6:0419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6:0419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6:0419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6:0419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6:0419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6:0419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6:0419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6:0419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6:0419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6:0419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6:0419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6:0419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6:0419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6:0419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6:0419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6:0419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6:0419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6:0419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6:042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6:042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6:042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6:042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6:042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6:042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6:042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6:042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6:042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6:042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6:042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6:042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6:042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6:042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6:042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6:042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6:042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6:0420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6:0420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6:0420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6:0420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6:0420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6:0420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6:0420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6:042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6:0420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6:0420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6:0420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6:04200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6:0420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6:04200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6:0420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6:04200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6:0420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6:042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6:0420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6:0420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6:0420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6:042002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6:0420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6:042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6:0420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6:0420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6:0420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6:042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6:0420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6:0420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6:042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6:0420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6:0420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6:042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6:0420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6:0420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6:0420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6:0420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6:0420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6:04200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6:042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6:042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6:0420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6:0420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6:04200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6:0420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6:042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6:042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6:04200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6:0420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6:042002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6:0420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6:0420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6:0420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6:0420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6:04200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6:0420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6:042002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6:0420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6:042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6:042002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6:04200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6:04200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6:0420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6:04200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6:04200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6:0420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6:0420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6:0420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6:04200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6:04200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6:042002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6:042002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6:042002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6:042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6:042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6:042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6:042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6:042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6:042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6:042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6:042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6:042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6:042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6:042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6:042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6:042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6:042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6:042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6:042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6:042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6:042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6:042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6:042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6:042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6:042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6:042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6:042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6:042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6:042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6:042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6:042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6:042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6:042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6:0428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6:0428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6:0503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6:0503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6:0503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6:0503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6:050701:32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6:050701:32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6:0509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6:0509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6:0509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6:050901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6:050901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6:050901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6:0509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6:050901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6:050901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6:050901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6:0509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6:050901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6:050901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6:050901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6:050901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6:0509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6:050901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6:050901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6:050901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6:0509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6:050901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6:050901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6:0509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6:050901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6:050901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6:0509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6:050901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6:0509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6:050901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6:050901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6:050901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6:050901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6:0509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6:0509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6:0509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6:0509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6:0509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6:0509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6:0509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6:0509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6:0509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6:0509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6:0509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6:0509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6:0509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6:0509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6:0509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6:0509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6:0509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6:0509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6:0509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6:0509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6:0509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6:0509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6:0509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6:0509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6:0509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6:0509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6:0509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6:0509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6:0509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6:0509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6:0509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6:0509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6:0509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6:0509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6:0509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6:0509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6:0509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6:0509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6:0509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6:0509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6:0509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6:0509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6:0509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6:0509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6:0509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6:0509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6:0509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6:0509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6:0509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6:0509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6:0509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6:0509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6:0509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6:0509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6:0509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6:0509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6:0509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6:0509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6:0509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6:0509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6:0509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6:0509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6:0509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6:0509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6:0509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6:0509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6:0509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26:0509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26:0509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26:0509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6:0509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6:0509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6:0509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6:0509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6:0509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6:0509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6:0509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6:0509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6:0509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6:0509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6:0509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6:0509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6:0509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6:0509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6:0509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6:0509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26:0509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26:0509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26:0509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26:0509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26:0509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6:0509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6:0509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6:0509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6:0509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6:0509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6:0509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6:0509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6:0509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6:0509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6:0509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26:0509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26:0509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26:0509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26:0509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26:0509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26:0509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26:0509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26:0509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26:0509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26:0509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26:0509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26:0509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26:0509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26:0509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26:0509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26:0509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26:0509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26:0509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26:0509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26:0509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26:0509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26:0509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26:0509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26:0509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26:0509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26:0509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26:0509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26:0509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26:0509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26:0509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26:0509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26:0509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26:0509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26:0509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26:0509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26:0509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26:0509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26:0509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26:0509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26:0509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26:0509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26:0509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26:0509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26:0509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26:0509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26:0509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26:0509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26:0509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26:0509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26:0509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26:0509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26:0509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26:0509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26:0509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26:0509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26:0509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26:0509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26:0509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26:0509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26:0509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26:0509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26:0509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26:0509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26:0509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26:0509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26:0509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26:0509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26:0509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26:0509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26:0509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26:0509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26:0509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26:0509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26:0509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26:0509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26:0509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26:0509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26:0509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26:0509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26:0509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26:0509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26:0509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26:0509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26:0509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26:0509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26:0509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26:0509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26:0509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26:0509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26:0509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26:0509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26:0509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26:0509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26:0509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26:0509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26:0509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26:0509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26:0509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26:0509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26:0509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26:0509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26:0509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26:0509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26:0509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26:0509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26:0509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26:0509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26:0509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26:0509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26:0509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26:0509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26:0509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26:0509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26:0509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26:0509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26:0509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26:0509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26:0509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26:0509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26:0509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26:0509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26:0509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26:0509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26:0509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26:0509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26:0509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26:0509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26:0509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26:0509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26:0509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26:0509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26:0509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26:0509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26:0509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26:0509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26:0509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26:0509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26:0509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26:0509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26:0509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26:0509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26:0509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26:0509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26:0509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26:0509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26:0509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26:0509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26:0509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26:0509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26:0509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26:0509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26:0509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26:0509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26:0509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26:0509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26:0509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26:0509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26:0509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26:0509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26:0509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26:0509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26:0509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26:0509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26:0509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26:0509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26:0509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26:0509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26:0509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26:0509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26:0509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26:0509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26:0509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26:0509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26:0509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26:0509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26:0509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26:0509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26:0509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26:0509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26:0509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26:0509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26:0509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26:0509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26:0509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26:0509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26:0509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26:0509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26:0509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26:0509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26:0509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26:0509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26:0509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26:0509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26:0509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26:0509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26:0509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26:0509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26:0509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26:0509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26:0509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26:0509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26:0509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26:0509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26:0509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26:0509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26:0509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26:0509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26:0509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26:0509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26:0509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26:0509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26:0509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26:0509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26:0509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26:0509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26:0509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26:0509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26:0509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26:0509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26:0509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26:0509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26:0509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26:0509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26:0509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26:0509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26:0509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26:0509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26:05090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26:0509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26:0509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26:0509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26:0509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26:0509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26:05090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26:0509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26:0509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26:0509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26:0509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26:0509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26:0509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26:0509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26:05090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26:0509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26:0509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26:0509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26:0509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26:0509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26:0509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26:0509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26:0509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26:0509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26:0509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26:0509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26:0509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26:0509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26:0509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26:0509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26:0509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26:0509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26:0509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26:0509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26:0509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26:0509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26:0509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26:0509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26:0509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26:0509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26:05090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26:090201:133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26:1005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26:1005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27:020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27:080009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27:11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27:160105:2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28:04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28:040003:38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28:040003:38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28:040003:38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28:040003:38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28:040003:38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28:040003:38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28:040003:39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28:040003:39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28:040003:39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28:070002:40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28:070007:42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28:070007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28:080005:30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28:100002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28:1000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28:100007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28:10001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28:11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28:11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28:11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28:11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28:11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28:11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28:11002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28:110023:34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28:120015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28:13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28:1500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29:00000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29:000000:23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29:000000:23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29:03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29:030007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29:030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29:040003:23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29:040003:23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29:04000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29:150007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0:05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0:05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1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31:190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31:190008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31:2000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32:120008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33:010001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33:11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33:1400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34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34:0100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34:010008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34:010015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34:010019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34:01005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34:020001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34:020001:39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34:02003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34:02003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34:020036:9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34:03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34:030119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34:030140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34:050054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34:06002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34:060035:66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34:070001:133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34:070001:4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34:070021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34:070048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34:070055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34:070068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34:08011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34:080147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34:080150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35:020104:18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35:020106:64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35:020106:64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35:020201:30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35:020203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35:0301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35:030110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35:0301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35:030110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35:03011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35:030112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35:03011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35:030112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35:03011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35:03011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35:030113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35:03011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5:03011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5:0301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5:030114:83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5:030114:87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5:030114:88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5:030114:88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5:03012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5:03012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5:03012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5:03012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5:03012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5:03012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5:03012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5:03012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5:03012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5:03012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5:03012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5:03012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5:03012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5:03012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5:03012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5:03012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5:03012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5:03012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5:03012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5:03012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5:03012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5:030120:210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5:030120:21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5:030120:21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5:030120:21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5:030120:21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35:030120:21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35:030120:21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35:030120:211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35:030120:214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35:030120:215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35:030120:215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35:030120:215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35:030120:215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35:030120:215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35:030120:215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35:030120:215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35:030120:215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35:030120:215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35:030120:215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35:030120:215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35:030120:215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35:030120:215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35:030120:215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35:030120:215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35:030120:215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35:030120:215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35:030120:215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35:030120:215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35:030120:215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35:030120:215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35:03012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35:0302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35:03021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36:000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36:000015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36:000015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36:000015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36:00001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36:000015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36:000016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36:000016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36:000016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36:000016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36:000016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36:000016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36:000016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36:000016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36:000016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36:000016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36:000016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36:000016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36:000016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36:000016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36:000016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36:000016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36:000016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37:01021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37:010259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37:01031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37:01033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37:01033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37:010347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38:020106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38:0202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38:0203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38:0203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2">
            <text:p>1422</text:p>
          </table:table-cell>
          <table:table-cell office:value-type="string" table:number-columns-spanned="3" table:number-rows-spanned="1" table:style-name="ce20">
            <text:p>34:38:020305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81AD492A043AB7A77EBB1780402FD8257C340F0323C7AA2D85C485F19099D4DA27E37817586EE8FBE46368C1CF725B189B2DACFA67DE7B5D72A1C17E132EB51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9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09-30T06:16:29Z</meta:creation-date>
    <dc:date>2025-09-30T07:06:47Z</dc:date>
  </office:meta>
</office:document-meta>
</file>