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4испр</text:p>
          </table:table-cell>
          <table:table-cell table:number-columns-repeated="4" table:style-name="ce2"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8:120005:530</text:p>
          </table:table-cell>
          <table:covered-table-cell/>
          <table:table-cell office:value-type="float" office:value="24050" table:style-name="ce11">
            <text:p>2405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771D25D69C190CAF8D670DEE026091AA41B0CCB7B07F99AA6339CCDAA103CC8DB8FC02CA2222CA411139CD2E66A4B0E094378A284370ED28BE4A10482DB37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0-21T07:05:28Z</meta:creation-date>
    <dc:date>2025-10-21T07:15:43Z</dc:date>
  </office:meta>
</office:document-meta>
</file>