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5испр</text:p>
          </table:table-cell>
          <table:table-cell table:number-columns-repeated="4" table:style-name="ce2"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7:3</text:p>
          </table:table-cell>
          <table:covered-table-cell/>
          <table:table-cell office:value-type="float" office:value="59860" table:style-name="ce11">
            <text:p>5986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A7B444EEC3BF4126022A45C2D2807D92D83101D0E8EB2096EAA5420F5512081F777B1559B4750A773ADC72B0603FA25E7DD8426A130D515C509673381990B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лиева Раис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0-31T07:18:16Z</meta:creation-date>
    <dc:date>2025-10-31T07:29:56Z</dc:date>
  </office:meta>
</office:document-meta>
</file>