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37</text:p>
          </table:table-cell>
          <table:table-cell table:number-columns-repeated="4" table:style-name="ce9"/>
          <table:table-cell office:value-type="string" table:style-name="ce11">
            <text:p>02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9" table:style-name="ce16">
            <text:p>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6</text:p>
          </table:table-cell>
          <table:covered-table-cell/>
          <table:table-cell office:value-type="float" office:value="206995.92" table:style-name="ce19">
            <text:p>206995,9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370</text:p>
          </table:table-cell>
          <table:covered-table-cell/>
          <table:table-cell office:value-type="float" office:value="1946480.2" table:style-name="ce19">
            <text:p>1946480,2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8132</text:p>
          </table:table-cell>
          <table:covered-table-cell/>
          <table:table-cell office:value-type="float" office:value="530286.23" table:style-name="ce19">
            <text:p>530286,2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8133</text:p>
          </table:table-cell>
          <table:covered-table-cell/>
          <table:table-cell office:value-type="float" office:value="262176.09999999998" table:style-name="ce19">
            <text:p>262176,1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1826</text:p>
          </table:table-cell>
          <table:covered-table-cell/>
          <table:table-cell office:value-type="float" office:value="911802.4" table:style-name="ce19">
            <text:p>911802,4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1234</text:p>
          </table:table-cell>
          <table:covered-table-cell/>
          <table:table-cell office:value-type="float" office:value="276797374.56" table:style-name="ce19">
            <text:p>276797374,5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0593</text:p>
          </table:table-cell>
          <table:covered-table-cell/>
          <table:table-cell office:value-type="float" office:value="135819.1" table:style-name="ce19">
            <text:p>135819,1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30003:2827</text:p>
          </table:table-cell>
          <table:covered-table-cell/>
          <table:table-cell office:value-type="float" office:value="363827.97" table:style-name="ce19">
            <text:p>363827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30003:2828</text:p>
          </table:table-cell>
          <table:covered-table-cell/>
          <table:table-cell office:value-type="float" office:value="165076.57" table:style-name="ce19">
            <text:p>165076,5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70003:4328</text:p>
          </table:table-cell>
          <table:covered-table-cell/>
          <table:table-cell office:value-type="float" office:value="568853.03" table:style-name="ce19">
            <text:p>568853,0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70003:5488</text:p>
          </table:table-cell>
          <table:covered-table-cell/>
          <table:table-cell office:value-type="float" office:value="134284.4" table:style-name="ce19">
            <text:p>134284,4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5489</text:p>
          </table:table-cell>
          <table:covered-table-cell/>
          <table:table-cell office:value-type="float" office:value="357641.88" table:style-name="ce19">
            <text:p>357641,8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14373</text:p>
          </table:table-cell>
          <table:covered-table-cell/>
          <table:table-cell office:value-type="float" office:value="1359118.74" table:style-name="ce19">
            <text:p>1359118,7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8276</text:p>
          </table:table-cell>
          <table:covered-table-cell/>
          <table:table-cell office:value-type="float" office:value="683928.97" table:style-name="ce19">
            <text:p>683928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12817</text:p>
          </table:table-cell>
          <table:covered-table-cell/>
          <table:table-cell office:value-type="float" office:value="1930106.3" table:style-name="ce19">
            <text:p>1930106,3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130003:2802</text:p>
          </table:table-cell>
          <table:covered-table-cell/>
          <table:table-cell office:value-type="float" office:value="436820.47999999998" table:style-name="ce19">
            <text:p>436820,4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200019:830</text:p>
          </table:table-cell>
          <table:covered-table-cell/>
          <table:table-cell office:value-type="float" office:value="661558.13" table:style-name="ce19">
            <text:p>661558,1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1:070001:1457</text:p>
          </table:table-cell>
          <table:covered-table-cell/>
          <table:table-cell office:value-type="float" office:value="850146.9" table:style-name="ce19">
            <text:p>850146,9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2:080004:1507</text:p>
          </table:table-cell>
          <table:covered-table-cell/>
          <table:table-cell office:value-type="float" office:value="650728.06999999995" table:style-name="ce19">
            <text:p>650728,0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70002:918</text:p>
          </table:table-cell>
          <table:covered-table-cell/>
          <table:table-cell office:value-type="float" office:value="34947.839999999997" table:style-name="ce19">
            <text:p>34947,8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80001:645</text:p>
          </table:table-cell>
          <table:covered-table-cell/>
          <table:table-cell office:value-type="float" office:value="332301.14" table:style-name="ce19">
            <text:p>332301,1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18:1007</text:p>
          </table:table-cell>
          <table:covered-table-cell/>
          <table:table-cell office:value-type="float" office:value="1108975.17" table:style-name="ce19">
            <text:p>1108975,1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19:2754</text:p>
          </table:table-cell>
          <table:covered-table-cell/>
          <table:table-cell office:value-type="float" office:value="1510896.32" table:style-name="ce19">
            <text:p>1510896,3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6:060001:1249</text:p>
          </table:table-cell>
          <table:covered-table-cell/>
          <table:table-cell office:value-type="float" office:value="271935.81" table:style-name="ce19">
            <text:p>271935,8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0:100101:1614</text:p>
          </table:table-cell>
          <table:covered-table-cell/>
          <table:table-cell office:value-type="float" office:value="453205.03" table:style-name="ce19">
            <text:p>453205,0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2:070002:307</text:p>
          </table:table-cell>
          <table:covered-table-cell/>
          <table:table-cell office:value-type="float" office:value="352447.12" table:style-name="ce19">
            <text:p>352447,1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3:190031:187</text:p>
          </table:table-cell>
          <table:covered-table-cell/>
          <table:table-cell office:value-type="float" office:value="1286208.99" table:style-name="ce19">
            <text:p>1286208,9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5:010140:497</text:p>
          </table:table-cell>
          <table:covered-table-cell/>
          <table:table-cell office:value-type="float" office:value="1105678.01" table:style-name="ce19">
            <text:p>1105678,0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5:110003:436</text:p>
          </table:table-cell>
          <table:covered-table-cell/>
          <table:table-cell office:value-type="float" office:value="436295.6" table:style-name="ce19">
            <text:p>436295,6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00000:1103</text:p>
          </table:table-cell>
          <table:covered-table-cell/>
          <table:table-cell office:value-type="float" office:value="252467.97" table:style-name="ce19">
            <text:p>252467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00000:1104</text:p>
          </table:table-cell>
          <table:covered-table-cell/>
          <table:table-cell office:value-type="float" office:value="193295.79" table:style-name="ce19">
            <text:p>193295,7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00000:759</text:p>
          </table:table-cell>
          <table:covered-table-cell/>
          <table:table-cell office:value-type="float" office:value="445763.76" table:style-name="ce19">
            <text:p>445763,7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30601:3552</text:p>
          </table:table-cell>
          <table:covered-table-cell/>
          <table:table-cell office:value-type="float" office:value="802321.11" table:style-name="ce19">
            <text:p>802321,1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41601:665</text:p>
          </table:table-cell>
          <table:covered-table-cell/>
          <table:table-cell office:value-type="float" office:value="200912.33" table:style-name="ce19">
            <text:p>200912,3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42001:381</text:p>
          </table:table-cell>
          <table:covered-table-cell/>
          <table:table-cell office:value-type="float" office:value="881413.25" table:style-name="ce19">
            <text:p>881413,2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60601:1714</text:p>
          </table:table-cell>
          <table:covered-table-cell/>
          <table:table-cell office:value-type="float" office:value="1239799.77" table:style-name="ce19">
            <text:p>1239799,7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60601:2289</text:p>
          </table:table-cell>
          <table:covered-table-cell/>
          <table:table-cell office:value-type="float" office:value="626083.43000000005" table:style-name="ce19">
            <text:p>626083,4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60601:2290</text:p>
          </table:table-cell>
          <table:covered-table-cell/>
          <table:table-cell office:value-type="float" office:value="613716.35" table:style-name="ce19">
            <text:p>613716,3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61201:2984</text:p>
          </table:table-cell>
          <table:covered-table-cell/>
          <table:table-cell office:value-type="float" office:value="538173.55000000005" table:style-name="ce19">
            <text:p>538173,5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50002:743</text:p>
          </table:table-cell>
          <table:covered-table-cell/>
          <table:table-cell office:value-type="float" office:value="725694.33" table:style-name="ce19">
            <text:p>725694,3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60101:4327</text:p>
          </table:table-cell>
          <table:covered-table-cell/>
          <table:table-cell office:value-type="float" office:value="502891.94" table:style-name="ce19">
            <text:p>502891,9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40003:4129</text:p>
          </table:table-cell>
          <table:covered-table-cell/>
          <table:table-cell office:value-type="float" office:value="603293.48" table:style-name="ce19">
            <text:p>603293,4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12:1662</text:p>
          </table:table-cell>
          <table:covered-table-cell/>
          <table:table-cell office:value-type="float" office:value="83656.25" table:style-name="ce19">
            <text:p>83656,2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28:6549</text:p>
          </table:table-cell>
          <table:covered-table-cell/>
          <table:table-cell office:value-type="float" office:value="449609.72" table:style-name="ce19">
            <text:p>449609,7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30008:1153</text:p>
          </table:table-cell>
          <table:covered-table-cell/>
          <table:table-cell office:value-type="float" office:value="1083453.69" table:style-name="ce19">
            <text:p>1083453,6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40001:4103</text:p>
          </table:table-cell>
          <table:covered-table-cell/>
          <table:table-cell office:value-type="float" office:value="1135860.1000000001" table:style-name="ce19">
            <text:p>1135860,1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9:050001:157</text:p>
          </table:table-cell>
          <table:covered-table-cell/>
          <table:table-cell office:value-type="float" office:value="697705.7" table:style-name="ce19">
            <text:p>697705,7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9:110009:874</text:p>
          </table:table-cell>
          <table:covered-table-cell/>
          <table:table-cell office:value-type="float" office:value="296975.05" table:style-name="ce19">
            <text:p>296975,0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0:140003:422</text:p>
          </table:table-cell>
          <table:covered-table-cell/>
          <table:table-cell office:value-type="float" office:value="393082.24" table:style-name="ce19">
            <text:p>393082,2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2:100001:1467</text:p>
          </table:table-cell>
          <table:covered-table-cell/>
          <table:table-cell office:value-type="float" office:value="266345.2" table:style-name="ce19">
            <text:p>266345,2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3:110010:363</text:p>
          </table:table-cell>
          <table:covered-table-cell/>
          <table:table-cell office:value-type="float" office:value="98126.1" table:style-name="ce19">
            <text:p>98126,1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13897</text:p>
          </table:table-cell>
          <table:covered-table-cell/>
          <table:table-cell office:value-type="float" office:value="2470500.34" table:style-name="ce19">
            <text:p>2470500,3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08:1486</text:p>
          </table:table-cell>
          <table:covered-table-cell/>
          <table:table-cell office:value-type="float" office:value="445006.8" table:style-name="ce19">
            <text:p>445006,8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10:2066</text:p>
          </table:table-cell>
          <table:covered-table-cell/>
          <table:table-cell office:value-type="float" office:value="466083.91" table:style-name="ce19">
            <text:p>466083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24:8933</text:p>
          </table:table-cell>
          <table:covered-table-cell/>
          <table:table-cell office:value-type="float" office:value="2957527.2" table:style-name="ce19">
            <text:p>2957527,2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24:8934</text:p>
          </table:table-cell>
          <table:covered-table-cell/>
          <table:table-cell office:value-type="float" office:value="58827680.609999999" table:style-name="ce19">
            <text:p>58827680,6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34:268</text:p>
          </table:table-cell>
          <table:covered-table-cell/>
          <table:table-cell office:value-type="float" office:value="191725.83" table:style-name="ce19">
            <text:p>191725,8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23:2153</text:p>
          </table:table-cell>
          <table:covered-table-cell/>
          <table:table-cell office:value-type="float" office:value="1501640.02" table:style-name="ce19">
            <text:p>1501640,0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03:639</text:p>
          </table:table-cell>
          <table:covered-table-cell/>
          <table:table-cell office:value-type="float" office:value="88122.29" table:style-name="ce19">
            <text:p>88122,2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81:982</text:p>
          </table:table-cell>
          <table:covered-table-cell/>
          <table:table-cell office:value-type="float" office:value="313310.13" table:style-name="ce19">
            <text:p>313310,1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14:143</text:p>
          </table:table-cell>
          <table:covered-table-cell/>
          <table:table-cell office:value-type="float" office:value="264052577.53999999" table:style-name="ce19">
            <text:p>264052577,5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14:2326</text:p>
          </table:table-cell>
          <table:covered-table-cell/>
          <table:table-cell office:value-type="float" office:value="2197989.7200000002" table:style-name="ce19">
            <text:p>2197989,7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14:2340</text:p>
          </table:table-cell>
          <table:covered-table-cell/>
          <table:table-cell office:value-type="float" office:value="2847454.04" table:style-name="ce19">
            <text:p>2847454,0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14:2350</text:p>
          </table:table-cell>
          <table:covered-table-cell/>
          <table:table-cell office:value-type="float" office:value="4439511.6500000004" table:style-name="ce19">
            <text:p>4439511,6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14:2353</text:p>
          </table:table-cell>
          <table:covered-table-cell/>
          <table:table-cell office:value-type="float" office:value="2274663.7799999998" table:style-name="ce19">
            <text:p>2274663,7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14:2355</text:p>
          </table:table-cell>
          <table:covered-table-cell/>
          <table:table-cell office:value-type="float" office:value="2847454.04" table:style-name="ce19">
            <text:p>2847454,0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14:2363</text:p>
          </table:table-cell>
          <table:covered-table-cell/>
          <table:table-cell office:value-type="float" office:value="3632929.97" table:style-name="ce19">
            <text:p>3632929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14:2365</text:p>
          </table:table-cell>
          <table:covered-table-cell/>
          <table:table-cell office:value-type="float" office:value="2261884.77" table:style-name="ce19">
            <text:p>2261884,7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14:2373</text:p>
          </table:table-cell>
          <table:covered-table-cell/>
          <table:table-cell office:value-type="float" office:value="2898605.91" table:style-name="ce19">
            <text:p>2898605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14:2382</text:p>
          </table:table-cell>
          <table:covered-table-cell/>
          <table:table-cell office:value-type="float" office:value="3522169.91" table:style-name="ce19">
            <text:p>3522169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14:2401</text:p>
          </table:table-cell>
          <table:covered-table-cell/>
          <table:table-cell office:value-type="float" office:value="2197989.7200000002" table:style-name="ce19">
            <text:p>2197989,7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14:2402</text:p>
          </table:table-cell>
          <table:covered-table-cell/>
          <table:table-cell office:value-type="float" office:value="2841770.5" table:style-name="ce19">
            <text:p>2841770,5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14:2408</text:p>
          </table:table-cell>
          <table:covered-table-cell/>
          <table:table-cell office:value-type="float" office:value="2904289.45" table:style-name="ce19">
            <text:p>2904289,4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14:2413</text:p>
          </table:table-cell>
          <table:covered-table-cell/>
          <table:table-cell office:value-type="float" office:value="3632929.97" table:style-name="ce19">
            <text:p>3632929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14:2414</text:p>
          </table:table-cell>
          <table:covered-table-cell/>
          <table:table-cell office:value-type="float" office:value="2847454.04" table:style-name="ce19">
            <text:p>2847454,0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14:2415</text:p>
          </table:table-cell>
          <table:covered-table-cell/>
          <table:table-cell office:value-type="float" office:value="3632929.97" table:style-name="ce19">
            <text:p>3632929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14:2418</text:p>
          </table:table-cell>
          <table:covered-table-cell/>
          <table:table-cell office:value-type="float" office:value="2274663.7799999998" table:style-name="ce19">
            <text:p>2274663,7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14:2426</text:p>
          </table:table-cell>
          <table:covered-table-cell/>
          <table:table-cell office:value-type="float" office:value="2726543.64" table:style-name="ce19">
            <text:p>2726543,6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14:2429</text:p>
          </table:table-cell>
          <table:covered-table-cell/>
          <table:table-cell office:value-type="float" office:value="2274663.7799999998" table:style-name="ce19">
            <text:p>2274663,7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14:2434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14:2441</text:p>
          </table:table-cell>
          <table:covered-table-cell/>
          <table:table-cell office:value-type="float" office:value="2898605.91" table:style-name="ce19">
            <text:p>2898605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14:2445</text:p>
          </table:table-cell>
          <table:covered-table-cell/>
          <table:table-cell office:value-type="float" office:value="2287442.79" table:style-name="ce19">
            <text:p>2287442,7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14:2446</text:p>
          </table:table-cell>
          <table:covered-table-cell/>
          <table:table-cell office:value-type="float" office:value="4412308.76" table:style-name="ce19">
            <text:p>4412308,7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14:2452</text:p>
          </table:table-cell>
          <table:covered-table-cell/>
          <table:table-cell office:value-type="float" office:value="3313092.54" table:style-name="ce19">
            <text:p>3313092,5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14:2462</text:p>
          </table:table-cell>
          <table:covered-table-cell/>
          <table:table-cell office:value-type="float" office:value="2898605.91" table:style-name="ce19">
            <text:p>2898605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14:2610</text:p>
          </table:table-cell>
          <table:covered-table-cell/>
          <table:table-cell office:value-type="float" office:value="4276294.3099999996" table:style-name="ce19">
            <text:p>4276294,3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14:2615</text:p>
          </table:table-cell>
          <table:covered-table-cell/>
          <table:table-cell office:value-type="float" office:value="4319818.93" table:style-name="ce19">
            <text:p>4319818,9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14:2620</text:p>
          </table:table-cell>
          <table:covered-table-cell/>
          <table:table-cell office:value-type="float" office:value="2268274.2799999998" table:style-name="ce19">
            <text:p>2268274,2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14:2627</text:p>
          </table:table-cell>
          <table:covered-table-cell/>
          <table:table-cell office:value-type="float" office:value="2217158.2400000002" table:style-name="ce19">
            <text:p>2217158,2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14:2631</text:p>
          </table:table-cell>
          <table:covered-table-cell/>
          <table:table-cell office:value-type="float" office:value="2197989.7200000002" table:style-name="ce19">
            <text:p>2197989,7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14:2632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14:2634</text:p>
          </table:table-cell>
          <table:covered-table-cell/>
          <table:table-cell office:value-type="float" office:value="4428630.49" table:style-name="ce19">
            <text:p>4428630,4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14:2641</text:p>
          </table:table-cell>
          <table:covered-table-cell/>
          <table:table-cell office:value-type="float" office:value="4428630.49" table:style-name="ce19">
            <text:p>4428630,4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14:2643</text:p>
          </table:table-cell>
          <table:covered-table-cell/>
          <table:table-cell office:value-type="float" office:value="3610777.96" table:style-name="ce19">
            <text:p>3610777,9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14:2657</text:p>
          </table:table-cell>
          <table:covered-table-cell/>
          <table:table-cell office:value-type="float" office:value="4319818.93" table:style-name="ce19">
            <text:p>4319818,9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14:2660</text:p>
          </table:table-cell>
          <table:covered-table-cell/>
          <table:table-cell office:value-type="float" office:value="2898605.91" table:style-name="ce19">
            <text:p>2898605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14:2664</text:p>
          </table:table-cell>
          <table:covered-table-cell/>
          <table:table-cell office:value-type="float" office:value="2847454.04" table:style-name="ce19">
            <text:p>2847454,0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14:2665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14:2670</text:p>
          </table:table-cell>
          <table:covered-table-cell/>
          <table:table-cell office:value-type="float" office:value="3522169.91" table:style-name="ce19">
            <text:p>3522169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14:2683</text:p>
          </table:table-cell>
          <table:covered-table-cell/>
          <table:table-cell office:value-type="float" office:value="3632929.97" table:style-name="ce19">
            <text:p>3632929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14:2689</text:p>
          </table:table-cell>
          <table:covered-table-cell/>
          <table:table-cell office:value-type="float" office:value="2079537.16" table:style-name="ce19">
            <text:p>2079537,1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14:2713</text:p>
          </table:table-cell>
          <table:covered-table-cell/>
          <table:table-cell office:value-type="float" office:value="3632929.97" table:style-name="ce19">
            <text:p>3632929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14:2748</text:p>
          </table:table-cell>
          <table:covered-table-cell/>
          <table:table-cell office:value-type="float" office:value="2274663.7799999998" table:style-name="ce19">
            <text:p>2274663,7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14:2749</text:p>
          </table:table-cell>
          <table:covered-table-cell/>
          <table:table-cell office:value-type="float" office:value="4319818.93" table:style-name="ce19">
            <text:p>4319818,9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14:2758</text:p>
          </table:table-cell>
          <table:covered-table-cell/>
          <table:table-cell office:value-type="float" office:value="2268274.2799999998" table:style-name="ce19">
            <text:p>2268274,2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14:2769</text:p>
          </table:table-cell>
          <table:covered-table-cell/>
          <table:table-cell office:value-type="float" office:value="3522169.91" table:style-name="ce19">
            <text:p>3522169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14:2772</text:p>
          </table:table-cell>
          <table:covered-table-cell/>
          <table:table-cell office:value-type="float" office:value="2261884.77" table:style-name="ce19">
            <text:p>2261884,7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14:2776</text:p>
          </table:table-cell>
          <table:covered-table-cell/>
          <table:table-cell office:value-type="float" office:value="2847454.04" table:style-name="ce19">
            <text:p>2847454,0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14:2792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14:2793</text:p>
          </table:table-cell>
          <table:covered-table-cell/>
          <table:table-cell office:value-type="float" office:value="4292616.04" table:style-name="ce19">
            <text:p>4292616,0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14:2795</text:p>
          </table:table-cell>
          <table:covered-table-cell/>
          <table:table-cell office:value-type="float" office:value="3522169.91" table:style-name="ce19">
            <text:p>3522169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14:2797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14:2812</text:p>
          </table:table-cell>
          <table:covered-table-cell/>
          <table:table-cell office:value-type="float" office:value="2034264.21" table:style-name="ce19">
            <text:p>2034264,2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14:2824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14:2868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14:2943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14:2948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14:2957</text:p>
          </table:table-cell>
          <table:covered-table-cell/>
          <table:table-cell office:value-type="float" office:value="2079537.16" table:style-name="ce19">
            <text:p>2079537,1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14:2960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14:2981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14:2984</text:p>
          </table:table-cell>
          <table:covered-table-cell/>
          <table:table-cell office:value-type="float" office:value="3522169.91" table:style-name="ce19">
            <text:p>3522169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14:3052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14:3070</text:p>
          </table:table-cell>
          <table:covered-table-cell/>
          <table:table-cell office:value-type="float" office:value="2046057.05" table:style-name="ce19">
            <text:p>2046057,0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14:3084</text:p>
          </table:table-cell>
          <table:covered-table-cell/>
          <table:table-cell office:value-type="float" office:value="2210768.73" table:style-name="ce19">
            <text:p>2210768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14:4996</text:p>
          </table:table-cell>
          <table:covered-table-cell/>
          <table:table-cell office:value-type="float" office:value="3260579.39" table:style-name="ce19">
            <text:p>3260579,3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14:5022</text:p>
          </table:table-cell>
          <table:covered-table-cell/>
          <table:table-cell office:value-type="float" office:value="2197989.7200000002" table:style-name="ce19">
            <text:p>2197989,7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14:5080</text:p>
          </table:table-cell>
          <table:covered-table-cell/>
          <table:table-cell office:value-type="float" office:value="2847454.04" table:style-name="ce19">
            <text:p>2847454,0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20:1382</text:p>
          </table:table-cell>
          <table:covered-table-cell/>
          <table:table-cell office:value-type="float" office:value="2658190.4" table:style-name="ce19">
            <text:p>2658190,4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20:1384</text:p>
          </table:table-cell>
          <table:covered-table-cell/>
          <table:table-cell office:value-type="float" office:value="2781285.87" table:style-name="ce19">
            <text:p>2781285,8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20:422</text:p>
          </table:table-cell>
          <table:covered-table-cell/>
          <table:table-cell office:value-type="float" office:value="38623603.659999996" table:style-name="ce19">
            <text:p>38623603,6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20:519</text:p>
          </table:table-cell>
          <table:covered-table-cell/>
          <table:table-cell office:value-type="float" office:value="2180239.91" table:style-name="ce19">
            <text:p>2180239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20:520</text:p>
          </table:table-cell>
          <table:covered-table-cell/>
          <table:table-cell office:value-type="float" office:value="2100416.81" table:style-name="ce19">
            <text:p>2100416,8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20:521</text:p>
          </table:table-cell>
          <table:covered-table-cell/>
          <table:table-cell office:value-type="float" office:value="3191480.76" table:style-name="ce19">
            <text:p>3191480,7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20:522</text:p>
          </table:table-cell>
          <table:covered-table-cell/>
          <table:table-cell office:value-type="float" office:value="2677832.2000000002" table:style-name="ce19">
            <text:p>2677832,2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20:523</text:p>
          </table:table-cell>
          <table:covered-table-cell/>
          <table:table-cell office:value-type="float" office:value="2042747.3" table:style-name="ce19">
            <text:p>2042747,3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20:755</text:p>
          </table:table-cell>
          <table:covered-table-cell/>
          <table:table-cell office:value-type="float" office:value="2262143.33" table:style-name="ce19">
            <text:p>2262143,3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20:857</text:p>
          </table:table-cell>
          <table:covered-table-cell/>
          <table:table-cell office:value-type="float" office:value="2010490.71" table:style-name="ce19">
            <text:p>2010490,7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20:858</text:p>
          </table:table-cell>
          <table:covered-table-cell/>
          <table:table-cell office:value-type="float" office:value="2595010.37" table:style-name="ce19">
            <text:p>2595010,3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20:873</text:p>
          </table:table-cell>
          <table:covered-table-cell/>
          <table:table-cell office:value-type="float" office:value="2536835.7400000002" table:style-name="ce19">
            <text:p>2536835,7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20:964</text:p>
          </table:table-cell>
          <table:covered-table-cell/>
          <table:table-cell office:value-type="float" office:value="1997644.12" table:style-name="ce19">
            <text:p>1997644,1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20:974</text:p>
          </table:table-cell>
          <table:covered-table-cell/>
          <table:table-cell office:value-type="float" office:value="3191480.76" table:style-name="ce19">
            <text:p>3191480,7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20:993</text:p>
          </table:table-cell>
          <table:covered-table-cell/>
          <table:table-cell office:value-type="float" office:value="169784.71" table:style-name="ce19">
            <text:p>169784,7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20:998</text:p>
          </table:table-cell>
          <table:covered-table-cell/>
          <table:table-cell office:value-type="float" office:value="3148190.29" table:style-name="ce19">
            <text:p>3148190,2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22:1472</text:p>
          </table:table-cell>
          <table:covered-table-cell/>
          <table:table-cell office:value-type="float" office:value="2688514.2" table:style-name="ce19">
            <text:p>2688514,2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39:2663</text:p>
          </table:table-cell>
          <table:covered-table-cell/>
          <table:table-cell office:value-type="float" office:value="2127331.5299999998" table:style-name="ce19">
            <text:p>2127331,5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22:10542</text:p>
          </table:table-cell>
          <table:covered-table-cell/>
          <table:table-cell office:value-type="float" office:value="2631086.17" table:style-name="ce19">
            <text:p>2631086,1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24:1144</text:p>
          </table:table-cell>
          <table:covered-table-cell/>
          <table:table-cell office:value-type="float" office:value="2658895.7599999998" table:style-name="ce19">
            <text:p>2658895,7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35:4008</text:p>
          </table:table-cell>
          <table:covered-table-cell/>
          <table:table-cell office:value-type="float" office:value="2890594.61" table:style-name="ce19">
            <text:p>2890594,6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62:3288</text:p>
          </table:table-cell>
          <table:covered-table-cell/>
          <table:table-cell office:value-type="float" office:value="122506.93" table:style-name="ce19">
            <text:p>122506,9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149:309</text:p>
          </table:table-cell>
          <table:covered-table-cell/>
          <table:table-cell office:value-type="float" office:value="303789.46999999997" table:style-name="ce19">
            <text:p>303789,4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00000:66637</text:p>
          </table:table-cell>
          <table:covered-table-cell/>
          <table:table-cell office:value-type="float" office:value="378511.53" table:style-name="ce19">
            <text:p>378511,5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10101:1945</text:p>
          </table:table-cell>
          <table:covered-table-cell/>
          <table:table-cell office:value-type="float" office:value="803074.97" table:style-name="ce19">
            <text:p>803074,9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103:5014</text:p>
          </table:table-cell>
          <table:covered-table-cell/>
          <table:table-cell office:value-type="float" office:value="945516.6" table:style-name="ce19">
            <text:p>945516,6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103:7644</text:p>
          </table:table-cell>
          <table:covered-table-cell/>
          <table:table-cell office:value-type="float" office:value="301397.77" table:style-name="ce19">
            <text:p>301397,7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106:7251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106:7252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106:7253</text:p>
          </table:table-cell>
          <table:covered-table-cell/>
          <table:table-cell office:value-type="float" office:value="150173.51" table:style-name="ce19">
            <text:p>150173,5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107:438</text:p>
          </table:table-cell>
          <table:covered-table-cell/>
          <table:table-cell office:value-type="float" office:value="2021448.53" table:style-name="ce19">
            <text:p>2021448,5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8:469</text:p>
          </table:table-cell>
          <table:covered-table-cell/>
          <table:table-cell office:value-type="float" office:value="1859406.98" table:style-name="ce19">
            <text:p>1859406,9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108:566</text:p>
          </table:table-cell>
          <table:covered-table-cell/>
          <table:table-cell office:value-type="float" office:value="4366317.1399999997" table:style-name="ce19">
            <text:p>4366317,1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2:18605</text:p>
          </table:table-cell>
          <table:covered-table-cell/>
          <table:table-cell office:value-type="float" office:value="2404958.34" table:style-name="ce19">
            <text:p>2404958,3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5:3929</text:p>
          </table:table-cell>
          <table:covered-table-cell/>
          <table:table-cell office:value-type="float" office:value="550537.05000000005" table:style-name="ce19">
            <text:p>550537,0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02:7812</text:p>
          </table:table-cell>
          <table:covered-table-cell/>
          <table:table-cell office:value-type="float" office:value="939305.82" table:style-name="ce19">
            <text:p>939305,8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19:861</text:p>
          </table:table-cell>
          <table:covered-table-cell/>
          <table:table-cell office:value-type="float" office:value="422037.15" table:style-name="ce19">
            <text:p>422037,1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10:13175</text:p>
          </table:table-cell>
          <table:covered-table-cell/>
          <table:table-cell office:value-type="float" office:value="1123126.3899999999" table:style-name="ce19">
            <text:p>1123126,3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16:1468</text:p>
          </table:table-cell>
          <table:covered-table-cell/>
          <table:table-cell office:value-type="float" office:value="12796825.710000001" table:style-name="ce19">
            <text:p>12796825,7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16:2247</text:p>
          </table:table-cell>
          <table:covered-table-cell/>
          <table:table-cell office:value-type="float" office:value="346586.45" table:style-name="ce19">
            <text:p>346586,4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6:2251</text:p>
          </table:table-cell>
          <table:covered-table-cell/>
          <table:table-cell office:value-type="float" office:value="432180.67" table:style-name="ce19">
            <text:p>432180,6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6:2253</text:p>
          </table:table-cell>
          <table:covered-table-cell/>
          <table:table-cell office:value-type="float" office:value="427544.31" table:style-name="ce19">
            <text:p>427544,3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16:3315</text:p>
          </table:table-cell>
          <table:covered-table-cell/>
          <table:table-cell office:value-type="float" office:value="348404.44" table:style-name="ce19">
            <text:p>348404,4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16:3719</text:p>
          </table:table-cell>
          <table:covered-table-cell/>
          <table:table-cell office:value-type="float" office:value="965414.64" table:style-name="ce19">
            <text:p>965414,6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17:422</text:p>
          </table:table-cell>
          <table:covered-table-cell/>
          <table:table-cell office:value-type="float" office:value="2723658.46" table:style-name="ce19">
            <text:p>2723658,4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7:010205:197</text:p>
          </table:table-cell>
          <table:covered-table-cell/>
          <table:table-cell office:value-type="float" office:value="1681354.58" table:style-name="ce19">
            <text:p>1681354,5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7:010214:4572</text:p>
          </table:table-cell>
          <table:covered-table-cell/>
          <table:table-cell office:value-type="float" office:value="2958591.02" table:style-name="ce19">
            <text:p>2958591,0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65:167</text:p>
          </table:table-cell>
          <table:covered-table-cell/>
          <table:table-cell office:value-type="float" office:value="753191.73" table:style-name="ce19">
            <text:p>753191,7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8:020207:220</text:p>
          </table:table-cell>
          <table:covered-table-cell/>
          <table:table-cell office:value-type="float" office:value="1030060.24" table:style-name="ce19">
            <text:p>1030060,2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8:020213:336</text:p>
          </table:table-cell>
          <table:covered-table-cell/>
          <table:table-cell office:value-type="float" office:value="731934.84" table:style-name="ce19">
            <text:p>731934,8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9:000016:934</text:p>
          </table:table-cell>
          <table:covered-table-cell/>
          <table:table-cell office:value-type="float" office:value="79253.460000000006" table:style-name="ce19">
            <text:p>79253,4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9:000016:948</text:p>
          </table:table-cell>
          <table:covered-table-cell/>
          <table:table-cell office:value-type="float" office:value="27942.83" table:style-name="ce19">
            <text:p>27942,8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9:000027:521</text:p>
          </table:table-cell>
          <table:covered-table-cell/>
          <table:table-cell office:value-type="float" office:value="1438017.66" table:style-name="ce19">
            <text:p>1438017,6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9:000027:522</text:p>
          </table:table-cell>
          <table:covered-table-cell/>
          <table:table-cell office:value-type="float" office:value="1264458.78" table:style-name="ce19">
            <text:p>1264458,7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9:000027:523</text:p>
          </table:table-cell>
          <table:covered-table-cell/>
          <table:table-cell office:value-type="float" office:value="1537382.74" table:style-name="ce19">
            <text:p>1537382,7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9:000027:525</text:p>
          </table:table-cell>
          <table:covered-table-cell/>
          <table:table-cell office:value-type="float" office:value="1478383.07" table:style-name="ce19">
            <text:p>1478383,0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9:000027:527</text:p>
          </table:table-cell>
          <table:covered-table-cell/>
          <table:table-cell office:value-type="float" office:value="1272428.05" table:style-name="ce19">
            <text:p>1272428,0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9:000027:528</text:p>
          </table:table-cell>
          <table:covered-table-cell/>
          <table:table-cell office:value-type="float" office:value="1176796.72" table:style-name="ce19">
            <text:p>1176796,7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9:000027:531</text:p>
          </table:table-cell>
          <table:covered-table-cell/>
          <table:table-cell office:value-type="float" office:value="896877.84" table:style-name="ce19">
            <text:p>896877,8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9:000027:532</text:p>
          </table:table-cell>
          <table:covered-table-cell/>
          <table:table-cell office:value-type="float" office:value="927510.65" table:style-name="ce19">
            <text:p>927510,6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9:000027:533</text:p>
          </table:table-cell>
          <table:covered-table-cell/>
          <table:table-cell office:value-type="float" office:value="1131108" table:style-name="ce19">
            <text:p>1131108,0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9:000027:535</text:p>
          </table:table-cell>
          <table:covered-table-cell/>
          <table:table-cell office:value-type="float" office:value="1468291.72" table:style-name="ce19">
            <text:p>1468291,7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9:000027:540</text:p>
          </table:table-cell>
          <table:covered-table-cell/>
          <table:table-cell office:value-type="float" office:value="1387195.71" table:style-name="ce19">
            <text:p>1387195,7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9:000027:542</text:p>
          </table:table-cell>
          <table:covered-table-cell/>
          <table:table-cell office:value-type="float" office:value="845789.86" table:style-name="ce19">
            <text:p>845789,8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9:000027:543</text:p>
          </table:table-cell>
          <table:covered-table-cell/>
          <table:table-cell office:value-type="float" office:value="1205480.2" table:style-name="ce19">
            <text:p>1205480,2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9:000027:546</text:p>
          </table:table-cell>
          <table:covered-table-cell/>
          <table:table-cell office:value-type="float" office:value="1216643.1100000001" table:style-name="ce19">
            <text:p>1216643,1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9:000027:552</text:p>
          </table:table-cell>
          <table:covered-table-cell/>
          <table:table-cell office:value-type="float" office:value="1231787.9099999999" table:style-name="ce19">
            <text:p>1231787,9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9:000027:553</text:p>
          </table:table-cell>
          <table:covered-table-cell/>
          <table:table-cell office:value-type="float" office:value="1226111.47" table:style-name="ce19">
            <text:p>1226111,4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9:000027:554</text:p>
          </table:table-cell>
          <table:covered-table-cell/>
          <table:table-cell office:value-type="float" office:value="1111835.5" table:style-name="ce19">
            <text:p>1111835,5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9:000027:559</text:p>
          </table:table-cell>
          <table:covered-table-cell/>
          <table:table-cell office:value-type="float" office:value="1567676" table:style-name="ce19">
            <text:p>1567676,0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9:000027:562</text:p>
          </table:table-cell>
          <table:covered-table-cell/>
          <table:table-cell office:value-type="float" office:value="1280397.33" table:style-name="ce19">
            <text:p>1280397,3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9:000027:566</text:p>
          </table:table-cell>
          <table:covered-table-cell/>
          <table:table-cell office:value-type="float" office:value="1567676" table:style-name="ce19">
            <text:p>1567676,0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9:000027:569</text:p>
          </table:table-cell>
          <table:covered-table-cell/>
          <table:table-cell office:value-type="float" office:value="1458200.36" table:style-name="ce19">
            <text:p>1458200,36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9:000027:572</text:p>
          </table:table-cell>
          <table:covered-table-cell/>
          <table:table-cell office:value-type="float" office:value="890637.14" table:style-name="ce19">
            <text:p>890637,14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9:000027:575</text:p>
          </table:table-cell>
          <table:covered-table-cell/>
          <table:table-cell office:value-type="float" office:value="1552529.37" table:style-name="ce19">
            <text:p>1552529,37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9:000027:577</text:p>
          </table:table-cell>
          <table:covered-table-cell/>
          <table:table-cell office:value-type="float" office:value="1288366.6100000001" table:style-name="ce19">
            <text:p>1288366,61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9:000027:578</text:p>
          </table:table-cell>
          <table:covered-table-cell/>
          <table:table-cell office:value-type="float" office:value="896309.98" table:style-name="ce19">
            <text:p>896309,98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9:000027:581</text:p>
          </table:table-cell>
          <table:covered-table-cell/>
          <table:table-cell office:value-type="float" office:value="1475860.23" table:style-name="ce19">
            <text:p>1475860,2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9:000027:589</text:p>
          </table:table-cell>
          <table:covered-table-cell/>
          <table:table-cell office:value-type="float" office:value="901982.83" table:style-name="ce19">
            <text:p>901982,83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9:000027:595</text:p>
          </table:table-cell>
          <table:covered-table-cell/>
          <table:table-cell office:value-type="float" office:value="1375880.9" table:style-name="ce19">
            <text:p>1375880,90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9:000027:597</text:p>
          </table:table-cell>
          <table:covered-table-cell/>
          <table:table-cell office:value-type="float" office:value="1524760.55" table:style-name="ce19">
            <text:p>1524760,5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9:000027:598</text:p>
          </table:table-cell>
          <table:covered-table-cell/>
          <table:table-cell office:value-type="float" office:value="1235238.0900000001" table:style-name="ce19">
            <text:p>1235238,09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9:000027:600</text:p>
          </table:table-cell>
          <table:covered-table-cell/>
          <table:table-cell office:value-type="float" office:value="1450631.85" table:style-name="ce19">
            <text:p>1450631,8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9:000032:341</text:p>
          </table:table-cell>
          <table:covered-table-cell/>
          <table:table-cell office:value-type="float" office:value="716120.65" table:style-name="ce19">
            <text:p>716120,65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number-columns-spanned="2" table:number-rows-spanned="1" table:style-name="ce1">
            <text:p>34:39:000048:1350</text:p>
          </table:table-cell>
          <table:covered-table-cell/>
          <table:table-cell office:value-type="float" office:value="955169.92" table:style-name="ce21">
            <text:p>955169,92</text:p>
          </table:table-cell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6">
            <text:p>2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7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9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9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9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9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3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70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00000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20002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12000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3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3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3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3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300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3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3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300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3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3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3000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3000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3000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3000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300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3000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3000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3000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30001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30001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3000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3000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300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3000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300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300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3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300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30001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300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3000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3000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09:14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14:9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5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800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80001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80001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80001:7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80001:7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8000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8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8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0000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100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20006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20006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300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30005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230005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30005:6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2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70001: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70001: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7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11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11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2000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5001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70003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4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110007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9010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901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001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1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20202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20202:8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9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0601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0610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28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35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4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7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03000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0400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0800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0800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080001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080001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0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7000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2:0105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70007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2:09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5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1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2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8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8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4:12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13000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14000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5:0902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00000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6:06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6:120005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6:120005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7:03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7:09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7:09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14021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8:140216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1405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1405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1405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0000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02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02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080005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11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0011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21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400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2:13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2:14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2:14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000000:7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11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3:190018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3:19005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2000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20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4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4:0702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4:07020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4:07020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4:07020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4:0904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5:000000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5:01012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5:01012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5:0601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6010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601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0000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0000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0000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9020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90201:8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16010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60102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1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1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2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3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070007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08000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0800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080001:7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080003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00008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00009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0001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1000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3000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3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3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3000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3000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3000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3000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3000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3000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6000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6000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9:00000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9:00000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9:04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9:04000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00000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00000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00000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400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400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400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400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400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400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400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400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3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9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2:00000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2:00000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2:04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2:04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2:11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3:010001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3:010001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3:04000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3:04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3:040003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3:040003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3:05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3:11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3:11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3:14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3:14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20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30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33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38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1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11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4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4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4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4:8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4:8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0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59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63:4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3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4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09: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2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2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4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47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4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49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49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5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5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55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62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6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64:5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6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7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8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81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9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96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1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1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1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27: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32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3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5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2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89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11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115: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0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07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1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1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1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1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14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1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1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1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1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1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14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1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14:4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14:4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14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14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14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1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14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14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1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14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1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2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2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2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23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23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23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23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23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23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23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23:7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23:8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23:8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23:8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9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3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3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4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1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35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4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58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0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0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0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12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14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14:14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14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14:15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1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16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25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2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32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35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3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3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60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60:3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1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1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1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30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4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56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5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57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107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6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6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7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7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8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8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8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86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86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86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90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93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9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96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10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107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11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12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12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133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00000:47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00000:67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00000:9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1010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1010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20102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20103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02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07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0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10:6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1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1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13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20:9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2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22:18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2:18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22:18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22:18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2:18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2:18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2:18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22:18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22:18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2:18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2:18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2:18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22:18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2:18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2:18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2:18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2:18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2:18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2:18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2:18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2:18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2:18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2:18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2:18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2:18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2:18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2:18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2:18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2:18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2:24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2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3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4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0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3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5:9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7:16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7:8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2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22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06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07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09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09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1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1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12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1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15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15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15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15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15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1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16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1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1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1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1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1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1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1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1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16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1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16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16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1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16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16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1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16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16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18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2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23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7:00000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7:00000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7:010112: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7:0102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7:010226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7:010235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7:01028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7:010285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7:010335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335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8:00000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8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8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8:00000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1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8:01000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8:020108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20108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8:020108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8:020108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8:02010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8:020108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8:020108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8:020108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8:020108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8:0201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8:0201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9:00000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9:00000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9:00000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9:00000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9:00000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9:00000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9:00000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9:00000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9:00000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9:00000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9:00000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9:00000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9:00000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9:00000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9:00000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9:000000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9:000000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9:00000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9:00000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9:00000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9:00000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9:00000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9:00001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9:00001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9:00001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9:00001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9:000016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9:00001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9:00001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9:00001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9:00001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9:00001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9:00001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9:00001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9:00001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9:00001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9:00001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9:00001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9:00001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9:000016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9:00001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9:000016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9:000016: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9:000016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9:000016: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9:000016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9:000016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9:000016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9:000016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9:000016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9:000016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9:00002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9:000027: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9:000027: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9:000027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9:000027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9:000027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9:00003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9:00003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9:00003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9:00003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9:00003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9:00003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9:00003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9:00003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9:00003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9:00003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9:00003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9:00003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9:00003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9:00003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9:00003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9:00003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9:00003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9:00003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9:00003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9:00003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9:000030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9:00003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9:000030: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9:00003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3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9:00003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9:00003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9:00003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9:00003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9:00003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9:00003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9:00003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9:00003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9:00003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9:00003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9:00003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9:00003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9:00003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9:00003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9:00003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9:00003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9:00003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9:00003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9:00003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9:00003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9:00003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9:00003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9:00003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9:00003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9:00003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9:00003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9:00003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9:00003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9:00003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9:00003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9:00003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9:00003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9:00003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9:00004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9:00004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9:00004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9:00004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9:000044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9:000044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9:000044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9:000044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9:000044: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9:00004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9:00004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9:000044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9:00004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9:000048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9:000048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9:000048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9:000048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9:000048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9:000048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9:000048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9:000048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9:00004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number-columns-spanned="3" table:number-rows-spanned="1" table:style-name="ce1">
            <text:p>34:39:000048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49B926D07C4A968366DAB8104B7302F552BBBA3CDEBD32B0867D82C624BE53878901B66CC43EFED8829D7EEB1943F7106FF990AC65669D9DCA572BEAB9512C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02T05:17:51Z</meta:creation-date>
    <dc:date>2025-10-02T05:17:51Z</dc:date>
  </office:meta>
</office:document-meta>
</file>