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39</text:p>
          </table:table-cell>
          <table:table-cell table:number-columns-repeated="4" table:style-name="ce9"/>
          <table:table-cell office:value-type="string" table:style-name="ce11">
            <text:p>02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4" table:style-name="ce16">
            <text:p>11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394</text:p>
          </table:table-cell>
          <table:covered-table-cell/>
          <table:table-cell office:value-type="float" office:value="195535.13" table:style-name="ce19">
            <text:p>195535,13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8134</text:p>
          </table:table-cell>
          <table:covered-table-cell/>
          <table:table-cell office:value-type="float" office:value="858424.24" table:style-name="ce19">
            <text:p>858424,24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20006:1175</text:p>
          </table:table-cell>
          <table:covered-table-cell/>
          <table:table-cell office:value-type="float" office:value="128042" table:style-name="ce19">
            <text:p>128042,00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1:3226</text:p>
          </table:table-cell>
          <table:covered-table-cell/>
          <table:table-cell office:value-type="float" office:value="1384780.44" table:style-name="ce19">
            <text:p>1384780,44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5996</text:p>
          </table:table-cell>
          <table:covered-table-cell/>
          <table:table-cell office:value-type="float" office:value="571608.22" table:style-name="ce19">
            <text:p>571608,22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4318</text:p>
          </table:table-cell>
          <table:covered-table-cell/>
          <table:table-cell office:value-type="float" office:value="324979.7" table:style-name="ce19">
            <text:p>324979,70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5:4051</text:p>
          </table:table-cell>
          <table:covered-table-cell/>
          <table:table-cell office:value-type="float" office:value="1571240.01" table:style-name="ce19">
            <text:p>1571240,01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6:3497</text:p>
          </table:table-cell>
          <table:covered-table-cell/>
          <table:table-cell office:value-type="float" office:value="918897.43" table:style-name="ce19">
            <text:p>918897,43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3742</text:p>
          </table:table-cell>
          <table:covered-table-cell/>
          <table:table-cell office:value-type="float" office:value="1068066.1100000001" table:style-name="ce19">
            <text:p>1068066,11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6:4768</text:p>
          </table:table-cell>
          <table:covered-table-cell/>
          <table:table-cell office:value-type="float" office:value="919048.97" table:style-name="ce19">
            <text:p>919048,97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6702</text:p>
          </table:table-cell>
          <table:covered-table-cell/>
          <table:table-cell office:value-type="float" office:value="472545.97" table:style-name="ce19">
            <text:p>472545,97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5:6534</text:p>
          </table:table-cell>
          <table:covered-table-cell/>
          <table:table-cell office:value-type="float" office:value="1008170.52" table:style-name="ce19">
            <text:p>1008170,52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50003:8089</text:p>
          </table:table-cell>
          <table:covered-table-cell/>
          <table:table-cell office:value-type="float" office:value="1013318.59" table:style-name="ce19">
            <text:p>1013318,59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80003:3140</text:p>
          </table:table-cell>
          <table:covered-table-cell/>
          <table:table-cell office:value-type="float" office:value="745852.61" table:style-name="ce19">
            <text:p>745852,61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21:93</text:p>
          </table:table-cell>
          <table:covered-table-cell/>
          <table:table-cell office:value-type="float" office:value="1725793.01" table:style-name="ce19">
            <text:p>1725793,01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67:434</text:p>
          </table:table-cell>
          <table:covered-table-cell/>
          <table:table-cell office:value-type="float" office:value="150365.35999999999" table:style-name="ce19">
            <text:p>150365,36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150203:1116</text:p>
          </table:table-cell>
          <table:covered-table-cell/>
          <table:table-cell office:value-type="float" office:value="426744.6" table:style-name="ce19">
            <text:p>426744,60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150203:350</text:p>
          </table:table-cell>
          <table:covered-table-cell/>
          <table:table-cell office:value-type="float" office:value="1050196.08" table:style-name="ce19">
            <text:p>1050196,08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20003:734</text:p>
          </table:table-cell>
          <table:covered-table-cell/>
          <table:table-cell office:value-type="float" office:value="638982.75" table:style-name="ce19">
            <text:p>638982,75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10007:1006</text:p>
          </table:table-cell>
          <table:covered-table-cell/>
          <table:table-cell office:value-type="float" office:value="315425.12" table:style-name="ce19">
            <text:p>315425,12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120003:9521</text:p>
          </table:table-cell>
          <table:covered-table-cell/>
          <table:table-cell office:value-type="float" office:value="3802952.2" table:style-name="ce19">
            <text:p>3802952,20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0630:215</text:p>
          </table:table-cell>
          <table:covered-table-cell/>
          <table:table-cell office:value-type="float" office:value="1937214.21" table:style-name="ce19">
            <text:p>1937214,21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0634:1942</text:p>
          </table:table-cell>
          <table:covered-table-cell/>
          <table:table-cell office:value-type="float" office:value="100264.84" table:style-name="ce19">
            <text:p>100264,84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0634:1943</text:p>
          </table:table-cell>
          <table:covered-table-cell/>
          <table:table-cell office:value-type="float" office:value="971806.66" table:style-name="ce19">
            <text:p>971806,66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1012:327</text:p>
          </table:table-cell>
          <table:covered-table-cell/>
          <table:table-cell office:value-type="float" office:value="2765371.3" table:style-name="ce19">
            <text:p>2765371,30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50815:668</text:p>
          </table:table-cell>
          <table:covered-table-cell/>
          <table:table-cell office:value-type="float" office:value="441662.23" table:style-name="ce19">
            <text:p>441662,23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060005:723</text:p>
          </table:table-cell>
          <table:covered-table-cell/>
          <table:table-cell office:value-type="float" office:value="1162172.17" table:style-name="ce19">
            <text:p>1162172,17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80001:1031</text:p>
          </table:table-cell>
          <table:covered-table-cell/>
          <table:table-cell office:value-type="float" office:value="7524649.3700000001" table:style-name="ce19">
            <text:p>7524649,37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080001:1040</text:p>
          </table:table-cell>
          <table:covered-table-cell/>
          <table:table-cell office:value-type="float" office:value="6464348.54" table:style-name="ce19">
            <text:p>6464348,54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140005:791</text:p>
          </table:table-cell>
          <table:covered-table-cell/>
          <table:table-cell office:value-type="float" office:value="234614.24" table:style-name="ce19">
            <text:p>234614,24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070001:250</text:p>
          </table:table-cell>
          <table:covered-table-cell/>
          <table:table-cell office:value-type="float" office:value="453051.5" table:style-name="ce19">
            <text:p>453051,50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70002:626</text:p>
          </table:table-cell>
          <table:covered-table-cell/>
          <table:table-cell office:value-type="float" office:value="534619.93999999994" table:style-name="ce19">
            <text:p>534619,94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29:657</text:p>
          </table:table-cell>
          <table:covered-table-cell/>
          <table:table-cell office:value-type="float" office:value="1157767.58" table:style-name="ce19">
            <text:p>1157767,58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4:090002:18620</text:p>
          </table:table-cell>
          <table:covered-table-cell/>
          <table:table-cell office:value-type="float" office:value="1035743.29" table:style-name="ce19">
            <text:p>1035743,29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090001:2958</text:p>
          </table:table-cell>
          <table:covered-table-cell/>
          <table:table-cell office:value-type="float" office:value="1004968.85" table:style-name="ce19">
            <text:p>1004968,85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9:080009:644</text:p>
          </table:table-cell>
          <table:covered-table-cell/>
          <table:table-cell office:value-type="float" office:value="3691483.92" table:style-name="ce19">
            <text:p>3691483,92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9:100227:182</text:p>
          </table:table-cell>
          <table:covered-table-cell/>
          <table:table-cell office:value-type="float" office:value="943348.52" table:style-name="ce19">
            <text:p>943348,52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9:100244:485</text:p>
          </table:table-cell>
          <table:covered-table-cell/>
          <table:table-cell office:value-type="float" office:value="10819418.300000001" table:style-name="ce19">
            <text:p>10819418,30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44101:437</text:p>
          </table:table-cell>
          <table:covered-table-cell/>
          <table:table-cell office:value-type="float" office:value="162758.45000000001" table:style-name="ce19">
            <text:p>162758,45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80004:2213</text:p>
          </table:table-cell>
          <table:covered-table-cell/>
          <table:table-cell office:value-type="float" office:value="1338965.2" table:style-name="ce19">
            <text:p>1338965,20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00017:724</text:p>
          </table:table-cell>
          <table:covered-table-cell/>
          <table:table-cell office:value-type="float" office:value="480728.38" table:style-name="ce19">
            <text:p>480728,38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28:9468</text:p>
          </table:table-cell>
          <table:covered-table-cell/>
          <table:table-cell office:value-type="float" office:value="298643.06" table:style-name="ce19">
            <text:p>298643,06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40001:1974</text:p>
          </table:table-cell>
          <table:covered-table-cell/>
          <table:table-cell office:value-type="float" office:value="543203.64" table:style-name="ce19">
            <text:p>543203,64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40001:4104</text:p>
          </table:table-cell>
          <table:covered-table-cell/>
          <table:table-cell office:value-type="float" office:value="852800.13" table:style-name="ce19">
            <text:p>852800,13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40014:1071</text:p>
          </table:table-cell>
          <table:covered-table-cell/>
          <table:table-cell office:value-type="float" office:value="975020.67" table:style-name="ce19">
            <text:p>975020,67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9:080006:736</text:p>
          </table:table-cell>
          <table:covered-table-cell/>
          <table:table-cell office:value-type="float" office:value="468077.85" table:style-name="ce19">
            <text:p>468077,85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1:140003:1491</text:p>
          </table:table-cell>
          <table:covered-table-cell/>
          <table:table-cell office:value-type="float" office:value="676058.4" table:style-name="ce19">
            <text:p>676058,40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3:080001:725</text:p>
          </table:table-cell>
          <table:covered-table-cell/>
          <table:table-cell office:value-type="float" office:value="291195.63" table:style-name="ce19">
            <text:p>291195,63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03:964</text:p>
          </table:table-cell>
          <table:covered-table-cell/>
          <table:table-cell office:value-type="float" office:value="4142936.06" table:style-name="ce19">
            <text:p>4142936,06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63:7135</text:p>
          </table:table-cell>
          <table:covered-table-cell/>
          <table:table-cell office:value-type="float" office:value="1725139.15" table:style-name="ce19">
            <text:p>1725139,15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61:1299</text:p>
          </table:table-cell>
          <table:covered-table-cell/>
          <table:table-cell office:value-type="float" office:value="193472.78" table:style-name="ce19">
            <text:p>193472,78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73:1937</text:p>
          </table:table-cell>
          <table:covered-table-cell/>
          <table:table-cell office:value-type="float" office:value="957617.26" table:style-name="ce19">
            <text:p>957617,26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73:1938</text:p>
          </table:table-cell>
          <table:covered-table-cell/>
          <table:table-cell office:value-type="float" office:value="2073287.86" table:style-name="ce19">
            <text:p>2073287,86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93:2661</text:p>
          </table:table-cell>
          <table:covered-table-cell/>
          <table:table-cell office:value-type="float" office:value="2248229.2999999998" table:style-name="ce19">
            <text:p>2248229,30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31:613</text:p>
          </table:table-cell>
          <table:covered-table-cell/>
          <table:table-cell office:value-type="float" office:value="2640883.66" table:style-name="ce19">
            <text:p>2640883,66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121:543</text:p>
          </table:table-cell>
          <table:covered-table-cell/>
          <table:table-cell office:value-type="float" office:value="3326206.69" table:style-name="ce19">
            <text:p>3326206,69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141:377</text:p>
          </table:table-cell>
          <table:covered-table-cell/>
          <table:table-cell office:value-type="float" office:value="5133249" table:style-name="ce19">
            <text:p>5133249,00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40022:1898</text:p>
          </table:table-cell>
          <table:covered-table-cell/>
          <table:table-cell office:value-type="float" office:value="3740532.9" table:style-name="ce19">
            <text:p>3740532,90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40022:205</text:p>
          </table:table-cell>
          <table:covered-table-cell/>
          <table:table-cell office:value-type="float" office:value="776114726.46000004" table:style-name="ce19">
            <text:p>776114726,46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40022:2331</text:p>
          </table:table-cell>
          <table:covered-table-cell/>
          <table:table-cell office:value-type="float" office:value="513948375.30000001" table:style-name="ce19">
            <text:p>513948375,30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40022:3349</text:p>
          </table:table-cell>
          <table:covered-table-cell/>
          <table:table-cell office:value-type="float" office:value="630982.17000000004" table:style-name="ce19">
            <text:p>630982,17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40022:3388</text:p>
          </table:table-cell>
          <table:covered-table-cell/>
          <table:table-cell office:value-type="float" office:value="630982.17000000004" table:style-name="ce19">
            <text:p>630982,17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40022:3390</text:p>
          </table:table-cell>
          <table:covered-table-cell/>
          <table:table-cell office:value-type="float" office:value="895066.83" table:style-name="ce19">
            <text:p>895066,83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40022:3410</text:p>
          </table:table-cell>
          <table:covered-table-cell/>
          <table:table-cell office:value-type="float" office:value="3008183.46" table:style-name="ce19">
            <text:p>3008183,46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40022:3486</text:p>
          </table:table-cell>
          <table:covered-table-cell/>
          <table:table-cell office:value-type="float" office:value="81157.73" table:style-name="ce19">
            <text:p>81157,73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40022:5176</text:p>
          </table:table-cell>
          <table:covered-table-cell/>
          <table:table-cell office:value-type="float" office:value="1770003.98" table:style-name="ce19">
            <text:p>1770003,98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40022:5306</text:p>
          </table:table-cell>
          <table:covered-table-cell/>
          <table:table-cell office:value-type="float" office:value="335599.31" table:style-name="ce19">
            <text:p>335599,31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40022:5328</text:p>
          </table:table-cell>
          <table:covered-table-cell/>
          <table:table-cell office:value-type="float" office:value="1108829.74" table:style-name="ce19">
            <text:p>1108829,74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40022:5463</text:p>
          </table:table-cell>
          <table:covered-table-cell/>
          <table:table-cell office:value-type="float" office:value="2275287.66" table:style-name="ce19">
            <text:p>2275287,66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40022:5493</text:p>
          </table:table-cell>
          <table:covered-table-cell/>
          <table:table-cell office:value-type="float" office:value="2281999.42" table:style-name="ce19">
            <text:p>2281999,42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22:5548</text:p>
          </table:table-cell>
          <table:covered-table-cell/>
          <table:table-cell office:value-type="float" office:value="3327503.61" table:style-name="ce19">
            <text:p>3327503,61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40022:5919</text:p>
          </table:table-cell>
          <table:covered-table-cell/>
          <table:table-cell office:value-type="float" office:value="3699811.7" table:style-name="ce19">
            <text:p>3699811,70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40022:5935</text:p>
          </table:table-cell>
          <table:covered-table-cell/>
          <table:table-cell office:value-type="float" office:value="2188034.7400000002" table:style-name="ce19">
            <text:p>2188034,74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22:6044</text:p>
          </table:table-cell>
          <table:covered-table-cell/>
          <table:table-cell office:value-type="float" office:value="1980862.18" table:style-name="ce19">
            <text:p>1980862,18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22:6195</text:p>
          </table:table-cell>
          <table:covered-table-cell/>
          <table:table-cell office:value-type="float" office:value="710863.51" table:style-name="ce19">
            <text:p>710863,51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22:6235</text:p>
          </table:table-cell>
          <table:covered-table-cell/>
          <table:table-cell office:value-type="float" office:value="1126430.21" table:style-name="ce19">
            <text:p>1126430,21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22:7596</text:p>
          </table:table-cell>
          <table:covered-table-cell/>
          <table:table-cell office:value-type="float" office:value="335599.31" table:style-name="ce19">
            <text:p>335599,31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22:7597</text:p>
          </table:table-cell>
          <table:covered-table-cell/>
          <table:table-cell office:value-type="float" office:value="96437.88" table:style-name="ce19">
            <text:p>96437,88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22:7598</text:p>
          </table:table-cell>
          <table:covered-table-cell/>
          <table:table-cell office:value-type="float" office:value="162252.56" table:style-name="ce19">
            <text:p>162252,56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22:7599</text:p>
          </table:table-cell>
          <table:covered-table-cell/>
          <table:table-cell office:value-type="float" office:value="614554.28" table:style-name="ce19">
            <text:p>614554,28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22:7600</text:p>
          </table:table-cell>
          <table:covered-table-cell/>
          <table:table-cell office:value-type="float" office:value="42008.93" table:style-name="ce19">
            <text:p>42008,93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22:7951</text:p>
          </table:table-cell>
          <table:covered-table-cell/>
          <table:table-cell office:value-type="float" office:value="2368743.33" table:style-name="ce19">
            <text:p>2368743,33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36:1726</text:p>
          </table:table-cell>
          <table:covered-table-cell/>
          <table:table-cell office:value-type="float" office:value="260213.28" table:style-name="ce19">
            <text:p>260213,28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36:1727</text:p>
          </table:table-cell>
          <table:covered-table-cell/>
          <table:table-cell office:value-type="float" office:value="264432.96000000002" table:style-name="ce19">
            <text:p>264432,96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38:1513</text:p>
          </table:table-cell>
          <table:covered-table-cell/>
          <table:table-cell office:value-type="float" office:value="2513193.7999999998" table:style-name="ce19">
            <text:p>2513193,80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50022:1978</text:p>
          </table:table-cell>
          <table:covered-table-cell/>
          <table:table-cell office:value-type="float" office:value="1874683.62" table:style-name="ce19">
            <text:p>1874683,62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01:1023</text:p>
          </table:table-cell>
          <table:covered-table-cell/>
          <table:table-cell office:value-type="float" office:value="1227492.73" table:style-name="ce19">
            <text:p>1227492,73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20:746</text:p>
          </table:table-cell>
          <table:covered-table-cell/>
          <table:table-cell office:value-type="float" office:value="1456111.78" table:style-name="ce19">
            <text:p>1456111,78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31:2518</text:p>
          </table:table-cell>
          <table:covered-table-cell/>
          <table:table-cell office:value-type="float" office:value="2255558.4" table:style-name="ce19">
            <text:p>2255558,40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55:1428</text:p>
          </table:table-cell>
          <table:covered-table-cell/>
          <table:table-cell office:value-type="float" office:value="2798993.26" table:style-name="ce19">
            <text:p>2798993,26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067:489</text:p>
          </table:table-cell>
          <table:covered-table-cell/>
          <table:table-cell office:value-type="float" office:value="2103084.9500000002" table:style-name="ce19">
            <text:p>2103084,95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074:1538</text:p>
          </table:table-cell>
          <table:covered-table-cell/>
          <table:table-cell office:value-type="float" office:value="2114681.15" table:style-name="ce19">
            <text:p>2114681,15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95:192</text:p>
          </table:table-cell>
          <table:covered-table-cell/>
          <table:table-cell office:value-type="float" office:value="15340181.640000001" table:style-name="ce19">
            <text:p>15340181,64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95:3065</text:p>
          </table:table-cell>
          <table:covered-table-cell/>
          <table:table-cell office:value-type="float" office:value="2083523.38" table:style-name="ce19">
            <text:p>2083523,38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95:52</text:p>
          </table:table-cell>
          <table:covered-table-cell/>
          <table:table-cell office:value-type="float" office:value="161782216.72999999" table:style-name="ce19">
            <text:p>161782216,73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95:586</text:p>
          </table:table-cell>
          <table:covered-table-cell/>
          <table:table-cell office:value-type="float" office:value="465738.63" table:style-name="ce19">
            <text:p>465738,63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95:587</text:p>
          </table:table-cell>
          <table:covered-table-cell/>
          <table:table-cell office:value-type="float" office:value="481526.37" table:style-name="ce19">
            <text:p>481526,37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122:785</text:p>
          </table:table-cell>
          <table:covered-table-cell/>
          <table:table-cell office:value-type="float" office:value="2020378.11" table:style-name="ce19">
            <text:p>2020378,11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150:5321</text:p>
          </table:table-cell>
          <table:covered-table-cell/>
          <table:table-cell office:value-type="float" office:value="569966.92000000004" table:style-name="ce19">
            <text:p>569966,92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00000:67541</text:p>
          </table:table-cell>
          <table:covered-table-cell/>
          <table:table-cell office:value-type="float" office:value="923364.14" table:style-name="ce19">
            <text:p>923364,14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20102:4862</text:p>
          </table:table-cell>
          <table:covered-table-cell/>
          <table:table-cell office:value-type="float" office:value="452516.76" table:style-name="ce19">
            <text:p>452516,76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20103:4064</text:p>
          </table:table-cell>
          <table:covered-table-cell/>
          <table:table-cell office:value-type="float" office:value="1052881.6299999999" table:style-name="ce19">
            <text:p>1052881,63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20105:2405</text:p>
          </table:table-cell>
          <table:covered-table-cell/>
          <table:table-cell office:value-type="float" office:value="552798.89" table:style-name="ce19">
            <text:p>552798,89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20106:7255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20106:7256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20106:7257</text:p>
          </table:table-cell>
          <table:covered-table-cell/>
          <table:table-cell office:value-type="float" office:value="8117.49" table:style-name="ce19">
            <text:p>8117,49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04:2815</text:p>
          </table:table-cell>
          <table:covered-table-cell/>
          <table:table-cell office:value-type="float" office:value="1225204.99" table:style-name="ce19">
            <text:p>1225204,99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10:10194</text:p>
          </table:table-cell>
          <table:covered-table-cell/>
          <table:table-cell office:value-type="float" office:value="444934.78" table:style-name="ce19">
            <text:p>444934,78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11:4920</text:p>
          </table:table-cell>
          <table:covered-table-cell/>
          <table:table-cell office:value-type="float" office:value="1363232.08" table:style-name="ce19">
            <text:p>1363232,08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20:13389</text:p>
          </table:table-cell>
          <table:covered-table-cell/>
          <table:table-cell office:value-type="float" office:value="1885336.94" table:style-name="ce19">
            <text:p>1885336,94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23:12388</text:p>
          </table:table-cell>
          <table:covered-table-cell/>
          <table:table-cell office:value-type="float" office:value="2555172.12" table:style-name="ce19">
            <text:p>2555172,12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203:14157</text:p>
          </table:table-cell>
          <table:covered-table-cell/>
          <table:table-cell office:value-type="float" office:value="1938940.85" table:style-name="ce19">
            <text:p>1938940,85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213:7245</text:p>
          </table:table-cell>
          <table:covered-table-cell/>
          <table:table-cell office:value-type="float" office:value="2148892.5099999998" table:style-name="ce19">
            <text:p>2148892,51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217:15767</text:p>
          </table:table-cell>
          <table:covered-table-cell/>
          <table:table-cell office:value-type="float" office:value="2203540.31" table:style-name="ce19">
            <text:p>2203540,31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6:000001:1479</text:p>
          </table:table-cell>
          <table:covered-table-cell/>
          <table:table-cell office:value-type="float" office:value="101598.76" table:style-name="ce19">
            <text:p>101598,76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6:000006:1359</text:p>
          </table:table-cell>
          <table:covered-table-cell/>
          <table:table-cell office:value-type="float" office:value="1506095.57" table:style-name="ce19">
            <text:p>1506095,57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6:000009:7293</text:p>
          </table:table-cell>
          <table:covered-table-cell/>
          <table:table-cell office:value-type="float" office:value="82666.73" table:style-name="ce19">
            <text:p>82666,73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6:000014:2181</text:p>
          </table:table-cell>
          <table:covered-table-cell/>
          <table:table-cell office:value-type="float" office:value="136020.97" table:style-name="ce19">
            <text:p>136020,97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6:000023:6529</text:p>
          </table:table-cell>
          <table:covered-table-cell/>
          <table:table-cell office:value-type="float" office:value="80007.149999999994" table:style-name="ce19">
            <text:p>80007,15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7:010237:177</text:p>
          </table:table-cell>
          <table:covered-table-cell/>
          <table:table-cell office:value-type="float" office:value="1013525.58" table:style-name="ce19">
            <text:p>1013525,58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1">
            <text:p>34:38:000000:1845</text:p>
          </table:table-cell>
          <table:covered-table-cell/>
          <table:table-cell office:value-type="float" office:value="7122123.0599999996" table:style-name="ce21">
            <text:p>7122123,06</text:p>
          </table:table-cell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5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2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50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68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7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30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3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3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30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3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30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30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3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30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30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30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30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3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30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30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30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3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3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3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3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3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30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30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30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3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30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30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30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3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30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30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30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3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30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30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30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30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30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30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3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30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30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3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30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30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30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30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30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30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30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30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2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67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68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687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1:0100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1:0100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1:0100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1:0100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1:0100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1:0100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1:0100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1:0100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1:0100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1:0100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1:0100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0100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0100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01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01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1:0100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1:01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1:01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1:01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1:01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2:070003:5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6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88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22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22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22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22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22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6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900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9000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9000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000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00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000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20006:70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30007:32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30007:4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14:9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6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80001:49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80005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4:050003:3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230006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250014: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00000:75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8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030102: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080104: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090105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09010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090105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090105:7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1039:7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1070: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1081: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80602: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010003:5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030003: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08000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080001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08000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08000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08000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080001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08000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08000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08000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080001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08000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080001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08000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080001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08000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080001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08000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080001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08000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08000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080001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08000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080001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0:080001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0:08000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0:080001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080001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130003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1:04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2:0104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2:070007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000000: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0500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09000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130017: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130029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5:050102: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5:060202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5:080204: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5:080302:8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6:0300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6:0500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6:050001:9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6:100006: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6:120004: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8:140119: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8:140225: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8:140226: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8:140404: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8:140501: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9:090009:5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9:100154: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9:100155:1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9:100262: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9:10026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9:100262:1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0:030102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1:000000:5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2:05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2:05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3:02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3:0200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3:020003:2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3:020003: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3:0700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3:070001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3:190066: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5:010127: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5:0102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6:0402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6:060601:3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6:090201:3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6:090201:9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7:05000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7:050001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7:050004:1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070007:5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080005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10001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00017: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100025:6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100028:9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110008:1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110023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120005: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130007: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1500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9:080005: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9:180005:4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0:01000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0:010002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0:120002: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0:120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0:120002: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0:120002: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0:160003:107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0:160003:107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0:160003:107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0:160003:107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0:160003:107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0:160003:5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0:160003:76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1:100005: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1:210015: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1:220003:9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3:04000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3:060003: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3:060003:8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3:07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3:1000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3:10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3:10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3:1400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3:1400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3:14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3:1400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3:1400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3:14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3:14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3:14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3:14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3:14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3:14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3:14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3:1400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3:14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3:14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3:1400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3:14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3:14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3:14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3:14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3:1400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3:14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3:14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3:14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3:14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3:14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15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178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17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00000:416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00000:44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00000:446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00000:447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00000:44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00000:44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00000:44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00000:44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00000:44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00000:44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00000:44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00000:44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00000:510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02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11:3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11:3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11:3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11:4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11:4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11:4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11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11:40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11:40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11:41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11:41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11:41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11:4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11:4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11:4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11:4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11:5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11:5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23:6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24:8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55: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57: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63: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64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65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65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65:9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23:9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43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50:2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52:6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62: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72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73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81:1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81:2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82: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83:3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93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93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93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95: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16: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31: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32:4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35: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52:34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69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70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70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070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070:3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72: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75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75:50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76:4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79: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85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8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8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85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110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11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4000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40005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40007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40014:5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40014:50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40015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40015:8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40020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4002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4002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40022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4002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4002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4002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4002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4002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4002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4002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40022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40022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40022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40022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40022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40022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40022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40022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40022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40022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40022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40022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40022:3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40022:33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40022:3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40022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40022:33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40022:3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40022:3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40022:3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40022:3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40022:3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40022:3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40022:3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40022:3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40022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40022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40022:3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40022:3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40022:3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40022:3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40022:3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40022:33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40022:3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40022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40022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40022:3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40022:3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22:3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22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22:33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40022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40022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40022:33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40022:33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40022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40022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40022:33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40022:33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40022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40022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40022:3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40022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40022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40022:3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40022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40022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40022:3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40022:3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40022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40022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40022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40022:3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40022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40022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40022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40022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40022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40022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40022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40022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40022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40022:3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40022:3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40022:3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40022:3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40022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22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22:3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22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22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22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22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22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22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22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40022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40022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40022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40022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40022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40022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40022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40022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22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22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22:3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22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22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40022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22:3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22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40022:34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40022:3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40022:34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40022:3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22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22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22:3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22:3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22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22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22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22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22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22:3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40022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40022:3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40022:3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40022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40022:3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22:3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40022:3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22:34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22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22:3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22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22:3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22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22:3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22:3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22:3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22:3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22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22:3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22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22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22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22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22:3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22:50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22:50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22:5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22:5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22:5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22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22:5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22:5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22:5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22:52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22:5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22:5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22:5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22:53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22:5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22:5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22:5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22:5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22:5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22:5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22:53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22:5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22:5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40022:5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40022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40022:5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22:54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22:5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22:5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22:5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22:5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22:5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22:5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22:5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22:5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22:5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22:5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22:5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22:5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22:5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22:5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22:5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22:5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22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22:5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22:5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22:55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22:55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22:55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22:5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22:5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22:56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22:5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22:5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22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22:56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22:5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22:56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22:56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22:5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22:5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22:5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22:5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22:5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22:5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22:5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22:5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22:5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22:57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22:5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22:5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22:5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22:5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22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22:57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22:57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22:5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22:57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22:58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22:5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22:58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22:58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22:58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22:58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22:5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22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22:58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22:58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22:58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22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22:5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22:5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22:58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22:58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22:58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22:5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22:58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40022:58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40022:58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40022:5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40022:5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40022:58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40022:5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40022:5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40022:59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40022:59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40022:59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40022:59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40022:59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22:59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22:59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22:59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22:5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22:5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22:5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22:5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22:6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22:6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22:6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22:6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22:6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22:6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22:60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22:60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22:60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22:6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22:6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22:61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22:6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22:6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22:61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22:6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22:6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22:6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22:61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22:61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22:6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22:62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22:62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22:6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22:6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22:70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22:70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22:7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22:7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22:7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22:7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22:7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22:73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22:7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22:7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22:7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22:7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22:7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22:7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22:76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22:76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22:76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22:76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22:7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22:7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22:7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22:7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22:7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22:77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22:77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40022:78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22:78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22:78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22:78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22:7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22:79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22:79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22:8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22:8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22:8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22:8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22:8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22:8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22:82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22:8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22:82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22:8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22:83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22:8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22:8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22: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23:80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26: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29:5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40: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40:6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50014:7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50015: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50022: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50027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50027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50027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50027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50027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50027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50027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50027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50027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50027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50027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27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50027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50027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50027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50027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50027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50027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50027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2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50027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50027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50027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50027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50027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50027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50027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50027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50027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27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27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27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50027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50027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50027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50027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50027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50027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50027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50027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50027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50027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50027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50027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50027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50027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50027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5002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5002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50027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50027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27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27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2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27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27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2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27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27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27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27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2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27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27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27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2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27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27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27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27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27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27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2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27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27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27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27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50027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27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27:6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27:6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27:6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28:3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38:2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40: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18:2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22:46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26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3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35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60:35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65: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01:39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01:9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0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05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14: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17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2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30: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35:2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56:3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62: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76: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93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095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095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095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095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095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80095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95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95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95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95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95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095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095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095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80095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80095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95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95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095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095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095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095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095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095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095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095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095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095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095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095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095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095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095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095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095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095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095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095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095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095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095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095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095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095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095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095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95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95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95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95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095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095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095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95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95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95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95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95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95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95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95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95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95: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95: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095: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095: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095:5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95:5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95:5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95:5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95: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95:5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095: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095:5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095:5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95: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95:5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95: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095: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095: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95: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95: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95: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95: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107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110:42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11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112:3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142: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150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00000:13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00000:18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00000:27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00000:398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00000:398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00000:398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00000:39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00000:39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00000:41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00000:41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00000:43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00000:433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00000:433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00000:433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00000:43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00000:438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00000:43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00000:67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00000:67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10107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20106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202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20205: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20205:1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20205:1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20205:1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20205: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20205: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20205: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20205: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11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113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113:64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114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114:7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119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119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119:59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119:69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120:14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120:62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122:10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122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122:101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122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122:10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122:10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122:108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122:108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122:108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122:108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122:109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122:109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122:109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122:10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122:109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122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122:11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122:11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122:118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122:11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122:118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122:11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122:136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122:13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122:146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122:146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122:146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122:146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122:146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122:14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122:14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122:146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122:146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122:14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122:146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122:14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122:14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122:146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122:146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122:146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122:146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122:146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122:146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122:14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122:146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122:146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122:146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122:146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122:14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122:14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122:14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122:146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122:146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122:146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122:146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122:14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122:146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122:146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122:14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122:146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122:14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122:147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122:14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122:14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122:14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122:14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122:14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122:14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122:14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122:14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122:14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122:14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122:14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122:147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122:14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122:14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122:14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122:147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122:147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122:14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122:147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122:14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122:14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122:147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122:147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122:14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122:19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122:19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122:19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122:20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122:20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122:205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122:20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122:20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122:20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122:20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122:210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122:210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122:21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122:212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122:212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22:21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22:212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22:21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22:21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22:21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22:21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22:214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22:215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22:249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22:249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22:6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22:7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22:70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22:71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22:7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22:7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22:7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22:7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22:73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22:73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22:7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22:7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22:7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122:7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122:7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122:7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122:7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122:7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122:75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122:76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122:76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122:76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122:76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122:76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122:7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122:79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122:80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122:80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122:82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122:82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22:8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22:82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22:8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22:8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22:8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22:8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22:8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22:89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22:90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22:9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22:9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22:90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22:90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22:96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22:96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22:96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22:9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202:14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210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215:12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215:15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215:65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219:3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07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07:39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08:31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09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09:7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09:7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12:6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15:4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18:8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20:3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7:010213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7:010216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7:010225: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7:010233: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7:010241: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7:010248:1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7:010273:1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7:010277: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7:010293:1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7:010316:2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7:010323: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7:010358: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8:000000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8:000000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8:01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8:020204: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8:020205:5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8:040104: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8:040115: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8:040116: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8:0501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8:0501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8:050209:1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8:050209: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8:050301:1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8:050301: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8:050301: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8:060105:3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20">
            <text:p>1134</text:p>
          </table:table-cell>
          <table:table-cell office:value-type="string" table:number-columns-spanned="3" table:number-rows-spanned="1" table:style-name="ce1">
            <text:p>34:39:000013: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6AAF0ADE645FEB7DBCB697FC56E6FF60DC11C941D70A5D512AC3E98137AEA9CC68BA70400D8A5A4B5313CB6492C3FC799C5F60742928FE39C246F6D1C8850F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02T05:24:50Z</meta:creation-date>
    <dc:date>2025-10-02T05:24:51Z</dc:date>
  </office:meta>
</office:document-meta>
</file>