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4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40</text:p>
          </table:table-cell>
          <table:table-cell table:number-columns-repeated="4" table:style-name="ce2"/>
          <table:table-cell office:value-type="string" table:style-name="ce4">
            <text:p>02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5" table:style-name="ce6">
            <text:p>18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31" table:style-name="ce7">
            <text:p>83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1:102</text:p>
          </table:table-cell>
          <table:covered-table-cell/>
          <table:table-cell office:value-type="float" office:value="176424" table:style-name="ce11">
            <text:p>176424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1:113</text:p>
          </table:table-cell>
          <table:covered-table-cell/>
          <table:table-cell office:value-type="float" office:value="172454.46" table:style-name="ce11">
            <text:p>172454,4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10001:117</text:p>
          </table:table-cell>
          <table:covered-table-cell/>
          <table:table-cell office:value-type="float" office:value="69981.52" table:style-name="ce11">
            <text:p>69981,5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10001:185</text:p>
          </table:table-cell>
          <table:covered-table-cell/>
          <table:table-cell office:value-type="float" office:value="493472.63" table:style-name="ce11">
            <text:p>493472,63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10001:200</text:p>
          </table:table-cell>
          <table:covered-table-cell/>
          <table:table-cell office:value-type="float" office:value="242950.55" table:style-name="ce11">
            <text:p>242950,5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10001:207</text:p>
          </table:table-cell>
          <table:covered-table-cell/>
          <table:table-cell office:value-type="float" office:value="91005.38" table:style-name="ce11">
            <text:p>91005,3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10001:257</text:p>
          </table:table-cell>
          <table:covered-table-cell/>
          <table:table-cell office:value-type="float" office:value="152386.23000000001" table:style-name="ce11">
            <text:p>152386,23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10001:258</text:p>
          </table:table-cell>
          <table:covered-table-cell/>
          <table:table-cell office:value-type="float" office:value="225381.66" table:style-name="ce11">
            <text:p>225381,6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10001:27</text:p>
          </table:table-cell>
          <table:covered-table-cell/>
          <table:table-cell office:value-type="float" office:value="69099.399999999994" table:style-name="ce11">
            <text:p>69099,4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10001:44</text:p>
          </table:table-cell>
          <table:covered-table-cell/>
          <table:table-cell office:value-type="float" office:value="197888.92" table:style-name="ce11">
            <text:p>197888,9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10001:558</text:p>
          </table:table-cell>
          <table:covered-table-cell/>
          <table:table-cell office:value-type="float" office:value="84536.5" table:style-name="ce11">
            <text:p>84536,5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10001:567</text:p>
          </table:table-cell>
          <table:covered-table-cell/>
          <table:table-cell office:value-type="float" office:value="77038.48" table:style-name="ce11">
            <text:p>77038,4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10001:568</text:p>
          </table:table-cell>
          <table:covered-table-cell/>
          <table:table-cell office:value-type="float" office:value="62998.07" table:style-name="ce11">
            <text:p>62998,07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10001:63</text:p>
          </table:table-cell>
          <table:covered-table-cell/>
          <table:table-cell office:value-type="float" office:value="194948.52" table:style-name="ce11">
            <text:p>194948,5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10001:79</text:p>
          </table:table-cell>
          <table:covered-table-cell/>
          <table:table-cell office:value-type="float" office:value="139816.01999999999" table:style-name="ce11">
            <text:p>139816,0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110009:901</text:p>
          </table:table-cell>
          <table:covered-table-cell/>
          <table:table-cell office:value-type="float" office:value="1639196.58" table:style-name="ce11">
            <text:p>1639196,5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110009:902</text:p>
          </table:table-cell>
          <table:covered-table-cell/>
          <table:table-cell office:value-type="float" office:value="374554.54" table:style-name="ce11">
            <text:p>374554,5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000000:23108</text:p>
          </table:table-cell>
          <table:covered-table-cell/>
          <table:table-cell office:value-type="float" office:value="82115.55" table:style-name="ce11">
            <text:p>82115,5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10001:18</text:p>
          </table:table-cell>
          <table:covered-table-cell/>
          <table:table-cell office:value-type="float" office:value="213862.33" table:style-name="ce11">
            <text:p>213862,33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10001:87</text:p>
          </table:table-cell>
          <table:covered-table-cell/>
          <table:table-cell office:value-type="float" office:value="146236.75" table:style-name="ce11">
            <text:p>146236,7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1:101</text:p>
          </table:table-cell>
          <table:covered-table-cell/>
          <table:table-cell office:value-type="float" office:value="1875137.88" table:style-name="ce11">
            <text:p>1875137,8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1:17</text:p>
          </table:table-cell>
          <table:covered-table-cell/>
          <table:table-cell office:value-type="float" office:value="1510885.11" table:style-name="ce11">
            <text:p>1510885,1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20001:2</text:p>
          </table:table-cell>
          <table:covered-table-cell/>
          <table:table-cell office:value-type="float" office:value="1662054.03" table:style-name="ce11">
            <text:p>1662054,03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09:11086</text:p>
          </table:table-cell>
          <table:covered-table-cell/>
          <table:table-cell office:value-type="float" office:value="165010.76" table:style-name="ce11">
            <text:p>165010,7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09:15997</text:p>
          </table:table-cell>
          <table:covered-table-cell/>
          <table:table-cell office:value-type="float" office:value="62970.68" table:style-name="ce11">
            <text:p>62970,6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09:3362</text:p>
          </table:table-cell>
          <table:covered-table-cell/>
          <table:table-cell office:value-type="float" office:value="75169.289999999994" table:style-name="ce11">
            <text:p>75169,29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0:465</text:p>
          </table:table-cell>
          <table:covered-table-cell/>
          <table:table-cell office:value-type="float" office:value="133901" table:style-name="ce11">
            <text:p>133901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0:7</text:p>
          </table:table-cell>
          <table:covered-table-cell/>
          <table:table-cell office:value-type="float" office:value="6838137.7999999998" table:style-name="ce11">
            <text:p>6838137,8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1:1934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14317</text:p>
          </table:table-cell>
          <table:covered-table-cell/>
          <table:table-cell office:value-type="float" office:value="70463.259999999995" table:style-name="ce11">
            <text:p>70463,2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60001:1324</text:p>
          </table:table-cell>
          <table:covered-table-cell/>
          <table:table-cell office:value-type="float" office:value="420452.55" table:style-name="ce11">
            <text:p>420452,5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60001:1325</text:p>
          </table:table-cell>
          <table:covered-table-cell/>
          <table:table-cell office:value-type="float" office:value="242430.3" table:style-name="ce11">
            <text:p>242430,3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70002:1814</text:p>
          </table:table-cell>
          <table:covered-table-cell/>
          <table:table-cell office:value-type="float" office:value="611992.80000000005" table:style-name="ce11">
            <text:p>611992,8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80005:4082</text:p>
          </table:table-cell>
          <table:covered-table-cell/>
          <table:table-cell office:value-type="float" office:value="304242" table:style-name="ce11">
            <text:p>304242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200001:1141</text:p>
          </table:table-cell>
          <table:covered-table-cell/>
          <table:table-cell office:value-type="float" office:value="18327372.449999999" table:style-name="ce11">
            <text:p>18327372,4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230001:978</text:p>
          </table:table-cell>
          <table:covered-table-cell/>
          <table:table-cell office:value-type="float" office:value="691962.7" table:style-name="ce11">
            <text:p>691962,7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461730.44" table:style-name="ce11">
            <text:p>2461730,4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30005:6533</text:p>
          </table:table-cell>
          <table:covered-table-cell/>
          <table:table-cell office:value-type="float" office:value="9860.4" table:style-name="ce11">
            <text:p>9860,4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30004:321</text:p>
          </table:table-cell>
          <table:covered-table-cell/>
          <table:table-cell office:value-type="float" office:value="20200" table:style-name="ce11">
            <text:p>2020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80001:304</text:p>
          </table:table-cell>
          <table:covered-table-cell/>
          <table:table-cell office:value-type="float" office:value="157126.20000000001" table:style-name="ce11">
            <text:p>157126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40003:125</text:p>
          </table:table-cell>
          <table:covered-table-cell/>
          <table:table-cell office:value-type="float" office:value="387201.76" table:style-name="ce11">
            <text:p>387201,7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5:150206:2705</text:p>
          </table:table-cell>
          <table:covered-table-cell/>
          <table:table-cell office:value-type="float" office:value="125355.89" table:style-name="ce11">
            <text:p>125355,89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5:150206:50</text:p>
          </table:table-cell>
          <table:covered-table-cell/>
          <table:table-cell office:value-type="float" office:value="180211.79" table:style-name="ce11">
            <text:p>180211,79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5:150210:737</text:p>
          </table:table-cell>
          <table:covered-table-cell/>
          <table:table-cell office:value-type="float" office:value="288704.57" table:style-name="ce11">
            <text:p>288704,57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6:250001:174</text:p>
          </table:table-cell>
          <table:covered-table-cell/>
          <table:table-cell office:value-type="float" office:value="467245.26" table:style-name="ce11">
            <text:p>467245,2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7:080002:1342</text:p>
          </table:table-cell>
          <table:covered-table-cell/>
          <table:table-cell office:value-type="float" office:value="729278.55" table:style-name="ce11">
            <text:p>729278,5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8:120202:2084</text:p>
          </table:table-cell>
          <table:covered-table-cell/>
          <table:table-cell office:value-type="float" office:value="229499.39" table:style-name="ce11">
            <text:p>229499,39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00000:12315</text:p>
          </table:table-cell>
          <table:covered-table-cell/>
          <table:table-cell office:value-type="float" office:value="135436.20000000001" table:style-name="ce11">
            <text:p>135436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9:021040:1225</text:p>
          </table:table-cell>
          <table:covered-table-cell/>
          <table:table-cell office:value-type="float" office:value="372384" table:style-name="ce11">
            <text:p>372384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9:021040:1226</text:p>
          </table:table-cell>
          <table:covered-table-cell/>
          <table:table-cell office:value-type="float" office:value="247842.24" table:style-name="ce11">
            <text:p>247842,2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9:050421:14</text:p>
          </table:table-cell>
          <table:covered-table-cell/>
          <table:table-cell office:value-type="float" office:value="107964" table:style-name="ce11">
            <text:p>107964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9:140402:297</text:p>
          </table:table-cell>
          <table:covered-table-cell/>
          <table:table-cell office:value-type="float" office:value="262880" table:style-name="ce11">
            <text:p>26288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9:140402:298</text:p>
          </table:table-cell>
          <table:covered-table-cell/>
          <table:table-cell office:value-type="float" office:value="43600" table:style-name="ce11">
            <text:p>4360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0:000000:2647</text:p>
          </table:table-cell>
          <table:covered-table-cell/>
          <table:table-cell office:value-type="float" office:value="599153.96" table:style-name="ce11">
            <text:p>599153,9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0:000000:37</text:p>
          </table:table-cell>
          <table:covered-table-cell/>
          <table:table-cell office:value-type="float" office:value="47026789.32" table:style-name="ce11">
            <text:p>47026789,3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0:060002:1420</text:p>
          </table:table-cell>
          <table:covered-table-cell/>
          <table:table-cell office:value-type="float" office:value="97210.42" table:style-name="ce11">
            <text:p>97210,4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0:060002:1421</text:p>
          </table:table-cell>
          <table:covered-table-cell/>
          <table:table-cell office:value-type="float" office:value="20774.34" table:style-name="ce11">
            <text:p>20774,3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0:110003:1150</text:p>
          </table:table-cell>
          <table:covered-table-cell/>
          <table:table-cell office:value-type="float" office:value="294406" table:style-name="ce11">
            <text:p>294406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0:140001:529</text:p>
          </table:table-cell>
          <table:covered-table-cell/>
          <table:table-cell office:value-type="float" office:value="2053876.08" table:style-name="ce11">
            <text:p>2053876,0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0:140001:530</text:p>
          </table:table-cell>
          <table:covered-table-cell/>
          <table:table-cell office:value-type="float" office:value="565250" table:style-name="ce11">
            <text:p>56525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0:200004:409</text:p>
          </table:table-cell>
          <table:covered-table-cell/>
          <table:table-cell office:value-type="float" office:value="958813" table:style-name="ce11">
            <text:p>958813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0:200016:133</text:p>
          </table:table-cell>
          <table:covered-table-cell/>
          <table:table-cell office:value-type="float" office:value="518099.44" table:style-name="ce11">
            <text:p>518099,4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1:030001:17</text:p>
          </table:table-cell>
          <table:covered-table-cell/>
          <table:table-cell office:value-type="float" office:value="326007" table:style-name="ce11">
            <text:p>326007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1:090001:460</text:p>
          </table:table-cell>
          <table:covered-table-cell/>
          <table:table-cell office:value-type="float" office:value="215690.44" table:style-name="ce11">
            <text:p>215690,4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2:020009:265</text:p>
          </table:table-cell>
          <table:covered-table-cell/>
          <table:table-cell office:value-type="float" office:value="331653.8" table:style-name="ce11">
            <text:p>331653,8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2:080003:414</text:p>
          </table:table-cell>
          <table:covered-table-cell/>
          <table:table-cell office:value-type="float" office:value="414418.95" table:style-name="ce11">
            <text:p>414418,9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3:070002:264</text:p>
          </table:table-cell>
          <table:covered-table-cell/>
          <table:table-cell office:value-type="float" office:value="203052.2" table:style-name="ce11">
            <text:p>203052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3:130002:202</text:p>
          </table:table-cell>
          <table:covered-table-cell/>
          <table:table-cell office:value-type="float" office:value="1202384.5" table:style-name="ce11">
            <text:p>1202384,5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3:130022:285</text:p>
          </table:table-cell>
          <table:covered-table-cell/>
          <table:table-cell office:value-type="float" office:value="309906.24" table:style-name="ce11">
            <text:p>309906,2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4:090001:1426</text:p>
          </table:table-cell>
          <table:covered-table-cell/>
          <table:table-cell office:value-type="float" office:value="327500.25" table:style-name="ce11">
            <text:p>327500,2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4:110004:108</text:p>
          </table:table-cell>
          <table:covered-table-cell/>
          <table:table-cell office:value-type="float" office:value="198767.35999999999" table:style-name="ce11">
            <text:p>198767,3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30304:20</text:p>
          </table:table-cell>
          <table:covered-table-cell/>
          <table:table-cell office:value-type="float" office:value="29605.25" table:style-name="ce11">
            <text:p>29605,2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80203:240</text:p>
          </table:table-cell>
          <table:covered-table-cell/>
          <table:table-cell office:value-type="float" office:value="460835.86" table:style-name="ce11">
            <text:p>460835,8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6:060001:1250</text:p>
          </table:table-cell>
          <table:covered-table-cell/>
          <table:table-cell office:value-type="float" office:value="160499.34" table:style-name="ce11">
            <text:p>160499,3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060001:411</text:p>
          </table:table-cell>
          <table:covered-table-cell/>
          <table:table-cell office:value-type="float" office:value="240990" table:style-name="ce11">
            <text:p>24099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6:100008:1069</text:p>
          </table:table-cell>
          <table:covered-table-cell/>
          <table:table-cell office:value-type="float" office:value="191349.62" table:style-name="ce11">
            <text:p>191349,6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16:100008:1070</text:p>
          </table:table-cell>
          <table:covered-table-cell/>
          <table:table-cell office:value-type="float" office:value="1230844.18" table:style-name="ce11">
            <text:p>1230844,1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16:100008:928</text:p>
          </table:table-cell>
          <table:covered-table-cell/>
          <table:table-cell office:value-type="float" office:value="1140461.04" table:style-name="ce11">
            <text:p>1140461,0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9:040001:85</text:p>
          </table:table-cell>
          <table:covered-table-cell/>
          <table:table-cell office:value-type="float" office:value="196950.3" table:style-name="ce11">
            <text:p>196950,3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9:040007:169</text:p>
          </table:table-cell>
          <table:covered-table-cell/>
          <table:table-cell office:value-type="float" office:value="207474.11" table:style-name="ce11">
            <text:p>207474,1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9:040007:170</text:p>
          </table:table-cell>
          <table:covered-table-cell/>
          <table:table-cell office:value-type="float" office:value="207474.11" table:style-name="ce11">
            <text:p>207474,1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9:090002:34</text:p>
          </table:table-cell>
          <table:covered-table-cell/>
          <table:table-cell office:value-type="float" office:value="220910.91" table:style-name="ce11">
            <text:p>220910,9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9:090002:35</text:p>
          </table:table-cell>
          <table:covered-table-cell/>
          <table:table-cell office:value-type="float" office:value="192083.91" table:style-name="ce11">
            <text:p>192083,9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0:050005:1118</text:p>
          </table:table-cell>
          <table:covered-table-cell/>
          <table:table-cell office:value-type="float" office:value="136891.20000000001" table:style-name="ce11">
            <text:p>136891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0:050005:1125</text:p>
          </table:table-cell>
          <table:covered-table-cell/>
          <table:table-cell office:value-type="float" office:value="94733.2" table:style-name="ce11">
            <text:p>94733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2:010003:473</text:p>
          </table:table-cell>
          <table:covered-table-cell/>
          <table:table-cell office:value-type="float" office:value="706595.82" table:style-name="ce11">
            <text:p>706595,8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2:070001:716</text:p>
          </table:table-cell>
          <table:covered-table-cell/>
          <table:table-cell office:value-type="float" office:value="472954.98" table:style-name="ce11">
            <text:p>472954,9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3:190065:467</text:p>
          </table:table-cell>
          <table:covered-table-cell/>
          <table:table-cell office:value-type="float" office:value="426548.27" table:style-name="ce11">
            <text:p>426548,27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4:070204:375</text:p>
          </table:table-cell>
          <table:covered-table-cell/>
          <table:table-cell office:value-type="float" office:value="173469.8" table:style-name="ce11">
            <text:p>173469,8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5:000000:2811</text:p>
          </table:table-cell>
          <table:covered-table-cell/>
          <table:table-cell office:value-type="float" office:value="1184400" table:style-name="ce11">
            <text:p>118440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5:060101:135</text:p>
          </table:table-cell>
          <table:covered-table-cell/>
          <table:table-cell office:value-type="float" office:value="25426.5" table:style-name="ce11">
            <text:p>25426,5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5:060101:137</text:p>
          </table:table-cell>
          <table:covered-table-cell/>
          <table:table-cell office:value-type="float" office:value="85956.75" table:style-name="ce11">
            <text:p>85956,7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6:000000:4688</text:p>
          </table:table-cell>
          <table:covered-table-cell/>
          <table:table-cell office:value-type="float" office:value="94427.19" table:style-name="ce11">
            <text:p>94427,19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6:043001:306</text:p>
          </table:table-cell>
          <table:covered-table-cell/>
          <table:table-cell office:value-type="float" office:value="123571.25" table:style-name="ce11">
            <text:p>123571,2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6:061201:324</text:p>
          </table:table-cell>
          <table:covered-table-cell/>
          <table:table-cell office:value-type="float" office:value="42153.21" table:style-name="ce11">
            <text:p>42153,2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6:061201:429</text:p>
          </table:table-cell>
          <table:covered-table-cell/>
          <table:table-cell office:value-type="float" office:value="42018.75" table:style-name="ce11">
            <text:p>42018,7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6:061201:696</text:p>
          </table:table-cell>
          <table:covered-table-cell/>
          <table:table-cell office:value-type="float" office:value="39531.24" table:style-name="ce11">
            <text:p>39531,2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6:061201:947</text:p>
          </table:table-cell>
          <table:covered-table-cell/>
          <table:table-cell office:value-type="float" office:value="38993.4" table:style-name="ce11">
            <text:p>38993,4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26:061301:100</text:p>
          </table:table-cell>
          <table:covered-table-cell/>
          <table:table-cell office:value-type="float" office:value="43497.81" table:style-name="ce11">
            <text:p>43497,8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26:090202:1103</text:p>
          </table:table-cell>
          <table:covered-table-cell/>
          <table:table-cell office:value-type="float" office:value="1467475.16" table:style-name="ce11">
            <text:p>1467475,1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26:110301:311</text:p>
          </table:table-cell>
          <table:covered-table-cell/>
          <table:table-cell office:value-type="float" office:value="26027.279999999999" table:style-name="ce11">
            <text:p>26027,2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26:120101:2023</text:p>
          </table:table-cell>
          <table:covered-table-cell/>
          <table:table-cell office:value-type="float" office:value="340397.45" table:style-name="ce11">
            <text:p>340397,4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27:050007:1451</text:p>
          </table:table-cell>
          <table:covered-table-cell/>
          <table:table-cell office:value-type="float" office:value="42500" table:style-name="ce11">
            <text:p>4250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27:070009:1373</text:p>
          </table:table-cell>
          <table:covered-table-cell/>
          <table:table-cell office:value-type="float" office:value="58779.27" table:style-name="ce11">
            <text:p>58779,27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27:160102:837</text:p>
          </table:table-cell>
          <table:covered-table-cell/>
          <table:table-cell office:value-type="float" office:value="136406.20000000001" table:style-name="ce11">
            <text:p>136406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28:040005:1056</text:p>
          </table:table-cell>
          <table:covered-table-cell/>
          <table:table-cell office:value-type="float" office:value="418825.08" table:style-name="ce11">
            <text:p>418825,0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7863104.27000001" table:style-name="ce11">
            <text:p>257863104,27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28:100025:35</text:p>
          </table:table-cell>
          <table:covered-table-cell/>
          <table:table-cell office:value-type="float" office:value="173230.79" table:style-name="ce11">
            <text:p>173230,79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28:110016:308</text:p>
          </table:table-cell>
          <table:covered-table-cell/>
          <table:table-cell office:value-type="float" office:value="129518.06" table:style-name="ce11">
            <text:p>129518,0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28:120007:130</text:p>
          </table:table-cell>
          <table:covered-table-cell/>
          <table:table-cell office:value-type="float" office:value="98147.94" table:style-name="ce11">
            <text:p>98147,9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28:120007:21</text:p>
          </table:table-cell>
          <table:covered-table-cell/>
          <table:table-cell office:value-type="float" office:value="64287.3" table:style-name="ce11">
            <text:p>64287,3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28:120007:4</text:p>
          </table:table-cell>
          <table:covered-table-cell/>
          <table:table-cell office:value-type="float" office:value="24117.72" table:style-name="ce11">
            <text:p>24117,7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3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28:130003:287</text:p>
          </table:table-cell>
          <table:covered-table-cell/>
          <table:table-cell office:value-type="float" office:value="687198.9" table:style-name="ce11">
            <text:p>687198,9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29:110001:73</text:p>
          </table:table-cell>
          <table:covered-table-cell/>
          <table:table-cell office:value-type="float" office:value="115332" table:style-name="ce11">
            <text:p>115332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0:090006:128</text:p>
          </table:table-cell>
          <table:covered-table-cell/>
          <table:table-cell office:value-type="float" office:value="2548014.75" table:style-name="ce11">
            <text:p>2548014,7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0:160003:11154</text:p>
          </table:table-cell>
          <table:covered-table-cell/>
          <table:table-cell office:value-type="float" office:value="2763400.06" table:style-name="ce11">
            <text:p>2763400,0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0:160003:11155</text:p>
          </table:table-cell>
          <table:covered-table-cell/>
          <table:table-cell office:value-type="float" office:value="2062184.86" table:style-name="ce11">
            <text:p>2062184,8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0:160003:11156</text:p>
          </table:table-cell>
          <table:covered-table-cell/>
          <table:table-cell office:value-type="float" office:value="2260584.2400000002" table:style-name="ce11">
            <text:p>2260584,2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0:160003:11157</text:p>
          </table:table-cell>
          <table:covered-table-cell/>
          <table:table-cell office:value-type="float" office:value="2200480.08" table:style-name="ce11">
            <text:p>2200480,0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1:000000:43</text:p>
          </table:table-cell>
          <table:covered-table-cell/>
          <table:table-cell office:value-type="float" office:value="377273600" table:style-name="ce11">
            <text:p>37727360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1:180007:99</text:p>
          </table:table-cell>
          <table:covered-table-cell/>
          <table:table-cell office:value-type="float" office:value="1191735.54" table:style-name="ce11">
            <text:p>1191735,5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1:230006:142</text:p>
          </table:table-cell>
          <table:covered-table-cell/>
          <table:table-cell office:value-type="float" office:value="571680" table:style-name="ce11">
            <text:p>571680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2:090001:684</text:p>
          </table:table-cell>
          <table:covered-table-cell/>
          <table:table-cell office:value-type="float" office:value="126156.38" table:style-name="ce11">
            <text:p>126156,3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2:090005:486</text:p>
          </table:table-cell>
          <table:covered-table-cell/>
          <table:table-cell office:value-type="float" office:value="138805.6" table:style-name="ce11">
            <text:p>138805,6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3:000000:1844</text:p>
          </table:table-cell>
          <table:covered-table-cell/>
          <table:table-cell office:value-type="float" office:value="2204440.04" table:style-name="ce11">
            <text:p>2204440,0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3:110001:1289</text:p>
          </table:table-cell>
          <table:covered-table-cell/>
          <table:table-cell office:value-type="float" office:value="239171.94" table:style-name="ce11">
            <text:p>239171,9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3:110011:6</text:p>
          </table:table-cell>
          <table:covered-table-cell/>
          <table:table-cell office:value-type="float" office:value="402178.92" table:style-name="ce11">
            <text:p>402178,9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3:140001:1</text:p>
          </table:table-cell>
          <table:covered-table-cell/>
          <table:table-cell office:value-type="float" office:value="107454.06" table:style-name="ce11">
            <text:p>107454,0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3:140001:134</text:p>
          </table:table-cell>
          <table:covered-table-cell/>
          <table:table-cell office:value-type="float" office:value="176284.08" table:style-name="ce11">
            <text:p>176284,0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3:140001:152</text:p>
          </table:table-cell>
          <table:covered-table-cell/>
          <table:table-cell office:value-type="float" office:value="181448.1" table:style-name="ce11">
            <text:p>181448,1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3:140001:182</text:p>
          </table:table-cell>
          <table:covered-table-cell/>
          <table:table-cell office:value-type="float" office:value="88354.26" table:style-name="ce11">
            <text:p>88354,2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3:140001:35</text:p>
          </table:table-cell>
          <table:covered-table-cell/>
          <table:table-cell office:value-type="float" office:value="131081.22" table:style-name="ce11">
            <text:p>131081,2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3:140001:701</text:p>
          </table:table-cell>
          <table:covered-table-cell/>
          <table:table-cell office:value-type="float" office:value="181921.6" table:style-name="ce11">
            <text:p>181921,6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3:140001:95</text:p>
          </table:table-cell>
          <table:covered-table-cell/>
          <table:table-cell office:value-type="float" office:value="92881.62" table:style-name="ce11">
            <text:p>92881,6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3:140002:417</text:p>
          </table:table-cell>
          <table:covered-table-cell/>
          <table:table-cell office:value-type="float" office:value="164824.20000000001" table:style-name="ce11">
            <text:p>164824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10002:1119</text:p>
          </table:table-cell>
          <table:covered-table-cell/>
          <table:table-cell office:value-type="float" office:value="175545.37" table:style-name="ce11">
            <text:p>175545,37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10002:803</text:p>
          </table:table-cell>
          <table:covered-table-cell/>
          <table:table-cell office:value-type="float" office:value="166791.12" table:style-name="ce11">
            <text:p>166791,1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10040:992</text:p>
          </table:table-cell>
          <table:covered-table-cell/>
          <table:table-cell office:value-type="float" office:value="666420.43999999994" table:style-name="ce11">
            <text:p>666420,4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20016:815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20016:816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20016:82</text:p>
          </table:table-cell>
          <table:covered-table-cell/>
          <table:table-cell office:value-type="float" office:value="1111863.45" table:style-name="ce11">
            <text:p>1111863,4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20016:90</text:p>
          </table:table-cell>
          <table:covered-table-cell/>
          <table:table-cell office:value-type="float" office:value="805533.3" table:style-name="ce11">
            <text:p>805533,3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944613.350000001" table:style-name="ce11">
            <text:p>16944613,3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4:020036:996</text:p>
          </table:table-cell>
          <table:covered-table-cell/>
          <table:table-cell office:value-type="float" office:value="16924.740000000002" table:style-name="ce11">
            <text:p>16924,7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4:030032:5135</text:p>
          </table:table-cell>
          <table:covered-table-cell/>
          <table:table-cell office:value-type="float" office:value="439458.5" table:style-name="ce11">
            <text:p>439458,5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4:030085:1827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4:030085:29</text:p>
          </table:table-cell>
          <table:covered-table-cell/>
          <table:table-cell office:value-type="float" office:value="9651407.9399999995" table:style-name="ce11">
            <text:p>9651407,9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4:030104:109</text:p>
          </table:table-cell>
          <table:covered-table-cell/>
          <table:table-cell office:value-type="float" office:value="48473349.25" table:style-name="ce11">
            <text:p>48473349,25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4:030104:3324</text:p>
          </table:table-cell>
          <table:covered-table-cell/>
          <table:table-cell office:value-type="float" office:value="24840.9" table:style-name="ce11">
            <text:p>24840,9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30136:218</text:p>
          </table:table-cell>
          <table:covered-table-cell/>
          <table:table-cell office:value-type="float" office:value="930591.62" table:style-name="ce11">
            <text:p>930591,6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60026:2194</text:p>
          </table:table-cell>
          <table:covered-table-cell/>
          <table:table-cell office:value-type="float" office:value="1102419.78" table:style-name="ce11">
            <text:p>1102419,7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80062:22</text:p>
          </table:table-cell>
          <table:covered-table-cell/>
          <table:table-cell office:value-type="float" office:value="3738977.31" table:style-name="ce11">
            <text:p>3738977,3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80062:3289</text:p>
          </table:table-cell>
          <table:covered-table-cell/>
          <table:table-cell office:value-type="float" office:value="13634.78" table:style-name="ce11">
            <text:p>13634,7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80062:3290</text:p>
          </table:table-cell>
          <table:covered-table-cell/>
          <table:table-cell office:value-type="float" office:value="14352.4" table:style-name="ce11">
            <text:p>14352,4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80062:3291</text:p>
          </table:table-cell>
          <table:covered-table-cell/>
          <table:table-cell office:value-type="float" office:value="12917.16" table:style-name="ce11">
            <text:p>12917,1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80088:386</text:p>
          </table:table-cell>
          <table:covered-table-cell/>
          <table:table-cell office:value-type="float" office:value="601857.16" table:style-name="ce11">
            <text:p>601857,1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801648.22" table:style-name="ce11">
            <text:p>801648,2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50414968.18" table:style-name="ce11">
            <text:p>50414968,1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16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80150:5319</text:p>
          </table:table-cell>
          <table:covered-table-cell/>
          <table:table-cell office:value-type="float" office:value="124199.02" table:style-name="ce11">
            <text:p>124199,0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80150:5320</text:p>
          </table:table-cell>
          <table:covered-table-cell/>
          <table:table-cell office:value-type="float" office:value="113272.42" table:style-name="ce11">
            <text:p>113272,4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10101:1939</text:p>
          </table:table-cell>
          <table:covered-table-cell/>
          <table:table-cell office:value-type="float" office:value="178491.76" table:style-name="ce11">
            <text:p>178491,7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10101:1946</text:p>
          </table:table-cell>
          <table:covered-table-cell/>
          <table:table-cell office:value-type="float" office:value="178296.9" table:style-name="ce11">
            <text:p>178296,9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10107:235</text:p>
          </table:table-cell>
          <table:covered-table-cell/>
          <table:table-cell office:value-type="float" office:value="511951.2" table:style-name="ce11">
            <text:p>511951,2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4811324.840000004" table:style-name="ce11">
            <text:p>84811324,8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20103:7645</text:p>
          </table:table-cell>
          <table:covered-table-cell/>
          <table:table-cell office:value-type="float" office:value="260085.76000000001" table:style-name="ce11">
            <text:p>260085,7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20103:7646</text:p>
          </table:table-cell>
          <table:covered-table-cell/>
          <table:table-cell office:value-type="float" office:value="374243.61" table:style-name="ce11">
            <text:p>374243,61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5374729.36000001" table:style-name="ce11">
            <text:p>225374729,3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20104:120</text:p>
          </table:table-cell>
          <table:covered-table-cell/>
          <table:table-cell office:value-type="float" office:value="270549.53000000003" table:style-name="ce11">
            <text:p>270549,53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20104:1809</text:p>
          </table:table-cell>
          <table:covered-table-cell/>
          <table:table-cell office:value-type="float" office:value="330461.88" table:style-name="ce11">
            <text:p>330461,8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20104:1810</text:p>
          </table:table-cell>
          <table:covered-table-cell/>
          <table:table-cell office:value-type="float" office:value="329364" table:style-name="ce11">
            <text:p>329364,0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181609113.84" table:style-name="ce11">
            <text:p>181609113,8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20106:7254</text:p>
          </table:table-cell>
          <table:covered-table-cell/>
          <table:table-cell office:value-type="float" office:value="383160.12" table:style-name="ce11">
            <text:p>383160,1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20201:1671</text:p>
          </table:table-cell>
          <table:covered-table-cell/>
          <table:table-cell office:value-type="float" office:value="584061.5" table:style-name="ce11">
            <text:p>584061,5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20205:801</text:p>
          </table:table-cell>
          <table:covered-table-cell/>
          <table:table-cell office:value-type="float" office:value="8038574.7199999997" table:style-name="ce11">
            <text:p>8038574,72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06:142</text:p>
          </table:table-cell>
          <table:covered-table-cell/>
          <table:table-cell office:value-type="float" office:value="24739833.940000001" table:style-name="ce11">
            <text:p>24739833,9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106:6254</text:p>
          </table:table-cell>
          <table:covered-table-cell/>
          <table:table-cell office:value-type="float" office:value="321372.84000000003" table:style-name="ce11">
            <text:p>321372,8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6:000001:1478</text:p>
          </table:table-cell>
          <table:covered-table-cell/>
          <table:table-cell office:value-type="float" office:value="38901.5" table:style-name="ce11">
            <text:p>38901,5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6:000006:8257</text:p>
          </table:table-cell>
          <table:covered-table-cell/>
          <table:table-cell office:value-type="float" office:value="11608.08" table:style-name="ce11">
            <text:p>11608,0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6:000011:1106</text:p>
          </table:table-cell>
          <table:covered-table-cell/>
          <table:table-cell office:value-type="float" office:value="44464.14" table:style-name="ce11">
            <text:p>44464,1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6:000012:6969</text:p>
          </table:table-cell>
          <table:covered-table-cell/>
          <table:table-cell office:value-type="float" office:value="690636.80000000005" table:style-name="ce11">
            <text:p>690636,8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6:000012:6970</text:p>
          </table:table-cell>
          <table:covered-table-cell/>
          <table:table-cell office:value-type="float" office:value="666211.83999999997" table:style-name="ce11">
            <text:p>666211,8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7:010230:78</text:p>
          </table:table-cell>
          <table:covered-table-cell/>
          <table:table-cell office:value-type="float" office:value="941674.88" table:style-name="ce11">
            <text:p>941674,88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8:020202:1</text:p>
          </table:table-cell>
          <table:covered-table-cell/>
          <table:table-cell office:value-type="float" office:value="153310.29999999999" table:style-name="ce11">
            <text:p>153310,30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8:050208:30</text:p>
          </table:table-cell>
          <table:covered-table-cell/>
          <table:table-cell office:value-type="float" office:value="941874.84" table:style-name="ce11">
            <text:p>941874,84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24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number-columns-spanned="2" table:number-rows-spanned="1" table:style-name="ce20">
            <text:p>34:39:000033:151</text:p>
          </table:table-cell>
          <table:covered-table-cell/>
          <table:table-cell office:value-type="float" office:value="871812.86" table:style-name="ce13">
            <text:p>871812,86</text:p>
          </table:table-cell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7">
            <text:p>2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700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1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1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10001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10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2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8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10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40004:5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20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179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8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8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8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9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900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2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2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20006:29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20006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30006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30007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09:129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40109:45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9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14:10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14:107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14:108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14:1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14:1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14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3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36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40114:4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40114:43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40114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40114:4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40114:48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40114:48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40114:48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40114:57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40114:6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14:8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14:97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50002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5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5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6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30005:2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30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50003:20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50003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80003:3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9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100001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100001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100001:17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100001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0000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4:10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4:100001:27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4:100001:29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4:100001:29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4:100001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4:100001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4:100001:3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4:100001:3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4:10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4:10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4:100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4:10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4:100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4:1000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5:0101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1016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3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13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30001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30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3000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5:1501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5:150203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30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6:25001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6:250012:5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2:16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110007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20003:94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30102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090102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090102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8:090102:3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8:09010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8:0901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8:0901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8:0901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00000:10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0000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206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0206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020605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9:02060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9:0206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9:0206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9:0206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9:0206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9:0206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9:0206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9:0206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9:02060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9:0206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9:0206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9:0206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9:0206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9:020605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9:0206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06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06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06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06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06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06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206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9:0206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9:0206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9:02060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9:0206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9:02063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9:02063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9:021008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9:02101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9:02101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9:02101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9:021014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9:02101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9:0210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9:02103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9:021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9:050815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9:1204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9:1204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14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0:060005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0:13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0:14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4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90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2:000000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2:000000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2:0102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2:0102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2:0104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2:0105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2:010501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2:010502:10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2:010502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2:010502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2:01050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2:04001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00000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00000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30002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70008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80005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30014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20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29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30029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90001:119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90001:123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90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90004:1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13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5:0602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5:0802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5:1001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6:03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6:0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6:05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6:080007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6:090001:29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6:12000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7:0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7:0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7:070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04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14011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14022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1402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1405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9:10015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9:10015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9:10015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9:10015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9:1002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9:1002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9:1002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9:10022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9:10022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9:1002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0:030102:5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1:01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1:030003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1:03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1:110003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1:11000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1:1300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1:13000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1:130006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2:05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3:02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3:02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3:02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3:03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3:030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3:030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3:050004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3:19006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3:20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4:0904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5: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000000:2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000000:2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000000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6:000000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6:000000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6:000000: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6:000000:25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6:00000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6:000000:4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6:000000:43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6:000000:4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6:00000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6:00000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6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6:00000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6:000000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6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6:000000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6:0104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6:021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6:021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6:021101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6:0211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6:02110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6:0211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6:021101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6:0211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6:0211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6:021101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6:02110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6:021101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6:0211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6:021101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6:02110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6:0215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6:0401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6:0401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6:0401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6:0401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6:0401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6:0401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6:0401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6:0401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6:04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6:0401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6:04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6:0401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6:0401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6:0401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6:0402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6:0402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6:0402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6:0402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6:0402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6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6:04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6:0402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4020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40201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402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402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402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405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418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418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418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418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434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503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50301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50301:13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503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503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503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507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507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61201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90201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90202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90202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1301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13030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7:050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7:110005:7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8:000000:53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8:04000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8:070007:40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8:070007:5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8:080001:16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8:100003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8:100016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8:100016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8:100016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8:100017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8:10002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8:100028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8:11001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8:11001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8:11001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8:110023:4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8:110023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8:130001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8:1300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8:130007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8:15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9:000000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9:06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9:06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9:0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9:06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9:0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9:0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9:0600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9:0600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9:060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9:060004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9:0600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9:060004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9:060004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9:060004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9:06000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9:060004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9:060004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9:0600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9:060004:10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9:06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9:060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9:060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9:06000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9:0600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9:06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9:0600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9:060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9:0600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9:06000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9:0600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9:0600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9:0600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9:06000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9:0600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9:0600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9:06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9:0600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9:06000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9:0600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9:060004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9:0600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9:06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9:06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9:0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9:06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9:0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9:0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9:0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9:060004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9:060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9:0600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9:060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9:06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9:060004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9:0600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9:0600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9:060004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9:0600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9:060004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9:0600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9:0600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9:060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9:0600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9:060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9:060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9:060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9:060004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9:060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9:060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9:060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9:0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9:06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9:060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9:06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9:06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9:060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9:060004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9:0600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9:060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9:060004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9:060004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9:06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9:0600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9:06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9:060004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9:0600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9:060004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9:060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9:06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9:0600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9:06000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9:060004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9:060004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9:060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9:06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9:060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9:060004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9:06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9:06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9:0600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9:0600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9:06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9:06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9:060004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9:0600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9:06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9:0600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9:06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9:060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9:0600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9:0600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9:060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9:060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9:06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9:06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9:060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9:060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060004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060004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9:060004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9:06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9:060004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9:060004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9:06000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9:06000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9:06000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9:06000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9:06000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9:060004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9:06000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9:06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9:06000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9:06000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9:06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9:060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9:0600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9:06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9:060004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9:0600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9:060004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9:0600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9:060004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9:0600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9:0600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9:06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0600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0600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060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06000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060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600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0600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060004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600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060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6000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06000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06000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060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060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06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9:060004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9:06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9:06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9:06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9:06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9:060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9:06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9:0600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9:060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9:060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9:060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9:060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9:060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9:060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9:06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9:060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9:06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9:060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9:060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9:060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9:060004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9:060004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9:06000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9:060004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9:060004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9:060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9:060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9:060004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9:06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9:06000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9:06000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9:060004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9:06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9:060004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9:060004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9:06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9:060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9:06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9:06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9:060004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9:06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9:06000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9:0600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9:060004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9:06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9:060004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9:060004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9:060004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9:060004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9:06000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9:06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9:06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9:060004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9:0600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9:06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9:060004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9:060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9:06000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9:060004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9:06000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9:06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9:06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9:060004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9:06000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9:06000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9:0600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9:06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9:060004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9:060004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9:06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9:060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9:060004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9:06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9:06000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9:06000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9:060004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9:06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9:06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9:06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9:06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9:06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9:060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9:0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9:0600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9:060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9:06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9:060004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9:060004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9:06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9:06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9:06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9:06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9:06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9:0600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9:060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9:06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9:060004:7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9:06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9:060004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9:0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9:0600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9:060004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9:060004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9:0600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9:06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9:06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9:060004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9:06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9:060004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9:06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9:0600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9:06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9:0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9:0600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9:06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9:0600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9:0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9:06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9:060004:9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9:06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9:0600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9:0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9:080005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9:08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9:16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9:18000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0:01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0:06000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0:09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0:110002:21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0:140006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0:14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0:150006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0:160003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0:160003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1:050002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1:170004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1:190001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1:21000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1:22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2:090005: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3:010002:22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3:02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3:04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3:060006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3:060007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3:0800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3:080008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3:10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3:11001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3:14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3:14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3:14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3:14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3:1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3:14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3:14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3:14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3:14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3:14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3:140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3:14000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00000:482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10002:20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10002:22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10002:22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10002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1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100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61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30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30004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3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300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30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30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30040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30070:104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30070:104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30070:104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30104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3012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30141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3014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40036:17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40036:17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5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50027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50027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50027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5002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50027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5002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5002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5002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5002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5002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5002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50027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5002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50027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50027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50027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5002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5002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5002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50027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5002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5002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50027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5002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50027:1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50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50027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5002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50027:23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50027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50027:324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50028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50028:24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50028:2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50028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50028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50028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50028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50028:3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50028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50028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50028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50028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50028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50028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50028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50028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50028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50028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50028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50028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50028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5002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5002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5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50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500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50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500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5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5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500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5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5002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500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50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50028: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50046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5004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5005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50050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6003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60058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6006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70047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7006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7008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80095:30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8009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8014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80150:38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80150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5:010103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5:020104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5:020105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5:02010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5:03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5:0301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5:0301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5:0301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5:03011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5:03011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5:030113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5:030113:9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5:03011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5:03011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5:030115:36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5:030115:47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5:030119:1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5:030119:1360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5:030119:95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5:03012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5:03012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5:03012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5:030214:8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5:030216:100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5:030216:106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5:030216:1099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5:030216:1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30216:1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30216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302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3022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3022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3022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302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30222:49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30222:52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30222:557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30222:557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30222:58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30222:592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30222:59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302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6:0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6:000009:72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6:000014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6:000019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7:010216: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7:0102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7:01023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7:0102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7:01029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7:0103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8:020212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8:03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8:04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9:000031:19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number-columns-spanned="3" table:number-rows-spanned="1" table:style-name="ce20">
            <text:p>34:39:00004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754EE0A2E8FAC660A034D13F1C42B2526C0BC285ED3803B4545B3FE686CACB96B857137E210A5F4FEE9D4E873FAB9E3798323538A70A66DF122DCA79FB3D3A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02T06:22:40Z</meta:creation-date>
    <dc:date>2025-10-02T06:38:57Z</dc:date>
  </office:meta>
</office:document-meta>
</file>