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41</text:p>
          </table:table-cell>
          <table:table-cell table:number-columns-repeated="4" table:style-name="ce9"/>
          <table:table-cell office:value-type="string" table:style-name="ce11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4" table:style-name="ce15">
            <text:p>35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7" table:style-name="ce16">
            <text:p>10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2:1211</text:p>
          </table:table-cell>
          <table:covered-table-cell/>
          <table:table-cell office:value-type="float" office:value="682564.45" table:style-name="ce19">
            <text:p>682564,4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0393</text:p>
          </table:table-cell>
          <table:covered-table-cell/>
          <table:table-cell office:value-type="float" office:value="258352.76" table:style-name="ce19">
            <text:p>258352,7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1345</text:p>
          </table:table-cell>
          <table:covered-table-cell/>
          <table:table-cell office:value-type="float" office:value="985897.9" table:style-name="ce19">
            <text:p>985897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3:2510</text:p>
          </table:table-cell>
          <table:covered-table-cell/>
          <table:table-cell office:value-type="float" office:value="533844.31000000006" table:style-name="ce19">
            <text:p>533844,3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6:6166</text:p>
          </table:table-cell>
          <table:covered-table-cell/>
          <table:table-cell office:value-type="float" office:value="1877850.24" table:style-name="ce19">
            <text:p>1877850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5313</text:p>
          </table:table-cell>
          <table:covered-table-cell/>
          <table:table-cell office:value-type="float" office:value="408706.88" table:style-name="ce19">
            <text:p>408706,8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7:5870</text:p>
          </table:table-cell>
          <table:covered-table-cell/>
          <table:table-cell office:value-type="float" office:value="923529.41" table:style-name="ce19">
            <text:p>923529,4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2:3193</text:p>
          </table:table-cell>
          <table:covered-table-cell/>
          <table:table-cell office:value-type="float" office:value="1088448.22" table:style-name="ce19">
            <text:p>1088448,2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8023</text:p>
          </table:table-cell>
          <table:covered-table-cell/>
          <table:table-cell office:value-type="float" office:value="2067357.89" table:style-name="ce19">
            <text:p>2067357,8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5:4050</text:p>
          </table:table-cell>
          <table:covered-table-cell/>
          <table:table-cell office:value-type="float" office:value="1595347.48" table:style-name="ce19">
            <text:p>1595347,4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5:5797</text:p>
          </table:table-cell>
          <table:covered-table-cell/>
          <table:table-cell office:value-type="float" office:value="1477353.78" table:style-name="ce19">
            <text:p>1477353,7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703</text:p>
          </table:table-cell>
          <table:covered-table-cell/>
          <table:table-cell office:value-type="float" office:value="318645.94" table:style-name="ce19">
            <text:p>318645,9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5:6535</text:p>
          </table:table-cell>
          <table:covered-table-cell/>
          <table:table-cell office:value-type="float" office:value="230786.19" table:style-name="ce19">
            <text:p>230786,1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67:435</text:p>
          </table:table-cell>
          <table:covered-table-cell/>
          <table:table-cell office:value-type="float" office:value="127504.26" table:style-name="ce19">
            <text:p>127504,2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30003:2826</text:p>
          </table:table-cell>
          <table:covered-table-cell/>
          <table:table-cell office:value-type="float" office:value="2229860.67" table:style-name="ce19">
            <text:p>2229860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30003:2830</text:p>
          </table:table-cell>
          <table:covered-table-cell/>
          <table:table-cell office:value-type="float" office:value="500349.06" table:style-name="ce19">
            <text:p>500349,0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10007:1439</text:p>
          </table:table-cell>
          <table:covered-table-cell/>
          <table:table-cell office:value-type="float" office:value="506780.59" table:style-name="ce19">
            <text:p>506780,5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4374</text:p>
          </table:table-cell>
          <table:covered-table-cell/>
          <table:table-cell office:value-type="float" office:value="616780.68000000005" table:style-name="ce19">
            <text:p>616780,6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00000:11281</text:p>
          </table:table-cell>
          <table:covered-table-cell/>
          <table:table-cell office:value-type="float" office:value="398352.96" table:style-name="ce19">
            <text:p>398352,9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00000:12335</text:p>
          </table:table-cell>
          <table:covered-table-cell/>
          <table:table-cell office:value-type="float" office:value="535190.02" table:style-name="ce19">
            <text:p>535190,0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0612:250</text:p>
          </table:table-cell>
          <table:covered-table-cell/>
          <table:table-cell office:value-type="float" office:value="174525.97" table:style-name="ce19">
            <text:p>174525,9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0633:386</text:p>
          </table:table-cell>
          <table:covered-table-cell/>
          <table:table-cell office:value-type="float" office:value="2189878.9500000002" table:style-name="ce19">
            <text:p>2189878,9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0633:387</text:p>
          </table:table-cell>
          <table:covered-table-cell/>
          <table:table-cell office:value-type="float" office:value="2647149.09" table:style-name="ce19">
            <text:p>2647149,0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50105:58</text:p>
          </table:table-cell>
          <table:covered-table-cell/>
          <table:table-cell office:value-type="float" office:value="500752.88" table:style-name="ce19">
            <text:p>500752,8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70207:168</text:p>
          </table:table-cell>
          <table:covered-table-cell/>
          <table:table-cell office:value-type="float" office:value="784606.03" table:style-name="ce19">
            <text:p>784606,0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80001:1032</text:p>
          </table:table-cell>
          <table:covered-table-cell/>
          <table:table-cell office:value-type="float" office:value="9271499.2100000009" table:style-name="ce19">
            <text:p>9271499,2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80001:1039</text:p>
          </table:table-cell>
          <table:covered-table-cell/>
          <table:table-cell office:value-type="float" office:value="8826953.0899999999" table:style-name="ce19">
            <text:p>8826953,0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80001:3354</text:p>
          </table:table-cell>
          <table:covered-table-cell/>
          <table:table-cell office:value-type="float" office:value="471023.99" table:style-name="ce19">
            <text:p>471023,9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1:080002:456</text:p>
          </table:table-cell>
          <table:covered-table-cell/>
          <table:table-cell office:value-type="float" office:value="497091.34" table:style-name="ce19">
            <text:p>497091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10001:726</text:p>
          </table:table-cell>
          <table:covered-table-cell/>
          <table:table-cell office:value-type="float" office:value="20134.560000000001" table:style-name="ce19">
            <text:p>20134,5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10001:842</text:p>
          </table:table-cell>
          <table:covered-table-cell/>
          <table:table-cell office:value-type="float" office:value="421430.63" table:style-name="ce19">
            <text:p>421430,6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17:1330</text:p>
          </table:table-cell>
          <table:covered-table-cell/>
          <table:table-cell office:value-type="float" office:value="122345.87" table:style-name="ce19">
            <text:p>122345,8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19:2865</text:p>
          </table:table-cell>
          <table:covered-table-cell/>
          <table:table-cell office:value-type="float" office:value="643105.87" table:style-name="ce19">
            <text:p>643105,8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19:3475</text:p>
          </table:table-cell>
          <table:covered-table-cell/>
          <table:table-cell office:value-type="float" office:value="1767460.39" table:style-name="ce19">
            <text:p>1767460,3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2:18619</text:p>
          </table:table-cell>
          <table:covered-table-cell/>
          <table:table-cell office:value-type="float" office:value="1284657.79" table:style-name="ce19">
            <text:p>1284657,7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4:14062</text:p>
          </table:table-cell>
          <table:covered-table-cell/>
          <table:table-cell office:value-type="float" office:value="299390.28000000003" table:style-name="ce19">
            <text:p>299390,2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110001:950</text:p>
          </table:table-cell>
          <table:covered-table-cell/>
          <table:table-cell office:value-type="float" office:value="1058584.6299999999" table:style-name="ce19">
            <text:p>1058584,6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130001:1024</text:p>
          </table:table-cell>
          <table:covered-table-cell/>
          <table:table-cell office:value-type="float" office:value="983714.94" table:style-name="ce19">
            <text:p>983714,9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501:1050</text:p>
          </table:table-cell>
          <table:covered-table-cell/>
          <table:table-cell office:value-type="float" office:value="735854.07999999996" table:style-name="ce19">
            <text:p>735854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9:100154:469</text:p>
          </table:table-cell>
          <table:covered-table-cell/>
          <table:table-cell office:value-type="float" office:value="591269.85" table:style-name="ce19">
            <text:p>591269,8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150001:2038</text:p>
          </table:table-cell>
          <table:covered-table-cell/>
          <table:table-cell office:value-type="float" office:value="427326.35" table:style-name="ce19">
            <text:p>427326,3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010004:220</text:p>
          </table:table-cell>
          <table:covered-table-cell/>
          <table:table-cell office:value-type="float" office:value="515812.61" table:style-name="ce19">
            <text:p>515812,6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4:000000:968</text:p>
          </table:table-cell>
          <table:covered-table-cell/>
          <table:table-cell office:value-type="float" office:value="1206736" table:style-name="ce19">
            <text:p>1206736,0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010119:729</text:p>
          </table:table-cell>
          <table:covered-table-cell/>
          <table:table-cell office:value-type="float" office:value="1001704.08" table:style-name="ce19">
            <text:p>1001704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30601:1604</text:p>
          </table:table-cell>
          <table:covered-table-cell/>
          <table:table-cell office:value-type="float" office:value="574263.49" table:style-name="ce19">
            <text:p>574263,4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2:2173</text:p>
          </table:table-cell>
          <table:covered-table-cell/>
          <table:table-cell office:value-type="float" office:value="667281.91" table:style-name="ce19">
            <text:p>667281,9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50702:4553</text:p>
          </table:table-cell>
          <table:covered-table-cell/>
          <table:table-cell office:value-type="float" office:value="1404810.84" table:style-name="ce19">
            <text:p>1404810,8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61201:1231</text:p>
          </table:table-cell>
          <table:covered-table-cell/>
          <table:table-cell office:value-type="float" office:value="49798.78" table:style-name="ce19">
            <text:p>49798,7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90201:13461</text:p>
          </table:table-cell>
          <table:covered-table-cell/>
          <table:table-cell office:value-type="float" office:value="1443457.25" table:style-name="ce19">
            <text:p>1443457,2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020002:1141</text:p>
          </table:table-cell>
          <table:covered-table-cell/>
          <table:table-cell office:value-type="float" office:value="423656.61" table:style-name="ce19">
            <text:p>423656,6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020002:1142</text:p>
          </table:table-cell>
          <table:covered-table-cell/>
          <table:table-cell office:value-type="float" office:value="629154.29" table:style-name="ce19">
            <text:p>629154,2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080006:253</text:p>
          </table:table-cell>
          <table:covered-table-cell/>
          <table:table-cell office:value-type="float" office:value="124598.22" table:style-name="ce19">
            <text:p>124598,2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7:160101:2892</text:p>
          </table:table-cell>
          <table:covered-table-cell/>
          <table:table-cell office:value-type="float" office:value="565514.94999999995" table:style-name="ce19">
            <text:p>565514,9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00000:1717</text:p>
          </table:table-cell>
          <table:covered-table-cell/>
          <table:table-cell office:value-type="float" office:value="1089673.6499999999" table:style-name="ce19">
            <text:p>1089673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00000:3846</text:p>
          </table:table-cell>
          <table:covered-table-cell/>
          <table:table-cell office:value-type="float" office:value="106174.6" table:style-name="ce19">
            <text:p>106174,6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00000:4897</text:p>
          </table:table-cell>
          <table:covered-table-cell/>
          <table:table-cell office:value-type="float" office:value="848027.29" table:style-name="ce19">
            <text:p>848027,2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00000:776</text:p>
          </table:table-cell>
          <table:covered-table-cell/>
          <table:table-cell office:value-type="float" office:value="659179.66" table:style-name="ce19">
            <text:p>659179,6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40004:2174</text:p>
          </table:table-cell>
          <table:covered-table-cell/>
          <table:table-cell office:value-type="float" office:value="277102.75" table:style-name="ce19">
            <text:p>277102,7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40005:1057</text:p>
          </table:table-cell>
          <table:covered-table-cell/>
          <table:table-cell office:value-type="float" office:value="429016.95" table:style-name="ce19">
            <text:p>429016,9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40005:680</text:p>
          </table:table-cell>
          <table:covered-table-cell/>
          <table:table-cell office:value-type="float" office:value="337940.31" table:style-name="ce19">
            <text:p>337940,3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2556</text:p>
          </table:table-cell>
          <table:covered-table-cell/>
          <table:table-cell office:value-type="float" office:value="840132.73" table:style-name="ce19">
            <text:p>840132,7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70007:3755</text:p>
          </table:table-cell>
          <table:covered-table-cell/>
          <table:table-cell office:value-type="float" office:value="90989.2" table:style-name="ce19">
            <text:p>90989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7:3847</text:p>
          </table:table-cell>
          <table:covered-table-cell/>
          <table:table-cell office:value-type="float" office:value="988044.02" table:style-name="ce19">
            <text:p>988044,0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7:3862</text:p>
          </table:table-cell>
          <table:covered-table-cell/>
          <table:table-cell office:value-type="float" office:value="968294.65" table:style-name="ce19">
            <text:p>968294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70007:4217</text:p>
          </table:table-cell>
          <table:covered-table-cell/>
          <table:table-cell office:value-type="float" office:value="647817.43000000005" table:style-name="ce19">
            <text:p>647817,4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3:529</text:p>
          </table:table-cell>
          <table:covered-table-cell/>
          <table:table-cell office:value-type="float" office:value="994219.45" table:style-name="ce19">
            <text:p>994219,4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2:1663</text:p>
          </table:table-cell>
          <table:covered-table-cell/>
          <table:table-cell office:value-type="float" office:value="75290.63" table:style-name="ce19">
            <text:p>75290,6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6:393</text:p>
          </table:table-cell>
          <table:covered-table-cell/>
          <table:table-cell office:value-type="float" office:value="581994.92000000004" table:style-name="ce19">
            <text:p>581994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16:405</text:p>
          </table:table-cell>
          <table:covered-table-cell/>
          <table:table-cell office:value-type="float" office:value="1556772.9" table:style-name="ce19">
            <text:p>1556772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16:453</text:p>
          </table:table-cell>
          <table:covered-table-cell/>
          <table:table-cell office:value-type="float" office:value="1134641.52" table:style-name="ce19">
            <text:p>1134641,5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17:452</text:p>
          </table:table-cell>
          <table:covered-table-cell/>
          <table:table-cell office:value-type="float" office:value="446152.1" table:style-name="ce19">
            <text:p>446152,1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17:733</text:p>
          </table:table-cell>
          <table:covered-table-cell/>
          <table:table-cell office:value-type="float" office:value="553477.84" table:style-name="ce19">
            <text:p>553477,8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18:328</text:p>
          </table:table-cell>
          <table:covered-table-cell/>
          <table:table-cell office:value-type="float" office:value="277769.2" table:style-name="ce19">
            <text:p>277769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0:1099</text:p>
          </table:table-cell>
          <table:covered-table-cell/>
          <table:table-cell office:value-type="float" office:value="239732.22" table:style-name="ce19">
            <text:p>239732,2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1:493</text:p>
          </table:table-cell>
          <table:covered-table-cell/>
          <table:table-cell office:value-type="float" office:value="496361.48" table:style-name="ce19">
            <text:p>496361,4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6:863</text:p>
          </table:table-cell>
          <table:covered-table-cell/>
          <table:table-cell office:value-type="float" office:value="915285.75" table:style-name="ce19">
            <text:p>915285,7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7:566</text:p>
          </table:table-cell>
          <table:covered-table-cell/>
          <table:table-cell office:value-type="float" office:value="648939.16" table:style-name="ce19">
            <text:p>648939,1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7:568</text:p>
          </table:table-cell>
          <table:covered-table-cell/>
          <table:table-cell office:value-type="float" office:value="1464464.44" table:style-name="ce19">
            <text:p>1464464,4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4950</text:p>
          </table:table-cell>
          <table:covered-table-cell/>
          <table:table-cell office:value-type="float" office:value="652050.18999999994" table:style-name="ce19">
            <text:p>652050,1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5947</text:p>
          </table:table-cell>
          <table:covered-table-cell/>
          <table:table-cell office:value-type="float" office:value="578711.25" table:style-name="ce19">
            <text:p>578711,2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6084</text:p>
          </table:table-cell>
          <table:covered-table-cell/>
          <table:table-cell office:value-type="float" office:value="501402.4" table:style-name="ce19">
            <text:p>501402,4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7212</text:p>
          </table:table-cell>
          <table:covered-table-cell/>
          <table:table-cell office:value-type="float" office:value="398828.42" table:style-name="ce19">
            <text:p>398828,4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7504</text:p>
          </table:table-cell>
          <table:covered-table-cell/>
          <table:table-cell office:value-type="float" office:value="1295362.06" table:style-name="ce19">
            <text:p>1295362,0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9508</text:p>
          </table:table-cell>
          <table:covered-table-cell/>
          <table:table-cell office:value-type="float" office:value="1547050.91" table:style-name="ce19">
            <text:p>1547050,9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9509</text:p>
          </table:table-cell>
          <table:covered-table-cell/>
          <table:table-cell office:value-type="float" office:value="687247.2" table:style-name="ce19">
            <text:p>687247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10018:475</text:p>
          </table:table-cell>
          <table:covered-table-cell/>
          <table:table-cell office:value-type="float" office:value="115320.51" table:style-name="ce19">
            <text:p>115320,5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10018:487</text:p>
          </table:table-cell>
          <table:covered-table-cell/>
          <table:table-cell office:value-type="float" office:value="187859.94" table:style-name="ce19">
            <text:p>187859,9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10018:492</text:p>
          </table:table-cell>
          <table:covered-table-cell/>
          <table:table-cell office:value-type="float" office:value="401781.04" table:style-name="ce19">
            <text:p>401781,0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10021:225</text:p>
          </table:table-cell>
          <table:covered-table-cell/>
          <table:table-cell office:value-type="float" office:value="485129.99" table:style-name="ce19">
            <text:p>485129,9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10021:733</text:p>
          </table:table-cell>
          <table:covered-table-cell/>
          <table:table-cell office:value-type="float" office:value="499715.51" table:style-name="ce19">
            <text:p>499715,5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20004:2350</text:p>
          </table:table-cell>
          <table:covered-table-cell/>
          <table:table-cell office:value-type="float" office:value="825084.43" table:style-name="ce19">
            <text:p>825084,4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20011:576</text:p>
          </table:table-cell>
          <table:covered-table-cell/>
          <table:table-cell office:value-type="float" office:value="315407.09000000003" table:style-name="ce19">
            <text:p>315407,0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20011:875</text:p>
          </table:table-cell>
          <table:covered-table-cell/>
          <table:table-cell office:value-type="float" office:value="775424.02" table:style-name="ce19">
            <text:p>775424,0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20013:1086</text:p>
          </table:table-cell>
          <table:covered-table-cell/>
          <table:table-cell office:value-type="float" office:value="162429.85999999999" table:style-name="ce19">
            <text:p>162429,8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20013:632</text:p>
          </table:table-cell>
          <table:covered-table-cell/>
          <table:table-cell office:value-type="float" office:value="69665.899999999994" table:style-name="ce19">
            <text:p>69665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20013:640</text:p>
          </table:table-cell>
          <table:covered-table-cell/>
          <table:table-cell office:value-type="float" office:value="105407.54" table:style-name="ce19">
            <text:p>105407,5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20013:658</text:p>
          </table:table-cell>
          <table:covered-table-cell/>
          <table:table-cell office:value-type="float" office:value="96926.47" table:style-name="ce19">
            <text:p>96926,4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20013:775</text:p>
          </table:table-cell>
          <table:covered-table-cell/>
          <table:table-cell office:value-type="float" office:value="225130.76" table:style-name="ce19">
            <text:p>225130,7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20013:783</text:p>
          </table:table-cell>
          <table:covered-table-cell/>
          <table:table-cell office:value-type="float" office:value="98380.37" table:style-name="ce19">
            <text:p>98380,3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30001:815</text:p>
          </table:table-cell>
          <table:covered-table-cell/>
          <table:table-cell office:value-type="float" office:value="686339.65" table:style-name="ce19">
            <text:p>686339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30003:2155</text:p>
          </table:table-cell>
          <table:covered-table-cell/>
          <table:table-cell office:value-type="float" office:value="47441.98" table:style-name="ce19">
            <text:p>47441,9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30007:516</text:p>
          </table:table-cell>
          <table:covered-table-cell/>
          <table:table-cell office:value-type="float" office:value="223716.4" table:style-name="ce19">
            <text:p>223716,4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30008:686</text:p>
          </table:table-cell>
          <table:covered-table-cell/>
          <table:table-cell office:value-type="float" office:value="163552.14000000001" table:style-name="ce19">
            <text:p>163552,1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30008:958</text:p>
          </table:table-cell>
          <table:covered-table-cell/>
          <table:table-cell office:value-type="float" office:value="789223.59" table:style-name="ce19">
            <text:p>789223,5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30011:1113</text:p>
          </table:table-cell>
          <table:covered-table-cell/>
          <table:table-cell office:value-type="float" office:value="4013120.4" table:style-name="ce19">
            <text:p>4013120,4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30011:1159</text:p>
          </table:table-cell>
          <table:covered-table-cell/>
          <table:table-cell office:value-type="float" office:value="1862618.48" table:style-name="ce19">
            <text:p>1862618,4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30011:1208</text:p>
          </table:table-cell>
          <table:covered-table-cell/>
          <table:table-cell office:value-type="float" office:value="593603.67000000004" table:style-name="ce19">
            <text:p>593603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30011:1266</text:p>
          </table:table-cell>
          <table:covered-table-cell/>
          <table:table-cell office:value-type="float" office:value="1830270.81" table:style-name="ce19">
            <text:p>1830270,8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30011:1674</text:p>
          </table:table-cell>
          <table:covered-table-cell/>
          <table:table-cell office:value-type="float" office:value="734524.55" table:style-name="ce19">
            <text:p>734524,5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11:1724</text:p>
          </table:table-cell>
          <table:covered-table-cell/>
          <table:table-cell office:value-type="float" office:value="201012.34" table:style-name="ce19">
            <text:p>201012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30011:1762</text:p>
          </table:table-cell>
          <table:covered-table-cell/>
          <table:table-cell office:value-type="float" office:value="1486523.67" table:style-name="ce19">
            <text:p>1486523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30012:1464</text:p>
          </table:table-cell>
          <table:covered-table-cell/>
          <table:table-cell office:value-type="float" office:value="1661117.03" table:style-name="ce19">
            <text:p>1661117,0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30012:1945</text:p>
          </table:table-cell>
          <table:covered-table-cell/>
          <table:table-cell office:value-type="float" office:value="555395.6" table:style-name="ce19">
            <text:p>555395,6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40001:4105</text:p>
          </table:table-cell>
          <table:covered-table-cell/>
          <table:table-cell office:value-type="float" office:value="1966585.82" table:style-name="ce19">
            <text:p>1966585,8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40010:2205</text:p>
          </table:table-cell>
          <table:covered-table-cell/>
          <table:table-cell office:value-type="float" office:value="418698" table:style-name="ce19">
            <text:p>418698,0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40010:2226</text:p>
          </table:table-cell>
          <table:covered-table-cell/>
          <table:table-cell office:value-type="float" office:value="1034442.28" table:style-name="ce19">
            <text:p>1034442,2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40010:2246</text:p>
          </table:table-cell>
          <table:covered-table-cell/>
          <table:table-cell office:value-type="float" office:value="537645.89" table:style-name="ce19">
            <text:p>537645,8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50004:273</text:p>
          </table:table-cell>
          <table:covered-table-cell/>
          <table:table-cell office:value-type="float" office:value="66354.33" table:style-name="ce19">
            <text:p>66354,3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50006:3011</text:p>
          </table:table-cell>
          <table:covered-table-cell/>
          <table:table-cell office:value-type="float" office:value="70962.27" table:style-name="ce19">
            <text:p>70962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50006:3066</text:p>
          </table:table-cell>
          <table:covered-table-cell/>
          <table:table-cell office:value-type="float" office:value="123607.98" table:style-name="ce19">
            <text:p>123607,9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60004:1923</text:p>
          </table:table-cell>
          <table:covered-table-cell/>
          <table:table-cell office:value-type="float" office:value="739668.24" table:style-name="ce19">
            <text:p>739668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60004:2156</text:p>
          </table:table-cell>
          <table:covered-table-cell/>
          <table:table-cell office:value-type="float" office:value="106202.03" table:style-name="ce19">
            <text:p>106202,0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70005:1101</text:p>
          </table:table-cell>
          <table:covered-table-cell/>
          <table:table-cell office:value-type="float" office:value="92000.39" table:style-name="ce19">
            <text:p>92000,3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0:060006:497</text:p>
          </table:table-cell>
          <table:covered-table-cell/>
          <table:table-cell office:value-type="float" office:value="336237.15" table:style-name="ce19">
            <text:p>336237,1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0:100002:627</text:p>
          </table:table-cell>
          <table:covered-table-cell/>
          <table:table-cell office:value-type="float" office:value="126527.33" table:style-name="ce19">
            <text:p>126527,3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0:160005:4843</text:p>
          </table:table-cell>
          <table:covered-table-cell/>
          <table:table-cell office:value-type="float" office:value="2223304.1" table:style-name="ce19">
            <text:p>2223304,1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1:140004:426</text:p>
          </table:table-cell>
          <table:covered-table-cell/>
          <table:table-cell office:value-type="float" office:value="489545.2" table:style-name="ce19">
            <text:p>489545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1:190002:570</text:p>
          </table:table-cell>
          <table:covered-table-cell/>
          <table:table-cell office:value-type="float" office:value="531702.93000000005" table:style-name="ce19">
            <text:p>531702,9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1:190002:576</text:p>
          </table:table-cell>
          <table:covered-table-cell/>
          <table:table-cell office:value-type="float" office:value="838996.08" table:style-name="ce19">
            <text:p>838996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49192</text:p>
          </table:table-cell>
          <table:covered-table-cell/>
          <table:table-cell office:value-type="float" office:value="3416024.52" table:style-name="ce19">
            <text:p>3416024,5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27:556</text:p>
          </table:table-cell>
          <table:covered-table-cell/>
          <table:table-cell office:value-type="float" office:value="3660757.79" table:style-name="ce19">
            <text:p>3660757,7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79:1017</text:p>
          </table:table-cell>
          <table:covered-table-cell/>
          <table:table-cell office:value-type="float" office:value="2575125.79" table:style-name="ce19">
            <text:p>2575125,7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32:2054</text:p>
          </table:table-cell>
          <table:covered-table-cell/>
          <table:table-cell office:value-type="float" office:value="86393.49" table:style-name="ce19">
            <text:p>86393,4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32:2071</text:p>
          </table:table-cell>
          <table:covered-table-cell/>
          <table:table-cell office:value-type="float" office:value="90360.54" table:style-name="ce19">
            <text:p>90360,5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84:324</text:p>
          </table:table-cell>
          <table:covered-table-cell/>
          <table:table-cell office:value-type="float" office:value="102261.69" table:style-name="ce19">
            <text:p>102261,6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86:424</text:p>
          </table:table-cell>
          <table:covered-table-cell/>
          <table:table-cell office:value-type="float" office:value="2327414.77" table:style-name="ce19">
            <text:p>2327414,7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34:383</text:p>
          </table:table-cell>
          <table:covered-table-cell/>
          <table:table-cell office:value-type="float" office:value="2256651.98" table:style-name="ce19">
            <text:p>2256651,9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41:750</text:p>
          </table:table-cell>
          <table:covered-table-cell/>
          <table:table-cell office:value-type="float" office:value="1595955.69" table:style-name="ce19">
            <text:p>1595955,6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14:5184</text:p>
          </table:table-cell>
          <table:covered-table-cell/>
          <table:table-cell office:value-type="float" office:value="2695033.94" table:style-name="ce19">
            <text:p>2695033,9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22:1479</text:p>
          </table:table-cell>
          <table:covered-table-cell/>
          <table:table-cell office:value-type="float" office:value="3531436.22" table:style-name="ce19">
            <text:p>3531436,2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23:8700</text:p>
          </table:table-cell>
          <table:covered-table-cell/>
          <table:table-cell office:value-type="float" office:value="3033558.94" table:style-name="ce19">
            <text:p>3033558,9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5610</text:p>
          </table:table-cell>
          <table:covered-table-cell/>
          <table:table-cell office:value-type="float" office:value="164311339.09999999" table:style-name="ce19">
            <text:p>164311339,1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5611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5612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5613</text:p>
          </table:table-cell>
          <table:covered-table-cell/>
          <table:table-cell office:value-type="float" office:value="3068804.55" table:style-name="ce19">
            <text:p>3068804,5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5614</text:p>
          </table:table-cell>
          <table:covered-table-cell/>
          <table:table-cell office:value-type="float" office:value="3616754.96" table:style-name="ce19">
            <text:p>3616754,9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15615</text:p>
          </table:table-cell>
          <table:covered-table-cell/>
          <table:table-cell office:value-type="float" office:value="1930863.03" table:style-name="ce19">
            <text:p>1930863,0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15616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15617</text:p>
          </table:table-cell>
          <table:covered-table-cell/>
          <table:table-cell office:value-type="float" office:value="2955670.19" table:style-name="ce19">
            <text:p>2955670,1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5618</text:p>
          </table:table-cell>
          <table:covered-table-cell/>
          <table:table-cell office:value-type="float" office:value="3164721.67" table:style-name="ce19">
            <text:p>3164721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5619</text:p>
          </table:table-cell>
          <table:covered-table-cell/>
          <table:table-cell office:value-type="float" office:value="2000459.76" table:style-name="ce19">
            <text:p>2000459,7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4:15620</text:p>
          </table:table-cell>
          <table:covered-table-cell/>
          <table:table-cell office:value-type="float" office:value="3872445.37" table:style-name="ce19">
            <text:p>3872445,3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4:15621</text:p>
          </table:table-cell>
          <table:covered-table-cell/>
          <table:table-cell office:value-type="float" office:value="3175431.39" table:style-name="ce19">
            <text:p>3175431,3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14:15622</text:p>
          </table:table-cell>
          <table:covered-table-cell/>
          <table:table-cell office:value-type="float" office:value="3793774.14" table:style-name="ce19">
            <text:p>3793774,1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5623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5624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15625</text:p>
          </table:table-cell>
          <table:covered-table-cell/>
          <table:table-cell office:value-type="float" office:value="3080298.2" table:style-name="ce19">
            <text:p>3080298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15626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15627</text:p>
          </table:table-cell>
          <table:covered-table-cell/>
          <table:table-cell office:value-type="float" office:value="2065446.47" table:style-name="ce19">
            <text:p>2065446,4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14:15628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14:15629</text:p>
          </table:table-cell>
          <table:covered-table-cell/>
          <table:table-cell office:value-type="float" office:value="3080298.2" table:style-name="ce19">
            <text:p>3080298,2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14:15630</text:p>
          </table:table-cell>
          <table:covered-table-cell/>
          <table:table-cell office:value-type="float" office:value="3616754.96" table:style-name="ce19">
            <text:p>3616754,9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14:15631</text:p>
          </table:table-cell>
          <table:covered-table-cell/>
          <table:table-cell office:value-type="float" office:value="1936443.56" table:style-name="ce19">
            <text:p>1936443,5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14:15632</text:p>
          </table:table-cell>
          <table:covered-table-cell/>
          <table:table-cell office:value-type="float" office:value="2000459.76" table:style-name="ce19">
            <text:p>2000459,7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14:15633</text:p>
          </table:table-cell>
          <table:covered-table-cell/>
          <table:table-cell office:value-type="float" office:value="1897379.86" table:style-name="ce19">
            <text:p>1897379,8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15634</text:p>
          </table:table-cell>
          <table:covered-table-cell/>
          <table:table-cell office:value-type="float" office:value="2901636" table:style-name="ce19">
            <text:p>2901636,0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15635</text:p>
          </table:table-cell>
          <table:covered-table-cell/>
          <table:table-cell office:value-type="float" office:value="3164721.67" table:style-name="ce19">
            <text:p>3164721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5636</text:p>
          </table:table-cell>
          <table:covered-table-cell/>
          <table:table-cell office:value-type="float" office:value="2006275.05" table:style-name="ce19">
            <text:p>2006275,0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15637</text:p>
          </table:table-cell>
          <table:covered-table-cell/>
          <table:table-cell office:value-type="float" office:value="3856914.17" table:style-name="ce19">
            <text:p>3856914,1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15638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15639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14:15640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4:15641</text:p>
          </table:table-cell>
          <table:covered-table-cell/>
          <table:table-cell office:value-type="float" office:value="3068804.55" table:style-name="ce19">
            <text:p>3068804,5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4:15642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14:15643</text:p>
          </table:table-cell>
          <table:covered-table-cell/>
          <table:table-cell office:value-type="float" office:value="3856914.17" table:style-name="ce19">
            <text:p>3856914,1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14:15644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14:15645</text:p>
          </table:table-cell>
          <table:covered-table-cell/>
          <table:table-cell office:value-type="float" office:value="2035770.51" table:style-name="ce19">
            <text:p>2035770,5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14:15646</text:p>
          </table:table-cell>
          <table:covered-table-cell/>
          <table:table-cell office:value-type="float" office:value="3074551.38" table:style-name="ce19">
            <text:p>3074551,3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14:15647</text:p>
          </table:table-cell>
          <table:covered-table-cell/>
          <table:table-cell office:value-type="float" office:value="3621723.03" table:style-name="ce19">
            <text:p>3621723,0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14:15648</text:p>
          </table:table-cell>
          <table:covered-table-cell/>
          <table:table-cell office:value-type="float" office:value="1925282.51" table:style-name="ce19">
            <text:p>1925282,5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15649</text:p>
          </table:table-cell>
          <table:covered-table-cell/>
          <table:table-cell office:value-type="float" office:value="1891799.33" table:style-name="ce19">
            <text:p>1891799,3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14:15650</text:p>
          </table:table-cell>
          <table:covered-table-cell/>
          <table:table-cell office:value-type="float" office:value="2939459.94" table:style-name="ce19">
            <text:p>2939459,9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14:15651</text:p>
          </table:table-cell>
          <table:covered-table-cell/>
          <table:table-cell office:value-type="float" office:value="3799057.95" table:style-name="ce19">
            <text:p>3799057,9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15652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15653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15654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4:15655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4:15656</text:p>
          </table:table-cell>
          <table:covered-table-cell/>
          <table:table-cell office:value-type="float" office:value="315270321.35000002" table:style-name="ce19">
            <text:p>315270321,3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4:15657</text:p>
          </table:table-cell>
          <table:covered-table-cell/>
          <table:table-cell office:value-type="float" office:value="2174918.46" table:style-name="ce19">
            <text:p>2174918,4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4:15658</text:p>
          </table:table-cell>
          <table:covered-table-cell/>
          <table:table-cell office:value-type="float" office:value="2109439.96" table:style-name="ce19">
            <text:p>2109439,9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14:15659</text:p>
          </table:table-cell>
          <table:covered-table-cell/>
          <table:table-cell office:value-type="float" office:value="1947604.62" table:style-name="ce19">
            <text:p>1947604,6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14:15660</text:p>
          </table:table-cell>
          <table:covered-table-cell/>
          <table:table-cell office:value-type="float" office:value="1417454.37" table:style-name="ce19">
            <text:p>1417454,3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14:15661</text:p>
          </table:table-cell>
          <table:covered-table-cell/>
          <table:table-cell office:value-type="float" office:value="1975507.27" table:style-name="ce19">
            <text:p>1975507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15662</text:p>
          </table:table-cell>
          <table:covered-table-cell/>
          <table:table-cell office:value-type="float" office:value="1562548.12" table:style-name="ce19">
            <text:p>1562548,1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14:15663</text:p>
          </table:table-cell>
          <table:covered-table-cell/>
          <table:table-cell office:value-type="float" office:value="1785769.28" table:style-name="ce19">
            <text:p>1785769,2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14:15664</text:p>
          </table:table-cell>
          <table:covered-table-cell/>
          <table:table-cell office:value-type="float" office:value="1467679.13" table:style-name="ce19">
            <text:p>1467679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14:15665</text:p>
          </table:table-cell>
          <table:covered-table-cell/>
          <table:table-cell office:value-type="float" office:value="2193147.9" table:style-name="ce19">
            <text:p>2193147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14:15666</text:p>
          </table:table-cell>
          <table:covered-table-cell/>
          <table:table-cell office:value-type="float" office:value="2869215.49" table:style-name="ce19">
            <text:p>2869215,4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14:15667</text:p>
          </table:table-cell>
          <table:covered-table-cell/>
          <table:table-cell office:value-type="float" office:value="2154084.19" table:style-name="ce19">
            <text:p>2154084,1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14:15668</text:p>
          </table:table-cell>
          <table:covered-table-cell/>
          <table:table-cell office:value-type="float" office:value="2533828.5" table:style-name="ce19">
            <text:p>2533828,5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14:15669</text:p>
          </table:table-cell>
          <table:covered-table-cell/>
          <table:table-cell office:value-type="float" office:value="2261307.77" table:style-name="ce19">
            <text:p>2261307,7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14:15670</text:p>
          </table:table-cell>
          <table:covered-table-cell/>
          <table:table-cell office:value-type="float" office:value="2994095.83" table:style-name="ce19">
            <text:p>2994095,8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14:15671</text:p>
          </table:table-cell>
          <table:covered-table-cell/>
          <table:table-cell office:value-type="float" office:value="2314724.4900000002" table:style-name="ce19">
            <text:p>2314724,4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14:15672</text:p>
          </table:table-cell>
          <table:covered-table-cell/>
          <table:table-cell office:value-type="float" office:value="1560955.23" table:style-name="ce19">
            <text:p>1560955,2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14:15673</text:p>
          </table:table-cell>
          <table:covered-table-cell/>
          <table:table-cell office:value-type="float" office:value="1917066.69" table:style-name="ce19">
            <text:p>1917066,6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14:15674</text:p>
          </table:table-cell>
          <table:covered-table-cell/>
          <table:table-cell office:value-type="float" office:value="1649983.1" table:style-name="ce19">
            <text:p>1649983,1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14:15675</text:p>
          </table:table-cell>
          <table:covered-table-cell/>
          <table:table-cell office:value-type="float" office:value="2101057.61" table:style-name="ce19">
            <text:p>2101057,6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14:15676</text:p>
          </table:table-cell>
          <table:covered-table-cell/>
          <table:table-cell office:value-type="float" office:value="1495668.13" table:style-name="ce19">
            <text:p>1495668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14:15677</text:p>
          </table:table-cell>
          <table:covered-table-cell/>
          <table:table-cell office:value-type="float" office:value="2221440.7799999998" table:style-name="ce19">
            <text:p>2221440,7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14:15678</text:p>
          </table:table-cell>
          <table:covered-table-cell/>
          <table:table-cell office:value-type="float" office:value="2065446.47" table:style-name="ce19">
            <text:p>2065446,4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14:15679</text:p>
          </table:table-cell>
          <table:covered-table-cell/>
          <table:table-cell office:value-type="float" office:value="2213826.2400000002" table:style-name="ce19">
            <text:p>2213826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14:15680</text:p>
          </table:table-cell>
          <table:covered-table-cell/>
          <table:table-cell office:value-type="float" office:value="2586071.25" table:style-name="ce19">
            <text:p>2586071,2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14:15681</text:p>
          </table:table-cell>
          <table:covered-table-cell/>
          <table:table-cell office:value-type="float" office:value="2273178.15" table:style-name="ce19">
            <text:p>2273178,1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14:15682</text:p>
          </table:table-cell>
          <table:covered-table-cell/>
          <table:table-cell office:value-type="float" office:value="2999842.65" table:style-name="ce19">
            <text:p>2999842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14:15683</text:p>
          </table:table-cell>
          <table:covered-table-cell/>
          <table:table-cell office:value-type="float" office:value="2326594.87" table:style-name="ce19">
            <text:p>2326594,8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14:15684</text:p>
          </table:table-cell>
          <table:covered-table-cell/>
          <table:table-cell office:value-type="float" office:value="1572825.62" table:style-name="ce19">
            <text:p>1572825,6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14:15685</text:p>
          </table:table-cell>
          <table:covered-table-cell/>
          <table:table-cell office:value-type="float" office:value="1917066.69" table:style-name="ce19">
            <text:p>1917066,6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14:15686</text:p>
          </table:table-cell>
          <table:covered-table-cell/>
          <table:table-cell office:value-type="float" office:value="1661853.48" table:style-name="ce19">
            <text:p>1661853,4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14:15687</text:p>
          </table:table-cell>
          <table:covered-table-cell/>
          <table:table-cell office:value-type="float" office:value="2095122.42" table:style-name="ce19">
            <text:p>2095122,4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14:15688</text:p>
          </table:table-cell>
          <table:covered-table-cell/>
          <table:table-cell office:value-type="float" office:value="2939241.06" table:style-name="ce19">
            <text:p>2939241,0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14:15689</text:p>
          </table:table-cell>
          <table:covered-table-cell/>
          <table:table-cell office:value-type="float" office:value="1507538.51" table:style-name="ce19">
            <text:p>1507538,5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14:15690</text:p>
          </table:table-cell>
          <table:covered-table-cell/>
          <table:table-cell office:value-type="float" office:value="2065446.47" table:style-name="ce19">
            <text:p>2065446,4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14:15691</text:p>
          </table:table-cell>
          <table:covered-table-cell/>
          <table:table-cell office:value-type="float" office:value="2213826.2400000002" table:style-name="ce19">
            <text:p>2213826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14:15692</text:p>
          </table:table-cell>
          <table:covered-table-cell/>
          <table:table-cell office:value-type="float" office:value="2597564.9" table:style-name="ce19">
            <text:p>2597564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14:15693</text:p>
          </table:table-cell>
          <table:covered-table-cell/>
          <table:table-cell office:value-type="float" office:value="2273178.15" table:style-name="ce19">
            <text:p>2273178,1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14:15694</text:p>
          </table:table-cell>
          <table:covered-table-cell/>
          <table:table-cell office:value-type="float" office:value="3005589.47" table:style-name="ce19">
            <text:p>3005589,4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14:15695</text:p>
          </table:table-cell>
          <table:covered-table-cell/>
          <table:table-cell office:value-type="float" office:value="2308789.2999999998" table:style-name="ce19">
            <text:p>2308789,3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14:15696</text:p>
          </table:table-cell>
          <table:covered-table-cell/>
          <table:table-cell office:value-type="float" office:value="1560955.23" table:style-name="ce19">
            <text:p>1560955,2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14:15697</text:p>
          </table:table-cell>
          <table:covered-table-cell/>
          <table:table-cell office:value-type="float" office:value="1911131.5" table:style-name="ce19">
            <text:p>1911131,5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14:15698</text:p>
          </table:table-cell>
          <table:covered-table-cell/>
          <table:table-cell office:value-type="float" office:value="1667788.67" table:style-name="ce19">
            <text:p>1667788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14:15699</text:p>
          </table:table-cell>
          <table:covered-table-cell/>
          <table:table-cell office:value-type="float" office:value="2262147.81" table:style-name="ce19">
            <text:p>2262147,8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14:15700</text:p>
          </table:table-cell>
          <table:covered-table-cell/>
          <table:table-cell office:value-type="float" office:value="2083252.04" table:style-name="ce19">
            <text:p>2083252,0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14:15701</text:p>
          </table:table-cell>
          <table:covered-table-cell/>
          <table:table-cell office:value-type="float" office:value="1501603.32" table:style-name="ce19">
            <text:p>1501603,3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14:15702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14:15703</text:p>
          </table:table-cell>
          <table:covered-table-cell/>
          <table:table-cell office:value-type="float" office:value="2225696.63" table:style-name="ce19">
            <text:p>2225696,6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14:15704</text:p>
          </table:table-cell>
          <table:covered-table-cell/>
          <table:table-cell office:value-type="float" office:value="2586071.25" table:style-name="ce19">
            <text:p>2586071,2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14:15705</text:p>
          </table:table-cell>
          <table:covered-table-cell/>
          <table:table-cell office:value-type="float" office:value="2131762.08" table:style-name="ce19">
            <text:p>2131762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14:15706</text:p>
          </table:table-cell>
          <table:covered-table-cell/>
          <table:table-cell office:value-type="float" office:value="2874618.91" table:style-name="ce19">
            <text:p>2874618,9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14:15707</text:p>
          </table:table-cell>
          <table:covered-table-cell/>
          <table:table-cell office:value-type="float" office:value="2209889.48" table:style-name="ce19">
            <text:p>2209889,4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14:15708</text:p>
          </table:table-cell>
          <table:covered-table-cell/>
          <table:table-cell office:value-type="float" office:value="1467679.13" table:style-name="ce19">
            <text:p>1467679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14:15709</text:p>
          </table:table-cell>
          <table:covered-table-cell/>
          <table:table-cell office:value-type="float" office:value="1802510.87" table:style-name="ce19">
            <text:p>1802510,8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14:15710</text:p>
          </table:table-cell>
          <table:covered-table-cell/>
          <table:table-cell office:value-type="float" office:value="1523605.98" table:style-name="ce19">
            <text:p>1523605,9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14:15711</text:p>
          </table:table-cell>
          <table:covered-table-cell/>
          <table:table-cell office:value-type="float" office:value="1556967.59" table:style-name="ce19">
            <text:p>1556967,5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14:15712</text:p>
          </table:table-cell>
          <table:covered-table-cell/>
          <table:table-cell office:value-type="float" office:value="1969926.74" table:style-name="ce19">
            <text:p>1969926,7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14:15713</text:p>
          </table:table-cell>
          <table:covered-table-cell/>
          <table:table-cell office:value-type="float" office:value="1411873.84" table:style-name="ce19">
            <text:p>1411873,8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14:15714</text:p>
          </table:table-cell>
          <table:covered-table-cell/>
          <table:table-cell office:value-type="float" office:value="1942024.09" table:style-name="ce19">
            <text:p>1942024,0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14:15715</text:p>
          </table:table-cell>
          <table:covered-table-cell/>
          <table:table-cell office:value-type="float" office:value="2120601.02" table:style-name="ce19">
            <text:p>2120601,0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14:15716</text:p>
          </table:table-cell>
          <table:covered-table-cell/>
          <table:table-cell office:value-type="float" office:value="2431538.5499999998" table:style-name="ce19">
            <text:p>2431538,5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14:15717</text:p>
          </table:table-cell>
          <table:covered-table-cell/>
          <table:table-cell office:value-type="float" office:value="2533828.5" table:style-name="ce19">
            <text:p>2533828,5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14:15718</text:p>
          </table:table-cell>
          <table:covered-table-cell/>
          <table:table-cell office:value-type="float" office:value="2174918.46" table:style-name="ce19">
            <text:p>2174918,4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14:15719</text:p>
          </table:table-cell>
          <table:covered-table-cell/>
          <table:table-cell office:value-type="float" office:value="2023720.92" table:style-name="ce19">
            <text:p>2023720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14:15720</text:p>
          </table:table-cell>
          <table:covered-table-cell/>
          <table:table-cell office:value-type="float" office:value="1477083.66" table:style-name="ce19">
            <text:p>1477083,6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14:15721</text:p>
          </table:table-cell>
          <table:covered-table-cell/>
          <table:table-cell office:value-type="float" office:value="2308670.13" table:style-name="ce19">
            <text:p>2308670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14:15722</text:p>
          </table:table-cell>
          <table:covered-table-cell/>
          <table:table-cell office:value-type="float" office:value="2041166.79" table:style-name="ce19">
            <text:p>2041166,7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14:15723</text:p>
          </table:table-cell>
          <table:covered-table-cell/>
          <table:table-cell office:value-type="float" office:value="2302854.84" table:style-name="ce19">
            <text:p>2302854,8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14:15724</text:p>
          </table:table-cell>
          <table:covered-table-cell/>
          <table:table-cell office:value-type="float" office:value="1529421.27" table:style-name="ce19">
            <text:p>1529421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14:15725</text:p>
          </table:table-cell>
          <table:covered-table-cell/>
          <table:table-cell office:value-type="float" office:value="2238886.65" table:style-name="ce19">
            <text:p>2238886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14:15726</text:p>
          </table:table-cell>
          <table:covered-table-cell/>
          <table:table-cell office:value-type="float" office:value="2961763.98" table:style-name="ce19">
            <text:p>2961763,9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14:15727</text:p>
          </table:table-cell>
          <table:covered-table-cell/>
          <table:table-cell office:value-type="float" office:value="2227256.0699999998" table:style-name="ce19">
            <text:p>2227256,0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14:15728</text:p>
          </table:table-cell>
          <table:covered-table-cell/>
          <table:table-cell office:value-type="float" office:value="2591818.08" table:style-name="ce19">
            <text:p>2591818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14:15729</text:p>
          </table:table-cell>
          <table:covered-table-cell/>
          <table:table-cell office:value-type="float" office:value="2213826.2400000002" table:style-name="ce19">
            <text:p>2213826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14:15730</text:p>
          </table:table-cell>
          <table:covered-table-cell/>
          <table:table-cell office:value-type="float" office:value="2071381.66" table:style-name="ce19">
            <text:p>2071381,6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14:15731</text:p>
          </table:table-cell>
          <table:covered-table-cell/>
          <table:table-cell office:value-type="float" office:value="1507538.51" table:style-name="ce19">
            <text:p>1507538,5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14:15732</text:p>
          </table:table-cell>
          <table:covered-table-cell/>
          <table:table-cell office:value-type="float" office:value="2046982.08" table:style-name="ce19">
            <text:p>2046982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14:15733</text:p>
          </table:table-cell>
          <table:covered-table-cell/>
          <table:table-cell office:value-type="float" office:value="2101057.61" table:style-name="ce19">
            <text:p>2101057,6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14:15734</text:p>
          </table:table-cell>
          <table:covered-table-cell/>
          <table:table-cell office:value-type="float" office:value="1649983.1" table:style-name="ce19">
            <text:p>1649983,1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14:15735</text:p>
          </table:table-cell>
          <table:covered-table-cell/>
          <table:table-cell office:value-type="float" office:value="1905196.31" table:style-name="ce19">
            <text:p>1905196,3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14:15736</text:p>
          </table:table-cell>
          <table:covered-table-cell/>
          <table:table-cell office:value-type="float" office:value="1555020.04" table:style-name="ce19">
            <text:p>1555020,0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14:15737</text:p>
          </table:table-cell>
          <table:covered-table-cell/>
          <table:table-cell office:value-type="float" office:value="2279113.34" table:style-name="ce19">
            <text:p>2279113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14:15738</text:p>
          </table:table-cell>
          <table:covered-table-cell/>
          <table:table-cell office:value-type="float" office:value="3005589.47" table:style-name="ce19">
            <text:p>3005589,4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14:15739</text:p>
          </table:table-cell>
          <table:covered-table-cell/>
          <table:table-cell office:value-type="float" office:value="2308789.2999999998" table:style-name="ce19">
            <text:p>2308789,3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14:15740</text:p>
          </table:table-cell>
          <table:covered-table-cell/>
          <table:table-cell office:value-type="float" office:value="2597564.9" table:style-name="ce19">
            <text:p>2597564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14:15741</text:p>
          </table:table-cell>
          <table:covered-table-cell/>
          <table:table-cell office:value-type="float" office:value="2213826.2400000002" table:style-name="ce19">
            <text:p>2213826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14:15742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14:15743</text:p>
          </table:table-cell>
          <table:covered-table-cell/>
          <table:table-cell office:value-type="float" office:value="1477083.66" table:style-name="ce19">
            <text:p>1477083,6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14:15744</text:p>
          </table:table-cell>
          <table:covered-table-cell/>
          <table:table-cell office:value-type="float" office:value="1501603.32" table:style-name="ce19">
            <text:p>1501603,3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14:15745</text:p>
          </table:table-cell>
          <table:covered-table-cell/>
          <table:table-cell office:value-type="float" office:value="2112928" table:style-name="ce19">
            <text:p>2112928,0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14:15746</text:p>
          </table:table-cell>
          <table:covered-table-cell/>
          <table:table-cell office:value-type="float" office:value="1655918.29" table:style-name="ce19">
            <text:p>1655918,2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14:15747</text:p>
          </table:table-cell>
          <table:covered-table-cell/>
          <table:table-cell office:value-type="float" office:value="1905196.31" table:style-name="ce19">
            <text:p>1905196,3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14:15748</text:p>
          </table:table-cell>
          <table:covered-table-cell/>
          <table:table-cell office:value-type="float" office:value="1560955.23" table:style-name="ce19">
            <text:p>1560955,2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14:15749</text:p>
          </table:table-cell>
          <table:covered-table-cell/>
          <table:table-cell office:value-type="float" office:value="2290983.73" table:style-name="ce19">
            <text:p>2290983,7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14:15750</text:p>
          </table:table-cell>
          <table:covered-table-cell/>
          <table:table-cell office:value-type="float" office:value="3011336.3" table:style-name="ce19">
            <text:p>3011336,3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14:15751</text:p>
          </table:table-cell>
          <table:covered-table-cell/>
          <table:table-cell office:value-type="float" office:value="2296918.92" table:style-name="ce19">
            <text:p>2296918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14:15752</text:p>
          </table:table-cell>
          <table:covered-table-cell/>
          <table:table-cell office:value-type="float" office:value="2580324.42" table:style-name="ce19">
            <text:p>2580324,4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14:15753</text:p>
          </table:table-cell>
          <table:covered-table-cell/>
          <table:table-cell office:value-type="float" office:value="2225696.63" table:style-name="ce19">
            <text:p>2225696,6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14:15754</text:p>
          </table:table-cell>
          <table:covered-table-cell/>
          <table:table-cell office:value-type="float" office:value="2017905.63" table:style-name="ce19">
            <text:p>2017905,6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14:15755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14:15756</text:p>
          </table:table-cell>
          <table:covered-table-cell/>
          <table:table-cell office:value-type="float" office:value="1501603.32" table:style-name="ce19">
            <text:p>1501603,3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14:15757</text:p>
          </table:table-cell>
          <table:covered-table-cell/>
          <table:table-cell office:value-type="float" office:value="2083252.04" table:style-name="ce19">
            <text:p>2083252,0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14:15758</text:p>
          </table:table-cell>
          <table:covered-table-cell/>
          <table:table-cell office:value-type="float" office:value="1655918.29" table:style-name="ce19">
            <text:p>1655918,2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14:15759</text:p>
          </table:table-cell>
          <table:covered-table-cell/>
          <table:table-cell office:value-type="float" office:value="1899261.12" table:style-name="ce19">
            <text:p>1899261,1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14:15760</text:p>
          </table:table-cell>
          <table:covered-table-cell/>
          <table:table-cell office:value-type="float" office:value="1560955.23" table:style-name="ce19">
            <text:p>1560955,2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14:15761</text:p>
          </table:table-cell>
          <table:covered-table-cell/>
          <table:table-cell office:value-type="float" office:value="2296918.92" table:style-name="ce19">
            <text:p>2296918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14:15762</text:p>
          </table:table-cell>
          <table:covered-table-cell/>
          <table:table-cell office:value-type="float" office:value="3017083.13" table:style-name="ce19">
            <text:p>3017083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14:15763</text:p>
          </table:table-cell>
          <table:covered-table-cell/>
          <table:table-cell office:value-type="float" office:value="2296918.92" table:style-name="ce19">
            <text:p>2296918,9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14:15764</text:p>
          </table:table-cell>
          <table:covered-table-cell/>
          <table:table-cell office:value-type="float" office:value="2426135.13" table:style-name="ce19">
            <text:p>2426135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14:3549</text:p>
          </table:table-cell>
          <table:covered-table-cell/>
          <table:table-cell office:value-type="float" office:value="1969659.56" table:style-name="ce19">
            <text:p>1969659,5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35:8907</text:p>
          </table:table-cell>
          <table:covered-table-cell/>
          <table:table-cell office:value-type="float" office:value="131441.21" table:style-name="ce19">
            <text:p>131441,2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70024:244</text:p>
          </table:table-cell>
          <table:covered-table-cell/>
          <table:table-cell office:value-type="float" office:value="1591798.03" table:style-name="ce19">
            <text:p>1591798,0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70027:464</text:p>
          </table:table-cell>
          <table:covered-table-cell/>
          <table:table-cell office:value-type="float" office:value="2389747.13" table:style-name="ce19">
            <text:p>2389747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70059:261</text:p>
          </table:table-cell>
          <table:covered-table-cell/>
          <table:table-cell office:value-type="float" office:value="1406011.04" table:style-name="ce19">
            <text:p>1406011,0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70072:719</text:p>
          </table:table-cell>
          <table:covered-table-cell/>
          <table:table-cell office:value-type="float" office:value="2953578.87" table:style-name="ce19">
            <text:p>2953578,8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80084:2565</text:p>
          </table:table-cell>
          <table:covered-table-cell/>
          <table:table-cell office:value-type="float" office:value="1991926.27" table:style-name="ce19">
            <text:p>1991926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80094:1664</text:p>
          </table:table-cell>
          <table:covered-table-cell/>
          <table:table-cell office:value-type="float" office:value="1976622.72" table:style-name="ce19">
            <text:p>1976622,7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80095:1179</text:p>
          </table:table-cell>
          <table:covered-table-cell/>
          <table:table-cell office:value-type="float" office:value="377848761.72000003" table:style-name="ce19">
            <text:p>377848761,7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80095:2561</text:p>
          </table:table-cell>
          <table:covered-table-cell/>
          <table:table-cell office:value-type="float" office:value="2094095.5" table:style-name="ce19">
            <text:p>2094095,5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80096:584</text:p>
          </table:table-cell>
          <table:covered-table-cell/>
          <table:table-cell office:value-type="float" office:value="5990513.79" table:style-name="ce19">
            <text:p>5990513,7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80096:594</text:p>
          </table:table-cell>
          <table:covered-table-cell/>
          <table:table-cell office:value-type="float" office:value="3274252.15" table:style-name="ce19">
            <text:p>3274252,1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80096:596</text:p>
          </table:table-cell>
          <table:covered-table-cell/>
          <table:table-cell office:value-type="float" office:value="2292909.15" table:style-name="ce19">
            <text:p>2292909,1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80096:604</text:p>
          </table:table-cell>
          <table:covered-table-cell/>
          <table:table-cell office:value-type="float" office:value="3969570.87" table:style-name="ce19">
            <text:p>3969570,8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80096:607</text:p>
          </table:table-cell>
          <table:covered-table-cell/>
          <table:table-cell office:value-type="float" office:value="3369904.46" table:style-name="ce19">
            <text:p>3369904,4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80096:610</text:p>
          </table:table-cell>
          <table:covered-table-cell/>
          <table:table-cell office:value-type="float" office:value="4468558.91" table:style-name="ce19">
            <text:p>4468558,9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80096:648</text:p>
          </table:table-cell>
          <table:covered-table-cell/>
          <table:table-cell office:value-type="float" office:value="2346769.4300000002" table:style-name="ce19">
            <text:p>2346769,4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80096:661</text:p>
          </table:table-cell>
          <table:covered-table-cell/>
          <table:table-cell office:value-type="float" office:value="3097663.27" table:style-name="ce19">
            <text:p>3097663,2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80096:662</text:p>
          </table:table-cell>
          <table:covered-table-cell/>
          <table:table-cell office:value-type="float" office:value="3266894.28" table:style-name="ce19">
            <text:p>3266894,2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80147:2458</text:p>
          </table:table-cell>
          <table:covered-table-cell/>
          <table:table-cell office:value-type="float" office:value="881702.99" table:style-name="ce19">
            <text:p>881702,9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00000:41427</text:p>
          </table:table-cell>
          <table:covered-table-cell/>
          <table:table-cell office:value-type="float" office:value="1935867.8" table:style-name="ce19">
            <text:p>1935867,8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00000:42149</text:p>
          </table:table-cell>
          <table:covered-table-cell/>
          <table:table-cell office:value-type="float" office:value="1316459.3400000001" table:style-name="ce19">
            <text:p>1316459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00000:43871</text:p>
          </table:table-cell>
          <table:covered-table-cell/>
          <table:table-cell office:value-type="float" office:value="1934277.86" table:style-name="ce19">
            <text:p>1934277,8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00000:44680</text:p>
          </table:table-cell>
          <table:covered-table-cell/>
          <table:table-cell office:value-type="float" office:value="2720869.07" table:style-name="ce19">
            <text:p>2720869,0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00000:56540</text:p>
          </table:table-cell>
          <table:covered-table-cell/>
          <table:table-cell office:value-type="float" office:value="1888090.01" table:style-name="ce19">
            <text:p>1888090,0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10104:1657</text:p>
          </table:table-cell>
          <table:covered-table-cell/>
          <table:table-cell office:value-type="float" office:value="704129.67" table:style-name="ce19">
            <text:p>704129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10106:1322</text:p>
          </table:table-cell>
          <table:covered-table-cell/>
          <table:table-cell office:value-type="float" office:value="827085.89" table:style-name="ce19">
            <text:p>827085,8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20104:1811</text:p>
          </table:table-cell>
          <table:covered-table-cell/>
          <table:table-cell office:value-type="float" office:value="1236273.57" table:style-name="ce19">
            <text:p>1236273,5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113:1132</text:p>
          </table:table-cell>
          <table:covered-table-cell/>
          <table:table-cell office:value-type="float" office:value="40524420.649999999" table:style-name="ce19">
            <text:p>40524420,6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113:2770</text:p>
          </table:table-cell>
          <table:covered-table-cell/>
          <table:table-cell office:value-type="float" office:value="2535345.6" table:style-name="ce19">
            <text:p>2535345,6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115:4856</text:p>
          </table:table-cell>
          <table:covered-table-cell/>
          <table:table-cell office:value-type="float" office:value="1591935.3" table:style-name="ce19">
            <text:p>1591935,3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119:2445</text:p>
          </table:table-cell>
          <table:covered-table-cell/>
          <table:table-cell office:value-type="float" office:value="613576.35" table:style-name="ce19">
            <text:p>613576,3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119:437</text:p>
          </table:table-cell>
          <table:covered-table-cell/>
          <table:table-cell office:value-type="float" office:value="536382.31999999995" table:style-name="ce19">
            <text:p>536382,3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119:634</text:p>
          </table:table-cell>
          <table:covered-table-cell/>
          <table:table-cell office:value-type="float" office:value="12614382.800000001" table:style-name="ce19">
            <text:p>12614382,8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119:7571</text:p>
          </table:table-cell>
          <table:covered-table-cell/>
          <table:table-cell office:value-type="float" office:value="68593451.980000004" table:style-name="ce19">
            <text:p>68593451,9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119:7946</text:p>
          </table:table-cell>
          <table:covered-table-cell/>
          <table:table-cell office:value-type="float" office:value="67938575.530000001" table:style-name="ce19">
            <text:p>67938575,5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120:17062</text:p>
          </table:table-cell>
          <table:covered-table-cell/>
          <table:table-cell office:value-type="float" office:value="109208163.34" table:style-name="ce19">
            <text:p>109208163,3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120:17223</text:p>
          </table:table-cell>
          <table:covered-table-cell/>
          <table:table-cell office:value-type="float" office:value="109298056.69" table:style-name="ce19">
            <text:p>109298056,69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120:1923</text:p>
          </table:table-cell>
          <table:covered-table-cell/>
          <table:table-cell office:value-type="float" office:value="1748161.44" table:style-name="ce19">
            <text:p>1748161,4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201:3924</text:p>
          </table:table-cell>
          <table:covered-table-cell/>
          <table:table-cell office:value-type="float" office:value="55298.57" table:style-name="ce19">
            <text:p>55298,5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201:3925</text:p>
          </table:table-cell>
          <table:covered-table-cell/>
          <table:table-cell office:value-type="float" office:value="144031.51999999999" table:style-name="ce19">
            <text:p>144031,52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204:10179</text:p>
          </table:table-cell>
          <table:covered-table-cell/>
          <table:table-cell office:value-type="float" office:value="2570524.66" table:style-name="ce19">
            <text:p>2570524,66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207:11136</text:p>
          </table:table-cell>
          <table:covered-table-cell/>
          <table:table-cell office:value-type="float" office:value="1921529.61" table:style-name="ce19">
            <text:p>1921529,6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210:7105</text:p>
          </table:table-cell>
          <table:covered-table-cell/>
          <table:table-cell office:value-type="float" office:value="511112.38" table:style-name="ce19">
            <text:p>511112,3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212:6946</text:p>
          </table:table-cell>
          <table:covered-table-cell/>
          <table:table-cell office:value-type="float" office:value="2014658.71" table:style-name="ce19">
            <text:p>2014658,7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213:9503</text:p>
          </table:table-cell>
          <table:covered-table-cell/>
          <table:table-cell office:value-type="float" office:value="3320610.21" table:style-name="ce19">
            <text:p>3320610,21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213:9514</text:p>
          </table:table-cell>
          <table:covered-table-cell/>
          <table:table-cell office:value-type="float" office:value="2058503.37" table:style-name="ce19">
            <text:p>2058503,3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6:000007:4513</text:p>
          </table:table-cell>
          <table:covered-table-cell/>
          <table:table-cell office:value-type="float" office:value="104235.95" table:style-name="ce19">
            <text:p>104235,95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6:000009:2461</text:p>
          </table:table-cell>
          <table:covered-table-cell/>
          <table:table-cell office:value-type="float" office:value="1172333.8999999999" table:style-name="ce19">
            <text:p>1172333,9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6:000010:15222</text:p>
          </table:table-cell>
          <table:covered-table-cell/>
          <table:table-cell office:value-type="float" office:value="88147.13" table:style-name="ce19">
            <text:p>88147,1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6:000014:2182</text:p>
          </table:table-cell>
          <table:covered-table-cell/>
          <table:table-cell office:value-type="float" office:value="79110.67" table:style-name="ce19">
            <text:p>79110,6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7:010262:144</text:p>
          </table:table-cell>
          <table:covered-table-cell/>
          <table:table-cell office:value-type="float" office:value="1547609.74" table:style-name="ce19">
            <text:p>1547609,7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7:010275:298</text:p>
          </table:table-cell>
          <table:covered-table-cell/>
          <table:table-cell office:value-type="float" office:value="1663735.68" table:style-name="ce19">
            <text:p>1663735,6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8:000000:1574</text:p>
          </table:table-cell>
          <table:covered-table-cell/>
          <table:table-cell office:value-type="float" office:value="495983.73" table:style-name="ce19">
            <text:p>495983,73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9:000036:558</text:p>
          </table:table-cell>
          <table:covered-table-cell/>
          <table:table-cell office:value-type="float" office:value="482034.37" table:style-name="ce19">
            <text:p>482034,37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9:000036:559</text:p>
          </table:table-cell>
          <table:covered-table-cell/>
          <table:table-cell office:value-type="float" office:value="421237.24" table:style-name="ce19">
            <text:p>421237,24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9:000036:560</text:p>
          </table:table-cell>
          <table:covered-table-cell/>
          <table:table-cell office:value-type="float" office:value="117251.6" table:style-name="ce19">
            <text:p>117251,60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number-columns-spanned="2" table:number-rows-spanned="1" table:style-name="ce1">
            <text:p>34:39:000042:421</text:p>
          </table:table-cell>
          <table:covered-table-cell/>
          <table:table-cell office:value-type="float" office:value="456902.08" table:style-name="ce21">
            <text:p>456902,08</text:p>
          </table:table-cell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6">
            <text:p>2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5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0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0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0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0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2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3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5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3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9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6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6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6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6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6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6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7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7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70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70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0000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1:3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40001:6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10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8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5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6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6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6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7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7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8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8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8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9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9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2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200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500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9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20002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7:4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10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10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10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11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11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11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4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4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11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13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9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6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7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80001:4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80001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5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5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800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0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2000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20005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20005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20005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5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5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5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5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5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50003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0000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00000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1018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1501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70003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70003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70003:4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70003:4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70003:4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70003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70003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70003:5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70003:5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70003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70003:5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70003:5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70003:5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70003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7000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70003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70003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70003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70003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70003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70003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70003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70003:6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70003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70003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70003:6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70003:7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70003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70003:7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70003:7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70003:7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70003:7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70003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70003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70003:8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70003:8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70003:8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70003:9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70003:9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6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11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120003:7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120003:8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120003:9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0401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0601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40403: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50103: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50427: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020006: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030008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060005: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080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08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08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0800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800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08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0800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08000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08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8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08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800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8000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0800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800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08000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08000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08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08000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0800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08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0800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08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08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080001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08000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08000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08000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080001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0800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080001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080001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13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13000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16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10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2:0105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2:01050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0105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0105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01050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2:01050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2:01050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2:0105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2:01050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2:0105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2:0105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2:0105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2:01050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2:01050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2:0105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2:01050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2:0105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2:01050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2:0105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2:010502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2:04001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9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0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0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0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0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2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2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20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20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2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2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2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2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2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20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2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2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2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2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2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2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29: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3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30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000000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090001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90002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90002:14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90004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090004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4:13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1002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1002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6:05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6:10000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6:1100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204: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07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12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23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0000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2:08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000000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000000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01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110004: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15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4:0404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4:070203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5:00000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5:09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5:09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5:10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0000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00000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00000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00000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00000:4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441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506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511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90201:9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90201:9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90201:9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90201:9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90201:9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7:0500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7:11000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7:16010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00000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00000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000000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0000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04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040004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070002:3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080001:5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08000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0000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0001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0001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00016: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0001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28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00028:8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00028:9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10007: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1002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10023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10023:4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10023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10023:4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10023:4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200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200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200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20006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200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200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200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200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200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20006: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2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200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200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2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2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200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200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200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200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200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2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200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2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200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200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200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20006: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2000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200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200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200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200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200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2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200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200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200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200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200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200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200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2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200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200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200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200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200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200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2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200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20006: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2000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20006: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200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200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20006: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20006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20006: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2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200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200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200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200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20006: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2000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200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200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2000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20006: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2000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20006: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20006: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20006: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2001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3000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300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3001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3001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4000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40001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4001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4001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4001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9:04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9:100003: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0:1200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0:1200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120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0:12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0:120002: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12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12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1200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12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160005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160005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160005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160005:6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160005:7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0:160005:7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160005:8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160005:8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160005:8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160005:8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60005:8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0:160005:8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0:160005:8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0:160005:8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1:000000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1:000000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1:050002: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1:0600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19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2:11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3:030003: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3:14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16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19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26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29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49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57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0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1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1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1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2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24:7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24:7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24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24:8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1:4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3:7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5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01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1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2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3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7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7: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4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52: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6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62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6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6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63: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6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6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7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7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7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8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8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86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9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9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96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9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00: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00: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00: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00: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00: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24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24: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3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36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3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4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5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61: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69: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4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0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0:8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6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1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115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13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134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13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08: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1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1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1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17: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22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2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23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2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23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2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2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2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2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23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23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23:5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23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23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23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23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23: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23: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39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4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43: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1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18: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20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22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27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3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4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55: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6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14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1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14:9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17: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22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22:6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22:8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2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2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3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35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36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66: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01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1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01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01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01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1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01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01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01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01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01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01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01:6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01:6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1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1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1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01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1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6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6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1:6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1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1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1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1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1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1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1:6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1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1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1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1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1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1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1:6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1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1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1:6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6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1:6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1:6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6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1:6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1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6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1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6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1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1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1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1:6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1:6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1:6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1:6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1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1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1:6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1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1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1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1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1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1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1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1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1:6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1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1:6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1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1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1:6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1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1:6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1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1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1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1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1:6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1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1:6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1:6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1:6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6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6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6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6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6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6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6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6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6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6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6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6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6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6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6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6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6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6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7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6: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1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16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25: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30: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68: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8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87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9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9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9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9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9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9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92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9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9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9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95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96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9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9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9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96: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9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9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96: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9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9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9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96: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96: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96: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9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96: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96: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96: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96: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96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96: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96: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9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9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96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96: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96: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96: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96: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96: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96: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96: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96: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96: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96: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6: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96: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96: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96: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96: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96: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96: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96: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96: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96: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96: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96: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96: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9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96: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96: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96: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96: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96: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96: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96: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96: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96: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96: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96: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96: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96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96: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96: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96: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96: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96: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96: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96: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96: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9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12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124: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12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125: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14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15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00000:12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00000:13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00000:14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00000:14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00000:21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00000:22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00000:37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00000:39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00000:39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00000:39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00000:39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00000:41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00000:41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00000:41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00000:41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00000:42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00000:42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00000:42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00000:42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00000:42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00000:42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00000:42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00000:42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00000:42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00000:42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00000:42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00000:43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00000:43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00000:43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00000:43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00000:45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00000:45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00000:45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00000:45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00000:45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00000:65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00000:65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00000:66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00000:66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00000:66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00000:66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00000:66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00000:66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00000:66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00000:66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00000:66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00000:66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00000:66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00000:67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00000:8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00000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00000:9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20102:5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20104: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20105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02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1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13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3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13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1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1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13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13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1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13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1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13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13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1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1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1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14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14:8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14:8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14:8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4:8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14:8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19:13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19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19:8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19:8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19:8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19:8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19:8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19:8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19:8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19:8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19:8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19:8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19:8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19:8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19:8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19:8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19:8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19:8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19:8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19:8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19:8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19:9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19:9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19:9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19:9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19:9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19:9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19:9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19:9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19:9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19:9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19:9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19:9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19:9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19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19:9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19:9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19:9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19:9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19:9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19:9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19:9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19:9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9:9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9:9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9:9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9:9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19:9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19:9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19:9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19:9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19:9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19:9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19:9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19:9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19:9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9:9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9:9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9:9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9:9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20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20:19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20:19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20:19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20:19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20:19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20:19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20:19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20:19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20:19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20:19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20:19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20:19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20:19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20:19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20:19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20:19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20:19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20:19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20:19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20:19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20:19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20:19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20:19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20:19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20:19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20:19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20:19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20:19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20:19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20:19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20:19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20:19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20:19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20:19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20:19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20:19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20:19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20:19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20:19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20:19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20:19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20:19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20:19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20:19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20:19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20:19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20:19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20:19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20:19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20:19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20:19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20:19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20:19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20:19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20:19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20:19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20:19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20:19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20:19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20:19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20:19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20:19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20:19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20:19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20:19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20:19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20:19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20:20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22:7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25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02:13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02:13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02:14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02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02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03:13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04:8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07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1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10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14:7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17:8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08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0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0:5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2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8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8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9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9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20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20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20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7:00000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7:010208: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10219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22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8:00000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8:00000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8:00000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8:00000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8:00000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8:00000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8:000000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8:000000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8:000000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8:0201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8:0601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9:00004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9:00004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9:00004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9:000047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9:000047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number-columns-spanned="3" table:number-rows-spanned="1" table:style-name="ce1">
            <text:p>34:39:000048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B920C87F5C0CBC9C30199935C790DB6001EB9095AD92B766FE611684BECA0298295E919606BEF04D53D2B023D0FA721CDDD3EABFAC56310DBA17D4502E505E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07T05:13:15Z</meta:creation-date>
    <dc:date>2025-10-07T05:13:16Z</dc:date>
  </office:meta>
</office:document-meta>
</file>